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  <style:text-properties fo:font-weight="bold" style:font-weight-asian="bold" fo:font-size="11pt" style:font-size-asian="11pt"/>
    </style:style>
    <style:style style:name="P2" style:parent-style-name="Normal" style:family="paragraph">
      <style:paragraph-properties fo:margin-left="3.6in" fo:margin-right="-0.0013in" fo:text-indent="0.9284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3.6in" fo:margin-right="-0.0013in" fo:text-indent="0.9284in">
        <style:tab-stops>
          <style:tab-stop style:type="left" style:position="0.9284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5909in"/>
      <style:text-properties fo:color="#000000"/>
    </style:style>
    <style:style style:name="P55" style:parent-style-name="Normal" style:family="paragraph">
      <style:paragraph-properties fo:text-align="justify" fo:margin-left="0.75in">
        <style:tab-stops/>
      </style:paragraph-properties>
      <style:text-properties style:font-weight-complex="bold"/>
    </style:style>
    <style:style style:name="P56" style:parent-style-name="Normal" style:family="paragraph">
      <style:paragraph-properties fo:text-indent="0.3937in"/>
      <style:text-properties fo:font-weight="bold" style:font-weight-asian="bold" fo:color="#000000"/>
    </style:style>
    <style:style style:name="P57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.3937in"/>
      <style:text-properties fo:font-weight="bold" style:font-weight-asian="bold" fo:color="#000000"/>
    </style:style>
    <style:style style:name="P59" style:parent-style-name="Normal" style:family="paragraph">
      <style:text-properties fo:font-weight="bold" style:font-weight-asian="bold" fo:color="#000000"/>
    </style:style>
    <style:style style:name="P60" style:parent-style-name="Normal" style:family="paragraph">
      <style:paragraph-properties fo:text-indent="0.3937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>Projekto<text:s/>XIVP-35(2)</text:p>
      <text:p text:style-name="P3">lyginamasis variantas</text:p>
      <text:p text:style-name="P4"/>
      <text:p text:style-name="P5"/>
      <text:p text:style-name="P6"/>
      <text:p text:style-name="P7">LIETUVOS RESPUBLIKOS SEIMAS</text:p>
      <text:p text:style-name="Normal"/>
      <text:p text:style-name="P8"><text:span text:style-name="T9">STATUTAS</text:span><text:span text:style-name="T10"><text:line-break/></text:span><text:span text:style-name="T11">DĖL LIETUVOS RESPUBLIKOS SEIMO STATUTO NR. I-399</text:span></text:p>
      <text:p text:style-name="P12"><text:span text:style-name="T13">29</text:span><text:span text:style-name="T14"><text:s/></text:span><text:span text:style-name="T15">STRAIPSNIO<text:s/></text:span><text:span text:style-name="T16">PAKEITIMO<text:s/></text:span></text:p>
      <text:p text:style-name="P17"/>
      <text:p text:style-name="P18"/>
      <text:p text:style-name="P19"><text:span text:style-name="T20">202</text:span><text:span text:style-name="T21">1</text:span><text:span text:style-name="T22"><text:s/>m. <text:s text:c="28"/>d. Nr.</text:span></text:p>
      <text:p text:style-name="P23"><text:span text:style-name="T24">Vilnius</text:span></text:p>
      <text:p text:style-name="P25"/>
      <text:p text:style-name="P26"/>
      <text:p text:style-name="P27">1 straipsnis.<text:s/>29<text:s/>straipsnio pakeitimas</text:p>
      <text:p text:style-name="P28">Pakeisti<text:s/>29<text:s/>straipsnio<text:s/>4<text:s/>dalį ir ją išdėstyti taip:</text:p>
      <text:p text:style-name="P29">„4. Seimo sesijos metu Seimo Pirmininkas, jo pavaduotojai<text:s/><text:span text:style-name="T30">ne rečiau kaip</text:span><text:s/>kartą per<text:s/><text:span text:style-name="T31">mėnesį</text:span><text:span text:style-name="T32"><text:s/></text:span><text:span text:style-name="T33">sesiją</text:span><text:s/><text:span text:style-name="T34">paprastai</text:span><text:s/><text:span text:style-name="T35">Seimo posėdyje</text:span><text:s/>atsako į Seimo narių iš anksto raštu pateiktus klausimus dėl savo veiklos.<text:s/><text:span text:style-name="T36">F</text:span><text:span text:style-name="T37">rakcijos kvietimu<text:s/></text:span><text:span text:style-name="T38">atsakymai<text:s/></text:span><text:span text:style-name="T39">į<text:s/></text:span><text:span text:style-name="T40">frakcijos narių<text:s/></text:span><text:span text:style-name="T41">iš anksto<text:s/></text:span><text:span text:style-name="T42">raštu pateiktus<text:s/></text:span><text:span text:style-name="T43"><text:s/></text:span><text:span text:style-name="T44">klausimus</text:span><text:span text:style-name="T45"><text:s/>gali būti pateikiami</text:span><text:span text:style-name="T46"><text:s/>žodžiu<text:s/></text:span><text:span text:style-name="T47">frakcijos</text:span><text:span text:style-name="T48"><text:s/></text:span><text:span text:style-name="T49">posėdyje</text:span><text:span text:style-name="T50">.</text:span><text:span text:style-name="T51">“</text:span><text:span text:style-name="T52"><text:s/></text:span></text:p>
      <text:p text:style-name="P53"/>
      <text:p text:style-name="P54"/>
      <text:p text:style-name="P55"/>
      <text:p text:style-name="P56"/>
      <text:p text:style-name="P57">Seimo Pirminink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1-03-25T05:52:00Z</meta:creation-date>
    <dc:date>2021-03-25T05:52:00Z</dc:date>
    <meta:print-date>2021-03-18T08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4" meta:character-count="643" meta:row-count="38" meta:non-whitespace-character-count="576"/>
  </office:meta>
</office:document-meta>
</file>