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fo:font-size="5pt" style:font-size-asian="5pt"/>
    </style:style>
    <style:style style:name="P11" style:parent-style-name="Normal" style:family="paragraph">
      <style:paragraph-properties fo:text-align="center"/>
      <style:text-properties fo:text-transform="uppercase" fo:font-size="5pt" style:font-size-asian="5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NormalWeb" style:family="paragraph">
      <style:paragraph-properties fo:text-align="justify" fo:margin-top="0in" fo:margin-bottom="0in"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Web" style:family="paragraph">
      <style:paragraph-properties fo:text-align="justify" fo:margin-top="0in" fo:margin-bottom="0in" fo:text-indent="0.5in"/>
    </style:style>
    <style:style style:name="P38" style:parent-style-name="NormalWeb" style:family="paragraph">
      <style:paragraph-properties fo:text-align="justify" fo:margin-top="0in" fo:margin-bottom="0in" fo:text-indent="0.5in"/>
    </style:style>
    <style:style style:name="P39" style:parent-style-name="Dalyviai" style:family="paragraph">
      <style:paragraph-properties fo:line-height="1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Dalyviai" style:family="paragraph">
      <style:paragraph-properties fo:line-height="100%"/>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ableColumn51" style:family="table-column">
      <style:table-column-properties style:column-width="0.3909in" style:use-optimal-column-width="false"/>
    </style:style>
    <style:style style:name="TableColumn52" style:family="table-column">
      <style:table-column-properties style:column-width="1.3715in" style:use-optimal-column-width="false"/>
    </style:style>
    <style:style style:name="TableColumn53" style:family="table-column">
      <style:table-column-properties style:column-width="0.4673in" style:use-optimal-column-width="false"/>
    </style:style>
    <style:style style:name="TableColumn54" style:family="table-column">
      <style:table-column-properties style:column-width="0.4673in" style:use-optimal-column-width="false"/>
    </style:style>
    <style:style style:name="TableColumn55" style:family="table-column">
      <style:table-column-properties style:column-width="0.4673in" style:use-optimal-column-width="false"/>
    </style:style>
    <style:style style:name="TableColumn56" style:family="table-column">
      <style:table-column-properties style:column-width="0.3902in" style:use-optimal-column-width="false"/>
    </style:style>
    <style:style style:name="TableColumn57" style:family="table-column">
      <style:table-column-properties style:column-width="3.7736in" style:use-optimal-column-width="false"/>
    </style:style>
    <style:style style:name="TableColumn58" style:family="table-column">
      <style:table-column-properties style:column-width="1.2631in" style:use-optimal-column-width="false"/>
    </style:style>
    <style:style style:name="TableColumn59" style:family="table-column">
      <style:table-column-properties style:column-width="1.9416in" style:use-optimal-column-width="false"/>
    </style:style>
    <style:style style:name="Table50" style:family="table">
      <style:table-properties style:width="10.5333in" fo:margin-left="0in" table:align="center"/>
    </style:style>
    <style:style style:name="TableRow60" style:family="table-row">
      <style:table-row-properties style:min-row-height="0.3277in" style:use-optimal-row-height="false" fo:keep-together="alway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glyph-orientation-vertical="0" style:vertical-align="middle" fo:padding-top="0in" fo:padding-left="0.075in" fo:padding-bottom="0in" fo:padding-right="0.075in"/>
    </style:style>
    <style:style style:name="P6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Row77" style:family="table-row">
      <style:table-row-properties style:min-row-height="0.402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5"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5"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5"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5"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5"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text-indent="0.1576in"/>
    </style:style>
    <style:style style:name="T101" style:parent-style-name="DefaultParagraphFont" style:family="text">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5"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text-indent="0.1576in"/>
      <style:text-properties fo:font-size="11pt" style:font-size-asian="11pt" style:font-size-complex="11pt"/>
    </style:style>
    <style:style style:name="P106" style:parent-style-name="pasilymai7" style:family="paragraph">
      <style:paragraph-properties fo:text-align="justify" fo:margin-top="0in" fo:margin-bottom="0in" fo:text-indent="0.1576in"/>
      <style:text-properties fo:font-weight="bold" style:font-weight-asian="bold" style:font-weight-complex="bold" fo:color="#000000" fo:font-size="11pt" style:font-size-asian="11pt" style:font-size-complex="11pt"/>
    </style:style>
    <style:style style:name="P107" style:parent-style-name="pasilymai7" style:family="paragraph">
      <style:paragraph-properties fo:text-align="justify" fo:margin-top="0in" fo:margin-bottom="0in" fo:text-indent="0.1576in"/>
    </style:style>
    <style:style style:name="T108" style:parent-style-name="DefaultParagraphFont" style:family="text">
      <style:text-properties style:font-weight-complex="bold" fo:color="#000000" fo:font-size="11pt" style:font-size-asian="11pt" style:font-size-complex="11pt"/>
    </style:style>
    <style:style style:name="P109" style:parent-style-name="pasilymai7" style:family="paragraph">
      <style:paragraph-properties fo:text-align="justify" fo:margin-top="0in" fo:margin-bottom="0in" fo:text-indent="0.1576in"/>
      <style:text-properties fo:color="#000000" fo:font-size="11pt" style:font-size-asian="11pt" style:font-size-complex="11pt"/>
    </style:style>
    <style:style style:name="P110" style:parent-style-name="pasilymai7" style:family="paragraph">
      <style:paragraph-properties fo:text-align="justify" fo:margin-top="0in" fo:margin-bottom="0in" fo:text-indent="0.1576in"/>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14" style:parent-style-name="DefaultParagraphFont" style:family="text">
      <style:text-properties fo:font-weight="bold" style:font-weight-asian="bold" style:font-weight-complex="bold"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pasilymai6" style:family="paragraph">
      <style:paragraph-properties fo:text-align="justify" fo:margin-top="0in" fo:margin-bottom="0in" fo:text-indent="0.1576in"/>
      <style:text-properties fo:color="#000000" fo:font-size="11pt" style:font-size-asian="11pt" style:font-size-complex="11pt"/>
    </style:style>
    <style:style style:name="P117" style:parent-style-name="pasilymai6" style:family="paragraph">
      <style:paragraph-properties fo:text-align="justify" fo:margin-top="0in" fo:margin-bottom="0in" fo:text-indent="0.1576in"/>
      <style:text-properties fo:color="#000000" fo:font-size="11pt" style:font-size-asian="11pt" style:font-size-complex="11pt"/>
    </style:style>
    <style:style style:name="P118" style:parent-style-name="Pasiūlymai5" style:family="paragraph">
      <style:paragraph-properties fo:text-indent="0.1576in"/>
    </style:style>
    <style:style style:name="P119" style:parent-style-name="Normal" style:family="paragraph">
      <style:paragraph-properties fo:keep-with-next="always" fo:text-indent="0.5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style>
    <style:style style:name="T128" style:parent-style-name="DefaultParagraphFont" style:family="text">
      <style:text-properties fo:color="#FFFFFF"/>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T13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s/></text:p>
      <text:p text:style-name="P10"/>
      <text:p text:style-name="P11"/>
      <text:h text:style-name="P12" text:outline-level="2"><text:span text:style-name="T13">PAGRINDINIO KOMITETO<text:s/></text:span><text:span text:style-name="T14">PAPILDOMA<text:s/></text:span><text:span text:style-name="T15">IŠVAD</text:span><text:span text:style-name="T16">A</text:span></text:h>
      <text:h text:style-name="Projektas" text:outline-level="3"><text:span text:style-name="T17">DĖL</text:span><text:span text:style-name="T18"><text:s/></text:span><text:span text:style-name="T19">LIETUVOS RESPUBLIKOS</text:span><text:span text:style-name="T20"><text:s/></text:span><text:span text:style-name="T21">ŽEMĖS ŪKIO PASKIRTIES ŽEMĖS ĮSIGIJIMO ĮSTATYMO NR. IX-1314 3, 4 IR 5 STRAIPSNIŲ PAKEITIMO ĮSTATYMO PROJEKTO</text:span><text:span text:style-name="T22"><text:s/></text:span><text:span text:style-name="T23">nr. XIVP-</text:span><text:span text:style-name="T24">1</text:span><text:span text:style-name="T25">6</text:span><text:span text:style-name="T26">28</text:span><text:span text:style-name="T27">(2)</text:span></text:h>
      <text:p text:style-name="P28"/>
      <text:p text:style-name="P29">2022-06-29<text:s/>Nr.<text:s/>113-P-27<text:s/></text:p>
      <text:p text:style-name="P30">Vilnius</text:p>
      <text:p text:style-name="P31"/>
      <text:p text:style-name="P32"/>
      <text:p text:style-name="P33"><text:span text:style-name="T34">1. Komiteto<text:s/></text:span><text:span text:style-name="T35">posėdyje</text:span><text:span text:style-name="T36"><text:s/>dalyvavo:</text:span><text:s/></text:p>
      <text:p text:style-name="P37">Komiteto pirmininkas Ričardas Juška, pirmininko pavaduotojas Valentinas Bukauskas, komiteto nariai: Guoda Burokienė, Domas Griškevičius, Andrius Kupčinskas, pavaduojantis Jurgitą Šiugždinienę, Kęstutis Masiulis, Audrius Petrošius, Eugenijus Sabutis, Algis Strelčiūnas, Rita Tamašunienė, Valdemaras Valkiūnas. <text:s text:c="2"/></text:p>
      <text:p text:style-name="P38">Komiteto biuras: vedėja Lina Milonaitė, patarėjai: Giedrė Lukošiūnienė, Rasa Mačiulytė, Rasa Šidlauskaitė, Juras Taminskas, padėjėja Vilma Keidūnė.</text:p>
      <text:p text:style-name="P39">Kviestieji asmenys:<text:s/><text:span text:style-name="T40">Aplinkos ministerijos Teisės ir personalo skyriaus vyriausioji specialistė Erika Giedraitienė, Aplinkos ministerijos Statybos ir teritorijų planavimo politikos grupės patarėja Jurgita Augutienė, Nacionalinės žemės tarnybos prie Žemės ūkio ministerijos direktoriaus pavaduotojas, atliekantis direktoriaus funkcijas Saulius Mocevičius, Nacionalinės žemės tarnybos<text:s/></text:span><text:soft-page-break/><text:span text:style-name="T41">prie Žemės ūkio ministerijos Teisės departamento direktorė Aušra Račkauskaitė,<text:s/></text:span>Lietuvos savivaldybių asociacijos direktorė Roma Žakaitienė,<text:s/><text:span text:style-name="T42">Lietuvos savivaldybių asociacijos patarėjas kaimo ir teritorijų planavimo klausimais Gediminas Vaičionis, Nacionalinės žemės tarnybos prie Žemės ūkio ministerijos darbuotojų profesinės sąjungos pirmininkas Audrius Gelžinis.</text:span><text:s/></text:p>
      <text:p text:style-name="P43"><text:span text:style-name="T44">2</text:span><text:span text:style-name="T45">.<text:s/></text:span><text:span text:style-name="T46">Seimo kanceliarijos Teisės departamento</text:span><text:span text:style-name="T47"><text:s/></text:span><text:span text:style-name="T48">išvados ir kitų ekspertų<text:s/></text:span><text:span text:style-name="T49">pasiūlymai:</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Eil.</text:p>
              <text:p text:style-name="P63">Nr.</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Pastabos</text:p>
            </table:table-cell>
            <table:table-cell table:style-name="TableCell70" table:number-rows-spanned="2">
              <text:p text:style-name="P71">Pasiūlymo turinys</text:p>
            </table:table-cell>
            <table:table-cell table:style-name="TableCell72" table:number-rows-spanned="2">
              <text:p text:style-name="P73">Komiteto nuomonė</text:p>
            </table:table-cell>
            <table:table-cell table:style-name="TableCell74" table:number-rows-spanned="2">
              <text:p text:style-name="P75">Argumentai,<text:s/></text:p>
              <text:p text:style-name="P76">pagrindžiantys nuomonę</text:p>
            </table:table-cell>
          </table:table-row>
          <table:table-row table:style-name="TableRow77">
            <table:covered-table-cell>
              <text:p text:style-name="Normal"/>
            </table:covered-table-cell>
            <table:covered-table-cell>
              <text:p text:style-name="Normal"/>
            </table:covered-table-cell>
            <table:table-cell table:style-name="TableCell78">
              <text:p text:style-name="P79">str.</text:p>
            </table:table-cell>
            <table:table-cell table:style-name="TableCell80">
              <text:p text:style-name="P81">str. d.</text:p>
            </table:table-cell>
            <table:table-cell table:style-name="TableCell82">
              <text:p text:style-name="P8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4">
          <table:table-cell table:style-name="TableCell85">
            <text:p text:style-name="P86">1.<text:s/></text:p>
          </table:table-cell>
          <table:table-cell table:style-name="TableCell87">
            <text:p text:style-name="Pasiūlymai5">Seimo kanceliarijos Teisės departamentas,</text:p>
            <text:p text:style-name="P88"><text:span text:style-name="T89">2022-06-28,<text:s/></text:span><text:span text:style-name="T90">projektui Nr. XIVP-1625(3)</text:span></text:p>
            <text:p text:style-name="Pasiūlymai2"/>
          </table:table-cell>
          <table:table-cell table:style-name="TableCell91">
            <text:p text:style-name="P92">4</text:p>
          </table:table-cell>
          <table:table-cell table:style-name="TableCell93">
            <text:p text:style-name="P94">1</text:p>
          </table:table-cell>
          <table:table-cell table:style-name="TableCell95">
            <text:p text:style-name="P96"/>
          </table:table-cell>
          <table:table-cell table:style-name="TableCell97">
            <text:p text:style-name="P98"/>
          </table:table-cell>
          <table:table-cell table:style-name="TableCell99">
            <text:p text:style-name="P100"><text:span text:style-name="T101">52. Atkreipiame dėmesį, kad Seime įstatymo priėmimo stadijoje yra svarstomas Lietuvos Respublikos žemės įstatymo Nr. I-446 7, 13, 32, 34, 35, 49, 50, 51 ir 52 straipsnių pakeitimo įstatymo projektas Nr. XIVP-1176(2) (toliau – projektas Nr. XIVP-1176(2)), kuriuo siūloma kiek kitaip išdėstyti jame keičiamus Žemės įstatymo straipsnius nei teikiamame projekte. Projekto Nr. XIVP-1176(2) 10 straipsnio 1 dalyje siūloma nustatyti, kad įstatymas įsigalioja 2023 m. sausio 3 d., t. y. šis projektas įsigaliotų vieną dieną vėliau nei teikiamas projektas. Pažymėtina, kad teikiamo projekto ir projekto Nr. XIVP-1176(2) priėmimas Seime numatytas tą pačią dieną – 2023 m. birželio 30 d. Atsižvelgus į tai, reikėtų įvertinti, ar projektu Nr. XIVP-1176(2) siūlomi keičiamo Žemės įstatymo atitinkamų nuostatų pakeitimai dera su teikiamo projekto nuostatomis, jų nepaneigia ar įveda neaiškumą lyginant su Žemės įstatymo naujos redakcijos nuostatomis (pavyzdžiui, projekto Nr. XIVP-1176(2) nuostatomis Žemės įstatymo 7 straipsnio 1 dalies 4 punkte nėra įvedamas joje nurodytos valstybės įmonės pavadinimo trumpinys, todėl, įsigaliojus minėtam projektui, vienose Žemės įstatymo nuostatose bus vartojamas pilnas valstybės įmonės pavadinimas, o kitose – jo trumpinys; be to, projekto Nr. XIVP-1176(2) nuostatomis Žemės įstatymo 34 straipsnio 2 dalis pripažįstama netekusia galios, todėl reikėtų įvertinti kaip šios nuostatos pripažinimas netekusia galios dera su naujos redakcijos Žemės įstatymo nuostatomis, ir pan.).</text:span></text:p>
          </table:table-cell>
          <table:table-cell table:style-name="TableCell102">
            <text:p text:style-name="P103">Pritarti<text:s/></text:p>
          </table:table-cell>
          <table:table-cell table:style-name="TableCell104">
            <text:p text:style-name="P105">Atsižvelgiant į tai, kad Komitetas pritarė Teisės departamento pastabai Žemės įstatymo projektui Nr. XIVP-1625(3) ir nustatė to projekto įsigaliojimo datą 2023-01-04, atitinkamai keičiama ir lydinčiųjų įstatymų projektų įsigaliojimo data.</text:p>
            <text:p text:style-name="P106"/>
            <text:p text:style-name="P107"><text:span text:style-name="T108">Pasiūlymas:</text:span></text:p>
            <text:p text:style-name="P109">Pakeisti projekto<text:s/>4<text:s/>straipsnio 1 dalį ir ją išdėstyti taip:</text:p>
            <text:p text:style-name="P110"><text:span text:style-name="T111">„</text:span><text:span text:style-name="T112">1. Šis įstatymas, išskyrus šio straipsnio 2 ir 3 dalis, įsigalioja 2023 m. sausio<text:s/></text:span><text:span text:style-name="T113">2</text:span><text:span text:style-name="T114"> 4<text:s/></text:span><text:span text:style-name="T115">d.“<text:s/></text:span></text:p>
            <text:p text:style-name="P116"/>
            <text:p text:style-name="P117"/>
            <text:p text:style-name="P118"/>
          </table:table-cell>
        </table:table-row>
      </table:table>
      <text:h text:style-name="P119" text:outline-level="6"><text:span text:style-name="T120">3</text:span><text:span text:style-name="T121">. Subjektų, turinčių įstatymų leidybos iniciatyvos teisę, pasiūlymai:</text:span><text:span text:style-name="T122"><text:s/></text:span><text:span text:style-name="T123">negauta.<text:s/></text:span></text:h>
      <text:p text:style-name="P124"><text:span text:style-name="T125">4</text:span><text:span text:style-name="T126">. Balsavimo rezultatai:</text:span><text:s/>pritarta bendru sutarimu.</text:p>
      <text:p text:style-name="P127">Komiteto<text:s/>pirmininkas<text:tab/><text:tab/><text:tab/><text:tab/><text:tab/><text:tab/><text:tab/><text:span text:style-name="T128">(Parašas)</text:span><text:tab/><text:tab/><text:tab/><text:tab/><text:tab/><text:tab/>Ričardas Juška</text:p>
      <text:p text:style-name="P129"/>
      <text:p text:style-name="P130">Valstybės valdymo ir savivaldybių komiteto biuro patarėja Giedrė Lukošiūnienė</text:p>
      <text:p text:style-name="Normal"><text:span text:style-name="T131">Valstybės valdymo ir savivaldybių komiteto biuro patarėjas Jur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pasilymai7" style:display-name="pasilymai7" style:family="paragraph" style:parent-style-name="Normal">
      <style:paragraph-properties fo:margin-top="0.0694in" fo:margin-bottom="0.0694in"/>
      <style:text-properties style:language-asian="lt" style:country-asian="LT"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06-29T12:16:00Z</meta:creation-date>
    <dc:date>2022-06-29T12:16: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f5c9de5-3995-46aa-80f4-9589b27630d3</meta:user-defined>
    <meta:document-statistic meta:page-count="3" meta:paragraph-count="90" meta:word-count="545" meta:character-count="4051" meta:row-count="513" meta:non-whitespace-character-count="3596"/>
  </office:meta>
</office:document-meta>
</file>