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40%" fo:margin-right="-0.0034in"/>
    </style:style>
    <style:style style:name="T4" style:parent-style-name="DefaultParagraphFont" style:family="text">
      <style:text-properties style:font-name="Times New Roman" fo:color="#000000" fo:language="en" fo:country="US"/>
    </style:style>
    <style:style style:name="P5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 fo:color="#000000"/>
    </style:style>
    <style:style style:name="P6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 fo:color="#000000"/>
    </style:style>
    <style:style style:name="P7" style:parent-style-name="Heading1" style:family="paragraph">
      <style:paragraph-properties fo:line-height="140%" fo:margin-right="-0.0034in"/>
      <style:text-properties style:font-name="Times New Roman" fo:color="#000000"/>
    </style:style>
    <style:style style:name="P8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 fo:color="#000000"/>
    </style:style>
    <style:style style:name="P9" style:parent-style-name="Normal" style:family="paragraph">
      <style:paragraph-properties fo:text-align="center" fo:line-height="150%" fo:margin-right="-0.0034in" fo:background-color="#FFFFFF"/>
      <style:text-properties style:font-name="Times New Roman" fo:font-weight="bold" style:font-weight-asian="bold" fo:color="#000000"/>
    </style:style>
    <style:style style:name="P10" style:parent-style-name="Normal" style:family="paragraph">
      <style:paragraph-properties fo:text-align="center" fo:line-height="150%" fo:background-color="#FFFFFF"/>
    </style:style>
    <style:style style:name="T11" style:parent-style-name="DefaultParagraphFont" style:family="text">
      <style:text-properties style:font-name="Times New Roman" fo:font-weight="bold" style:font-weight-asian="bold" fo:color="#000000"/>
    </style:style>
    <style:style style:name="T12" style:parent-style-name="DefaultParagraphFont" style:family="text">
      <style:text-properties style:font-name="Times New Roman" fo:font-weight="bold" style:font-weight-asian="bold" fo:color="#000000"/>
    </style:style>
    <style:style style:name="T13" style:parent-style-name="DefaultParagraphFont" style:family="text">
      <style:text-properties style:font-name="Times New Roman"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apple-converted-space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style:font-name="Times New Roman" fo:font-weight="bold" style:font-weight-asian="bold" fo:color="#000000"/>
    </style:style>
    <style:style style:name="T18" style:parent-style-name="DefaultParagraphFont" style:family="text">
      <style:text-properties style:font-name="Times New Roman" fo:font-weight="bold" style:font-weight-asian="bold" fo:color="#000000"/>
    </style:style>
    <style:style style:name="P19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 fo:color="#000000"/>
    </style:style>
    <style:style style:name="P20" style:parent-style-name="Normal" style:family="paragraph">
      <style:paragraph-properties fo:text-align="center" fo:line-height="140%" fo:margin-right="-0.0034in"/>
      <style:text-properties style:font-name="Times New Roman" fo:color="#000000"/>
    </style:style>
    <style:style style:name="P21" style:parent-style-name="Normal" style:family="paragraph">
      <style:paragraph-properties fo:text-align="center" fo:line-height="140%" fo:margin-right="-0.0034in"/>
      <style:text-properties style:font-name="Times New Roman" fo:color="#000000"/>
    </style:style>
    <style:style style:name="P22" style:parent-style-name="Normal" style:family="paragraph">
      <style:paragraph-properties fo:text-align="center" fo:line-height="150%" fo:margin-right="-0.0034in"/>
      <style:text-properties style:font-name="Times New Roman" fo:color="#000000"/>
    </style:style>
    <style:style style:name="P23" style:parent-style-name="Normal" style:family="paragraph">
      <style:paragraph-properties fo:text-align="justify" fo:line-height="150%" fo:margin-right="-0.0034in" fo:text-indent="0.5909in"/>
      <style:text-properties style:font-name="Times New Roman" fo:color="#000000" style:font-size-complex="12pt"/>
    </style:style>
    <style:style style:name="P24" style:parent-style-name="ListParagraph" style:family="paragraph">
      <style:paragraph-properties fo:text-align="justify" fo:line-height="150%" fo:margin-left="0in" fo:margin-right="-0.0034in" fo:text-indent="0.5909in">
        <style:tab-stops/>
      </style:paragraph-properties>
    </style:style>
    <style:style style:name="T25" style:parent-style-name="DefaultParagraphFont" style:family="text">
      <style:text-properties style:font-name="Times New Roman" fo:color="#000000" style:font-size-complex="12pt"/>
    </style:style>
    <style:style style:name="T26" style:parent-style-name="DefaultParagraphFont" style:family="text">
      <style:text-properties style:font-name="Times New Roman" fo:color="#000000" style:font-size-complex="12pt"/>
    </style:style>
    <style:style style:name="T27" style:parent-style-name="DefaultParagraphFont" style:family="text">
      <style:text-properties style:font-name="Times New Roman" fo:color="#000000" style:font-size-complex="12pt"/>
    </style:style>
    <style:style style:name="T28" style:parent-style-name="DefaultParagraphFont" style:family="text">
      <style:text-properties style:font-name="Times New Roman" fo:color="#000000" style:font-size-complex="12pt"/>
    </style:style>
    <style:style style:name="T29" style:parent-style-name="DefaultParagraphFont" style:family="text">
      <style:text-properties style:font-name="Times New Roman"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margin-right="-0.0034in" fo:text-indent="0.5909in"/>
    </style:style>
    <style:style style:name="T47" style:parent-style-name="DefaultParagraphFont" style:family="text">
      <style:text-properties style:font-name="Times New Roman" fo:color="#000000" style:font-size-complex="12pt"/>
    </style:style>
    <style:style style:name="T48" style:parent-style-name="DefaultParagraphFont" style:family="text">
      <style:text-properties style:font-name="Times New Roman" fo:color="#000000" style:font-size-complex="12pt"/>
    </style:style>
    <style:style style:name="T49" style:parent-style-name="DefaultParagraphFont" style:family="text">
      <style:text-properties style:font-name="Times New Roman" fo:color="#000000" style:font-size-complex="12pt"/>
    </style:style>
    <style:style style:name="T50" style:parent-style-name="DefaultParagraphFont" style:family="text">
      <style:text-properties style:font-name="Times New Roman" fo:color="#000000" style:font-size-complex="12pt"/>
    </style:style>
    <style:style style:name="T51" style:parent-style-name="DefaultParagraphFont" style:family="text">
      <style:text-properties style:font-name="Times New Roman" fo:color="#000000" style:font-size-complex="12pt"/>
    </style:style>
    <style:style style:name="T52" style:parent-style-name="DefaultParagraphFont" style:family="text">
      <style:text-properties style:font-name="Times New Roman" fo:color="#000000" style:font-size-complex="12pt"/>
    </style:style>
    <style:style style:name="T53" style:parent-style-name="DefaultParagraphFont" style:family="text">
      <style:text-properties style:font-name="Times New Roman" fo:color="#000000" style:font-size-complex="12pt"/>
    </style:style>
    <style:style style:name="T54" style:parent-style-name="DefaultParagraphFont" style:family="text">
      <style:text-properties style:font-name="Times New Roman" fo:color="#000000" style:font-size-complex="12pt"/>
    </style:style>
    <style:style style:name="T55" style:parent-style-name="DefaultParagraphFont" style:family="text">
      <style:text-properties style:font-name="Times New Roman"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line-height="150%" fo:margin-right="-0.0034in" fo:text-indent="0.5909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name="Times New Roman" fo:color="#000000" style:font-size-complex="12pt"/>
    </style:style>
    <style:style style:name="T82" style:parent-style-name="DefaultParagraphFont" style:family="text">
      <style:text-properties style:font-name="Times New Roman" fo:color="#000000" style:font-size-complex="12pt"/>
    </style:style>
    <style:style style:name="T83" style:parent-style-name="DefaultParagraphFont" style:family="text">
      <style:text-properties style:font-name="Times New Roman" fo:color="#000000" style:font-size-complex="12pt"/>
    </style:style>
    <style:style style:name="T84" style:parent-style-name="DefaultParagraphFont" style:family="text">
      <style:text-properties style:font-name="Times New Roman" fo:color="#000000" style:font-size-complex="12pt"/>
    </style:style>
    <style:style style:name="T85" style:parent-style-name="DefaultParagraphFont" style:family="text">
      <style:text-properties style:font-name="Times New Roman" fo:color="#000000" style:font-size-complex="12pt"/>
    </style:style>
    <style:style style:name="T86" style:parent-style-name="DefaultParagraphFont" style:family="text">
      <style:text-properties style:font-name="Times New Roman" fo:color="#000000" style:font-size-complex="12pt"/>
    </style:style>
    <style:style style:name="T87" style:parent-style-name="DefaultParagraphFont" style:family="text">
      <style:text-properties style:font-name="Times New Roman" fo:color="#000000" style:font-size-complex="12pt"/>
    </style:style>
    <style:style style:name="T88" style:parent-style-name="DefaultParagraphFont" style:family="text">
      <style:text-properties style:font-name="Times New Roman" fo:color="#000000" style:font-size-complex="12pt"/>
    </style:style>
    <style:style style:name="T89" style:parent-style-name="DefaultParagraphFont" style:family="text">
      <style:text-properties style:font-name="Times New Roman" fo:color="#000000" style:font-size-complex="12pt"/>
    </style:style>
    <style:style style:name="T90" style:parent-style-name="DefaultParagraphFont" style:family="text">
      <style:text-properties style:font-name="Times New Roman" fo:color="#000000" style:font-size-complex="12pt"/>
    </style:style>
    <style:style style:name="T91" style:parent-style-name="DefaultParagraphFont" style:family="text">
      <style:text-properties style:font-name="Times New Roman" fo:color="#000000" style:font-size-complex="12pt"/>
    </style:style>
    <style:style style:name="T92" style:parent-style-name="DefaultParagraphFont" style:family="text">
      <style:text-properties style:font-name="Times New Roman" fo:color="#000000" style:font-size-complex="12pt"/>
    </style:style>
    <style:style style:name="T93" style:parent-style-name="DefaultParagraphFont" style:family="text">
      <style:text-properties style:font-name="Times New Roman" fo:color="#000000" style:font-size-complex="12pt"/>
    </style:style>
    <style:style style:name="T94" style:parent-style-name="DefaultParagraphFont" style:family="text">
      <style:text-properties style:font-name="Times New Roman" fo:color="#000000" style:font-size-complex="12pt"/>
    </style:style>
    <style:style style:name="T95" style:parent-style-name="DefaultParagraphFont" style:family="text">
      <style:text-properties style:font-name="Times New Roman" fo:color="#000000" style:font-size-complex="12p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line-height="150%" fo:margin-right="-0.0034in" fo:text-indent="0.5909in"/>
      <style:text-properties style:font-name="Times New Roman" fo:color="#000000" style:font-size-complex="12pt"/>
    </style:style>
    <style:style style:name="P108" style:parent-style-name="Normal" style:family="paragraph">
      <style:paragraph-properties fo:text-align="justify" fo:line-height="150%" fo:margin-right="-0.0034in" fo:text-indent="0.5909in"/>
      <style:text-properties style:font-name="Times New Roman" fo:color="#000000" style:font-size-complex="12pt"/>
    </style:style>
    <style:style style:name="P109" style:parent-style-name="ListParagraph" style:family="paragraph">
      <style:paragraph-properties fo:text-align="justify" fo:line-height="150%" fo:margin-right="-0.0041in">
        <style:tab-stops>
          <style:tab-stop style:type="left" style:position="0.2875in"/>
          <style:tab-stop style:type="left" style:position="0.3861in"/>
          <style:tab-stop style:type="left" style:position="0.5833in"/>
        </style:tab-stops>
      </style:paragraph-properties>
      <style:text-properties style:font-name="Times New Roman" fo:color="#000000" style:font-size-complex="12pt"/>
    </style:style>
    <style:style style:name="P110" style:parent-style-name="Normal" style:family="paragraph">
      <style:paragraph-properties fo:text-align="justify" fo:line-height="150%" fo:margin-right="-0.0041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1.0833in"/>
          <style:tab-stop style:type="left" style:position="5.3159in"/>
        </style:tab-stops>
      </style:paragraph-properties>
      <style:text-properties style:font-name="Times New Roman" style:font-weight-complex="bold" fo:color="#000000" style:font-size-complex="12pt"/>
    </style:style>
    <style:style style:name="P112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113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114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115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116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117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118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119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120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121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122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123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124" style:parent-style-name="BodyText" style:family="paragraph">
      <style:paragraph-properties fo:line-height="100%" fo:margin-right="-0.0041in">
        <style:tab-stops>
          <style:tab-stop style:type="left" style:position="1.0833in"/>
        </style:tab-stops>
      </style:paragraph-properties>
    </style:style>
    <style:style style:name="T125" style:parent-style-name="DefaultParagraphFont" style:family="text">
      <style:text-properties style:font-name="Times New Roman" fo:color="#000000"/>
    </style:style>
    <style:style style:name="T126" style:parent-style-name="Hyperlink" style:family="text">
      <style:text-properties style:font-name="Times New Roman" fo:color="#000000"/>
    </style:style>
    <style:style style:name="P127" style:parent-style-name="BodyText" style:family="paragraph">
      <style:paragraph-properties fo:line-height="100%" fo:margin-right="-0.0041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name="Times New Roman" fo:color="#000000"/>
    </style:style>
    <style:style style:name="T129" style:parent-style-name="Hyperlink" style:family="text">
      <style:text-properties style:font-name="Times New Roman"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h text:style-name="P7" text:outline-level="1">TEISĖS DEPARTAMENTAS</text:h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BANKŲ ĮSTATYMO NR. IX-2085 73 STRAIPSNIO PAKEITIMO</text:span><text:span text:style-name="T15"> </text:span><text:span text:style-name="T16">ĮSTATYMO</text:span><text:span text:style-name="T17"><text:s/></text:span><text:span text:style-name="T18">PROJEKTO</text:span></text:p>
      <text:p text:style-name="P19"/>
      <text:p text:style-name="P20">2017-06-12<text:s/>Nr.<text:s/>XIIIP-820</text:p>
      <text:p text:style-name="P21">Vilnius</text:p>
      <text:p text:style-name="P22"/>
      <text:p text:style-name="P23">Įvertinę projekto<text:s/>atitiktį<text:s/>Konstitucijai, įstatymams,<text:s/>teisėkūros principams<text:s/>ir<text:s/>teisės<text:s/>technikos taisyklėms,<text:s/>teikiame<text:s/>šią<text:s/>pastabą:</text:p>
      <text:p text:style-name="P24"><text:span text:style-name="T25">Projekto 1 straipsniu Lietuvos Respublikos bankų įstatymo (toliau – keičiamas įstatymas) 73</text:span><text:span text:style-name="T26"> </text:span><text:span text:style-name="T27">straipsnio 1 dalies 9 punkte panaikinama priežiūros institucijos teisė taikyti keičiamame įstatyme numatytas poveikio priemones už Pinigų plovimo ir teroristų finansavimo prevencijos įstatymo pažeidimus. Šiuo pakeitimu siekiama, kad<text:s/></text:span><text:span text:style-name="T28">pr</text:span><text:span text:style-name="T29">iėmus<text:s/></text:span><text:span text:style-name="T30">Lietuvos Respublikos pinigų plovimo ir teroristų finansavimo prevencijos įstatymo Nr. VIII-275 pakeitimo įstatymo projektą<text:s/></text:span><text:span text:style-name="T31">(reg.<text:s/></text:span><text:span text:style-name="T32">Nr. XIIIP-732</text:span><text:span text:style-name="T33">)</text:span><text:span text:style-name="T34"><text:s/>(toliau - P</text:span><text:span text:style-name="T35">inigų plovimo ir teroristų finansavimo prevencijos įstatymo</text:span><text:span text:style-name="T36"><text:s/>projektas)</text:span><text:span text:style-name="T37">, finansų įstaigoms</text:span><text:span text:style-name="T38"><text:s/></text:span><text:span text:style-name="T39">ir kitiems įpareigotiesiems subjektams už šio įstatymo pažeidimus būtų taikomos<text:s/></text:span><text:span text:style-name="T40">P</text:span><text:span text:style-name="T41">inigų plovimo ir teroristų finansavimo prevencijos įstatym</text:span><text:span text:style-name="T42">e</text:span><text:span text:style-name="T43"><text:s/>numatytos poveikio priemonės, o ne</text:span><text:span text:style-name="T44"><text:s/>numatytos</text:span><text:span text:style-name="T45"><text:s/>keičiamame įstatyme. Siūloma nuostata diskutuotina keliais aspektais.</text:span></text:p>
      <text:p text:style-name="P46"><text:span text:style-name="T47">Pirma,<text:s/></text:span><text:span text:style-name="T48">keičiamo įstatymo 72 straipsnio 1 dalies 8 punkte numatyta, kad p</text:span><text:span text:style-name="T49">riežiūros institucija</text:span><text:span text:style-name="T50"><text:s/>kaip vieną iš poveikio priemonių<text:s/></text:span><text:span text:style-name="T51">turi teisę</text:span><text:span text:style-name="T52"><text:s/></text:span><text:span text:style-name="T53">prižiūrimam asmeniui<text:s/></text:span><text:span text:style-name="T54">paskirti laikinąjį administratorių</text:span><text:span text:style-name="T55">. Atkreiptinas dėmesys, kad<text:s/></text:span><text:span text:style-name="T56">P</text:span><text:span text:style-name="T57">inigų plovimo ir teroristų finansavimo prevencijos įstatymo</text:span><text:span text:style-name="T58"><text:s/>projekto 36 straipsnyje nėra numatyta</text:span><text:span text:style-name="T59">, kad priežiūros institucija kaip vieną iš poveikio priemonių gali paskirti laikinąjį administratorių.<text:s/></text:span><text:span text:style-name="T60">Remiantis šiomis nuostatomis, įsigaliojus projektais siūlomiems įstatymų pakeitimams</text:span><text:span text:style-name="T61">, susidarytų situacija, kuomet už Pinigų plovimo ir teroristų finansavimo prevencijos įstatymo pažeidimus<text:s/></text:span><text:span text:style-name="T62">p</text:span><text:span text:style-name="T63">riežiūros institucija<text:s/></text:span><text:span text:style-name="T64">neturėtų</text:span><text:span text:style-name="T65"><text:s/>teis</text:span><text:span text:style-name="T66">ės</text:span><text:span text:style-name="T67"><text:s/>bankui ar licenciją turinčiam užsienio banko filialui paskirti<text:s/></text:span><text:span text:style-name="T68">laikinąjį</text:span><text:span text:style-name="T69"><text:s/>administratorių</text:span><text:span text:style-name="T70"><text:s/>ir taip būtų apribotos jos poveikio priemonių taikymo ribos</text:span><text:span text:style-name="T71">.</text:span><text:span text:style-name="T72"><text:s/></text:span><text:span text:style-name="T73">Atsižvelgiant į tai, s</text:span><text:span text:style-name="T74">iūlytina projekto nuostatas derinti tarpusavyje.</text:span></text:p>
      <text:soft-page-break/>
      <text:p text:style-name="P75"><text:span text:style-name="T76">Antra,<text:s/></text:span><text:span text:style-name="T77">projekto aiškinamajame rašte nurodyta, kad projektu<text:s/></text:span><text:span text:style-name="T78">siekiama nustatyti griežtesnes poveikio priemones už pinigų plovimo ir (ar) teroristų finansavimo prevencijos priemonių įgyvendinimo pažeidimus negu poveikio priemonės nustatytos<text:s/></text:span><text:span text:style-name="T79">keičiamame įstatyme.<text:s/></text:span><text:span text:style-name="T80">Atkreiptinas dėmesys, kad vadovaujantis keičiamo įstatymo 72 straipsnio 1 dalies 9 punktu ir 76 straipsniu,<text:s/></text:span><text:span text:style-name="T81">paskelb</text:span><text:span text:style-name="T82">us</text:span><text:span text:style-name="T83"><text:s/>banko ar užsienio banko filialo veiklos apribojimą (moratoriumą)</text:span><text:span text:style-name="T84">, apribojimo terminas negal</text:span><text:span text:style-name="T85">ėtų</text:span><text:span text:style-name="T86"><text:s/>būti ilgesnis kaip 6 mėnesiai, bankui<text:s/></text:span><text:span text:style-name="T87">būtų<text:s/></text:span><text:span text:style-name="T88">draudžiama vykdyti įsipareigojimus mokėti ar perleisti banko turtą</text:span><text:span text:style-name="T89">,<text:s/></text:span><text:span text:style-name="T90">įskaityti bet kokius banko ir jo klientų reikalavimus</text:span><text:span text:style-name="T91">,<text:s/></text:span><text:span text:style-name="T92">taip pat būtų<text:s/></text:span><text:span text:style-name="T93">sustabdomos teisme nagrinėjamos bylos</text:span><text:span text:style-name="T94">.<text:s/></text:span><text:span text:style-name="T95">Tačiau<text:s/></text:span><text:span text:style-name="T96">įsigaliojus projektais siūlomiems įstatymų pakeitimams,<text:s/></text:span><text:span text:style-name="T97">už Pinigų plovimo ir teroristų finansavimo prevencijos įstatymo pažeidimus</text:span><text:span text:style-name="T98">,<text:s/></text:span><text:span text:style-name="T99">maksimalus apribojimo terminas trumpėtų iki 2 mėnesių (P</text:span><text:span text:style-name="T100">inigų plovimo ir teroristų finansavimo prevencijos įstatymo</text:span><text:span text:style-name="T101"><text:s/>projekto 44 straipsnio 2 dalis), o kiti keičiamame įstatyme numatyti apribojimai būtų panaikinti.<text:s/></text:span><text:span text:style-name="T102">Remiantis šiomis nuostatomis, įsigaliojus projektais siūlomiems įstatymų pakeitimams, susidarytų situacija, kuomet už Pinigų plovimo ir teroristų finansavimo prevencijos įstatymo pažeidimus p</text:span><text:span text:style-name="T103">riežiūros institucija</text:span><text:span text:style-name="T104">i</text:span><text:span text:style-name="T105"><text:s/></text:span><text:span text:style-name="T106">būtų apribotos jos poveikio priemonių taikymo ribos. Atsižvelgiant į tai, siūlytina projekto nuostatas derinti tarpusavyje.</text:span></text:p>
      <text:p text:style-name="P107"/>
      <text:p text:style-name="P108"/>
      <text:p text:style-name="P109"/>
      <text:p text:style-name="P110"/>
      <text:p text:style-name="P111">Departamento direktorius<text:tab/>Andrius Kabišaitis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J. Bakutis, tel. (8 5) 239 6891, el. p. </text:span><text:a xlink:href="mailto:justas.bakutis@lrs.lt" office:target-frame-name="_parent" xlink:show="replace"><text:span text:style-name="T126">justas.bakutis@lrs.lt</text:span></text:a></text:p>
      <text:p text:style-name="P127"><text:span text:style-name="T128">P. Veršekys, tel. (8 5) 239 6353, el. paštas<text:s/></text:span><text:a xlink:href="mailto:paulius.versekys@lrs.lt" office:target-frame-name="_top" xlink:show="replace"><text:span text:style-name="T129">paulius.verseky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L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0833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6-12T11:07:00Z</meta:creation-date>
    <dc:date>2017-06-12T11:07:00Z</dc:date>
    <meta:print-date>2014-03-04T11:28:00Z</meta:print-date>
    <meta:template xlink:href="TD%20isvada%20pataisyta.dot" xlink:type="simple"/>
    <meta:editing-cycles>2</meta:editing-cycles>
    <meta:editing-duration>PT0S</meta:editing-duration>
    <meta:document-statistic meta:page-count="2" meta:paragraph-count="80" meta:word-count="467" meta:character-count="3636" meta:row-count="162" meta:non-whitespace-character-count="3249"/>
  </office:meta>
</office:document-meta>
</file>