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35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Title" style:family="paragraph">
      <style:paragraph-properties fo:text-align="start"/>
    </style:style>
    <style:style style:name="T39" style:parent-style-name="DefaultParagraphFont" style:family="text">
      <style:text-properties fo:font-weight="normal" style:font-weight-asian="normal" fo:font-size="10pt" style:font-size-asian="10pt"/>
    </style:style>
    <style:style style:name="T4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2" style:parent-style-name="DefaultParagraphFont" style:family="text">
      <style:text-properties fo:font-weight="normal" style:font-weight-asian="normal" fo:font-size="10pt" style:font-size-asian="10pt"/>
    </style:style>
    <style:style style:name="T43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Title" style:family="paragraph">
      <style:paragraph-properties fo:text-align="start"/>
    </style:style>
    <style:style style:name="T47" style:parent-style-name="DefaultParagraphFont" style:family="text">
      <style:text-properties fo:font-weight="normal" style:font-weight-asian="normal" fo:font-size="10pt" style:font-size-asian="10pt"/>
    </style:style>
    <style:style style:name="T48" style:parent-style-name="DefaultParagraphFont" style:family="text">
      <style:text-properties fo:font-weight="normal" style:font-weight-asian="normal" fo:color="#009900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color="#009900" fo:font-size="10pt" style:font-size-asian="10pt"/>
    </style:style>
    <style:style style:name="T51" style:parent-style-name="Hyperlink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P54" style:parent-style-name="Title" style:family="paragraph">
      <style:paragraph-properties fo:text-align="end"/>
      <style:text-properties fo:font-size="10pt" style:font-size-asian="10pt"/>
    </style:style>
    <style:style style:name="P55" style:parent-style-name="Title" style:family="paragraph">
      <style:paragraph-properties fo:text-align="end"/>
      <style:text-properties fo:font-size="9pt" style:font-size-asian="9pt"/>
    </style:style>
    <style:style style:name="P56" style:parent-style-name="Title" style:family="paragraph">
      <style:text-properties fo:letter-spacing="0.0027in" fo:font-size="11.5pt" style:font-size-asian="11.5pt" style:font-size-complex="11.5pt"/>
    </style:style>
    <style:style style:name="P57" style:parent-style-name="Title" style:family="paragraph">
      <style:text-properties fo:font-size="11.5pt" style:font-size-asian="11.5pt" style:font-size-complex="11.5pt"/>
    </style:style>
    <style:style style:name="P58" style:parent-style-name="Title" style:family="paragraph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P66" style:parent-style-name="Title" style:family="paragraph">
      <style:text-properties fo:letter-spacing="0.0013in" fo:font-size="11.5pt" style:font-size-asian="11.5pt" style:font-size-complex="11.5pt"/>
    </style:style>
    <style:style style:name="P67" style:parent-style-name="Title" style:family="paragraph">
      <style:text-properties fo:font-size="10pt" style:font-size-asian="10pt"/>
    </style:style>
    <style:style style:name="P6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9" style:parent-style-name="Roman" style:family="paragraph">
      <style:paragraph-properties fo:text-align="center" fo:text-indent="0in"/>
    </style:style>
    <style:style style:name="T70" style:parent-style-name="DefaultParagraphFont" style:family="text">
      <style:text-properties style:font-weight-complex="bold" fo:font-size="11.5pt" style:font-size-asian="11.5pt" style:font-size-complex="11.5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 fo:font-size="11.5pt" style:font-size-asian="11.5pt" style:font-size-complex="11.5pt"/>
    </style:style>
    <style:style style:name="P73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4" style:parent-style-name="DefaultParagraphFont" style:family="text">
      <style:text-properties fo:font-weight="bold" style:font-weight-asian="bold" fo:font-size="11pt" style:font-size-asian="11pt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77" style:parent-style-name="FootnoteReference" style:family="text">
      <style:text-properties fo:font-style="italic" style:font-style-asian="italic" fo:letter-spacing="-0.0013in" fo:font-size="9pt" style:font-size-asian="9pt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 fo:font-size="10pt" style:font-size-asian="10pt"/>
    </style:style>
    <style:style style:name="T80" style:parent-style-name="DefaultParagraphFont" style:family="text">
      <style:text-properties fo:font-style="italic" style:font-style-asian="italic"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letter-spacing="-0.0013in" fo:font-size="10pt" style:font-size-asian="10pt"/>
    </style:style>
    <style:style style:name="T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font-style="italic" style:font-style-asian="italic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weight="bold" style:font-weight-asian="bold" fo:font-size="11pt" style:font-size-asian="11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tyle="italic" style:font-style-asian="italic"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letter-spacing="-0.0027in"/>
    </style:style>
    <style:style style:name="T123" style:parent-style-name="DefaultParagraphFont" style:family="text">
      <style:text-properties fo:letter-spacing="-0.0027in"/>
    </style:style>
    <style:style style:name="T124" style:parent-style-name="DefaultParagraphFont" style:family="text">
      <style:text-properties fo:font-style="italic" style:font-style-asian="italic" fo:letter-spacing="-0.0027in"/>
    </style:style>
    <style:style style:name="T125" style:parent-style-name="DefaultParagraphFont" style:family="text">
      <style:text-properties fo:font-style="italic" style:font-style-asian="italic" fo:letter-spacing="-0.0027in"/>
    </style:style>
    <style:style style:name="T126" style:parent-style-name="DefaultParagraphFont" style:family="text">
      <style:text-properties fo:font-style="italic" style:font-style-asian="italic" fo:letter-spacing="-0.0027in"/>
    </style:style>
    <style:style style:name="T127" style:parent-style-name="DefaultParagraphFont" style:family="text">
      <style:text-properties fo:font-style="italic" style:font-style-asian="italic" fo:letter-spacing="-0.0027in"/>
    </style:style>
    <style:style style:name="T128" style:parent-style-name="DefaultParagraphFont" style:family="text">
      <style:text-properties fo:letter-spacing="-0.0027in"/>
    </style:style>
    <style:style style:name="T129" style:parent-style-name="DefaultParagraphFont" style:family="text">
      <style:text-properties fo:letter-spacing="-0.0027in"/>
    </style:style>
    <style:style style:name="T130" style:parent-style-name="DefaultParagraphFont" style:family="text">
      <style:text-properties fo:letter-spacing="-0.0027in"/>
    </style:style>
    <style:style style:name="T131" style:parent-style-name="DefaultParagraphFont" style:family="text">
      <style:text-properties fo:letter-spacing="-0.0027in"/>
    </style:style>
    <style:style style:name="T132" style:parent-style-name="DefaultParagraphFont" style:family="text">
      <style:text-properties fo:letter-spacing="-0.0027in"/>
    </style:style>
    <style:style style:name="T133" style:parent-style-name="DefaultParagraphFont" style:family="text">
      <style:text-properties fo:letter-spacing="-0.0027in"/>
    </style:style>
    <style:style style:name="T134" style:parent-style-name="DefaultParagraphFont" style:family="text">
      <style:text-properties fo:letter-spacing="-0.0027in"/>
    </style:style>
    <style:style style:name="T135" style:parent-style-name="DefaultParagraphFont" style:family="text">
      <style:text-properties fo:letter-spacing="-0.0027in"/>
    </style:style>
    <style:style style:name="T136" style:parent-style-name="DefaultParagraphFont" style:family="text">
      <style:text-properties fo:letter-spacing="-0.0027in"/>
    </style:style>
    <style:style style:name="T137" style:parent-style-name="DefaultParagraphFont" style:family="text">
      <style:text-properties fo:letter-spacing="-0.0027in"/>
    </style:style>
    <style:style style:name="T138" style:parent-style-name="DefaultParagraphFont" style:family="text">
      <style:text-properties fo:letter-spacing="-0.0027in"/>
    </style:style>
    <style:style style:name="T139" style:parent-style-name="DefaultParagraphFont" style:family="text">
      <style:text-properties fo:letter-spacing="-0.0027in"/>
    </style:style>
    <style:style style:name="T140" style:parent-style-name="DefaultParagraphFont" style:family="text">
      <style:text-properties fo:letter-spacing="-0.0027in"/>
    </style:style>
    <style:style style:name="T141" style:parent-style-name="DefaultParagraphFont" style:family="text">
      <style:text-properties fo:letter-spacing="-0.0027in"/>
    </style:style>
    <style:style style:name="T142" style:parent-style-name="DefaultParagraphFont" style:family="text">
      <style:text-properties fo:letter-spacing="-0.0027in"/>
    </style:style>
    <style:style style:name="P143" style:parent-style-name="Roman12" style:family="paragraph">
      <style:paragraph-properties fo:text-align="center" fo:text-indent="0in"/>
    </style:style>
    <style:style style:name="T144" style:parent-style-name="DefaultParagraphFont" style:family="text">
      <style:text-properties fo:font-style="italic" style:font-style-asian="italic"/>
    </style:style>
    <style:style style:name="T145" style:parent-style-name="DefaultParagraphFont" style:family="text">
      <style:text-properties fo:font-style="italic" style:font-style-asian="italic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/>
    </style:style>
    <style:style style:name="T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 fo:font-size="10pt" style:font-size-asian="10pt"/>
    </style:style>
    <style:style style:name="T1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" style:parent-style-name="DefaultParagraphFont" style:family="text">
      <style:text-properties style:font-weight-complex="bold" fo:font-size="10pt" style:font-size-asian="10pt"/>
    </style:style>
    <style:style style:name="T153" style:parent-style-name="DefaultParagraphFont" style:family="text">
      <style:text-properties style:font-weight-complex="bold"/>
    </style:style>
    <style:style style:name="T154" style:parent-style-name="DefaultParagraphFont" style:family="text">
      <style:text-properties fo:font-weight="bold" style:font-weight-asian="bold" fo:font-size="11pt" style:font-size-asian="11pt"/>
    </style:style>
    <style:style style:name="T155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 fo:font-size="10pt" style:font-size-asian="10pt"/>
    </style:style>
    <style:style style:name="T1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" style:parent-style-name="DefaultParagraphFont" style:family="text">
      <style:text-properties style:font-weight-complex="bold" fo:font-size="10pt" style:font-size-asian="10pt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fo:font-weight="bold" style:font-weight-asian="bold" fo:font-size="11pt" style:font-size-asian="11pt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tyle="italic" style:font-style-asian="italic"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fo:letter-spacing="-0.0027in"/>
    </style:style>
    <style:style style:name="T173" style:parent-style-name="DefaultParagraphFont" style:family="text">
      <style:text-properties fo:letter-spacing="-0.0027in"/>
    </style:style>
    <style:style style:name="T174" style:parent-style-name="DefaultParagraphFont" style:family="text">
      <style:text-properties fo:letter-spacing="-0.0027in"/>
    </style:style>
    <style:style style:name="T175" style:parent-style-name="DefaultParagraphFont" style:family="text">
      <style:text-properties fo:letter-spacing="-0.0027in"/>
    </style:style>
    <style:style style:name="T176" style:parent-style-name="DefaultParagraphFont" style:family="text">
      <style:text-properties fo:letter-spacing="-0.0027in"/>
    </style:style>
    <style:style style:name="T177" style:parent-style-name="DefaultParagraphFont" style:family="text">
      <style:text-properties fo:letter-spacing="-0.0027in"/>
    </style:style>
    <style:style style:name="T178" style:parent-style-name="DefaultParagraphFont" style:family="text">
      <style:text-properties fo:letter-spacing="-0.0027in" style:text-position="super 65%" fo:font-size="10pt" style:font-size-asian="10pt"/>
    </style:style>
    <style:style style:name="T179" style:parent-style-name="DefaultParagraphFont" style:family="text">
      <style:text-properties fo:letter-spacing="-0.0027in"/>
    </style:style>
    <style:style style:name="T180" style:parent-style-name="DefaultParagraphFont" style:family="text">
      <style:text-properties fo:letter-spacing="-0.0027in"/>
    </style:style>
    <style:style style:name="T181" style:parent-style-name="DefaultParagraphFont" style:family="text">
      <style:text-properties fo:letter-spacing="-0.0027in"/>
    </style:style>
    <style:style style:name="T182" style:parent-style-name="DefaultParagraphFont" style:family="text">
      <style:text-properties fo:letter-spacing="-0.0027in"/>
    </style:style>
    <style:style style:name="T183" style:parent-style-name="DefaultParagraphFont" style:family="text">
      <style:text-properties fo:letter-spacing="-0.0027in"/>
    </style:style>
    <style:style style:name="T184" style:parent-style-name="DefaultParagraphFont" style:family="text">
      <style:text-properties fo:letter-spacing="-0.0027in"/>
    </style:style>
    <style:style style:name="T185" style:parent-style-name="DefaultParagraphFont" style:family="text">
      <style:text-properties fo:letter-spacing="-0.0027in"/>
    </style:style>
    <style:style style:name="T186" style:parent-style-name="DefaultParagraphFont" style:family="text">
      <style:text-properties fo:letter-spacing="-0.0027in"/>
    </style:style>
    <style:style style:name="T187" style:parent-style-name="DefaultParagraphFont" style:family="text">
      <style:text-properties fo:letter-spacing="-0.0027in"/>
    </style:style>
    <style:style style:name="T188" style:parent-style-name="DefaultParagraphFont" style:family="text">
      <style:text-properties fo:font-style="italic" style:font-style-asian="italic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" style:parent-style-name="DefaultParagraphFont" style:family="text">
      <style:text-properties style:font-weight-complex="bold" fo:font-size="10pt" style:font-size-asian="10pt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letter-spacing="-0.0013in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 fo:font-size="10pt" style:font-size-asian="10pt"/>
    </style:style>
    <style:style style:name="T3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fo:font-weight="bold" style:font-weight-asian="bold" fo:font-size="11pt" style:font-size-asian="11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weight="bold" style:font-weight-asian="bold" fo:font-size="11pt" style:font-size-asian="11pt"/>
    </style:style>
    <style:style style:name="P323" style:parent-style-name="Laikas" style:family="paragraph">
      <style:paragraph-properties fo:keep-together="always"/>
    </style:style>
    <style:style style:name="P324" style:parent-style-name="Roman12" style:family="paragraph">
      <style:paragraph-properties fo:keep-with-next="always" fo:keep-together="always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style="italic" style:font-style-asian="italic"/>
    </style:style>
    <style:style style:name="T328" style:parent-style-name="DefaultParagraphFont" style:family="text">
      <style:text-properties fo:font-style="italic" style:font-style-asian="italic"/>
    </style:style>
    <style:style style:name="P329" style:parent-style-name="Roman" style:family="paragraph">
      <style:paragraph-properties fo:keep-with-next="always" fo:keep-together="always"/>
    </style:style>
    <style:style style:name="P330" style:parent-style-name="Roman" style:family="paragraph">
      <style:paragraph-properties fo:keep-with-next="always" fo:keep-together="always"/>
    </style:style>
    <style:style style:name="T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5" style:parent-style-name="DefaultParagraphFont" style:family="text">
      <style:text-properties style:font-weight-complex="bold" fo:font-size="10pt" style:font-size-asian="10pt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 fo:letter-spacing="-0.0013in"/>
    </style:style>
    <style:style style:name="T587" style:parent-style-name="DefaultParagraphFont" style:family="text">
      <style:text-properties style:font-weight-complex="bold" fo:letter-spacing="-0.0013in"/>
    </style:style>
    <style:style style:name="T588" style:parent-style-name="DefaultParagraphFont" style:family="text">
      <style:text-properties style:font-weight-complex="bold" fo:letter-spacing="-0.0013in"/>
    </style:style>
    <style:style style:name="T589" style:parent-style-name="DefaultParagraphFont" style:family="text">
      <style:text-properties style:font-weight-complex="bold" fo:letter-spacing="-0.0013in"/>
    </style:style>
    <style:style style:name="T590" style:parent-style-name="DefaultParagraphFont" style:family="text">
      <style:text-properties style:font-weight-complex="bold" fo:letter-spacing="-0.0013in"/>
    </style:style>
    <style:style style:name="T591" style:parent-style-name="DefaultParagraphFont" style:family="text">
      <style:text-properties style:font-weight-complex="bold" fo:letter-spacing="-0.0013in"/>
    </style:style>
    <style:style style:name="T592" style:parent-style-name="DefaultParagraphFont" style:family="text">
      <style:text-properties style:font-weight-complex="bold" fo:letter-spacing="-0.0013in"/>
    </style:style>
    <style:style style:name="T593" style:parent-style-name="DefaultParagraphFont" style:family="text">
      <style:text-properties style:font-weight-complex="bold" fo:letter-spacing="-0.0013in"/>
    </style:style>
    <style:style style:name="T594" style:parent-style-name="DefaultParagraphFont" style:family="text">
      <style:text-properties style:font-weight-complex="bold" fo:letter-spacing="-0.0013in"/>
    </style:style>
    <style:style style:name="T595" style:parent-style-name="DefaultParagraphFont" style:family="text">
      <style:text-properties style:font-weight-complex="bold" fo:letter-spacing="-0.0013in"/>
    </style:style>
    <style:style style:name="T596" style:parent-style-name="DefaultParagraphFont" style:family="text">
      <style:text-properties style:font-weight-complex="bold" fo:letter-spacing="-0.0013in"/>
    </style:style>
    <style:style style:name="T597" style:parent-style-name="DefaultParagraphFont" style:family="text">
      <style:text-properties style:font-weight-complex="bold" fo:letter-spacing="-0.0013in"/>
    </style:style>
    <style:style style:name="T598" style:parent-style-name="DefaultParagraphFont" style:family="text">
      <style:text-properties style:font-weight-complex="bold" fo:letter-spacing="-0.0013in"/>
    </style:style>
    <style:style style:name="T599" style:parent-style-name="DefaultParagraphFont" style:family="text">
      <style:text-properties style:font-weight-complex="bold" fo:letter-spacing="-0.0013in"/>
    </style:style>
    <style:style style:name="T600" style:parent-style-name="DefaultParagraphFont" style:family="text">
      <style:text-properties style:font-weight-complex="bold" fo:letter-spacing="-0.0013in"/>
    </style:style>
    <style:style style:name="T601" style:parent-style-name="DefaultParagraphFont" style:family="text">
      <style:text-properties style:font-weight-complex="bold" fo:letter-spacing="-0.0013in"/>
    </style:style>
    <style:style style:name="T602" style:parent-style-name="DefaultParagraphFont" style:family="text">
      <style:text-properties style:font-weight-complex="bold" fo:letter-spacing="-0.0013in"/>
    </style:style>
    <style:style style:name="T603" style:parent-style-name="DefaultParagraphFont" style:family="text">
      <style:text-properties style:font-weight-complex="bold" fo:letter-spacing="-0.0013in"/>
    </style:style>
    <style:style style:name="T604" style:parent-style-name="DefaultParagraphFont" style:family="text">
      <style:text-properties style:font-weight-complex="bold" fo:letter-spacing="-0.0013in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P690" style:parent-style-name="Roman" style:family="paragraph">
      <style:text-properties style:font-weight-complex="bold"/>
    </style:style>
    <style:style style:name="P691" style:parent-style-name="Roman" style:family="paragraph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letter-spacing="-0.0013in"/>
    </style:style>
    <style:style style:name="T721" style:parent-style-name="DefaultParagraphFont" style:family="text">
      <style:text-properties fo:letter-spacing="-0.0013in"/>
    </style:style>
    <style:style style:name="T722" style:parent-style-name="DefaultParagraphFont" style:family="text">
      <style:text-properties fo:letter-spacing="-0.0013in"/>
    </style:style>
    <style:style style:name="T723" style:parent-style-name="DefaultParagraphFont" style:family="text">
      <style:text-properties fo:letter-spacing="-0.0013in"/>
    </style:style>
    <style:style style:name="T724" style:parent-style-name="DefaultParagraphFont" style:family="text">
      <style:text-properties fo:letter-spacing="-0.0013in"/>
    </style:style>
    <style:style style:name="T725" style:parent-style-name="DefaultParagraphFont" style:family="text">
      <style:text-properties fo:letter-spacing="-0.0013in"/>
    </style:style>
    <style:style style:name="T726" style:parent-style-name="DefaultParagraphFont" style:family="text">
      <style:text-properties fo:font-weight="bold" style:font-weight-asian="bold" fo:font-size="11pt" style:font-size-asian="11pt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tyle="italic" style:font-style-asian="italic" fo:font-size="10pt" style:font-size-asian="10pt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32" style:parent-style-name="DefaultParagraphFont" style:family="text">
      <style:text-properties style:font-weight-complex="bold" fo:language="en" fo:country="US"/>
    </style:style>
    <style:style style:name="T733" style:parent-style-name="DefaultParagraphFont" style:family="text">
      <style:text-properties style:font-weight-complex="bold" fo:font-size="10pt" style:font-size-asian="10pt" fo:language="en" fo:country="US"/>
    </style:style>
    <style:style style:name="T73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35" style:parent-style-name="DefaultParagraphFont" style:family="text">
      <style:text-properties style:font-weight-complex="bold" fo:font-size="10pt" style:font-size-asian="10pt" fo:language="en" fo:country="US"/>
    </style:style>
    <style:style style:name="T736" style:parent-style-name="DefaultParagraphFont" style:family="text">
      <style:text-properties style:font-weight-complex="bold" fo:language="en" fo:country="US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39" style:parent-style-name="DefaultParagraphFont" style:family="text">
      <style:text-properties style:font-weight-complex="bold" fo:language="en" fo:country="US"/>
    </style:style>
    <style:style style:name="T740" style:parent-style-name="DefaultParagraphFont" style:family="text">
      <style:text-properties style:font-weight-complex="bold" fo:font-size="10pt" style:font-size-asian="10pt" fo:language="en" fo:country="US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42" style:parent-style-name="DefaultParagraphFont" style:family="text">
      <style:text-properties style:font-weight-complex="bold" fo:font-size="10pt" style:font-size-asian="10pt" fo:language="en" fo:country="US"/>
    </style:style>
    <style:style style:name="T743" style:parent-style-name="DefaultParagraphFont" style:family="text">
      <style:text-properties style:font-weight-complex="bold" fo:language="en" fo:country="US"/>
    </style:style>
    <style:style style:name="T744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45" style:parent-style-name="DefaultParagraphFont" style:family="text">
      <style:text-properties style:font-weight-complex="bold" fo:language="en" fo:country="US"/>
    </style:style>
    <style:style style:name="T746" style:parent-style-name="DefaultParagraphFont" style:family="text">
      <style:text-properties style:font-weight-complex="bold" fo:font-size="10pt" style:font-size-asian="10pt" fo:language="en" fo:country="US"/>
    </style:style>
    <style:style style:name="T747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48" style:parent-style-name="DefaultParagraphFont" style:family="text">
      <style:text-properties style:font-weight-complex="bold" fo:font-size="10pt" style:font-size-asian="10pt" fo:language="en" fo:country="US"/>
    </style:style>
    <style:style style:name="T749" style:parent-style-name="DefaultParagraphFont" style:family="text">
      <style:text-properties style:font-weight-complex="bold" fo:language="en" fo:country="US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fo:font-size="11pt" style:font-size-asian="11pt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tyle="italic" style:font-style-asian="italic"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56" style:parent-style-name="DefaultParagraphFont" style:family="text">
      <style:text-properties style:font-weight-complex="bold" fo:language="en" fo:country="US"/>
    </style:style>
    <style:style style:name="T757" style:parent-style-name="DefaultParagraphFont" style:family="text">
      <style:text-properties style:font-weight-complex="bold" fo:font-size="10pt" style:font-size-asian="10pt" fo:language="en" fo:country="US"/>
    </style:style>
    <style:style style:name="T758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59" style:parent-style-name="DefaultParagraphFont" style:family="text">
      <style:text-properties style:font-weight-complex="bold" fo:font-size="10pt" style:font-size-asian="10pt" fo:language="en" fo:country="US"/>
    </style:style>
    <style:style style:name="T760" style:parent-style-name="DefaultParagraphFont" style:family="text">
      <style:text-properties style:font-weight-complex="bold" fo:language="en" fo:country="US"/>
    </style:style>
    <style:style style:name="T761" style:parent-style-name="DefaultParagraphFont" style:family="text">
      <style:text-properties fo:font-weight="bold" style:font-weight-asian="bold" fo:font-size="11pt" style:font-size-asian="11pt"/>
    </style:style>
    <style:style style:name="T762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tyle="italic" style:font-style-asian="italic"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767" style:parent-style-name="DefaultParagraphFont" style:family="text">
      <style:text-properties style:font-weight-complex="bold" fo:language="en" fo:country="US"/>
    </style:style>
    <style:style style:name="T768" style:parent-style-name="DefaultParagraphFont" style:family="text">
      <style:text-properties style:font-weight-complex="bold" fo:font-size="10pt" style:font-size-asian="10pt" fo:language="en" fo:country="US"/>
    </style:style>
    <style:style style:name="T76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770" style:parent-style-name="DefaultParagraphFont" style:family="text">
      <style:text-properties style:font-weight-complex="bold" fo:font-size="10pt" style:font-size-asian="10pt" fo:language="en" fo:country="US"/>
    </style:style>
    <style:style style:name="T771" style:parent-style-name="DefaultParagraphFont" style:family="text">
      <style:text-properties style:font-weight-complex="bold" fo:language="en" fo:country="US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0.0013in"/>
    </style:style>
    <style:style style:name="T774" style:parent-style-name="DefaultParagraphFont" style:family="text">
      <style:text-properties fo:letter-spacing="0.0013in"/>
    </style:style>
    <style:style style:name="T775" style:parent-style-name="DefaultParagraphFont" style:family="text">
      <style:text-properties fo:letter-spacing="0.0013in"/>
    </style:style>
    <style:style style:name="T776" style:parent-style-name="DefaultParagraphFont" style:family="text">
      <style:text-properties fo:letter-spacing="0.0013in"/>
    </style:style>
    <style:style style:name="T777" style:parent-style-name="DefaultParagraphFont" style:family="text">
      <style:text-properties fo:letter-spacing="0.0013in"/>
    </style:style>
    <style:style style:name="T778" style:parent-style-name="DefaultParagraphFont" style:family="text">
      <style:text-properties fo:letter-spacing="0.0013in"/>
    </style:style>
    <style:style style:name="T779" style:parent-style-name="DefaultParagraphFont" style:family="text">
      <style:text-properties fo:letter-spacing="0.0013in"/>
    </style:style>
    <style:style style:name="T780" style:parent-style-name="DefaultParagraphFont" style:family="text">
      <style:text-properties fo:letter-spacing="0.0013in"/>
    </style:style>
    <style:style style:name="T781" style:parent-style-name="DefaultParagraphFont" style:family="text">
      <style:text-properties fo:letter-spacing="0.0013in"/>
    </style:style>
    <style:style style:name="T782" style:parent-style-name="DefaultParagraphFont" style:family="text">
      <style:text-properties fo:font-weight="bold" style:font-weight-asian="bold" fo:font-size="11pt" style:font-size-asian="11pt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fo:font-weight="bold" style:font-weight-asian="bold" fo:font-size="11pt" style:font-size-asian="11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tyle="italic" style:font-style-asian="italic"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font-weight="bold" style:font-weight-asian="bold" fo:font-size="11pt" style:font-size-asian="11pt"/>
    </style:style>
    <style:style style:name="T811" style:parent-style-name="DefaultParagraphFont" style:family="text">
      <style:text-properties fo:font-weight="bold" style:font-weight-asian="bold" fo:font-size="11pt" style:font-size-asian="11pt"/>
    </style:style>
    <style:style style:name="T812" style:parent-style-name="DefaultParagraphFont" style:family="text">
      <style:text-properties fo:font-size="10pt" style:font-size-asian="10pt"/>
    </style:style>
    <style:style style:name="T813" style:parent-style-name="DefaultParagraphFont" style:family="text">
      <style:text-properties fo:font-style="italic" style:font-style-asian="italic"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T815" style:parent-style-name="DefaultParagraphFont" style:family="text">
      <style:text-properties fo:font-weight="bold" style:font-weight-asian="bold" fo:font-size="11pt" style:font-size-asian="11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T819" style:parent-style-name="DefaultParagraphFont" style:family="text">
      <style:text-properties fo:font-style="italic" style:font-style-asian="italic"/>
    </style:style>
    <style:style style:name="T8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 fo:font-size="10pt" style:font-size-asian="10pt"/>
    </style:style>
    <style:style style:name="T8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4" style:parent-style-name="DefaultParagraphFont" style:family="text">
      <style:text-properties style:font-weight-complex="bold" fo:font-size="10pt" style:font-size-asian="10pt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letter-spacing="-0.0013in"/>
    </style:style>
    <style:style style:name="T834" style:parent-style-name="DefaultParagraphFont" style:family="text">
      <style:text-properties fo:letter-spacing="-0.0013in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letter-spacing="-0.0013in"/>
    </style:style>
    <style:style style:name="T848" style:parent-style-name="DefaultParagraphFont" style:family="text">
      <style:text-properties fo:letter-spacing="-0.0013in"/>
    </style:style>
    <style:style style:name="T849" style:parent-style-name="DefaultParagraphFont" style:family="text">
      <style:text-properties fo:letter-spacing="-0.0013in"/>
    </style:style>
    <style:style style:name="T850" style:parent-style-name="DefaultParagraphFont" style:family="text">
      <style:text-properties fo:letter-spacing="-0.0013in"/>
    </style:style>
    <style:style style:name="T851" style:parent-style-name="DefaultParagraphFont" style:family="text">
      <style:text-properties fo:letter-spacing="-0.0013in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0.0013in"/>
    </style:style>
    <style:style style:name="T860" style:parent-style-name="DefaultParagraphFont" style:family="text">
      <style:text-properties fo:letter-spacing="0.0013in"/>
    </style:style>
    <style:style style:name="T861" style:parent-style-name="DefaultParagraphFont" style:family="text">
      <style:text-properties fo:letter-spacing="0.0013in"/>
    </style:style>
    <style:style style:name="T862" style:parent-style-name="DefaultParagraphFont" style:family="text">
      <style:text-properties fo:letter-spacing="0.0013in"/>
    </style:style>
    <style:style style:name="T863" style:parent-style-name="DefaultParagraphFont" style:family="text">
      <style:text-properties fo:letter-spacing="0.0013in"/>
    </style:style>
    <style:style style:name="T864" style:parent-style-name="DefaultParagraphFont" style:family="text">
      <style:text-properties fo:letter-spacing="0.0013in"/>
    </style:style>
    <style:style style:name="T865" style:parent-style-name="DefaultParagraphFont" style:family="text">
      <style:text-properties fo:letter-spacing="0.0013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0.0013in"/>
    </style:style>
    <style:style style:name="T868" style:parent-style-name="DefaultParagraphFont" style:family="text">
      <style:text-properties fo:letter-spacing="0.0013in"/>
    </style:style>
    <style:style style:name="T869" style:parent-style-name="DefaultParagraphFont" style:family="text">
      <style:text-properties fo:letter-spacing="0.0013in"/>
    </style:style>
    <style:style style:name="T870" style:parent-style-name="DefaultParagraphFont" style:family="text">
      <style:text-properties fo:letter-spacing="0.0013in"/>
    </style:style>
    <style:style style:name="T871" style:parent-style-name="DefaultParagraphFont" style:family="text">
      <style:text-properties fo:letter-spacing="0.0013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P949" style:parent-style-name="Roman" style:family="paragraph">
      <style:text-properties style:font-weight-complex="bold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 fo:font-size="10pt" style:font-size-asian="10pt"/>
    </style:style>
    <style:style style:name="T9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1" style:parent-style-name="DefaultParagraphFont" style:family="text">
      <style:text-properties style:font-weight-complex="bold" fo:font-size="10pt" style:font-size-asian="10pt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P1032" style:parent-style-name="Roman" style:family="paragraph">
      <style:text-properties style:font-weight-complex="bold"/>
    </style:style>
    <style:style style:name="P1033" style:parent-style-name="Roman" style:family="paragraph">
      <style:text-properties style:font-weight-complex="bold"/>
    </style:style>
    <style:style style:name="T1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 fo:font-size="10pt" style:font-size-asian="10pt"/>
    </style:style>
    <style:style style:name="T10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41" style:parent-style-name="DefaultParagraphFont" style:family="text">
      <style:text-properties style:font-weight-complex="bold" fo:font-size="10pt" style:font-size-asian="10pt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 fo:font-size="10pt" style:font-size-asian="10pt"/>
    </style:style>
    <style:style style:name="T10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4" style:parent-style-name="DefaultParagraphFont" style:family="text">
      <style:text-properties style:font-weight-complex="bold" fo:font-size="10pt" style:font-size-asian="10pt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P1110" style:parent-style-name="Roman" style:family="paragraph">
      <style:text-properties style:font-weight-complex="bold"/>
    </style:style>
    <style:style style:name="P1111" style:parent-style-name="Roman" style:family="paragraph">
      <style:text-properties style:font-weight-complex="bold"/>
    </style:style>
    <style:style style:name="T1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fo:font-weight="bold" style:font-weight-asian="bold" fo:font-size="11pt" style:font-size-asian="11pt"/>
    </style:style>
    <style:style style:name="T1131" style:parent-style-name="DefaultParagraphFont" style:family="text">
      <style:text-properties fo:font-size="10pt" style:font-size-asian="10pt"/>
    </style:style>
    <style:style style:name="T1132" style:parent-style-name="DefaultParagraphFont" style:family="text">
      <style:text-properties fo:font-style="italic" style:font-style-asian="italic"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8" style:parent-style-name="DefaultParagraphFont" style:family="text">
      <style:text-properties style:font-weight-complex="bold" fo:font-size="10pt" style:font-size-asian="10pt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fo:letter-spacing="-0.0013in"/>
    </style:style>
    <style:style style:name="T1141" style:parent-style-name="DefaultParagraphFont" style:family="text">
      <style:text-properties fo:letter-spacing="-0.0013in"/>
    </style:style>
    <style:style style:name="T1142" style:parent-style-name="DefaultParagraphFont" style:family="text">
      <style:text-properties fo:letter-spacing="-0.0013in"/>
    </style:style>
    <style:style style:name="T1143" style:parent-style-name="DefaultParagraphFont" style:family="text">
      <style:text-properties fo:letter-spacing="-0.0013in"/>
    </style:style>
    <style:style style:name="T1144" style:parent-style-name="DefaultParagraphFont" style:family="text">
      <style:text-properties fo:letter-spacing="-0.0013in"/>
    </style:style>
    <style:style style:name="T1145" style:parent-style-name="DefaultParagraphFont" style:family="text">
      <style:text-properties fo:letter-spacing="-0.0013in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font-weight="bold" style:font-weight-asian="bold" fo:font-size="11pt" style:font-size-asian="11pt"/>
    </style:style>
    <style:style style:name="T1152" style:parent-style-name="DefaultParagraphFont" style:family="text">
      <style:text-properties fo:font-weight="bold" style:font-weight-asian="bold" fo:font-size="11pt" style:font-size-asian="11pt"/>
    </style:style>
    <style:style style:name="T1153" style:parent-style-name="DefaultParagraphFont" style:family="text">
      <style:text-properties fo:font-size="10pt" style:font-size-asian="10pt"/>
    </style:style>
    <style:style style:name="T1154" style:parent-style-name="DefaultParagraphFont" style:family="text">
      <style:text-properties fo:font-style="italic" style:font-style-asian="italic"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T1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 fo:font-size="10pt" style:font-size-asian="10pt"/>
    </style:style>
    <style:style style:name="T11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0" style:parent-style-name="DefaultParagraphFont" style:family="text">
      <style:text-properties style:font-weight-complex="bold" fo:font-size="10pt" style:font-size-asian="10pt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 fo:font-size="10pt" style:font-size-asian="10pt"/>
    </style:style>
    <style:style style:name="T13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style:font-weight-complex="bold"/>
    </style:style>
    <style:style style:name="T1429" style:parent-style-name="DefaultParagraphFont" style:family="text">
      <style:text-properties style:font-weight-complex="bold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/>
    </style:style>
    <style:style style:name="T1432" style:parent-style-name="DefaultParagraphFont" style:family="text">
      <style:text-properties style:font-weight-complex="bold"/>
    </style:style>
    <style:style style:name="T1433" style:parent-style-name="DefaultParagraphFont" style:family="text">
      <style:text-properties style:font-weight-complex="bold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style:font-weight-complex="bold"/>
    </style:style>
    <style:style style:name="T1436" style:parent-style-name="DefaultParagraphFont" style:family="text">
      <style:text-properties style:font-weight-complex="bold"/>
    </style:style>
    <style:style style:name="T1437" style:parent-style-name="DefaultParagraphFont" style:family="text">
      <style:text-properties style:font-weight-complex="bold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/>
    </style:style>
    <style:style style:name="T1440" style:parent-style-name="DefaultParagraphFont" style:family="text">
      <style:text-properties style:font-weight-complex="bold" fo:font-style="italic" style:font-style-asian="italic"/>
    </style:style>
    <style:style style:name="T1441" style:parent-style-name="DefaultParagraphFont" style:family="text">
      <style:text-properties style:font-weight-complex="bold" fo:font-style="italic" style:font-style-asian="italic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/>
    </style:style>
    <style:style style:name="T1444" style:parent-style-name="DefaultParagraphFont" style:family="text">
      <style:text-properties style:font-weight-complex="bold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style:font-weight-complex="bold"/>
    </style:style>
    <style:style style:name="T1451" style:parent-style-name="DefaultParagraphFont" style:family="text">
      <style:text-properties style:font-weight-complex="bold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P1483" style:parent-style-name="Roman" style:family="paragraph">
      <style:text-properties style:font-weight-complex="bold"/>
    </style:style>
    <style:style style:name="T1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 fo:font-size="10pt" style:font-size-asian="10pt"/>
    </style:style>
    <style:style style:name="T14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1" style:parent-style-name="DefaultParagraphFont" style:family="text">
      <style:text-properties style:font-weight-complex="bold" fo:font-size="10pt" style:font-size-asian="10pt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 fo:font-size="10pt" style:font-size-asian="10pt"/>
    </style:style>
    <style:style style:name="T1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99" style:parent-style-name="DefaultParagraphFont" style:family="text">
      <style:text-properties style:font-weight-complex="bold" fo:font-size="10pt" style:font-size-asian="10pt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16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5" style:parent-style-name="DefaultParagraphFont" style:family="text">
      <style:text-properties style:font-weight-complex="bold" fo:font-size="10pt" style:font-size-asian="10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741" style:parent-style-name="DefaultParagraphFont" style:family="text">
      <style:text-properties style:font-weight-complex="bold" fo:language="en" fo:country="US"/>
    </style:style>
    <style:style style:name="T1742" style:parent-style-name="DefaultParagraphFont" style:family="text">
      <style:text-properties style:font-weight-complex="bold" fo:font-size="10pt" style:font-size-asian="10pt" fo:language="en" fo:country="US"/>
    </style:style>
    <style:style style:name="T174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744" style:parent-style-name="DefaultParagraphFont" style:family="text">
      <style:text-properties style:font-weight-complex="bold" fo:font-size="10pt" style:font-size-asian="10pt" fo:language="en" fo:country="US"/>
    </style:style>
    <style:style style:name="T1745" style:parent-style-name="DefaultParagraphFont" style:family="text">
      <style:text-properties style:font-weight-complex="bold" fo:language="en" fo:country="US"/>
    </style:style>
    <style:style style:name="T1746" style:parent-style-name="DefaultParagraphFont" style:family="text">
      <style:text-properties fo:font-weight="bold" style:font-weight-asian="bold" fo:font-size="11pt" style:font-size-asian="11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1748" style:parent-style-name="DefaultParagraphFont" style:family="text">
      <style:text-properties style:font-weight-complex="bold" fo:language="en" fo:country="US"/>
    </style:style>
    <style:style style:name="T1749" style:parent-style-name="DefaultParagraphFont" style:family="text">
      <style:text-properties style:font-weight-complex="bold" fo:font-size="10pt" style:font-size-asian="10pt" fo:language="en" fo:country="US"/>
    </style:style>
    <style:style style:name="T175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1751" style:parent-style-name="DefaultParagraphFont" style:family="text">
      <style:text-properties style:font-weight-complex="bold" fo:font-size="10pt" style:font-size-asian="10pt" fo:language="en" fo:country="US"/>
    </style:style>
    <style:style style:name="T1752" style:parent-style-name="DefaultParagraphFont" style:family="text">
      <style:text-properties style:font-weight-complex="bold" fo:language="en" fo:country="US"/>
    </style:style>
    <style:style style:name="T1753" style:parent-style-name="DefaultParagraphFont" style:family="text">
      <style:text-properties fo:font-weight="bold" style:font-weight-asian="bold" fo:font-size="11pt" style:font-size-asian="11pt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letter-spacing="-0.0013in"/>
    </style:style>
    <style:style style:name="T1766" style:parent-style-name="DefaultParagraphFont" style:family="text">
      <style:text-properties fo:letter-spacing="-0.0013in"/>
    </style:style>
    <style:style style:name="T1767" style:parent-style-name="DefaultParagraphFont" style:family="text">
      <style:text-properties fo:letter-spacing="-0.0013in"/>
    </style:style>
    <style:style style:name="T1768" style:parent-style-name="DefaultParagraphFont" style:family="text">
      <style:text-properties fo:letter-spacing="-0.0013in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 fo:font-size="10pt" style:font-size-asian="10pt"/>
    </style:style>
    <style:style style:name="T1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3" style:parent-style-name="DefaultParagraphFont" style:family="text">
      <style:text-properties style:font-weight-complex="bold" fo:font-size="10pt" style:font-size-asian="10pt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fo:font-weight="bold" style:font-weight-asian="bold" fo:font-size="11pt" style:font-size-asian="11pt"/>
    </style:style>
    <style:style style:name="T1776" style:parent-style-name="DefaultParagraphFont" style:family="text">
      <style:text-properties fo:font-weight="bold" style:font-weight-asian="bold" fo:font-size="11pt" style:font-size-asian="11pt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fo:font-style="italic" style:font-style-asian="italic" fo:font-size="10pt" style:font-size-asian="10pt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weight="bold" style:font-weight-asian="bold" fo:font-size="11pt" style:font-size-asian="11pt"/>
    </style:style>
    <style:style style:name="T1781" style:parent-style-name="DefaultParagraphFont" style:family="text">
      <style:text-properties fo:font-style="italic" style:font-style-asian="italic"/>
    </style:style>
    <style:style style:name="T1782" style:parent-style-name="DefaultParagraphFont" style:family="text">
      <style:text-properties fo:font-style="italic" style:font-style-asian="italic"/>
    </style:style>
    <style:style style:name="T1783" style:parent-style-name="DefaultParagraphFont" style:family="text">
      <style:text-properties fo:font-style="italic" style:font-style-asian="italic"/>
    </style:style>
    <style:style style:name="T1784" style:parent-style-name="DefaultParagraphFont" style:family="text">
      <style:text-properties fo:font-style="italic" style:font-style-asian="italic"/>
    </style:style>
    <style:style style:name="P1785" style:parent-style-name="Roman" style:family="paragraph">
      <style:text-properties fo:font-weight="bold" style:font-weight-asian="bold" fo:font-size="11pt" style:font-size-asian="11pt"/>
    </style:style>
    <style:style style:name="T17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 fo:font-size="10pt" style:font-size-asian="10pt"/>
    </style:style>
    <style:style style:name="T17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90" style:parent-style-name="DefaultParagraphFont" style:family="text">
      <style:text-properties style:font-weight-complex="bold" fo:font-size="10pt" style:font-size-asian="10pt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fo:letter-spacing="0.0013in"/>
    </style:style>
    <style:style style:name="T1793" style:parent-style-name="DefaultParagraphFont" style:family="text">
      <style:text-properties fo:letter-spacing="0.0013in"/>
    </style:style>
    <style:style style:name="T1794" style:parent-style-name="DefaultParagraphFont" style:family="text">
      <style:text-properties fo:letter-spacing="0.0013in"/>
    </style:style>
    <style:style style:name="T1795" style:parent-style-name="DefaultParagraphFont" style:family="text">
      <style:text-properties fo:letter-spacing="0.0013in"/>
    </style:style>
    <style:style style:name="T1796" style:parent-style-name="DefaultParagraphFont" style:family="text">
      <style:text-properties fo:letter-spacing="0.0013in"/>
    </style:style>
    <style:style style:name="T1797" style:parent-style-name="DefaultParagraphFont" style:family="text">
      <style:text-properties fo:letter-spacing="0.0013in"/>
    </style:style>
    <style:style style:name="T1798" style:parent-style-name="DefaultParagraphFont" style:family="text">
      <style:text-properties fo:letter-spacing="0.0013in"/>
    </style:style>
    <style:style style:name="T1799" style:parent-style-name="DefaultParagraphFont" style:family="text">
      <style:text-properties fo:letter-spacing="0.0013in"/>
    </style:style>
    <style:style style:name="T1800" style:parent-style-name="DefaultParagraphFont" style:family="text">
      <style:text-properties fo:letter-spacing="0.0013in"/>
    </style:style>
    <style:style style:name="T1801" style:parent-style-name="DefaultParagraphFont" style:family="text">
      <style:text-properties fo:letter-spacing="0.0013in"/>
    </style:style>
    <style:style style:name="T1802" style:parent-style-name="DefaultParagraphFont" style:family="text">
      <style:text-properties fo:letter-spacing="0.0013in"/>
    </style:style>
    <style:style style:name="T1803" style:parent-style-name="DefaultParagraphFont" style:family="text">
      <style:text-properties fo:letter-spacing="0.0013in"/>
    </style:style>
    <style:style style:name="T1804" style:parent-style-name="DefaultParagraphFont" style:family="text">
      <style:text-properties fo:letter-spacing="0.0013in"/>
    </style:style>
    <style:style style:name="T1805" style:parent-style-name="DefaultParagraphFont" style:family="text">
      <style:text-properties fo:letter-spacing="0.0013in"/>
    </style:style>
    <style:style style:name="T1806" style:parent-style-name="DefaultParagraphFont" style:family="text">
      <style:text-properties fo:letter-spacing="0.0013in"/>
    </style:style>
    <style:style style:name="T1807" style:parent-style-name="DefaultParagraphFont" style:family="text">
      <style:text-properties fo:letter-spacing="0.0013in"/>
    </style:style>
    <style:style style:name="T1808" style:parent-style-name="DefaultParagraphFont" style:family="text">
      <style:text-properties fo:letter-spacing="0.0013in"/>
    </style:style>
    <style:style style:name="T1809" style:parent-style-name="DefaultParagraphFont" style:family="text">
      <style:text-properties fo:letter-spacing="0.0013in"/>
    </style:style>
    <style:style style:name="T1810" style:parent-style-name="DefaultParagraphFont" style:family="text">
      <style:text-properties fo:letter-spacing="0.0013in"/>
    </style:style>
    <style:style style:name="T1811" style:parent-style-name="DefaultParagraphFont" style:family="text">
      <style:text-properties fo:letter-spacing="0.0013in"/>
    </style:style>
    <style:style style:name="T1812" style:parent-style-name="DefaultParagraphFont" style:family="text">
      <style:text-properties fo:font-weight="bold" style:font-weight-asian="bold" fo:font-size="11pt" style:font-size-asian="11pt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style="italic" style:font-style-asian="italic" fo:font-size="10pt" style:font-size-asian="10pt"/>
    </style:style>
    <style:style style:name="T1816" style:parent-style-name="DefaultParagraphFont" style:family="text">
      <style:text-properties fo:font-size="10pt" style:font-size-asian="10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1" style:parent-style-name="DefaultParagraphFont" style:family="text">
      <style:text-properties style:font-weight-complex="bold" fo:font-size="10pt" style:font-size-asian="10pt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fo:font-weight="bold" style:font-weight-asian="bold" fo:font-size="11pt" style:font-size-asian="11pt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8" style:parent-style-name="DefaultParagraphFont" style:family="text">
      <style:text-properties style:font-weight-complex="bold" fo:font-size="10pt" style:font-size-asian="10pt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 fo:font-size="10pt" style:font-size-asian="10pt"/>
    </style:style>
    <style:style style:name="T1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4" style:parent-style-name="DefaultParagraphFont" style:family="text">
      <style:text-properties style:font-weight-complex="bold" fo:font-size="10pt" style:font-size-asian="10pt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weight="bold" style:font-weight-asian="bold" fo:font-size="11pt" style:font-size-asian="11pt"/>
    </style:style>
    <style:style style:name="T1847" style:parent-style-name="DefaultParagraphFont" style:family="text">
      <style:text-properties fo:font-size="10pt" style:font-size-asian="10pt"/>
    </style:style>
    <style:style style:name="T1848" style:parent-style-name="DefaultParagraphFont" style:family="text">
      <style:text-properties fo:font-style="italic" style:font-style-asian="italic" fo:font-size="10pt" style:font-size-asian="10pt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fo:font-weight="bold" style:font-weight-asian="bold" fo:font-size="11pt" style:font-size-asian="11pt"/>
    </style:style>
    <style:style style:name="T1851" style:parent-style-name="DefaultParagraphFont" style:family="text">
      <style:text-properties fo:font-weight="bold" style:font-weight-asian="bold" fo:font-size="11pt" style:font-size-asian="11pt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tyle="italic" style:font-style-asian="italic" fo:font-size="10pt" style:font-size-asian="10pt"/>
    </style:style>
    <style:style style:name="T1854" style:parent-style-name="DefaultParagraphFont" style:family="text">
      <style:text-properties fo:font-size="10pt" style:font-size-asian="10pt"/>
    </style:style>
    <style:style style:name="T1855" style:parent-style-name="DefaultParagraphFont" style:family="text">
      <style:text-properties fo:font-weight="bold" style:font-weight-asian="bold" fo:font-size="11pt" style:font-size-asian="11pt"/>
    </style:style>
    <style:style style:name="T1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 fo:font-size="10pt" style:font-size-asian="10pt"/>
    </style:style>
    <style:style style:name="T1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60" style:parent-style-name="DefaultParagraphFont" style:family="text">
      <style:text-properties style:font-weight-complex="bold" fo:font-size="10pt" style:font-size-asian="10pt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fo:font-weight="bold" style:font-weight-asian="bold" fo:font-size="11pt" style:font-size-asian="11pt"/>
    </style:style>
    <style:style style:name="T1863" style:parent-style-name="DefaultParagraphFont" style:family="text">
      <style:text-properties fo:font-size="10pt" style:font-size-asian="10pt"/>
    </style:style>
    <style:style style:name="T1864" style:parent-style-name="DefaultParagraphFont" style:family="text">
      <style:text-properties fo:font-style="italic" style:font-style-asian="italic" fo:font-size="10pt" style:font-size-asian="10pt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style:font-weight-complex="bold" fo:font-size="10pt" style:font-size-asian="10pt"/>
    </style:style>
    <style:style style:name="T18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0" style:parent-style-name="DefaultParagraphFont" style:family="text">
      <style:text-properties style:font-weight-complex="bold" fo:font-size="10pt" style:font-size-asian="10pt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style:font-weight-complex="bold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/>
    </style:style>
    <style:style style:name="T1879" style:parent-style-name="DefaultParagraphFont" style:family="text">
      <style:text-properties style:font-weight-complex="bold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 fo:font-size="10pt" style:font-size-asian="10pt"/>
    </style:style>
    <style:style style:name="T18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 fo:font-size="10pt" style:font-size-asian="10pt"/>
    </style:style>
    <style:style style:name="T1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04" style:parent-style-name="DefaultParagraphFont" style:family="text">
      <style:text-properties style:font-weight-complex="bold" fo:font-size="10pt" style:font-size-asian="10pt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 fo:font-style="italic" style:font-style-asian="italic"/>
    </style:style>
    <style:style style:name="T1917" style:parent-style-name="DefaultParagraphFont" style:family="text">
      <style:text-properties style:font-weight-complex="bold" fo:font-style="italic" style:font-style-asian="italic"/>
    </style:style>
    <style:style style:name="T1918" style:parent-style-name="DefaultParagraphFont" style:family="text">
      <style:text-properties style:font-weight-complex="bold" fo:font-style="italic" style:font-style-asian="italic"/>
    </style:style>
    <style:style style:name="T1919" style:parent-style-name="DefaultParagraphFont" style:family="text">
      <style:text-properties style:font-weight-complex="bold" fo:font-style="italic" style:font-style-asian="italic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 fo:font-style="italic" style:font-style-asian="italic"/>
    </style:style>
    <style:style style:name="T1924" style:parent-style-name="DefaultParagraphFont" style:family="text">
      <style:text-properties style:font-weight-complex="bold" fo:font-style="italic" style:font-style-asian="italic"/>
    </style:style>
    <style:style style:name="T1925" style:parent-style-name="DefaultParagraphFont" style:family="text">
      <style:text-properties style:font-weight-complex="bold" fo:font-style="italic" style:font-style-asian="italic"/>
    </style:style>
    <style:style style:name="T1926" style:parent-style-name="DefaultParagraphFont" style:family="text">
      <style:text-properties style:font-weight-complex="bold" fo:font-style="italic" style:font-style-asian="italic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 fo:font-size="10pt" style:font-size-asian="10pt"/>
    </style:style>
    <style:style style:name="T19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2" style:parent-style-name="DefaultParagraphFont" style:family="text">
      <style:text-properties style:font-weight-complex="bold" fo:font-size="10pt" style:font-size-asian="10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 fo:font-size="10pt" style:font-size-asian="10pt"/>
    </style:style>
    <style:style style:name="T19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9" style:parent-style-name="DefaultParagraphFont" style:family="text">
      <style:text-properties style:font-weight-complex="bold" fo:font-size="10pt" style:font-size-asian="10pt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 fo:font-style="italic" style:font-style-asian="italic"/>
    </style:style>
    <style:style style:name="T1961" style:parent-style-name="DefaultParagraphFont" style:family="text">
      <style:text-properties style:font-weight-complex="bold" fo:font-style="italic" style:font-style-asian="italic"/>
    </style:style>
    <style:style style:name="T1962" style:parent-style-name="DefaultParagraphFont" style:family="text">
      <style:text-properties style:font-weight-complex="bold" fo:font-style="italic" style:font-style-asian="italic"/>
    </style:style>
    <style:style style:name="T1963" style:parent-style-name="DefaultParagraphFont" style:family="text">
      <style:text-properties style:font-weight-complex="bold" fo:font-style="italic" style:font-style-asian="italic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 fo:font-style="italic" style:font-style-asian="italic"/>
    </style:style>
    <style:style style:name="T1985" style:parent-style-name="DefaultParagraphFont" style:family="text">
      <style:text-properties style:font-weight-complex="bold" fo:font-style="italic" style:font-style-asian="italic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01" style:parent-style-name="DefaultParagraphFont" style:family="text">
      <style:text-properties style:font-weight-complex="bold" fo:font-size="10pt" style:font-size-asian="10pt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 fo:font-size="10pt" style:font-size-asian="10pt"/>
    </style:style>
    <style:style style:name="T2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10" style:parent-style-name="DefaultParagraphFont" style:family="text">
      <style:text-properties style:font-weight-complex="bold" fo:font-size="10pt" style:font-size-asian="10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 fo:font-style="italic" style:font-style-asian="italic"/>
    </style:style>
    <style:style style:name="T2057" style:parent-style-name="DefaultParagraphFont" style:family="text">
      <style:text-properties style:font-weight-complex="bold" fo:font-style="italic" style:font-style-asian="italic"/>
    </style:style>
    <style:style style:name="T2058" style:parent-style-name="DefaultParagraphFont" style:family="text">
      <style:text-properties style:font-weight-complex="bold" fo:font-style="italic" style:font-style-asian="italic"/>
    </style:style>
    <style:style style:name="T2059" style:parent-style-name="DefaultParagraphFont" style:family="text">
      <style:text-properties style:font-weight-complex="bold" fo:font-style="italic" style:font-style-asian="italic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 fo:font-size="10pt" style:font-size-asian="10pt"/>
    </style:style>
    <style:style style:name="T20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5" style:parent-style-name="DefaultParagraphFont" style:family="text">
      <style:text-properties style:font-weight-complex="bold" fo:font-size="10pt" style:font-size-asian="10pt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2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7" style:parent-style-name="DefaultParagraphFont" style:family="text">
      <style:text-properties style:font-weight-complex="bold" fo:font-size="10pt" style:font-size-asian="10pt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style:font-weight-complex="bold" fo:font-size="10pt" style:font-size-asian="10pt"/>
    </style:style>
    <style:style style:name="T2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2" style:parent-style-name="DefaultParagraphFont" style:family="text">
      <style:text-properties style:font-weight-complex="bold" fo:font-size="10pt" style:font-size-asian="10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/>
    </style:style>
    <style:style style:name="T2305" style:parent-style-name="DefaultParagraphFont" style:family="text">
      <style:text-properties style:font-weight-complex="bold"/>
    </style:style>
    <style:style style:name="T2306" style:parent-style-name="DefaultParagraphFont" style:family="text">
      <style:text-properties style:font-weight-complex="bold"/>
    </style:style>
    <style:style style:name="T2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/>
    </style:style>
    <style:style style:name="T2312" style:parent-style-name="DefaultParagraphFont" style:family="text">
      <style:text-properties style:font-weight-complex="bold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style:font-weight-complex="bold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 fo:font-style="italic" style:font-style-asian="italic"/>
    </style:style>
    <style:style style:name="T2325" style:parent-style-name="DefaultParagraphFont" style:family="text">
      <style:text-properties style:font-weight-complex="bold" fo:font-style="italic" style:font-style-asian="italic"/>
    </style:style>
    <style:style style:name="T2326" style:parent-style-name="DefaultParagraphFont" style:family="text">
      <style:text-properties style:font-weight-complex="bold" fo:font-style="italic" style:font-style-asian="italic"/>
    </style:style>
    <style:style style:name="T2327" style:parent-style-name="DefaultParagraphFont" style:family="text">
      <style:text-properties style:font-weight-complex="bold" fo:font-style="italic" style:font-style-asian="italic"/>
    </style:style>
    <style:style style:name="T2328" style:parent-style-name="DefaultParagraphFont" style:family="text">
      <style:text-properties style:font-weight-complex="bold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/>
    </style:style>
    <style:style style:name="T2331" style:parent-style-name="DefaultParagraphFont" style:family="text">
      <style:text-properties style:font-weight-complex="bold"/>
    </style:style>
    <style:style style:name="T2332" style:parent-style-name="DefaultParagraphFont" style:family="text">
      <style:text-properties style:font-weight-complex="bold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 fo:font-size="10pt" style:font-size-asian="10pt"/>
    </style:style>
    <style:style style:name="T23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49" style:parent-style-name="DefaultParagraphFont" style:family="text">
      <style:text-properties style:font-weight-complex="bold" fo:font-size="10pt" style:font-size-asian="10pt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fo:font-weight="bold" style:font-weight-asian="bold" fo:font-size="11pt" style:font-size-asian="11pt"/>
    </style:style>
    <style:style style:name="T2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7" style:parent-style-name="DefaultParagraphFont" style:family="text">
      <style:text-properties style:font-weight-complex="bold" fo:font-size="10pt" style:font-size-asian="10pt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fo:font-weight="bold" style:font-weight-asian="bold" fo:font-size="11pt" style:font-size-asian="11pt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P2659" style:parent-style-name="Roman" style:family="paragraph">
      <style:text-properties style:font-weight-complex="bold"/>
    </style:style>
    <style:style style:name="T2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 fo:letter-spacing="0.0027in"/>
    </style:style>
    <style:style style:name="T2680" style:parent-style-name="DefaultParagraphFont" style:family="text">
      <style:text-properties style:font-weight-complex="bold" fo:letter-spacing="0.0027in"/>
    </style:style>
    <style:style style:name="T2681" style:parent-style-name="DefaultParagraphFont" style:family="text">
      <style:text-properties style:font-weight-complex="bold" fo:letter-spacing="0.0027in"/>
    </style:style>
    <style:style style:name="T2682" style:parent-style-name="DefaultParagraphFont" style:family="text">
      <style:text-properties style:font-weight-complex="bold" fo:letter-spacing="0.0027in"/>
    </style:style>
    <style:style style:name="T2683" style:parent-style-name="DefaultParagraphFont" style:family="text">
      <style:text-properties style:font-weight-complex="bold" fo:letter-spacing="0.0027in"/>
    </style:style>
    <style:style style:name="T2684" style:parent-style-name="DefaultParagraphFont" style:family="text">
      <style:text-properties style:font-weight-complex="bold" fo:letter-spacing="0.0027in"/>
    </style:style>
    <style:style style:name="T2685" style:parent-style-name="DefaultParagraphFont" style:family="text">
      <style:text-properties style:font-weight-complex="bold" fo:letter-spacing="0.0027in"/>
    </style:style>
    <style:style style:name="T2686" style:parent-style-name="DefaultParagraphFont" style:family="text">
      <style:text-properties style:font-weight-complex="bold" fo:letter-spacing="0.0027in"/>
    </style:style>
    <style:style style:name="T2687" style:parent-style-name="DefaultParagraphFont" style:family="text">
      <style:text-properties style:font-weight-complex="bold" fo:letter-spacing="0.0027in"/>
    </style:style>
    <style:style style:name="T2688" style:parent-style-name="DefaultParagraphFont" style:family="text">
      <style:text-properties style:font-weight-complex="bold" fo:letter-spacing="0.0027in"/>
    </style:style>
    <style:style style:name="T2689" style:parent-style-name="DefaultParagraphFont" style:family="text">
      <style:text-properties style:font-weight-complex="bold" fo:letter-spacing="0.0027in"/>
    </style:style>
    <style:style style:name="T2690" style:parent-style-name="DefaultParagraphFont" style:family="text">
      <style:text-properties style:font-weight-complex="bold" fo:letter-spacing="0.0027in"/>
    </style:style>
    <style:style style:name="T2691" style:parent-style-name="DefaultParagraphFont" style:family="text">
      <style:text-properties style:font-weight-complex="bold" fo:letter-spacing="0.0027in"/>
    </style:style>
    <style:style style:name="T2692" style:parent-style-name="DefaultParagraphFont" style:family="text">
      <style:text-properties style:font-weight-complex="bold" fo:letter-spacing="0.0027in"/>
    </style:style>
    <style:style style:name="T2693" style:parent-style-name="DefaultParagraphFont" style:family="text">
      <style:text-properties style:font-weight-complex="bold" fo:letter-spacing="0.0027in"/>
    </style:style>
    <style:style style:name="T2694" style:parent-style-name="DefaultParagraphFont" style:family="text">
      <style:text-properties style:font-weight-complex="bold" fo:letter-spacing="0.0013in"/>
    </style:style>
    <style:style style:name="T2695" style:parent-style-name="DefaultParagraphFont" style:family="text">
      <style:text-properties style:font-weight-complex="bold" fo:letter-spacing="0.0013in"/>
    </style:style>
    <style:style style:name="T2696" style:parent-style-name="DefaultParagraphFont" style:family="text">
      <style:text-properties style:font-weight-complex="bold" fo:letter-spacing="0.0013in"/>
    </style:style>
    <style:style style:name="T2697" style:parent-style-name="DefaultParagraphFont" style:family="text">
      <style:text-properties style:font-weight-complex="bold" fo:letter-spacing="0.0013in"/>
    </style:style>
    <style:style style:name="T2698" style:parent-style-name="DefaultParagraphFont" style:family="text">
      <style:text-properties style:font-weight-complex="bold" fo:letter-spacing="0.0013in"/>
    </style:style>
    <style:style style:name="T2699" style:parent-style-name="DefaultParagraphFont" style:family="text">
      <style:text-properties style:font-weight-complex="bold" fo:letter-spacing="0.0013in"/>
    </style:style>
    <style:style style:name="T2700" style:parent-style-name="DefaultParagraphFont" style:family="text">
      <style:text-properties style:font-weight-complex="bold" fo:letter-spacing="0.0013in"/>
    </style:style>
    <style:style style:name="T2701" style:parent-style-name="DefaultParagraphFont" style:family="text">
      <style:text-properties style:font-weight-complex="bold" fo:letter-spacing="0.0013in"/>
    </style:style>
    <style:style style:name="T2702" style:parent-style-name="DefaultParagraphFont" style:family="text">
      <style:text-properties style:font-weight-complex="bold" fo:letter-spacing="0.0013in"/>
    </style:style>
    <style:style style:name="T2703" style:parent-style-name="DefaultParagraphFont" style:family="text">
      <style:text-properties style:font-weight-complex="bold" fo:letter-spacing="0.0013in"/>
    </style:style>
    <style:style style:name="T2704" style:parent-style-name="DefaultParagraphFont" style:family="text">
      <style:text-properties style:font-weight-complex="bold" fo:letter-spacing="0.0013in"/>
    </style:style>
    <style:style style:name="T2705" style:parent-style-name="DefaultParagraphFont" style:family="text">
      <style:text-properties style:font-weight-complex="bold" fo:letter-spacing="0.0013in"/>
    </style:style>
    <style:style style:name="T2706" style:parent-style-name="DefaultParagraphFont" style:family="text">
      <style:text-properties style:font-weight-complex="bold" fo:letter-spacing="0.0013in"/>
    </style:style>
    <style:style style:name="T2707" style:parent-style-name="DefaultParagraphFont" style:family="text">
      <style:text-properties style:font-weight-complex="bold" fo:letter-spacing="0.0013in"/>
    </style:style>
    <style:style style:name="T2708" style:parent-style-name="DefaultParagraphFont" style:family="text">
      <style:text-properties style:font-weight-complex="bold" fo:letter-spacing="0.0013in"/>
    </style:style>
    <style:style style:name="T2709" style:parent-style-name="DefaultParagraphFont" style:family="text">
      <style:text-properties style:font-weight-complex="bold" fo:letter-spacing="0.0013in"/>
    </style:style>
    <style:style style:name="T2710" style:parent-style-name="DefaultParagraphFont" style:family="text">
      <style:text-properties style:font-weight-complex="bold" fo:letter-spacing="0.0013in"/>
    </style:style>
    <style:style style:name="T2711" style:parent-style-name="DefaultParagraphFont" style:family="text">
      <style:text-properties fo:font-weight="bold" style:font-weight-asian="bold" fo:font-size="11pt" style:font-size-asian="11pt"/>
    </style:style>
    <style:style style:name="T2712" style:parent-style-name="DefaultParagraphFont" style:family="text">
      <style:text-properties fo:font-size="10pt" style:font-size-asian="10pt"/>
    </style:style>
    <style:style style:name="T2713" style:parent-style-name="DefaultParagraphFont" style:family="text">
      <style:text-properties fo:font-style="italic" style:font-style-asian="italic" fo:font-size="10pt" style:font-size-asian="10pt"/>
    </style:style>
    <style:style style:name="T2714" style:parent-style-name="DefaultParagraphFont" style:family="text">
      <style:text-properties fo:font-size="10pt" style:font-size-asian="10pt"/>
    </style:style>
    <style:style style:name="T2715" style:parent-style-name="DefaultParagraphFont" style:family="text">
      <style:text-properties fo:font-weight="bold" style:font-weight-asian="bold" fo:font-size="11pt" style:font-size-asian="11pt"/>
    </style:style>
    <style:style style:name="T2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 fo:font-size="10pt" style:font-size-asian="10pt"/>
    </style:style>
    <style:style style:name="T2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20" style:parent-style-name="DefaultParagraphFont" style:family="text">
      <style:text-properties style:font-weight-complex="bold" fo:font-size="10pt" style:font-size-asian="10pt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fo:font-style="italic" style:font-style-asian="italic"/>
    </style:style>
    <style:style style:name="T2723" style:parent-style-name="DefaultParagraphFont" style:family="text">
      <style:text-properties fo:font-style="italic" style:font-style-asian="italic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weight="bold" style:font-weight-asian="bold" fo:font-size="11pt" style:font-size-asian="11pt"/>
    </style:style>
    <style:style style:name="P2727" style:parent-style-name="Laikas" style:family="paragraph">
      <style:paragraph-properties fo:keep-together="always"/>
    </style:style>
    <style:style style:name="P2728" style:parent-style-name="Roman12" style:family="paragraph">
      <style:paragraph-properties fo:keep-with-next="always" fo:keep-together="always"/>
    </style:style>
    <style:style style:name="T2729" style:parent-style-name="DefaultParagraphFont" style:family="text">
      <style:text-properties style:text-position="super 65%" fo:font-size="10pt" style:font-size-asian="10pt"/>
    </style:style>
    <style:style style:name="T2730" style:parent-style-name="DefaultParagraphFont" style:family="text">
      <style:text-properties style:text-position="super 65%" fo:font-size="10pt" style:font-size-asian="10pt"/>
    </style:style>
    <style:style style:name="T2731" style:parent-style-name="DefaultParagraphFont" style:family="text">
      <style:text-properties style:text-position="super 65%" fo:font-size="10pt" style:font-size-asian="10pt"/>
    </style:style>
    <style:style style:name="T2732" style:parent-style-name="DefaultParagraphFont" style:family="text">
      <style:text-properties fo:font-style="italic" style:font-style-asian="italic"/>
    </style:style>
    <style:style style:name="T2733" style:parent-style-name="DefaultParagraphFont" style:family="text">
      <style:text-properties fo:font-style="italic" style:font-style-asian="italic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P2737" style:parent-style-name="Roman" style:family="paragraph">
      <style:paragraph-properties fo:keep-with-next="always" fo:keep-together="always"/>
    </style:style>
    <style:style style:name="P2738" style:parent-style-name="Roman" style:family="paragraph">
      <style:paragraph-properties fo:keep-with-next="always" fo:keep-together="always"/>
    </style:style>
    <style:style style:name="T2739" style:parent-style-name="DefaultParagraphFont" style:family="text">
      <style:text-properties fo:font-style="italic" style:font-style-asian="italic"/>
    </style:style>
    <style:style style:name="T2740" style:parent-style-name="DefaultParagraphFont" style:family="text">
      <style:text-properties fo:font-style="italic" style:font-style-asian="italic"/>
    </style:style>
    <style:style style:name="T2741" style:parent-style-name="DefaultParagraphFont" style:family="text">
      <style:text-properties fo:font-style="italic" style:font-style-asian="italic"/>
    </style:style>
    <style:style style:name="T2742" style:parent-style-name="DefaultParagraphFont" style:family="text">
      <style:text-properties fo:font-style="italic" style:font-style-asian="italic"/>
    </style:style>
    <style:style style:name="T2743" style:parent-style-name="DefaultParagraphFont" style:family="text">
      <style:text-properties fo:font-style="italic" style:font-style-asian="italic"/>
    </style:style>
    <style:style style:name="T2744" style:parent-style-name="DefaultParagraphFont" style:family="text">
      <style:text-properties fo:font-style="italic" style:font-style-asian="italic"/>
    </style:style>
    <style:style style:name="T2745" style:parent-style-name="DefaultParagraphFont" style:family="text">
      <style:text-properties fo:font-style="italic" style:font-style-asian="italic"/>
    </style:style>
    <style:style style:name="T2746" style:parent-style-name="DefaultParagraphFont" style:family="text">
      <style:text-properties fo:font-style="italic" style:font-style-asian="italic"/>
    </style:style>
    <style:style style:name="T2747" style:parent-style-name="DefaultParagraphFont" style:family="text">
      <style:text-properties fo:font-style="italic" style:font-style-asian="italic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style="italic" style:font-style-asian="italic"/>
    </style:style>
    <style:style style:name="T2753" style:parent-style-name="DefaultParagraphFont" style:family="text">
      <style:text-properties fo:font-style="italic" style:font-style-asian="italic"/>
    </style:style>
    <style:style style:name="T2754" style:parent-style-name="DefaultParagraphFont" style:family="text">
      <style:text-properties fo:font-style="italic" style:font-style-asian="italic"/>
    </style:style>
    <style:style style:name="T2755" style:parent-style-name="DefaultParagraphFont" style:family="text">
      <style:text-properties fo:font-style="italic" style:font-style-asian="italic"/>
    </style:style>
    <style:style style:name="T2756" style:parent-style-name="DefaultParagraphFont" style:family="text">
      <style:text-properties fo:font-style="italic" style:font-style-asian="italic"/>
    </style:style>
    <style:style style:name="T2757" style:parent-style-name="DefaultParagraphFont" style:family="text">
      <style:text-properties fo:font-style="italic" style:font-style-asian="italic"/>
    </style:style>
    <style:style style:name="T2758" style:parent-style-name="DefaultParagraphFont" style:family="text">
      <style:text-properties fo:font-style="italic" style:font-style-asian="italic"/>
    </style:style>
    <style:style style:name="T2759" style:parent-style-name="DefaultParagraphFont" style:family="text">
      <style:text-properties fo:font-style="italic" style:font-style-asian="italic"/>
    </style:style>
    <style:style style:name="T2760" style:parent-style-name="DefaultParagraphFont" style:family="text">
      <style:text-properties fo:font-style="italic" style:font-style-asian="italic"/>
    </style:style>
    <style:style style:name="T2761" style:parent-style-name="DefaultParagraphFont" style:family="text">
      <style:text-properties fo:font-weight="bold" style:font-weight-asian="bold" fo:font-size="11pt" style:font-size-asian="11pt"/>
    </style:style>
    <style:style style:name="T2762" style:parent-style-name="DefaultParagraphFont" style:family="text">
      <style:text-properties fo:font-size="10pt" style:font-size-asian="10pt"/>
    </style:style>
    <style:style style:name="T2763" style:parent-style-name="DefaultParagraphFont" style:family="text">
      <style:text-properties fo:font-style="italic" style:font-style-asian="italic" fo:font-size="10pt" style:font-size-asian="10pt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weight="bold" style:font-weight-asian="bold" fo:font-size="11pt" style:font-size-asian="11pt"/>
    </style:style>
    <style:style style:name="T2766" style:parent-style-name="DefaultParagraphFont" style:family="text">
      <style:text-properties style:text-position="super 65%" fo:font-size="10pt" style:font-size-asian="10pt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 fo:font-size="10pt" style:font-size-asian="10pt"/>
    </style:style>
    <style:style style:name="T27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77" style:parent-style-name="DefaultParagraphFont" style:family="text">
      <style:text-properties style:font-weight-complex="bold" fo:font-size="10pt" style:font-size-asian="10pt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fo:font-weight="bold" style:font-weight-asian="bold" fo:font-size="11pt" style:font-size-asian="11pt"/>
    </style:style>
    <style:style style:name="T2780" style:parent-style-name="DefaultParagraphFont" style:family="text">
      <style:text-properties fo:font-style="italic" style:font-style-asian="italic"/>
    </style:style>
    <style:style style:name="T2781" style:parent-style-name="DefaultParagraphFont" style:family="text">
      <style:text-properties fo:font-style="italic" style:font-style-asian="italic"/>
    </style:style>
    <style:style style:name="T2782" style:parent-style-name="DefaultParagraphFont" style:family="text">
      <style:text-properties fo:font-style="italic" style:font-style-asian="italic"/>
    </style:style>
    <style:style style:name="T2783" style:parent-style-name="DefaultParagraphFont" style:family="text">
      <style:text-properties fo:font-style="italic" style:font-style-asian="italic"/>
    </style:style>
    <style:style style:name="T2784" style:parent-style-name="DefaultParagraphFont" style:family="text">
      <style:text-properties fo:font-style="italic" style:font-style-asian="italic"/>
    </style:style>
    <style:style style:name="T2785" style:parent-style-name="DefaultParagraphFont" style:family="text">
      <style:text-properties fo:font-style="italic" style:font-style-asian="italic"/>
    </style:style>
    <style:style style:name="T2786" style:parent-style-name="DefaultParagraphFont" style:family="text">
      <style:text-properties fo:font-style="italic" style:font-style-asian="italic"/>
    </style:style>
    <style:style style:name="T2787" style:parent-style-name="DefaultParagraphFont" style:family="text">
      <style:text-properties fo:font-style="italic" style:font-style-asian="italic"/>
    </style:style>
    <style:style style:name="T2788" style:parent-style-name="DefaultParagraphFont" style:family="text">
      <style:text-properties fo:font-style="italic" style:font-style-asian="italic"/>
    </style:style>
    <style:style style:name="T2789" style:parent-style-name="DefaultParagraphFont" style:family="text">
      <style:text-properties fo:font-style="italic" style:font-style-asian="italic"/>
    </style:style>
    <style:style style:name="T2790" style:parent-style-name="DefaultParagraphFont" style:family="text">
      <style:text-properties fo:font-style="italic" style:font-style-asian="italic"/>
    </style:style>
    <style:style style:name="T2791" style:parent-style-name="DefaultParagraphFont" style:family="text">
      <style:text-properties fo:font-style="italic" style:font-style-asian="italic"/>
    </style:style>
    <style:style style:name="T2792" style:parent-style-name="DefaultParagraphFont" style:family="text">
      <style:text-properties fo:letter-spacing="-0.0013in"/>
    </style:style>
    <style:style style:name="T2793" style:parent-style-name="DefaultParagraphFont" style:family="text">
      <style:text-properties fo:letter-spacing="-0.0013in"/>
    </style:style>
    <style:style style:name="T2794" style:parent-style-name="DefaultParagraphFont" style:family="text">
      <style:text-properties fo:letter-spacing="-0.0013in"/>
    </style:style>
    <style:style style:name="T2795" style:parent-style-name="DefaultParagraphFont" style:family="text">
      <style:text-properties fo:letter-spacing="-0.0013in"/>
    </style:style>
    <style:style style:name="T2796" style:parent-style-name="DefaultParagraphFont" style:family="text">
      <style:text-properties fo:letter-spacing="-0.0013in"/>
    </style:style>
    <style:style style:name="T2797" style:parent-style-name="DefaultParagraphFont" style:family="text">
      <style:text-properties fo:letter-spacing="-0.0013in"/>
    </style:style>
    <style:style style:name="T2798" style:parent-style-name="DefaultParagraphFont" style:family="text">
      <style:text-properties fo:letter-spacing="-0.0013in"/>
    </style:style>
    <style:style style:name="T2799" style:parent-style-name="DefaultParagraphFont" style:family="text">
      <style:text-properties fo:letter-spacing="-0.0013in"/>
    </style:style>
    <style:style style:name="T2800" style:parent-style-name="DefaultParagraphFont" style:family="text">
      <style:text-properties fo:letter-spacing="-0.0013in"/>
    </style:style>
    <style:style style:name="T2801" style:parent-style-name="DefaultParagraphFont" style:family="text">
      <style:text-properties fo:letter-spacing="-0.0013in"/>
    </style:style>
    <style:style style:name="T2802" style:parent-style-name="DefaultParagraphFont" style:family="text">
      <style:text-properties fo:letter-spacing="-0.0013in"/>
    </style:style>
    <style:style style:name="T2803" style:parent-style-name="DefaultParagraphFont" style:family="text">
      <style:text-properties fo:letter-spacing="-0.0013in"/>
    </style:style>
    <style:style style:name="T2804" style:parent-style-name="DefaultParagraphFont" style:family="text">
      <style:text-properties fo:letter-spacing="-0.0013in"/>
    </style:style>
    <style:style style:name="T2805" style:parent-style-name="DefaultParagraphFont" style:family="text">
      <style:text-properties fo:letter-spacing="-0.0013in"/>
    </style:style>
    <style:style style:name="T2806" style:parent-style-name="DefaultParagraphFont" style:family="text">
      <style:text-properties fo:letter-spacing="-0.0013in"/>
    </style:style>
    <style:style style:name="T2807" style:parent-style-name="DefaultParagraphFont" style:family="text">
      <style:text-properties fo:letter-spacing="-0.0013in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P2812" style:parent-style-name="Roman" style:family="paragraph">
      <style:paragraph-properties fo:keep-with-next="always" fo:keep-together="always"/>
    </style:style>
    <style:style style:name="P2813" style:parent-style-name="Roman" style:family="paragraph">
      <style:paragraph-properties fo:keep-with-next="always" fo:keep-together="always"/>
    </style:style>
    <style:style style:name="T2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 fo:font-size="10pt" style:font-size-asian="10pt"/>
    </style:style>
    <style:style style:name="T2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18" style:parent-style-name="DefaultParagraphFont" style:family="text">
      <style:text-properties style:font-weight-complex="bold" fo:font-size="10pt" style:font-size-asian="10pt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fo:font-weight="bold" style:font-weight-asian="bold" fo:font-size="11pt" style:font-size-asian="11pt"/>
    </style:style>
    <style:style style:name="T2821" style:parent-style-name="DefaultParagraphFont" style:family="text">
      <style:text-properties fo:font-style="italic" style:font-style-asian="italic"/>
    </style:style>
    <style:style style:name="T2822" style:parent-style-name="DefaultParagraphFont" style:family="text">
      <style:text-properties fo:font-style="italic" style:font-style-asian="italic"/>
    </style:style>
    <style:style style:name="T2823" style:parent-style-name="DefaultParagraphFont" style:family="text">
      <style:text-properties fo:font-style="italic" style:font-style-asian="italic"/>
    </style:style>
    <style:style style:name="T2824" style:parent-style-name="DefaultParagraphFont" style:family="text">
      <style:text-properties fo:font-style="italic" style:font-style-asian="italic"/>
    </style:style>
    <style:style style:name="T2825" style:parent-style-name="DefaultParagraphFont" style:family="text">
      <style:text-properties fo:font-weight="bold" style:font-weight-asian="bold" fo:font-size="11pt" style:font-size-asian="11pt"/>
    </style:style>
    <style:style style:name="T2826" style:parent-style-name="DefaultParagraphFont" style:family="text">
      <style:text-properties fo:font-size="10pt" style:font-size-asian="10pt"/>
    </style:style>
    <style:style style:name="T2827" style:parent-style-name="DefaultParagraphFont" style:family="text">
      <style:text-properties fo:font-style="italic" style:font-style-asian="italic" fo:font-size="10pt" style:font-size-asian="10pt"/>
    </style:style>
    <style:style style:name="T2828" style:parent-style-name="DefaultParagraphFont" style:family="text">
      <style:text-properties fo:font-size="10pt" style:font-size-asian="10pt"/>
    </style:style>
    <style:style style:name="T2829" style:parent-style-name="DefaultParagraphFont" style:family="text">
      <style:text-properties fo:font-weight="bold" style:font-weight-asian="bold" fo:font-size="11pt" style:font-size-asian="11pt"/>
    </style:style>
    <style:style style:name="T2830" style:parent-style-name="DefaultParagraphFont" style:family="text">
      <style:text-properties fo:font-weight="bold" style:font-weight-asian="bold" fo:font-size="11pt" style:font-size-asian="11pt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 fo:font-size="10pt" style:font-size-asian="10pt"/>
    </style:style>
    <style:style style:name="T28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34" style:parent-style-name="DefaultParagraphFont" style:family="text">
      <style:text-properties style:font-weight-complex="bold" fo:font-size="10pt" style:font-size-asian="10pt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29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4" style:parent-style-name="DefaultParagraphFont" style:family="text">
      <style:text-properties style:font-weight-complex="bold" fo:font-size="10pt" style:font-size-asian="10pt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fo:font-style="italic" style:font-style-asian="italic"/>
    </style:style>
    <style:style style:name="T2967" style:parent-style-name="DefaultParagraphFont" style:family="text">
      <style:text-properties fo:font-style="italic" style:font-style-asian="italic"/>
    </style:style>
    <style:style style:name="T2968" style:parent-style-name="DefaultParagraphFont" style:family="text">
      <style:text-properties fo:font-style="italic" style:font-style-asian="italic"/>
    </style:style>
    <style:style style:name="T2969" style:parent-style-name="DefaultParagraphFont" style:family="text">
      <style:text-properties fo:font-style="italic" style:font-style-asian="italic"/>
    </style:style>
    <style:style style:name="T2970" style:parent-style-name="DefaultParagraphFont" style:family="text">
      <style:text-properties fo:font-style="italic" style:font-style-asian="italic"/>
    </style:style>
    <style:style style:name="T2971" style:parent-style-name="DefaultParagraphFont" style:family="text">
      <style:text-properties fo:font-style="italic" style:font-style-asian="italic"/>
    </style:style>
    <style:style style:name="T2972" style:parent-style-name="DefaultParagraphFont" style:family="text">
      <style:text-properties fo:font-style="italic" style:font-style-asian="italic"/>
    </style:style>
    <style:style style:name="T2973" style:parent-style-name="DefaultParagraphFont" style:family="text">
      <style:text-properties fo:font-style="italic" style:font-style-asian="italic"/>
    </style:style>
    <style:style style:name="T2974" style:parent-style-name="DefaultParagraphFont" style:family="text">
      <style:text-properties fo:letter-spacing="-0.0013in"/>
    </style:style>
    <style:style style:name="T2975" style:parent-style-name="DefaultParagraphFont" style:family="text">
      <style:text-properties fo:letter-spacing="-0.0013in"/>
    </style:style>
    <style:style style:name="T2976" style:parent-style-name="DefaultParagraphFont" style:family="text">
      <style:text-properties fo:letter-spacing="-0.0013in"/>
    </style:style>
    <style:style style:name="T2977" style:parent-style-name="DefaultParagraphFont" style:family="text">
      <style:text-properties fo:letter-spacing="-0.0013in"/>
    </style:style>
    <style:style style:name="T2978" style:parent-style-name="DefaultParagraphFont" style:family="text">
      <style:text-properties fo:letter-spacing="-0.0013in"/>
    </style:style>
    <style:style style:name="T2979" style:parent-style-name="DefaultParagraphFont" style:family="text">
      <style:text-properties fo:letter-spacing="-0.0013in"/>
    </style:style>
    <style:style style:name="T2980" style:parent-style-name="DefaultParagraphFont" style:family="text">
      <style:text-properties fo:letter-spacing="-0.0013in"/>
    </style:style>
    <style:style style:name="T2981" style:parent-style-name="DefaultParagraphFont" style:family="text">
      <style:text-properties fo:letter-spacing="-0.0013in"/>
    </style:style>
    <style:style style:name="T2982" style:parent-style-name="DefaultParagraphFont" style:family="text">
      <style:text-properties fo:letter-spacing="-0.0013in"/>
    </style:style>
    <style:style style:name="T2983" style:parent-style-name="DefaultParagraphFont" style:family="text">
      <style:text-properties fo:letter-spacing="-0.0013in"/>
    </style:style>
    <style:style style:name="T2984" style:parent-style-name="DefaultParagraphFont" style:family="text">
      <style:text-properties fo:letter-spacing="-0.0013in"/>
    </style:style>
    <style:style style:name="T2985" style:parent-style-name="DefaultParagraphFont" style:family="text">
      <style:text-properties fo:letter-spacing="-0.0013in"/>
    </style:style>
    <style:style style:name="T2986" style:parent-style-name="DefaultParagraphFont" style:family="text">
      <style:text-properties fo:letter-spacing="-0.0013in"/>
    </style:style>
    <style:style style:name="T2987" style:parent-style-name="DefaultParagraphFont" style:family="text">
      <style:text-properties fo:letter-spacing="-0.0013in"/>
    </style:style>
    <style:style style:name="T2988" style:parent-style-name="DefaultParagraphFont" style:family="text">
      <style:text-properties fo:letter-spacing="-0.0013in"/>
    </style:style>
    <style:style style:name="T2989" style:parent-style-name="DefaultParagraphFont" style:family="text">
      <style:text-properties fo:letter-spacing="-0.0013in"/>
    </style:style>
    <style:style style:name="T2990" style:parent-style-name="DefaultParagraphFont" style:family="text">
      <style:text-properties fo:letter-spacing="-0.0013in"/>
    </style:style>
    <style:style style:name="T2991" style:parent-style-name="DefaultParagraphFont" style:family="text">
      <style:text-properties fo:letter-spacing="-0.0013in"/>
    </style:style>
    <style:style style:name="T2992" style:parent-style-name="DefaultParagraphFont" style:family="text">
      <style:text-properties fo:letter-spacing="-0.0013in"/>
    </style:style>
    <style:style style:name="T2993" style:parent-style-name="DefaultParagraphFont" style:family="text">
      <style:text-properties fo:letter-spacing="-0.0013in"/>
    </style:style>
    <style:style style:name="T2994" style:parent-style-name="DefaultParagraphFont" style:family="text">
      <style:text-properties fo:letter-spacing="-0.0013in"/>
    </style:style>
    <style:style style:name="T2995" style:parent-style-name="DefaultParagraphFont" style:family="text">
      <style:text-properties fo:letter-spacing="-0.0013in"/>
    </style:style>
    <style:style style:name="T2996" style:parent-style-name="DefaultParagraphFont" style:family="text">
      <style:text-properties fo:letter-spacing="-0.0013in"/>
    </style:style>
    <style:style style:name="T2997" style:parent-style-name="DefaultParagraphFont" style:family="text">
      <style:text-properties fo:letter-spacing="-0.0013in"/>
    </style:style>
    <style:style style:name="T2998" style:parent-style-name="DefaultParagraphFont" style:family="text">
      <style:text-properties fo:letter-spacing="-0.0013in"/>
    </style:style>
    <style:style style:name="T2999" style:parent-style-name="DefaultParagraphFont" style:family="text">
      <style:text-properties fo:letter-spacing="-0.0013in"/>
    </style:style>
    <style:style style:name="T3000" style:parent-style-name="DefaultParagraphFont" style:family="text">
      <style:text-properties fo:letter-spacing="-0.0013in"/>
    </style:style>
    <style:style style:name="T3001" style:parent-style-name="DefaultParagraphFont" style:family="text">
      <style:text-properties fo:letter-spacing="-0.0013in"/>
    </style:style>
    <style:style style:name="T3002" style:parent-style-name="DefaultParagraphFont" style:family="text">
      <style:text-properties fo:letter-spacing="-0.0013in"/>
    </style:style>
    <style:style style:name="T3003" style:parent-style-name="DefaultParagraphFont" style:family="text">
      <style:text-properties fo:letter-spacing="-0.0013in"/>
    </style:style>
    <style:style style:name="T3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3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08" style:parent-style-name="DefaultParagraphFont" style:family="text">
      <style:text-properties style:font-weight-complex="bold" fo:font-size="10pt" style:font-size-asian="10pt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fo:font-weight="bold" style:font-weight-asian="bold" fo:font-size="11pt" style:font-size-asian="11pt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 fo:font-size="10pt" style:font-size-asian="10pt"/>
    </style:style>
    <style:style style:name="T3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fo:font-weight="bold" style:font-weight-asian="bold" fo:font-size="11pt" style:font-size-asian="11pt"/>
    </style:style>
    <style:style style:name="T3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 fo:font-size="10pt" style:font-size-asian="10pt"/>
    </style:style>
    <style:style style:name="T3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1" style:parent-style-name="DefaultParagraphFont" style:family="text">
      <style:text-properties style:font-weight-complex="bold" fo:font-size="10pt" style:font-size-asian="10pt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fo:font-weight="bold" style:font-weight-asian="bold" fo:font-size="11pt" style:font-size-asian="11pt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8" style:parent-style-name="DefaultParagraphFont" style:family="text">
      <style:text-properties style:font-weight-complex="bold" fo:font-size="10pt" style:font-size-asian="10pt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fo:font-style="italic" style:font-style-asian="italic"/>
    </style:style>
    <style:style style:name="T3041" style:parent-style-name="DefaultParagraphFont" style:family="text">
      <style:text-properties fo:font-style="italic" style:font-style-asian="italic"/>
    </style:style>
    <style:style style:name="T3042" style:parent-style-name="DefaultParagraphFont" style:family="text">
      <style:text-properties fo:font-style="italic" style:font-style-asian="italic"/>
    </style:style>
    <style:style style:name="T3043" style:parent-style-name="DefaultParagraphFont" style:family="text">
      <style:text-properties fo:font-style="italic" style:font-style-asian="italic"/>
    </style:style>
    <style:style style:name="T3044" style:parent-style-name="DefaultParagraphFont" style:family="text">
      <style:text-properties fo:font-weight="bold" style:font-weight-asian="bold" fo:font-size="11pt" style:font-size-asian="11pt"/>
    </style:style>
    <style:style style:name="P3045" style:parent-style-name="Roman" style:family="paragraph">
      <style:paragraph-properties fo:keep-with-next="always" fo:keep-together="always"/>
    </style:style>
    <style:style style:name="P3046" style:parent-style-name="Roman" style:family="paragraph">
      <style:paragraph-properties fo:keep-with-next="always" fo:keep-together="always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 fo:font-size="10pt" style:font-size-asian="10pt"/>
    </style:style>
    <style:style style:name="T30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fo:font-style="italic" style:font-style-asian="italic"/>
    </style:style>
    <style:style style:name="T3054" style:parent-style-name="DefaultParagraphFont" style:family="text">
      <style:text-properties fo:font-style="italic" style:font-style-asian="italic"/>
    </style:style>
    <style:style style:name="T3055" style:parent-style-name="DefaultParagraphFont" style:family="text">
      <style:text-properties fo:font-style="italic" style:font-style-asian="italic"/>
    </style:style>
    <style:style style:name="T3056" style:parent-style-name="DefaultParagraphFont" style:family="text">
      <style:text-properties fo:font-style="italic" style:font-style-asian="italic"/>
    </style:style>
    <style:style style:name="T3057" style:parent-style-name="DefaultParagraphFont" style:family="text">
      <style:text-properties fo:font-style="italic" style:font-style-asian="italic"/>
    </style:style>
    <style:style style:name="T3058" style:parent-style-name="DefaultParagraphFont" style:family="text">
      <style:text-properties fo:font-weight="bold" style:font-weight-asian="bold" fo:font-size="11pt" style:font-size-asian="11pt"/>
    </style:style>
    <style:style style:name="T30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 fo:font-size="10pt" style:font-size-asian="10pt"/>
    </style:style>
    <style:style style:name="T30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P3118" style:parent-style-name="Roman" style:family="paragraph">
      <style:text-properties style:font-weight-complex="bold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 fo:font-size="10pt" style:font-size-asian="10pt"/>
    </style:style>
    <style:style style:name="T31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43" style:parent-style-name="DefaultParagraphFont" style:family="text">
      <style:text-properties style:font-weight-complex="bold" fo:font-size="10pt" style:font-size-asian="10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 fo:font-size="10pt" style:font-size-asian="10pt"/>
    </style:style>
    <style:style style:name="T3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3" style:parent-style-name="DefaultParagraphFont" style:family="text">
      <style:text-properties style:font-weight-complex="bold" fo:font-size="10pt" style:font-size-asian="10pt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 fo:font-size="10pt" style:font-size-asian="10pt"/>
    </style:style>
    <style:style style:name="T33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88" style:parent-style-name="DefaultParagraphFont" style:family="text">
      <style:text-properties style:font-weight-complex="bold" fo:font-size="10pt" style:font-size-asian="10pt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 fo:font-size="10pt" style:font-size-asian="10pt"/>
    </style:style>
    <style:style style:name="T34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58" style:parent-style-name="DefaultParagraphFont" style:family="text">
      <style:text-properties style:font-weight-complex="bold" fo:font-size="10pt" style:font-size-asian="10pt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 fo:font-size="10pt" style:font-size-asian="10pt"/>
    </style:style>
    <style:style style:name="T3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93" style:parent-style-name="DefaultParagraphFont" style:family="text">
      <style:text-properties style:font-weight-complex="bold" fo:font-size="10pt" style:font-size-asian="10pt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fo:font-weight="bold" style:font-weight-asian="bold" fo:font-size="11pt" style:font-size-asian="11pt"/>
    </style:style>
    <style:style style:name="T3509" style:parent-style-name="DefaultParagraphFont" style:family="text">
      <style:text-properties fo:font-size="10pt" style:font-size-asian="10pt"/>
    </style:style>
    <style:style style:name="T3510" style:parent-style-name="DefaultParagraphFont" style:family="text">
      <style:text-properties fo:font-style="italic" style:font-style-asian="italic" fo:font-size="10pt" style:font-size-asian="10pt"/>
    </style:style>
    <style:style style:name="T3511" style:parent-style-name="DefaultParagraphFont" style:family="text">
      <style:text-properties fo:font-size="10pt" style:font-size-asian="10pt"/>
    </style:style>
    <style:style style:name="P3512" style:parent-style-name="Roman" style:family="paragraph">
      <style:paragraph-properties fo:keep-with-next="always" fo:keep-together="always"/>
    </style:style>
    <style:style style:name="T3513" style:parent-style-name="DefaultParagraphFont" style:family="text">
      <style:text-properties fo:font-weight="bold" style:font-weight-asian="bold" fo:font-size="11pt" style:font-size-asian="11pt"/>
    </style:style>
    <style:style style:name="P3514" style:parent-style-name="Roman" style:family="paragraph">
      <style:paragraph-properties fo:keep-with-next="always" fo:keep-together="always"/>
    </style:style>
    <style:style style:name="T3515" style:parent-style-name="DefaultParagraphFont" style:family="text">
      <style:text-properties fo:font-weight="bold" style:font-weight-asian="bold" fo:font-size="11pt" style:font-size-asian="11pt"/>
    </style:style>
    <style:style style:name="T3516" style:parent-style-name="DefaultParagraphFont" style:family="text">
      <style:text-properties fo:font-size="10pt" style:font-size-asian="10pt"/>
    </style:style>
    <style:style style:name="T3517" style:parent-style-name="DefaultParagraphFont" style:family="text">
      <style:text-properties fo:font-style="italic" style:font-style-asian="italic" fo:font-size="10pt" style:font-size-asian="10pt"/>
    </style:style>
    <style:style style:name="T3518" style:parent-style-name="DefaultParagraphFont" style:family="text">
      <style:text-properties fo:font-size="10pt" style:font-size-asian="10pt"/>
    </style:style>
    <style:style style:name="T3519" style:parent-style-name="DefaultParagraphFont" style:family="text">
      <style:text-properties fo:font-weight="bold" style:font-weight-asian="bold" fo:font-size="11pt" style:font-size-asian="11pt"/>
    </style:style>
    <style:style style:name="T3520" style:parent-style-name="DefaultParagraphFont" style:family="text">
      <style:text-properties fo:font-size="10pt" style:font-size-asian="10pt"/>
    </style:style>
    <style:style style:name="T3521" style:parent-style-name="DefaultParagraphFont" style:family="text">
      <style:text-properties fo:font-style="italic" style:font-style-asian="italic" fo:font-size="10pt" style:font-size-asian="10pt"/>
    </style:style>
    <style:style style:name="T3522" style:parent-style-name="DefaultParagraphFont" style:family="text">
      <style:text-properties fo:font-size="10pt" style:font-size-asian="10pt"/>
    </style:style>
    <style:style style:name="T3523" style:parent-style-name="DefaultParagraphFont" style:family="text">
      <style:text-properties fo:font-weight="bold" style:font-weight-asian="bold" fo:font-size="11pt" style:font-size-asian="11pt"/>
    </style:style>
    <style:style style:name="T35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 fo:font-size="10pt" style:font-size-asian="10pt"/>
    </style:style>
    <style:style style:name="T352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28" style:parent-style-name="DefaultParagraphFont" style:family="text">
      <style:text-properties style:font-weight-complex="bold" fo:font-size="10pt" style:font-size-asian="10pt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fo:font-weight="bold" style:font-weight-asian="bold" fo:font-size="11pt" style:font-size-asian="11pt"/>
    </style:style>
    <style:style style:name="T3531" style:parent-style-name="DefaultParagraphFont" style:family="text">
      <style:text-properties fo:font-size="10pt" style:font-size-asian="10pt"/>
    </style:style>
    <style:style style:name="T3532" style:parent-style-name="DefaultParagraphFont" style:family="text">
      <style:text-properties fo:font-style="italic" style:font-style-asian="italic" fo:font-size="10pt" style:font-size-asian="10pt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fo:font-weight="bold" style:font-weight-asian="bold" fo:font-size="11pt" style:font-size-asian="11pt"/>
    </style:style>
    <style:style style:name="T3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 fo:font-size="10pt" style:font-size-asian="10pt"/>
    </style:style>
    <style:style style:name="T35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39" style:parent-style-name="DefaultParagraphFont" style:family="text">
      <style:text-properties style:font-weight-complex="bold" fo:font-size="10pt" style:font-size-asian="10pt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fo:letter-spacing="-0.0013in"/>
    </style:style>
    <style:style style:name="T3542" style:parent-style-name="DefaultParagraphFont" style:family="text">
      <style:text-properties fo:letter-spacing="-0.0013in"/>
    </style:style>
    <style:style style:name="T3543" style:parent-style-name="DefaultParagraphFont" style:family="text">
      <style:text-properties fo:letter-spacing="-0.0013in"/>
    </style:style>
    <style:style style:name="T3544" style:parent-style-name="DefaultParagraphFont" style:family="text">
      <style:text-properties fo:letter-spacing="-0.0013in"/>
    </style:style>
    <style:style style:name="T3545" style:parent-style-name="DefaultParagraphFont" style:family="text">
      <style:text-properties fo:letter-spacing="-0.0013in"/>
    </style:style>
    <style:style style:name="T3546" style:parent-style-name="DefaultParagraphFont" style:family="text">
      <style:text-properties fo:letter-spacing="-0.0013in"/>
    </style:style>
    <style:style style:name="T3547" style:parent-style-name="DefaultParagraphFont" style:family="text">
      <style:text-properties fo:letter-spacing="-0.0013in"/>
    </style:style>
    <style:style style:name="T3548" style:parent-style-name="DefaultParagraphFont" style:family="text">
      <style:text-properties fo:letter-spacing="-0.0013in"/>
    </style:style>
    <style:style style:name="T3549" style:parent-style-name="DefaultParagraphFont" style:family="text">
      <style:text-properties fo:letter-spacing="-0.0013in"/>
    </style:style>
    <style:style style:name="T3550" style:parent-style-name="DefaultParagraphFont" style:family="text">
      <style:text-properties fo:letter-spacing="-0.0013in"/>
    </style:style>
    <style:style style:name="T3551" style:parent-style-name="DefaultParagraphFont" style:family="text">
      <style:text-properties fo:letter-spacing="-0.0013in"/>
    </style:style>
    <style:style style:name="T3552" style:parent-style-name="DefaultParagraphFont" style:family="text">
      <style:text-properties fo:letter-spacing="-0.0013in"/>
    </style:style>
    <style:style style:name="T3553" style:parent-style-name="DefaultParagraphFont" style:family="text">
      <style:text-properties fo:letter-spacing="-0.0013in"/>
    </style:style>
    <style:style style:name="T3554" style:parent-style-name="DefaultParagraphFont" style:family="text">
      <style:text-properties fo:letter-spacing="-0.0013in"/>
    </style:style>
    <style:style style:name="T3555" style:parent-style-name="DefaultParagraphFont" style:family="text">
      <style:text-properties fo:letter-spacing="-0.0013in"/>
    </style:style>
    <style:style style:name="T3556" style:parent-style-name="DefaultParagraphFont" style:family="text">
      <style:text-properties fo:letter-spacing="-0.0013in"/>
    </style:style>
    <style:style style:name="T3557" style:parent-style-name="DefaultParagraphFont" style:family="text">
      <style:text-properties fo:letter-spacing="-0.0013in"/>
    </style:style>
    <style:style style:name="T3558" style:parent-style-name="DefaultParagraphFont" style:family="text">
      <style:text-properties fo:letter-spacing="-0.0013in"/>
    </style:style>
    <style:style style:name="T3559" style:parent-style-name="DefaultParagraphFont" style:family="text">
      <style:text-properties fo:letter-spacing="-0.0013in"/>
    </style:style>
    <style:style style:name="T3560" style:parent-style-name="DefaultParagraphFont" style:family="text">
      <style:text-properties fo:letter-spacing="-0.0013in"/>
    </style:style>
    <style:style style:name="T3561" style:parent-style-name="DefaultParagraphFont" style:family="text">
      <style:text-properties fo:letter-spacing="-0.0013in"/>
    </style:style>
    <style:style style:name="T3562" style:parent-style-name="DefaultParagraphFont" style:family="text">
      <style:text-properties fo:letter-spacing="-0.0013in"/>
    </style:style>
    <style:style style:name="T3563" style:parent-style-name="DefaultParagraphFont" style:family="text">
      <style:text-properties fo:letter-spacing="-0.0013in"/>
    </style:style>
    <style:style style:name="T3564" style:parent-style-name="DefaultParagraphFont" style:family="text">
      <style:text-properties fo:font-weight="bold" style:font-weight-asian="bold" fo:font-size="11pt" style:font-size-asian="11pt"/>
    </style:style>
    <style:style style:name="T3565" style:parent-style-name="DefaultParagraphFont" style:family="text">
      <style:text-properties fo:font-weight="bold" style:font-weight-asian="bold" fo:font-size="11pt" style:font-size-asian="11pt"/>
    </style:style>
    <style:style style:name="T3566" style:parent-style-name="DefaultParagraphFont" style:family="text">
      <style:text-properties fo:font-size="10pt" style:font-size-asian="10pt"/>
    </style:style>
    <style:style style:name="T3567" style:parent-style-name="DefaultParagraphFont" style:family="text">
      <style:text-properties fo:font-style="italic" style:font-style-asian="italic" fo:font-size="10pt" style:font-size-asian="10pt"/>
    </style:style>
    <style:style style:name="T3568" style:parent-style-name="DefaultParagraphFont" style:family="text">
      <style:text-properties fo:font-size="10pt" style:font-size-asian="10pt"/>
    </style:style>
    <style:style style:name="T3569" style:parent-style-name="DefaultParagraphFont" style:family="text">
      <style:text-properties fo:font-weight="bold" style:font-weight-asian="bold" fo:font-size="11pt" style:font-size-asian="11pt"/>
    </style:style>
    <style:style style:name="T3570" style:parent-style-name="DefaultParagraphFont" style:family="text">
      <style:text-properties fo:font-style="italic" style:font-style-asian="italic"/>
    </style:style>
    <style:style style:name="T3571" style:parent-style-name="DefaultParagraphFont" style:family="text">
      <style:text-properties fo:font-style="italic" style:font-style-asian="italic"/>
    </style:style>
    <style:style style:name="T3572" style:parent-style-name="DefaultParagraphFont" style:family="text">
      <style:text-properties fo:font-style="italic" style:font-style-asian="italic"/>
    </style:style>
    <style:style style:name="T3573" style:parent-style-name="DefaultParagraphFont" style:family="text">
      <style:text-properties fo:font-style="italic" style:font-style-asian="italic"/>
    </style:style>
    <style:style style:name="T3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 fo:font-size="10pt" style:font-size-asian="10pt"/>
    </style:style>
    <style:style style:name="T3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8" style:parent-style-name="DefaultParagraphFont" style:family="text">
      <style:text-properties style:font-weight-complex="bold" fo:font-size="10pt" style:font-size-asian="10pt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 fo:font-size="10pt" style:font-size-asian="10pt"/>
    </style:style>
    <style:style style:name="T35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97" style:parent-style-name="DefaultParagraphFont" style:family="text">
      <style:text-properties style:font-weight-complex="bold" fo:font-size="10pt" style:font-size-asian="10pt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fo:font-weight="bold" style:font-weight-asian="bold" fo:font-size="11pt" style:font-size-asian="11pt"/>
    </style:style>
    <style:style style:name="T3628" style:parent-style-name="DefaultParagraphFont" style:family="text">
      <style:text-properties fo:font-weight="bold" style:font-weight-asian="bold" fo:font-size="11pt" style:font-size-asian="11pt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tyle="italic" style:font-style-asian="italic" fo:font-size="10pt" style:font-size-asian="10pt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fo:font-weight="bold" style:font-weight-asian="bold" fo:font-size="11pt" style:font-size-asian="11pt"/>
    </style:style>
    <style:style style:name="T3633" style:parent-style-name="DefaultParagraphFont" style:family="text">
      <style:text-properties fo:font-weight="bold" style:font-weight-asian="bold" fo:font-size="11pt" style:font-size-asian="11pt"/>
    </style:style>
    <style:style style:name="T3634" style:parent-style-name="DefaultParagraphFont" style:family="text">
      <style:text-properties fo:font-size="10pt" style:font-size-asian="10pt"/>
    </style:style>
    <style:style style:name="T3635" style:parent-style-name="DefaultParagraphFont" style:family="text">
      <style:text-properties fo:font-style="italic" style:font-style-asian="italic"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weight="bold" style:font-weight-asian="bold" fo:font-size="11pt" style:font-size-asian="11pt"/>
    </style:style>
    <style:style style:name="T36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 fo:font-size="10pt" style:font-size-asian="10pt"/>
    </style:style>
    <style:style style:name="T36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42" style:parent-style-name="DefaultParagraphFont" style:family="text">
      <style:text-properties style:font-weight-complex="bold" fo:font-size="10pt" style:font-size-asian="10pt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fo:font-weight="bold" style:font-weight-asian="bold" fo:font-size="11pt" style:font-size-asian="11pt"/>
    </style:style>
    <style:style style:name="T3645" style:parent-style-name="DefaultParagraphFont" style:family="text">
      <style:text-properties fo:font-weight="bold" style:font-weight-asian="bold" fo:font-size="11pt" style:font-size-asian="11pt"/>
    </style:style>
    <style:style style:name="T3646" style:parent-style-name="DefaultParagraphFont" style:family="text">
      <style:text-properties fo:font-size="10pt" style:font-size-asian="10pt"/>
    </style:style>
    <style:style style:name="T3647" style:parent-style-name="DefaultParagraphFont" style:family="text">
      <style:text-properties fo:font-style="italic" style:font-style-asian="italic" fo:font-size="10pt" style:font-size-asian="10pt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letter-spacing="0.0013in"/>
    </style:style>
    <style:style style:name="T3650" style:parent-style-name="DefaultParagraphFont" style:family="text">
      <style:text-properties fo:letter-spacing="0.0013in"/>
    </style:style>
    <style:style style:name="T3651" style:parent-style-name="DefaultParagraphFont" style:family="text">
      <style:text-properties fo:letter-spacing="0.0013in"/>
    </style:style>
    <style:style style:name="T3652" style:parent-style-name="DefaultParagraphFont" style:family="text">
      <style:text-properties fo:letter-spacing="0.0013in"/>
    </style:style>
    <style:style style:name="T3653" style:parent-style-name="DefaultParagraphFont" style:family="text">
      <style:text-properties fo:letter-spacing="0.0013in"/>
    </style:style>
    <style:style style:name="T3654" style:parent-style-name="DefaultParagraphFont" style:family="text">
      <style:text-properties fo:letter-spacing="0.0013in"/>
    </style:style>
    <style:style style:name="T3655" style:parent-style-name="DefaultParagraphFont" style:family="text">
      <style:text-properties fo:letter-spacing="0.0013in"/>
    </style:style>
    <style:style style:name="T3656" style:parent-style-name="DefaultParagraphFont" style:family="text">
      <style:text-properties fo:letter-spacing="0.0013in"/>
    </style:style>
    <style:style style:name="T3657" style:parent-style-name="DefaultParagraphFont" style:family="text">
      <style:text-properties fo:letter-spacing="-0.0013in"/>
    </style:style>
    <style:style style:name="T3658" style:parent-style-name="DefaultParagraphFont" style:family="text">
      <style:text-properties fo:letter-spacing="-0.0013in"/>
    </style:style>
    <style:style style:name="T3659" style:parent-style-name="DefaultParagraphFont" style:family="text">
      <style:text-properties fo:letter-spacing="-0.0013in"/>
    </style:style>
    <style:style style:name="T3660" style:parent-style-name="DefaultParagraphFont" style:family="text">
      <style:text-properties fo:letter-spacing="-0.0013in"/>
    </style:style>
    <style:style style:name="T3661" style:parent-style-name="DefaultParagraphFont" style:family="text">
      <style:text-properties fo:letter-spacing="-0.0013in"/>
    </style:style>
    <style:style style:name="T3662" style:parent-style-name="DefaultParagraphFont" style:family="text">
      <style:text-properties fo:letter-spacing="-0.0013in"/>
    </style:style>
    <style:style style:name="T3663" style:parent-style-name="DefaultParagraphFont" style:family="text">
      <style:text-properties fo:letter-spacing="-0.0013in"/>
    </style:style>
    <style:style style:name="T3664" style:parent-style-name="DefaultParagraphFont" style:family="text">
      <style:text-properties fo:letter-spacing="-0.0013in"/>
    </style:style>
    <style:style style:name="T3665" style:parent-style-name="DefaultParagraphFont" style:family="text">
      <style:text-properties fo:letter-spacing="-0.0013in"/>
    </style:style>
    <style:style style:name="T3666" style:parent-style-name="DefaultParagraphFont" style:family="text">
      <style:text-properties fo:letter-spacing="-0.0013in"/>
    </style:style>
    <style:style style:name="T3667" style:parent-style-name="DefaultParagraphFont" style:family="text">
      <style:text-properties fo:letter-spacing="-0.0013in"/>
    </style:style>
    <style:style style:name="T3668" style:parent-style-name="DefaultParagraphFont" style:family="text">
      <style:text-properties fo:letter-spacing="-0.0013in"/>
    </style:style>
    <style:style style:name="T3669" style:parent-style-name="DefaultParagraphFont" style:family="text">
      <style:text-properties fo:letter-spacing="-0.0013in"/>
    </style:style>
    <style:style style:name="T3670" style:parent-style-name="DefaultParagraphFont" style:family="text">
      <style:text-properties fo:letter-spacing="-0.0013in"/>
    </style:style>
    <style:style style:name="T3671" style:parent-style-name="DefaultParagraphFont" style:family="text">
      <style:text-properties fo:letter-spacing="-0.0013in"/>
    </style:style>
    <style:style style:name="T3672" style:parent-style-name="DefaultParagraphFont" style:family="text">
      <style:text-properties fo:font-weight="bold" style:font-weight-asian="bold" fo:font-size="11pt" style:font-size-asian="11pt"/>
    </style:style>
    <style:style style:name="T3673" style:parent-style-name="DefaultParagraphFont" style:family="text">
      <style:text-properties style:text-position="super 65%" fo:font-size="10pt" style:font-size-asian="10pt"/>
    </style:style>
    <style:style style:name="T3674" style:parent-style-name="DefaultParagraphFont" style:family="text">
      <style:text-properties fo:font-style="italic" style:font-style-asian="italic"/>
    </style:style>
    <style:style style:name="T3675" style:parent-style-name="DefaultParagraphFont" style:family="text">
      <style:text-properties fo:font-style="italic" style:font-style-asian="italic"/>
    </style:style>
    <style:style style:name="T3676" style:parent-style-name="DefaultParagraphFont" style:family="text">
      <style:text-properties fo:font-style="italic" style:font-style-asian="italic"/>
    </style:style>
    <style:style style:name="T3677" style:parent-style-name="DefaultParagraphFont" style:family="text">
      <style:text-properties fo:font-style="italic" style:font-style-asian="italic"/>
    </style:style>
    <style:style style:name="T3678" style:parent-style-name="DefaultParagraphFont" style:family="text">
      <style:text-properties style:text-position="super 65%" fo:font-size="10pt" style:font-size-asian="10pt"/>
    </style:style>
    <style:style style:name="T367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680" style:parent-style-name="DefaultParagraphFont" style:family="text">
      <style:text-properties style:font-weight-complex="bold" fo:language="en" fo:country="US"/>
    </style:style>
    <style:style style:name="T3681" style:parent-style-name="DefaultParagraphFont" style:family="text">
      <style:text-properties style:font-weight-complex="bold" fo:font-size="10pt" style:font-size-asian="10pt" fo:language="en" fo:country="US"/>
    </style:style>
    <style:style style:name="T368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683" style:parent-style-name="DefaultParagraphFont" style:family="text">
      <style:text-properties style:font-weight-complex="bold" fo:font-size="10pt" style:font-size-asian="10pt" fo:language="en" fo:country="US"/>
    </style:style>
    <style:style style:name="T3684" style:parent-style-name="DefaultParagraphFont" style:family="text">
      <style:text-properties style:font-weight-complex="bold" fo:language="en" fo:country="US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style:font-weight-complex="bold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/>
    </style:style>
    <style:style style:name="T3691" style:parent-style-name="DefaultParagraphFont" style:family="text">
      <style:text-properties style:font-weight-complex="bold"/>
    </style:style>
    <style:style style:name="T3692" style:parent-style-name="DefaultParagraphFont" style:family="text">
      <style:text-properties style:font-weight-complex="bold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/>
    </style:style>
    <style:style style:name="T3731" style:parent-style-name="DefaultParagraphFont" style:family="text">
      <style:text-properties style:font-weight-complex="bold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3780" style:parent-style-name="DefaultParagraphFont" style:family="text">
      <style:text-properties fo:letter-spacing="-0.0013in"/>
    </style:style>
    <style:style style:name="T3781" style:parent-style-name="DefaultParagraphFont" style:family="text">
      <style:text-properties fo:letter-spacing="-0.0013in"/>
    </style:style>
    <style:style style:name="T3782" style:parent-style-name="DefaultParagraphFont" style:family="text">
      <style:text-properties fo:letter-spacing="-0.0013in"/>
    </style:style>
    <style:style style:name="T3783" style:parent-style-name="DefaultParagraphFont" style:family="text">
      <style:text-properties fo:letter-spacing="-0.0013in"/>
    </style:style>
    <style:style style:name="T3784" style:parent-style-name="DefaultParagraphFont" style:family="text">
      <style:text-properties fo:letter-spacing="-0.0013in"/>
    </style:style>
    <style:style style:name="T3785" style:parent-style-name="DefaultParagraphFont" style:family="text">
      <style:text-properties fo:letter-spacing="-0.0013in"/>
    </style:style>
    <style:style style:name="T3786" style:parent-style-name="DefaultParagraphFont" style:family="text">
      <style:text-properties fo:letter-spacing="-0.0013in"/>
    </style:style>
    <style:style style:name="T3787" style:parent-style-name="DefaultParagraphFont" style:family="text">
      <style:text-properties fo:letter-spacing="-0.0013in"/>
    </style:style>
    <style:style style:name="T3788" style:parent-style-name="DefaultParagraphFont" style:family="text">
      <style:text-properties fo:letter-spacing="-0.0013in"/>
    </style:style>
    <style:style style:name="T3789" style:parent-style-name="DefaultParagraphFont" style:family="text">
      <style:text-properties fo:letter-spacing="-0.0013in"/>
    </style:style>
    <style:style style:name="T3790" style:parent-style-name="DefaultParagraphFont" style:family="text">
      <style:text-properties fo:letter-spacing="-0.0013in"/>
    </style:style>
    <style:style style:name="T3791" style:parent-style-name="DefaultParagraphFont" style:family="text">
      <style:text-properties fo:font-weight="bold" style:font-weight-asian="bold" fo:font-size="11pt" style:font-size-asian="11pt"/>
    </style:style>
    <style:style style:name="T3792" style:parent-style-name="DefaultParagraphFont" style:family="text">
      <style:text-properties fo:font-size="10pt" style:font-size-asian="10pt"/>
    </style:style>
    <style:style style:name="T3793" style:parent-style-name="DefaultParagraphFont" style:family="text">
      <style:text-properties fo:font-style="italic" style:font-style-asian="italic" fo:font-size="10pt" style:font-size-asian="10pt"/>
    </style:style>
    <style:style style:name="T3794" style:parent-style-name="DefaultParagraphFont" style:family="text">
      <style:text-properties fo:font-size="10pt" style:font-size-asian="10pt"/>
    </style:style>
    <style:style style:name="T3795" style:parent-style-name="DefaultParagraphFont" style:family="text">
      <style:text-properties fo:letter-spacing="-0.0013in"/>
    </style:style>
    <style:style style:name="T3796" style:parent-style-name="DefaultParagraphFont" style:family="text">
      <style:text-properties fo:letter-spacing="-0.0013in"/>
    </style:style>
    <style:style style:name="T3797" style:parent-style-name="DefaultParagraphFont" style:family="text">
      <style:text-properties fo:letter-spacing="-0.0013in"/>
    </style:style>
    <style:style style:name="T3798" style:parent-style-name="DefaultParagraphFont" style:family="text">
      <style:text-properties fo:letter-spacing="-0.0013in"/>
    </style:style>
    <style:style style:name="T3799" style:parent-style-name="DefaultParagraphFont" style:family="text">
      <style:text-properties fo:letter-spacing="-0.0013in"/>
    </style:style>
    <style:style style:name="T3800" style:parent-style-name="DefaultParagraphFont" style:family="text">
      <style:text-properties fo:letter-spacing="-0.0013in"/>
    </style:style>
    <style:style style:name="T3801" style:parent-style-name="DefaultParagraphFont" style:family="text">
      <style:text-properties fo:letter-spacing="-0.0013in"/>
    </style:style>
    <style:style style:name="T3802" style:parent-style-name="DefaultParagraphFont" style:family="text">
      <style:text-properties fo:letter-spacing="-0.0013in"/>
    </style:style>
    <style:style style:name="T3803" style:parent-style-name="DefaultParagraphFont" style:family="text">
      <style:text-properties fo:letter-spacing="-0.0013in"/>
    </style:style>
    <style:style style:name="T3804" style:parent-style-name="DefaultParagraphFont" style:family="text">
      <style:text-properties fo:letter-spacing="-0.0013in"/>
    </style:style>
    <style:style style:name="T3805" style:parent-style-name="DefaultParagraphFont" style:family="text">
      <style:text-properties fo:letter-spacing="-0.0013in"/>
    </style:style>
    <style:style style:name="T3806" style:parent-style-name="DefaultParagraphFont" style:family="text">
      <style:text-properties fo:letter-spacing="-0.0013in"/>
    </style:style>
    <style:style style:name="T3807" style:parent-style-name="DefaultParagraphFont" style:family="text">
      <style:text-properties fo:letter-spacing="-0.0013in"/>
    </style:style>
    <style:style style:name="T3808" style:parent-style-name="DefaultParagraphFont" style:family="text">
      <style:text-properties fo:letter-spacing="-0.0013in"/>
    </style:style>
    <style:style style:name="T3809" style:parent-style-name="DefaultParagraphFont" style:family="text">
      <style:text-properties fo:font-weight="bold" style:font-weight-asian="bold" fo:font-size="11pt" style:font-size-asian="11pt"/>
    </style:style>
    <style:style style:name="T3810" style:parent-style-name="DefaultParagraphFont" style:family="text">
      <style:text-properties fo:font-size="10pt" style:font-size-asian="10pt"/>
    </style:style>
    <style:style style:name="T3811" style:parent-style-name="DefaultParagraphFont" style:family="text">
      <style:text-properties fo:font-style="italic" style:font-style-asian="italic" fo:font-size="10pt" style:font-size-asian="10pt"/>
    </style:style>
    <style:style style:name="T3812" style:parent-style-name="DefaultParagraphFont" style:family="text">
      <style:text-properties fo:font-size="10pt" style:font-size-asian="10pt"/>
    </style:style>
    <style:style style:name="P3813" style:parent-style-name="Roman" style:family="paragraph">
      <style:paragraph-properties fo:keep-with-next="always" fo:keep-together="always"/>
    </style:style>
    <style:style style:name="T3814" style:parent-style-name="DefaultParagraphFont" style:family="text">
      <style:text-properties fo:font-weight="bold" style:font-weight-asian="bold" fo:font-size="11pt" style:font-size-asian="11pt"/>
    </style:style>
    <style:style style:name="P3815" style:parent-style-name="Roman" style:family="paragraph">
      <style:paragraph-properties fo:keep-with-next="always" fo:keep-together="always"/>
    </style:style>
    <style:style style:name="T3816" style:parent-style-name="DefaultParagraphFont" style:family="text">
      <style:text-properties fo:font-weight="bold" style:font-weight-asian="bold" fo:font-size="11pt" style:font-size-asian="11pt"/>
    </style:style>
    <style:style style:name="T3817" style:parent-style-name="DefaultParagraphFont" style:family="text">
      <style:text-properties fo:font-size="10pt" style:font-size-asian="10pt"/>
    </style:style>
    <style:style style:name="T3818" style:parent-style-name="DefaultParagraphFont" style:family="text">
      <style:text-properties fo:font-style="italic" style:font-style-asian="italic" fo:font-size="10pt" style:font-size-asian="10pt"/>
    </style:style>
    <style:style style:name="T3819" style:parent-style-name="DefaultParagraphFont" style:family="text">
      <style:text-properties fo:font-size="10pt" style:font-size-asian="10pt"/>
    </style:style>
    <style:style style:name="T3820" style:parent-style-name="DefaultParagraphFont" style:family="text">
      <style:text-properties fo:font-weight="bold" style:font-weight-asian="bold" fo:font-size="11pt" style:font-size-asian="11pt"/>
    </style:style>
    <style:style style:name="T3821" style:parent-style-name="DefaultParagraphFont" style:family="text">
      <style:text-properties fo:font-size="10pt" style:font-size-asian="10pt"/>
    </style:style>
    <style:style style:name="T3822" style:parent-style-name="DefaultParagraphFont" style:family="text">
      <style:text-properties fo:font-style="italic" style:font-style-asian="italic" fo:font-size="10pt" style:font-size-asian="10pt"/>
    </style:style>
    <style:style style:name="T3823" style:parent-style-name="DefaultParagraphFont" style:family="text">
      <style:text-properties fo:font-size="10pt" style:font-size-asian="10pt"/>
    </style:style>
    <style:style style:name="T3824" style:parent-style-name="DefaultParagraphFont" style:family="text">
      <style:text-properties fo:font-weight="bold" style:font-weight-asian="bold" fo:font-size="11pt" style:font-size-asian="11pt"/>
    </style:style>
    <style:style style:name="T3825" style:parent-style-name="DefaultParagraphFont" style:family="text">
      <style:text-properties fo:font-weight="bold" style:font-weight-asian="bold" fo:font-size="11pt" style:font-size-asian="11pt"/>
    </style:style>
    <style:style style:name="T3826" style:parent-style-name="DefaultParagraphFont" style:family="text">
      <style:text-properties fo:font-weight="bold" style:font-weight-asian="bold" fo:font-size="11pt" style:font-size-asian="11pt"/>
    </style:style>
    <style:style style:name="T3827" style:parent-style-name="DefaultParagraphFont" style:family="text">
      <style:text-properties fo:font-size="10pt" style:font-size-asian="10pt"/>
    </style:style>
    <style:style style:name="T3828" style:parent-style-name="DefaultParagraphFont" style:family="text">
      <style:text-properties fo:font-style="italic" style:font-style-asian="italic" fo:font-size="10pt" style:font-size-asian="10pt"/>
    </style:style>
    <style:style style:name="T3829" style:parent-style-name="DefaultParagraphFont" style:family="text">
      <style:text-properties fo:font-size="10pt" style:font-size-asian="10pt"/>
    </style:style>
    <style:style style:name="T3830" style:parent-style-name="DefaultParagraphFont" style:family="text">
      <style:text-properties fo:font-weight="bold" style:font-weight-asian="bold" fo:font-size="11pt" style:font-size-asian="11pt"/>
    </style:style>
    <style:style style:name="T38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 fo:font-size="10pt" style:font-size-asian="10pt"/>
    </style:style>
    <style:style style:name="T383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35" style:parent-style-name="DefaultParagraphFont" style:family="text">
      <style:text-properties style:font-weight-complex="bold" fo:font-size="10pt" style:font-size-asian="10pt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fo:font-weight="bold" style:font-weight-asian="bold" fo:font-size="11pt" style:font-size-asian="11pt"/>
    </style:style>
    <style:style style:name="T3855" style:parent-style-name="DefaultParagraphFont" style:family="text">
      <style:text-properties style:text-position="super 65%" fo:font-size="10pt" style:font-size-asian="10pt"/>
    </style:style>
    <style:style style:name="T38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 fo:font-size="10pt" style:font-size-asian="10pt"/>
    </style:style>
    <style:style style:name="T38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60" style:parent-style-name="DefaultParagraphFont" style:family="text">
      <style:text-properties style:font-weight-complex="bold" fo:font-size="10pt" style:font-size-asian="10pt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fo:font-weight="bold" style:font-weight-asian="bold" fo:font-size="11pt" style:font-size-asian="11pt"/>
    </style:style>
    <style:style style:name="T3863" style:parent-style-name="DefaultParagraphFont" style:family="text">
      <style:text-properties fo:font-style="italic" style:font-style-asian="italic"/>
    </style:style>
    <style:style style:name="T3864" style:parent-style-name="DefaultParagraphFont" style:family="text">
      <style:text-properties fo:font-style="italic" style:font-style-asian="italic"/>
    </style:style>
    <style:style style:name="T3865" style:parent-style-name="DefaultParagraphFont" style:family="text">
      <style:text-properties fo:font-style="italic" style:font-style-asian="italic"/>
    </style:style>
    <style:style style:name="T3866" style:parent-style-name="DefaultParagraphFont" style:family="text">
      <style:text-properties fo:font-style="italic" style:font-style-asian="italic"/>
    </style:style>
    <style:style style:name="T38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 fo:font-size="10pt" style:font-size-asian="10pt"/>
    </style:style>
    <style:style style:name="T38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1" style:parent-style-name="DefaultParagraphFont" style:family="text">
      <style:text-properties style:font-weight-complex="bold" fo:font-size="10pt" style:font-size-asian="10pt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letter-spacing="-0.0013in"/>
    </style:style>
    <style:style style:name="T3884" style:parent-style-name="DefaultParagraphFont" style:family="text">
      <style:text-properties fo:letter-spacing="-0.0013in"/>
    </style:style>
    <style:style style:name="T3885" style:parent-style-name="DefaultParagraphFont" style:family="text">
      <style:text-properties fo:letter-spacing="-0.0013in"/>
    </style:style>
    <style:style style:name="T3886" style:parent-style-name="DefaultParagraphFont" style:family="text">
      <style:text-properties fo:letter-spacing="-0.0013in"/>
    </style:style>
    <style:style style:name="T3887" style:parent-style-name="DefaultParagraphFont" style:family="text">
      <style:text-properties fo:letter-spacing="-0.0013in"/>
    </style:style>
    <style:style style:name="T3888" style:parent-style-name="DefaultParagraphFont" style:family="text">
      <style:text-properties fo:letter-spacing="-0.0013in"/>
    </style:style>
    <style:style style:name="T3889" style:parent-style-name="DefaultParagraphFont" style:family="text">
      <style:text-properties fo:letter-spacing="-0.0013in"/>
    </style:style>
    <style:style style:name="T3890" style:parent-style-name="DefaultParagraphFont" style:family="text">
      <style:text-properties fo:letter-spacing="-0.0013in"/>
    </style:style>
    <style:style style:name="T3891" style:parent-style-name="DefaultParagraphFont" style:family="text">
      <style:text-properties fo:letter-spacing="-0.0013in"/>
    </style:style>
    <style:style style:name="T3892" style:parent-style-name="DefaultParagraphFont" style:family="text">
      <style:text-properties fo:letter-spacing="-0.0013in"/>
    </style:style>
    <style:style style:name="T3893" style:parent-style-name="DefaultParagraphFont" style:family="text">
      <style:text-properties fo:letter-spacing="-0.0013in"/>
    </style:style>
    <style:style style:name="T3894" style:parent-style-name="DefaultParagraphFont" style:family="text">
      <style:text-properties fo:letter-spacing="-0.0013in"/>
    </style:style>
    <style:style style:name="T3895" style:parent-style-name="DefaultParagraphFont" style:family="text">
      <style:text-properties fo:letter-spacing="-0.0013in"/>
    </style:style>
    <style:style style:name="T3896" style:parent-style-name="DefaultParagraphFont" style:family="text">
      <style:text-properties fo:letter-spacing="-0.0013in"/>
    </style:style>
    <style:style style:name="T3897" style:parent-style-name="DefaultParagraphFont" style:family="text">
      <style:text-properties fo:letter-spacing="-0.0013in"/>
    </style:style>
    <style:style style:name="T3898" style:parent-style-name="DefaultParagraphFont" style:family="text">
      <style:text-properties fo:letter-spacing="-0.0013in"/>
    </style:style>
    <style:style style:name="T3899" style:parent-style-name="DefaultParagraphFont" style:family="text">
      <style:text-properties fo:letter-spacing="-0.0013in"/>
    </style:style>
    <style:style style:name="T3900" style:parent-style-name="DefaultParagraphFont" style:family="text">
      <style:text-properties fo:letter-spacing="-0.0013in"/>
    </style:style>
    <style:style style:name="T3901" style:parent-style-name="DefaultParagraphFont" style:family="text">
      <style:text-properties fo:letter-spacing="-0.0013in"/>
    </style:style>
    <style:style style:name="T3902" style:parent-style-name="DefaultParagraphFont" style:family="text">
      <style:text-properties fo:letter-spacing="-0.0013in"/>
    </style:style>
    <style:style style:name="T3903" style:parent-style-name="DefaultParagraphFont" style:family="text">
      <style:text-properties fo:letter-spacing="-0.0013in"/>
    </style:style>
    <style:style style:name="T3904" style:parent-style-name="DefaultParagraphFont" style:family="text">
      <style:text-properties fo:letter-spacing="-0.0013in"/>
    </style:style>
    <style:style style:name="T3905" style:parent-style-name="DefaultParagraphFont" style:family="text">
      <style:text-properties fo:letter-spacing="-0.0013in"/>
    </style:style>
    <style:style style:name="T3906" style:parent-style-name="DefaultParagraphFont" style:family="text">
      <style:text-properties fo:letter-spacing="-0.0013in"/>
    </style:style>
    <style:style style:name="T3907" style:parent-style-name="DefaultParagraphFont" style:family="text">
      <style:text-properties fo:letter-spacing="-0.0013in"/>
    </style:style>
    <style:style style:name="T3908" style:parent-style-name="DefaultParagraphFont" style:family="text">
      <style:text-properties fo:letter-spacing="-0.0013in"/>
    </style:style>
    <style:style style:name="T3909" style:parent-style-name="DefaultParagraphFont" style:family="text">
      <style:text-properties fo:letter-spacing="-0.0013in"/>
    </style:style>
    <style:style style:name="T3910" style:parent-style-name="DefaultParagraphFont" style:family="text">
      <style:text-properties fo:letter-spacing="-0.0013in"/>
    </style:style>
    <style:style style:name="T3911" style:parent-style-name="DefaultParagraphFont" style:family="text">
      <style:text-properties fo:letter-spacing="-0.0013in"/>
    </style:style>
    <style:style style:name="T3912" style:parent-style-name="DefaultParagraphFont" style:family="text">
      <style:text-properties fo:letter-spacing="-0.0013in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letter-spacing="-0.0013in"/>
    </style:style>
    <style:style style:name="T3930" style:parent-style-name="DefaultParagraphFont" style:family="text">
      <style:text-properties fo:letter-spacing="-0.0013in"/>
    </style:style>
    <style:style style:name="T3931" style:parent-style-name="DefaultParagraphFont" style:family="text">
      <style:text-properties fo:letter-spacing="-0.0013in"/>
    </style:style>
    <style:style style:name="T3932" style:parent-style-name="DefaultParagraphFont" style:family="text">
      <style:text-properties fo:font-weight="bold" style:font-weight-asian="bold" fo:font-size="11pt" style:font-size-asian="11pt"/>
    </style:style>
    <style:style style:name="T39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style:font-weight-complex="bold" fo:font-size="10pt" style:font-size-asian="10pt"/>
    </style:style>
    <style:style style:name="T39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7" style:parent-style-name="DefaultParagraphFont" style:family="text">
      <style:text-properties style:font-weight-complex="bold" fo:font-size="10pt" style:font-size-asian="10pt"/>
    </style:style>
    <style:style style:name="T3938" style:parent-style-name="DefaultParagraphFont" style:family="text">
      <style:text-properties style:font-weight-complex="bold"/>
    </style:style>
    <style:style style:name="T3939" style:parent-style-name="DefaultParagraphFont" style:family="text">
      <style:text-properties fo:font-weight="bold" style:font-weight-asian="bold" fo:font-size="11pt" style:font-size-asian="11pt"/>
    </style:style>
    <style:style style:name="T394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941" style:parent-style-name="DefaultParagraphFont" style:family="text">
      <style:text-properties style:font-weight-complex="bold" fo:language="en" fo:country="US"/>
    </style:style>
    <style:style style:name="T3942" style:parent-style-name="DefaultParagraphFont" style:family="text">
      <style:text-properties style:font-weight-complex="bold" fo:font-size="10pt" style:font-size-asian="10pt" fo:language="en" fo:country="US"/>
    </style:style>
    <style:style style:name="T394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944" style:parent-style-name="DefaultParagraphFont" style:family="text">
      <style:text-properties style:font-weight-complex="bold" fo:font-size="10pt" style:font-size-asian="10pt" fo:language="en" fo:country="US"/>
    </style:style>
    <style:style style:name="T3945" style:parent-style-name="DefaultParagraphFont" style:family="text">
      <style:text-properties style:font-weight-complex="bold" fo:language="en" fo:country="US"/>
    </style:style>
    <style:style style:name="T3946" style:parent-style-name="DefaultParagraphFont" style:family="text">
      <style:text-properties fo:font-weight="bold" style:font-weight-asian="bold" fo:font-size="11pt" style:font-size-asian="11pt"/>
    </style:style>
    <style:style style:name="T3947" style:parent-style-name="DefaultParagraphFont" style:family="text">
      <style:text-properties fo:font-weight="bold" style:font-weight-asian="bold" fo:font-size="11pt" style:font-size-asian="11pt"/>
    </style:style>
    <style:style style:name="T3948" style:parent-style-name="DefaultParagraphFont" style:family="text">
      <style:text-properties fo:font-size="10pt" style:font-size-asian="10pt"/>
    </style:style>
    <style:style style:name="T3949" style:parent-style-name="DefaultParagraphFont" style:family="text">
      <style:text-properties fo:font-style="italic" style:font-style-asian="italic" fo:font-size="10pt" style:font-size-asian="10pt"/>
    </style:style>
    <style:style style:name="T3950" style:parent-style-name="DefaultParagraphFont" style:family="text">
      <style:text-properties fo:font-size="10pt" style:font-size-asian="10pt"/>
    </style:style>
    <style:style style:name="T3951" style:parent-style-name="DefaultParagraphFont" style:family="text">
      <style:text-properties fo:font-weight="bold" style:font-weight-asian="bold" fo:font-size="11pt" style:font-size-asian="11pt"/>
    </style:style>
    <style:style style:name="T3952" style:parent-style-name="DefaultParagraphFont" style:family="text">
      <style:text-properties fo:font-weight="bold" style:font-weight-asian="bold" fo:font-size="11pt" style:font-size-asian="11pt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fo:font-style="italic" style:font-style-asian="italic" fo:font-size="10pt" style:font-size-asian="10pt"/>
    </style:style>
    <style:style style:name="T3955" style:parent-style-name="DefaultParagraphFont" style:family="text">
      <style:text-properties fo:font-size="10pt" style:font-size-asian="10pt"/>
    </style:style>
    <style:style style:name="T3956" style:parent-style-name="DefaultParagraphFont" style:family="text">
      <style:text-properties fo:font-style="italic" style:font-style-asian="italic"/>
    </style:style>
    <style:style style:name="T3957" style:parent-style-name="DefaultParagraphFont" style:family="text">
      <style:text-properties fo:font-style="italic" style:font-style-asian="italic"/>
    </style:style>
    <style:style style:name="T3958" style:parent-style-name="DefaultParagraphFont" style:family="text">
      <style:text-properties fo:font-style="italic" style:font-style-asian="italic"/>
    </style:style>
    <style:style style:name="T3959" style:parent-style-name="DefaultParagraphFont" style:family="text">
      <style:text-properties fo:font-style="italic" style:font-style-asian="italic"/>
    </style:style>
    <style:style style:name="T3960" style:parent-style-name="DefaultParagraphFont" style:family="text">
      <style:text-properties fo:font-weight="bold" style:font-weight-asian="bold" fo:font-size="11pt" style:font-size-asian="11pt"/>
    </style:style>
    <style:style style:name="T3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62" style:parent-style-name="DefaultParagraphFont" style:family="text">
      <style:text-properties style:font-weight-complex="bold"/>
    </style:style>
    <style:style style:name="T3963" style:parent-style-name="DefaultParagraphFont" style:family="text">
      <style:text-properties style:font-weight-complex="bold" fo:font-size="10pt" style:font-size-asian="10pt"/>
    </style:style>
    <style:style style:name="T3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5" style:parent-style-name="DefaultParagraphFont" style:family="text">
      <style:text-properties style:font-weight-complex="bold" fo:font-size="10pt" style:font-size-asian="10pt"/>
    </style:style>
    <style:style style:name="T3966" style:parent-style-name="DefaultParagraphFont" style:family="text">
      <style:text-properties style:font-weight-complex="bold"/>
    </style:style>
    <style:style style:name="T3967" style:parent-style-name="DefaultParagraphFont" style:family="text">
      <style:text-properties style:font-weight-complex="bold"/>
    </style:style>
    <style:style style:name="T3968" style:parent-style-name="DefaultParagraphFont" style:family="text">
      <style:text-properties style:font-weight-complex="bold"/>
    </style:style>
    <style:style style:name="T3969" style:parent-style-name="DefaultParagraphFont" style:family="text">
      <style:text-properties style:font-weight-complex="bold"/>
    </style:style>
    <style:style style:name="T3970" style:parent-style-name="DefaultParagraphFont" style:family="text">
      <style:text-properties style:font-weight-complex="bold"/>
    </style:style>
    <style:style style:name="T39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72" style:parent-style-name="DefaultParagraphFont" style:family="text">
      <style:text-properties style:font-weight-complex="bold"/>
    </style:style>
    <style:style style:name="T3973" style:parent-style-name="DefaultParagraphFont" style:family="text">
      <style:text-properties style:font-weight-complex="bold"/>
    </style:style>
    <style:style style:name="T3974" style:parent-style-name="DefaultParagraphFont" style:family="text">
      <style:text-properties style:font-weight-complex="bold"/>
    </style:style>
    <style:style style:name="T3975" style:parent-style-name="DefaultParagraphFont" style:family="text">
      <style:text-properties style:font-weight-complex="bold"/>
    </style:style>
    <style:style style:name="T3976" style:parent-style-name="DefaultParagraphFont" style:family="text">
      <style:text-properties style:font-weight-complex="bold"/>
    </style:style>
    <style:style style:name="T3977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978" style:parent-style-name="DefaultParagraphFont" style:family="text">
      <style:text-properties style:font-weight-complex="bold" fo:language="en" fo:country="US"/>
    </style:style>
    <style:style style:name="T3979" style:parent-style-name="DefaultParagraphFont" style:family="text">
      <style:text-properties style:font-weight-complex="bold" fo:font-size="10pt" style:font-size-asian="10pt" fo:language="en" fo:country="US"/>
    </style:style>
    <style:style style:name="T3980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981" style:parent-style-name="DefaultParagraphFont" style:family="text">
      <style:text-properties style:font-weight-complex="bold" fo:font-size="10pt" style:font-size-asian="10pt" fo:language="en" fo:country="US"/>
    </style:style>
    <style:style style:name="T3982" style:parent-style-name="DefaultParagraphFont" style:family="text">
      <style:text-properties style:font-weight-complex="bold" fo:language="en" fo:country="US"/>
    </style:style>
    <style:style style:name="T3983" style:parent-style-name="DefaultParagraphFont" style:family="text">
      <style:text-properties style:font-weight-complex="bold"/>
    </style:style>
    <style:style style:name="T3984" style:parent-style-name="DefaultParagraphFont" style:family="text">
      <style:text-properties style:font-weight-complex="bold"/>
    </style:style>
    <style:style style:name="T3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86" style:parent-style-name="DefaultParagraphFont" style:family="text">
      <style:text-properties style:font-weight-complex="bold"/>
    </style:style>
    <style:style style:name="T3987" style:parent-style-name="DefaultParagraphFont" style:family="text">
      <style:text-properties style:font-weight-complex="bold"/>
    </style:style>
    <style:style style:name="T398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3989" style:parent-style-name="DefaultParagraphFont" style:family="text">
      <style:text-properties style:font-weight-complex="bold" fo:language="en" fo:country="US"/>
    </style:style>
    <style:style style:name="T3990" style:parent-style-name="DefaultParagraphFont" style:family="text">
      <style:text-properties style:font-weight-complex="bold" fo:font-size="10pt" style:font-size-asian="10pt" fo:language="en" fo:country="US"/>
    </style:style>
    <style:style style:name="T399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3992" style:parent-style-name="DefaultParagraphFont" style:family="text">
      <style:text-properties style:font-weight-complex="bold" fo:font-size="10pt" style:font-size-asian="10pt" fo:language="en" fo:country="US"/>
    </style:style>
    <style:style style:name="T3993" style:parent-style-name="DefaultParagraphFont" style:family="text">
      <style:text-properties style:font-weight-complex="bold" fo:language="en" fo:country="US"/>
    </style:style>
    <style:style style:name="T3994" style:parent-style-name="DefaultParagraphFont" style:family="text">
      <style:text-properties style:font-weight-complex="bold"/>
    </style:style>
    <style:style style:name="T3995" style:parent-style-name="DefaultParagraphFont" style:family="text">
      <style:text-properties style:font-weight-complex="bold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3998" style:parent-style-name="DefaultParagraphFont" style:family="text">
      <style:text-properties style:font-weight-complex="bold"/>
    </style:style>
    <style:style style:name="T3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0" style:parent-style-name="DefaultParagraphFont" style:family="text">
      <style:text-properties style:font-weight-complex="bold"/>
    </style:style>
    <style:style style:name="T4001" style:parent-style-name="DefaultParagraphFont" style:family="text">
      <style:text-properties style:font-weight-complex="bold"/>
    </style:style>
    <style:style style:name="T4002" style:parent-style-name="DefaultParagraphFont" style:family="text">
      <style:text-properties style:font-weight-complex="bold"/>
    </style:style>
    <style:style style:name="T4003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004" style:parent-style-name="DefaultParagraphFont" style:family="text">
      <style:text-properties style:font-weight-complex="bold" fo:language="en" fo:country="US"/>
    </style:style>
    <style:style style:name="T4005" style:parent-style-name="DefaultParagraphFont" style:family="text">
      <style:text-properties style:font-weight-complex="bold" fo:font-size="10pt" style:font-size-asian="10pt" fo:language="en" fo:country="US"/>
    </style:style>
    <style:style style:name="T4006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007" style:parent-style-name="DefaultParagraphFont" style:family="text">
      <style:text-properties style:font-weight-complex="bold" fo:font-size="10pt" style:font-size-asian="10pt" fo:language="en" fo:country="US"/>
    </style:style>
    <style:style style:name="T4008" style:parent-style-name="DefaultParagraphFont" style:family="text">
      <style:text-properties style:font-weight-complex="bold" fo:language="en" fo:country="US"/>
    </style:style>
    <style:style style:name="T4009" style:parent-style-name="DefaultParagraphFont" style:family="text">
      <style:text-properties style:font-weight-complex="bold"/>
    </style:style>
    <style:style style:name="T4010" style:parent-style-name="DefaultParagraphFont" style:family="text">
      <style:text-properties style:font-weight-complex="bold"/>
    </style:style>
    <style:style style:name="T4011" style:parent-style-name="DefaultParagraphFont" style:family="text">
      <style:text-properties style:font-weight-complex="bold"/>
    </style:style>
    <style:style style:name="T4012" style:parent-style-name="DefaultParagraphFont" style:family="text">
      <style:text-properties style:font-weight-complex="bold"/>
    </style:style>
    <style:style style:name="T4013" style:parent-style-name="DefaultParagraphFont" style:family="text">
      <style:text-properties style:font-weight-complex="bold"/>
    </style:style>
    <style:style style:name="T4014" style:parent-style-name="DefaultParagraphFont" style:family="text">
      <style:text-properties style:font-weight-complex="bold"/>
    </style:style>
    <style:style style:name="T4015" style:parent-style-name="DefaultParagraphFont" style:family="text">
      <style:text-properties style:font-weight-complex="bold"/>
    </style:style>
    <style:style style:name="T4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7" style:parent-style-name="DefaultParagraphFont" style:family="text">
      <style:text-properties style:font-weight-complex="bold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/>
    </style:style>
    <style:style style:name="T4020" style:parent-style-name="DefaultParagraphFont" style:family="text">
      <style:text-properties style:font-weight-complex="bold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022" style:parent-style-name="DefaultParagraphFont" style:family="text">
      <style:text-properties style:font-weight-complex="bold" fo:language="en" fo:country="US"/>
    </style:style>
    <style:style style:name="T4023" style:parent-style-name="DefaultParagraphFont" style:family="text">
      <style:text-properties style:font-weight-complex="bold" fo:font-size="10pt" style:font-size-asian="10pt" fo:language="en" fo:country="US"/>
    </style:style>
    <style:style style:name="T4024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025" style:parent-style-name="DefaultParagraphFont" style:family="text">
      <style:text-properties style:font-weight-complex="bold" fo:font-size="10pt" style:font-size-asian="10pt" fo:language="en" fo:country="US"/>
    </style:style>
    <style:style style:name="T4026" style:parent-style-name="DefaultParagraphFont" style:family="text">
      <style:text-properties style:font-weight-complex="bold" fo:language="en" fo:country="US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T4033" style:parent-style-name="DefaultParagraphFont" style:family="text">
      <style:text-properties style:font-weight-complex="bold"/>
    </style:style>
    <style:style style:name="T4034" style:parent-style-name="DefaultParagraphFont" style:family="text">
      <style:text-properties style:font-weight-complex="bold"/>
    </style:style>
    <style:style style:name="T4035" style:parent-style-name="DefaultParagraphFont" style:family="text">
      <style:text-properties style:font-weight-complex="bold"/>
    </style:style>
    <style:style style:name="T4036" style:parent-style-name="DefaultParagraphFont" style:family="text">
      <style:text-properties style:font-weight-complex="bold"/>
    </style:style>
    <style:style style:name="T4037" style:parent-style-name="DefaultParagraphFont" style:family="text">
      <style:text-properties style:font-weight-complex="bold"/>
    </style:style>
    <style:style style:name="T4038" style:parent-style-name="DefaultParagraphFont" style:family="text">
      <style:text-properties style:font-weight-complex="bold"/>
    </style:style>
    <style:style style:name="T4039" style:parent-style-name="DefaultParagraphFont" style:family="text">
      <style:text-properties style:font-weight-complex="bold"/>
    </style:style>
    <style:style style:name="T4040" style:parent-style-name="DefaultParagraphFont" style:family="text">
      <style:text-properties style:font-weight-complex="bold"/>
    </style:style>
    <style:style style:name="T4041" style:parent-style-name="DefaultParagraphFont" style:family="text">
      <style:text-properties style:font-weight-complex="bold"/>
    </style:style>
    <style:style style:name="T4042" style:parent-style-name="DefaultParagraphFont" style:family="text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/>
    </style:style>
    <style:style style:name="T4068" style:parent-style-name="DefaultParagraphFont" style:family="text">
      <style:text-properties style:font-weight-complex="bold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/>
    </style:style>
    <style:style style:name="T4080" style:parent-style-name="DefaultParagraphFont" style:family="text">
      <style:text-properties style:font-weight-complex="bold"/>
    </style:style>
    <style:style style:name="T4081" style:parent-style-name="DefaultParagraphFont" style:family="text">
      <style:text-properties style:font-weight-complex="bold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T4087" style:parent-style-name="DefaultParagraphFont" style:family="text">
      <style:text-properties style:font-weight-complex="bold"/>
    </style:style>
    <style:style style:name="T4088" style:parent-style-name="DefaultParagraphFont" style:family="text">
      <style:text-properties style:font-weight-complex="bold"/>
    </style:style>
    <style:style style:name="T4089" style:parent-style-name="DefaultParagraphFont" style:family="text">
      <style:text-properties style:font-weight-complex="bold"/>
    </style:style>
    <style:style style:name="T4090" style:parent-style-name="DefaultParagraphFont" style:family="text">
      <style:text-properties style:font-weight-complex="bold"/>
    </style:style>
    <style:style style:name="T4091" style:parent-style-name="DefaultParagraphFont" style:family="text">
      <style:text-properties style:font-weight-complex="bold"/>
    </style:style>
    <style:style style:name="T4092" style:parent-style-name="DefaultParagraphFont" style:family="text">
      <style:text-properties style:font-weight-complex="bold"/>
    </style:style>
    <style:style style:name="T4093" style:parent-style-name="DefaultParagraphFont" style:family="text">
      <style:text-properties style:font-weight-complex="bold"/>
    </style:style>
    <style:style style:name="T4094" style:parent-style-name="DefaultParagraphFont" style:family="text">
      <style:text-properties style:font-weight-complex="bold"/>
    </style:style>
    <style:style style:name="T4095" style:parent-style-name="DefaultParagraphFont" style:family="text">
      <style:text-properties style:font-weight-complex="bold"/>
    </style:style>
    <style:style style:name="T4096" style:parent-style-name="DefaultParagraphFont" style:family="text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/>
    </style:style>
    <style:style style:name="T4124" style:parent-style-name="DefaultParagraphFont" style:family="text">
      <style:text-properties style:font-weight-complex="bold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/>
    </style:style>
    <style:style style:name="T4132" style:parent-style-name="DefaultParagraphFont" style:family="text">
      <style:text-properties style:font-weight-complex="bold"/>
    </style:style>
    <style:style style:name="T4133" style:parent-style-name="DefaultParagraphFont" style:family="text">
      <style:text-properties style:font-weight-complex="bold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/>
    </style:style>
    <style:style style:name="T4197" style:parent-style-name="DefaultParagraphFont" style:family="text">
      <style:text-properties style:font-weight-complex="bold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style:font-weight-complex="bold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/>
    </style:style>
    <style:style style:name="T4259" style:parent-style-name="DefaultParagraphFont" style:family="text">
      <style:text-properties style:font-weight-complex="bold"/>
    </style:style>
    <style:style style:name="T4260" style:parent-style-name="DefaultParagraphFont" style:family="text">
      <style:text-properties style:font-weight-complex="bold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fo:letter-spacing="-0.0013in"/>
    </style:style>
    <style:style style:name="T4355" style:parent-style-name="DefaultParagraphFont" style:family="text">
      <style:text-properties fo:letter-spacing="-0.0013in"/>
    </style:style>
    <style:style style:name="T4356" style:parent-style-name="DefaultParagraphFont" style:family="text">
      <style:text-properties fo:letter-spacing="-0.0013in"/>
    </style:style>
    <style:style style:name="T4357" style:parent-style-name="DefaultParagraphFont" style:family="text">
      <style:text-properties fo:letter-spacing="-0.0013in"/>
    </style:style>
    <style:style style:name="T4358" style:parent-style-name="DefaultParagraphFont" style:family="text">
      <style:text-properties fo:letter-spacing="-0.0013in"/>
    </style:style>
    <style:style style:name="T4359" style:parent-style-name="DefaultParagraphFont" style:family="text">
      <style:text-properties fo:letter-spacing="-0.0013in"/>
    </style:style>
    <style:style style:name="T4360" style:parent-style-name="DefaultParagraphFont" style:family="text">
      <style:text-properties fo:letter-spacing="-0.0013in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T4384" style:parent-style-name="DefaultParagraphFont" style:family="text">
      <style:text-properties fo:letter-spacing="-0.0013in"/>
    </style:style>
    <style:style style:name="T4385" style:parent-style-name="DefaultParagraphFont" style:family="text">
      <style:text-properties fo:letter-spacing="-0.0013in"/>
    </style:style>
    <style:style style:name="T4386" style:parent-style-name="DefaultParagraphFont" style:family="text">
      <style:text-properties fo:letter-spacing="-0.0013in"/>
    </style:style>
    <style:style style:name="T4387" style:parent-style-name="DefaultParagraphFont" style:family="text">
      <style:text-properties fo:letter-spacing="-0.0013in"/>
    </style:style>
    <style:style style:name="T4388" style:parent-style-name="DefaultParagraphFont" style:family="text">
      <style:text-properties fo:letter-spacing="-0.0013in"/>
    </style:style>
    <style:style style:name="T4389" style:parent-style-name="DefaultParagraphFont" style:family="text">
      <style:text-properties fo:letter-spacing="-0.0013in"/>
    </style:style>
    <style:style style:name="T4390" style:parent-style-name="DefaultParagraphFont" style:family="text">
      <style:text-properties fo:letter-spacing="-0.0013in"/>
    </style:style>
    <style:style style:name="T4391" style:parent-style-name="DefaultParagraphFont" style:family="text">
      <style:text-properties fo:letter-spacing="-0.0013in"/>
    </style:style>
    <style:style style:name="T4392" style:parent-style-name="DefaultParagraphFont" style:family="text">
      <style:text-properties fo:letter-spacing="-0.0013in"/>
    </style:style>
    <style:style style:name="T4393" style:parent-style-name="DefaultParagraphFont" style:family="text">
      <style:text-properties fo:letter-spacing="-0.0013in"/>
    </style:style>
    <style:style style:name="T4394" style:parent-style-name="DefaultParagraphFont" style:family="text">
      <style:text-properties fo:letter-spacing="-0.0013in"/>
    </style:style>
    <style:style style:name="T4395" style:parent-style-name="DefaultParagraphFont" style:family="text">
      <style:text-properties fo:letter-spacing="-0.0013in"/>
    </style:style>
    <style:style style:name="T4396" style:parent-style-name="DefaultParagraphFont" style:family="text">
      <style:text-properties fo:letter-spacing="-0.0013in"/>
    </style:style>
    <style:style style:name="T4397" style:parent-style-name="DefaultParagraphFont" style:family="text">
      <style:text-properties fo:letter-spacing="-0.0013in"/>
    </style:style>
    <style:style style:name="T4398" style:parent-style-name="DefaultParagraphFont" style:family="text">
      <style:text-properties fo:letter-spacing="-0.0013in"/>
    </style:style>
    <style:style style:name="T4399" style:parent-style-name="DefaultParagraphFont" style:family="text">
      <style:text-properties fo:font-weight="bold" style:font-weight-asian="bold" fo:font-size="11pt" style:font-size-asian="11pt"/>
    </style:style>
    <style:style style:name="T4400" style:parent-style-name="DefaultParagraphFont" style:family="text">
      <style:text-properties fo:font-weight="bold" style:font-weight-asian="bold" fo:font-size="11pt" style:font-size-asian="11pt"/>
    </style:style>
    <style:style style:name="T4401" style:parent-style-name="DefaultParagraphFont" style:family="text">
      <style:text-properties fo:font-size="10pt" style:font-size-asian="10pt"/>
    </style:style>
    <style:style style:name="T4402" style:parent-style-name="DefaultParagraphFont" style:family="text">
      <style:text-properties fo:font-style="italic" style:font-style-asian="italic" fo:font-size="10pt" style:font-size-asian="10pt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 fo:font-size="10pt" style:font-size-asian="10pt"/>
    </style:style>
    <style:style style:name="T44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08" style:parent-style-name="DefaultParagraphFont" style:family="text">
      <style:text-properties style:font-weight-complex="bold" fo:font-size="10pt" style:font-size-asian="10pt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fo:font-weight="bold" style:font-weight-asian="bold" fo:font-size="11pt" style:font-size-asian="11pt"/>
    </style:style>
    <style:style style:name="T44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 fo:font-size="10pt" style:font-size-asian="10pt"/>
    </style:style>
    <style:style style:name="T44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15" style:parent-style-name="DefaultParagraphFont" style:family="text">
      <style:text-properties style:font-weight-complex="bold" fo:font-size="10pt" style:font-size-asian="10pt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fo:font-style="italic" style:font-style-asian="italic"/>
    </style:style>
    <style:style style:name="T4418" style:parent-style-name="DefaultParagraphFont" style:family="text">
      <style:text-properties fo:font-style="italic" style:font-style-asian="italic"/>
    </style:style>
    <style:style style:name="T4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 fo:font-size="10pt" style:font-size-asian="10pt"/>
    </style:style>
    <style:style style:name="T44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23" style:parent-style-name="DefaultParagraphFont" style:family="text">
      <style:text-properties style:font-weight-complex="bold" fo:font-size="10pt" style:font-size-asian="10pt"/>
    </style:style>
    <style:style style:name="T4424" style:parent-style-name="DefaultParagraphFont" style:family="text">
      <style:text-properties style:font-weight-complex="bold"/>
    </style:style>
    <style:style style:name="P4425" style:parent-style-name="Roman" style:family="paragraph">
      <style:paragraph-properties fo:keep-with-next="always" fo:keep-together="always"/>
    </style:style>
    <style:style style:name="T4426" style:parent-style-name="DefaultParagraphFont" style:family="text">
      <style:text-properties fo:font-weight="bold" style:font-weight-asian="bold" fo:font-size="11pt" style:font-size-asian="11pt"/>
    </style:style>
    <style:style style:name="P4427" style:parent-style-name="Roman" style:family="paragraph">
      <style:paragraph-properties fo:keep-with-next="always" fo:keep-together="always"/>
    </style:style>
    <style:style style:name="T4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9" style:parent-style-name="DefaultParagraphFont" style:family="text">
      <style:text-properties style:font-weight-complex="bold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2" style:parent-style-name="DefaultParagraphFont" style:family="text">
      <style:text-properties style:font-weight-complex="bold" fo:font-size="10pt" style:font-size-asian="10pt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 fo:letter-spacing="-0.0013in"/>
    </style:style>
    <style:style style:name="T4435" style:parent-style-name="DefaultParagraphFont" style:family="text">
      <style:text-properties fo:letter-spacing="-0.0013in"/>
    </style:style>
    <style:style style:name="T4436" style:parent-style-name="DefaultParagraphFont" style:family="text">
      <style:text-properties fo:letter-spacing="-0.0013in"/>
    </style:style>
    <style:style style:name="T4437" style:parent-style-name="DefaultParagraphFont" style:family="text">
      <style:text-properties fo:letter-spacing="-0.0013in"/>
    </style:style>
    <style:style style:name="T4438" style:parent-style-name="DefaultParagraphFont" style:family="text">
      <style:text-properties fo:letter-spacing="-0.0013in"/>
    </style:style>
    <style:style style:name="T4439" style:parent-style-name="DefaultParagraphFont" style:family="text">
      <style:text-properties fo:letter-spacing="-0.0013in"/>
    </style:style>
    <style:style style:name="T4440" style:parent-style-name="DefaultParagraphFont" style:family="text">
      <style:text-properties fo:letter-spacing="-0.0013in"/>
    </style:style>
    <style:style style:name="T4441" style:parent-style-name="DefaultParagraphFont" style:family="text">
      <style:text-properties fo:letter-spacing="-0.0013in"/>
    </style:style>
    <style:style style:name="T4442" style:parent-style-name="DefaultParagraphFont" style:family="text">
      <style:text-properties fo:letter-spacing="-0.0013in"/>
    </style:style>
    <style:style style:name="T4443" style:parent-style-name="DefaultParagraphFont" style:family="text">
      <style:text-properties fo:letter-spacing="-0.0013in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/>
    </style:style>
    <style:style style:name="T4446" style:parent-style-name="DefaultParagraphFont" style:family="text">
      <style:text-properties fo:letter-spacing="-0.0013in"/>
    </style:style>
    <style:style style:name="T4447" style:parent-style-name="DefaultParagraphFont" style:family="text">
      <style:text-properties fo:letter-spacing="-0.0013in"/>
    </style:style>
    <style:style style:name="T4448" style:parent-style-name="DefaultParagraphFont" style:family="text">
      <style:text-properties fo:letter-spacing="-0.0013in"/>
    </style:style>
    <style:style style:name="T4449" style:parent-style-name="DefaultParagraphFont" style:family="text">
      <style:text-properties fo:letter-spacing="-0.0013in"/>
    </style:style>
    <style:style style:name="T4450" style:parent-style-name="DefaultParagraphFont" style:family="text">
      <style:text-properties fo:letter-spacing="-0.0013in"/>
    </style:style>
    <style:style style:name="T4451" style:parent-style-name="DefaultParagraphFont" style:family="text">
      <style:text-properties fo:letter-spacing="-0.0013in"/>
    </style:style>
    <style:style style:name="T4452" style:parent-style-name="DefaultParagraphFont" style:family="text">
      <style:text-properties fo:letter-spacing="-0.0013in"/>
    </style:style>
    <style:style style:name="T4453" style:parent-style-name="DefaultParagraphFont" style:family="text">
      <style:text-properties fo:letter-spacing="-0.0013in"/>
    </style:style>
    <style:style style:name="T4454" style:parent-style-name="DefaultParagraphFont" style:family="text">
      <style:text-properties fo:letter-spacing="-0.0013in"/>
    </style:style>
    <style:style style:name="T4455" style:parent-style-name="DefaultParagraphFont" style:family="text">
      <style:text-properties fo:letter-spacing="-0.0013in"/>
    </style:style>
    <style:style style:name="T4456" style:parent-style-name="DefaultParagraphFont" style:family="text">
      <style:text-properties fo:letter-spacing="-0.0013in"/>
    </style:style>
    <style:style style:name="T4457" style:parent-style-name="DefaultParagraphFont" style:family="text">
      <style:text-properties fo:letter-spacing="-0.0013in"/>
    </style:style>
    <style:style style:name="T4458" style:parent-style-name="DefaultParagraphFont" style:family="text">
      <style:text-properties fo:letter-spacing="-0.0013in"/>
    </style:style>
    <style:style style:name="T4459" style:parent-style-name="DefaultParagraphFont" style:family="text">
      <style:text-properties fo:letter-spacing="-0.0013in"/>
    </style:style>
    <style:style style:name="T4460" style:parent-style-name="DefaultParagraphFont" style:family="text">
      <style:text-properties fo:letter-spacing="-0.0013in"/>
    </style:style>
    <style:style style:name="T4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2" style:parent-style-name="DefaultParagraphFont" style:family="text">
      <style:text-properties style:font-weight-complex="bold"/>
    </style:style>
    <style:style style:name="T4463" style:parent-style-name="DefaultParagraphFont" style:family="text">
      <style:text-properties style:font-weight-complex="bold" fo:font-size="10pt" style:font-size-asian="10pt"/>
    </style:style>
    <style:style style:name="T4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5" style:parent-style-name="DefaultParagraphFont" style:family="text">
      <style:text-properties style:font-weight-complex="bold" fo:font-size="10pt" style:font-size-asian="10pt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fo:font-weight="bold" style:font-weight-asian="bold" fo:font-size="11pt" style:font-size-asian="11pt"/>
    </style:style>
    <style:style style:name="T4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 fo:font-size="10pt" style:font-size-asian="10pt"/>
    </style:style>
    <style:style style:name="T44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72" style:parent-style-name="DefaultParagraphFont" style:family="text">
      <style:text-properties style:font-weight-complex="bold" fo:font-size="10pt" style:font-size-asian="10pt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fo:letter-spacing="-0.0013in"/>
    </style:style>
    <style:style style:name="T4475" style:parent-style-name="DefaultParagraphFont" style:family="text">
      <style:text-properties fo:letter-spacing="-0.0013in"/>
    </style:style>
    <style:style style:name="T4476" style:parent-style-name="DefaultParagraphFont" style:family="text">
      <style:text-properties fo:letter-spacing="-0.0013in"/>
    </style:style>
    <style:style style:name="T4477" style:parent-style-name="DefaultParagraphFont" style:family="text">
      <style:text-properties fo:letter-spacing="-0.0013in"/>
    </style:style>
    <style:style style:name="T4478" style:parent-style-name="DefaultParagraphFont" style:family="text">
      <style:text-properties fo:letter-spacing="-0.0013in"/>
    </style:style>
    <style:style style:name="T4479" style:parent-style-name="DefaultParagraphFont" style:family="text">
      <style:text-properties fo:letter-spacing="-0.0013in"/>
    </style:style>
    <style:style style:name="T4480" style:parent-style-name="DefaultParagraphFont" style:family="text">
      <style:text-properties fo:letter-spacing="-0.0013in"/>
    </style:style>
    <style:style style:name="T4481" style:parent-style-name="DefaultParagraphFont" style:family="text">
      <style:text-properties fo:letter-spacing="-0.0013in"/>
    </style:style>
    <style:style style:name="T4482" style:parent-style-name="DefaultParagraphFont" style:family="text">
      <style:text-properties fo:letter-spacing="-0.0013in"/>
    </style:style>
    <style:style style:name="T4483" style:parent-style-name="DefaultParagraphFont" style:family="text">
      <style:text-properties fo:letter-spacing="-0.0013in"/>
    </style:style>
    <style:style style:name="T4484" style:parent-style-name="DefaultParagraphFont" style:family="text">
      <style:text-properties fo:letter-spacing="-0.0013in"/>
    </style:style>
    <style:style style:name="T4485" style:parent-style-name="DefaultParagraphFont" style:family="text">
      <style:text-properties fo:letter-spacing="-0.0013in"/>
    </style:style>
    <style:style style:name="T4486" style:parent-style-name="DefaultParagraphFont" style:family="text">
      <style:text-properties fo:letter-spacing="-0.0013in"/>
    </style:style>
    <style:style style:name="T4487" style:parent-style-name="DefaultParagraphFont" style:family="text">
      <style:text-properties fo:letter-spacing="-0.0013in"/>
    </style:style>
    <style:style style:name="T4488" style:parent-style-name="DefaultParagraphFont" style:family="text">
      <style:text-properties fo:letter-spacing="-0.0013in"/>
    </style:style>
    <style:style style:name="T44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 fo:font-size="10pt" style:font-size-asian="10pt"/>
    </style:style>
    <style:style style:name="T44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93" style:parent-style-name="DefaultParagraphFont" style:family="text">
      <style:text-properties style:font-weight-complex="bold" fo:font-size="10pt" style:font-size-asian="10pt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style:font-weight-complex="bold"/>
    </style:style>
    <style:style style:name="T4497" style:parent-style-name="DefaultParagraphFont" style:family="text">
      <style:text-properties style:font-weight-complex="bold"/>
    </style:style>
    <style:style style:name="T4498" style:parent-style-name="DefaultParagraphFont" style:family="text">
      <style:text-properties style:font-weight-complex="bold"/>
    </style:style>
    <style:style style:name="T4499" style:parent-style-name="DefaultParagraphFont" style:family="text">
      <style:text-properties style:font-weight-complex="bold"/>
    </style:style>
    <style:style style:name="T4500" style:parent-style-name="DefaultParagraphFont" style:family="text">
      <style:text-properties style:font-weight-complex="bold"/>
    </style:style>
    <style:style style:name="T4501" style:parent-style-name="DefaultParagraphFont" style:family="text">
      <style:text-properties style:font-weight-complex="bold"/>
    </style:style>
    <style:style style:name="T4502" style:parent-style-name="DefaultParagraphFont" style:family="text">
      <style:text-properties style:font-weight-complex="bold"/>
    </style:style>
    <style:style style:name="T4503" style:parent-style-name="DefaultParagraphFont" style:family="text">
      <style:text-properties style:font-weight-complex="bold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/>
    </style:style>
    <style:style style:name="T4506" style:parent-style-name="DefaultParagraphFont" style:family="text">
      <style:text-properties style:font-weight-complex="bold"/>
    </style:style>
    <style:style style:name="T4507" style:parent-style-name="DefaultParagraphFont" style:family="text">
      <style:text-properties style:font-weight-complex="bold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style:font-weight-complex="bold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style:font-weight-complex="bold"/>
    </style:style>
    <style:style style:name="T4516" style:parent-style-name="DefaultParagraphFont" style:family="text">
      <style:text-properties style:font-weight-complex="bold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T4525" style:parent-style-name="DefaultParagraphFont" style:family="text">
      <style:text-properties style:font-weight-complex="bold"/>
    </style:style>
    <style:style style:name="T4526" style:parent-style-name="DefaultParagraphFont" style:family="text">
      <style:text-properties style:font-weight-complex="bold"/>
    </style:style>
    <style:style style:name="T4527" style:parent-style-name="DefaultParagraphFont" style:family="text">
      <style:text-properties style:font-weight-complex="bold"/>
    </style:style>
    <style:style style:name="T4528" style:parent-style-name="DefaultParagraphFont" style:family="text">
      <style:text-properties style:font-weight-complex="bold"/>
    </style:style>
    <style:style style:name="T4529" style:parent-style-name="DefaultParagraphFont" style:family="text">
      <style:text-properties style:font-weight-complex="bold"/>
    </style:style>
    <style:style style:name="T4530" style:parent-style-name="DefaultParagraphFont" style:family="text">
      <style:text-properties style:font-weight-complex="bold"/>
    </style:style>
    <style:style style:name="T4531" style:parent-style-name="DefaultParagraphFont" style:family="text">
      <style:text-properties style:font-weight-complex="bold"/>
    </style:style>
    <style:style style:name="T4532" style:parent-style-name="DefaultParagraphFont" style:family="text">
      <style:text-properties style:font-weight-complex="bold"/>
    </style:style>
    <style:style style:name="T4533" style:parent-style-name="DefaultParagraphFont" style:family="text">
      <style:text-properties style:font-weight-complex="bold"/>
    </style:style>
    <style:style style:name="T4534" style:parent-style-name="DefaultParagraphFont" style:family="text">
      <style:text-properties style:font-weight-complex="bold"/>
    </style:style>
    <style:style style:name="T4535" style:parent-style-name="DefaultParagraphFont" style:family="text">
      <style:text-properties style:font-weight-complex="bold"/>
    </style:style>
    <style:style style:name="T4536" style:parent-style-name="DefaultParagraphFont" style:family="text">
      <style:text-properties style:font-weight-complex="bold"/>
    </style:style>
    <style:style style:name="T4537" style:parent-style-name="DefaultParagraphFont" style:family="text">
      <style:text-properties style:font-weight-complex="bold"/>
    </style:style>
    <style:style style:name="T4538" style:parent-style-name="DefaultParagraphFont" style:family="text">
      <style:text-properties style:font-weight-complex="bold"/>
    </style:style>
    <style:style style:name="T4539" style:parent-style-name="DefaultParagraphFont" style:family="text">
      <style:text-properties style:font-weight-complex="bold"/>
    </style:style>
    <style:style style:name="T4540" style:parent-style-name="DefaultParagraphFont" style:family="text">
      <style:text-properties style:font-weight-complex="bold"/>
    </style:style>
    <style:style style:name="T4541" style:parent-style-name="DefaultParagraphFont" style:family="text">
      <style:text-properties style:font-weight-complex="bold"/>
    </style:style>
    <style:style style:name="T4542" style:parent-style-name="DefaultParagraphFont" style:family="text">
      <style:text-properties style:font-weight-complex="bold"/>
    </style:style>
    <style:style style:name="T4543" style:parent-style-name="DefaultParagraphFont" style:family="text">
      <style:text-properties style:font-weight-complex="bold"/>
    </style:style>
    <style:style style:name="T4544" style:parent-style-name="DefaultParagraphFont" style:family="text">
      <style:text-properties style:font-weight-complex="bold"/>
    </style:style>
    <style:style style:name="T4545" style:parent-style-name="DefaultParagraphFont" style:family="text">
      <style:text-properties style:font-weight-complex="bold"/>
    </style:style>
    <style:style style:name="T4546" style:parent-style-name="DefaultParagraphFont" style:family="text">
      <style:text-properties style:font-weight-complex="bold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4549" style:parent-style-name="DefaultParagraphFont" style:family="text">
      <style:text-properties style:font-weight-complex="bold"/>
    </style:style>
    <style:style style:name="T4550" style:parent-style-name="DefaultParagraphFont" style:family="text">
      <style:text-properties style:font-weight-complex="bold"/>
    </style:style>
    <style:style style:name="T4551" style:parent-style-name="DefaultParagraphFont" style:family="text">
      <style:text-properties style:font-weight-complex="bold"/>
    </style:style>
    <style:style style:name="T4552" style:parent-style-name="DefaultParagraphFont" style:family="text">
      <style:text-properties style:font-weight-complex="bold"/>
    </style:style>
    <style:style style:name="T4553" style:parent-style-name="DefaultParagraphFont" style:family="text">
      <style:text-properties style:font-weight-complex="bold"/>
    </style:style>
    <style:style style:name="T4554" style:parent-style-name="DefaultParagraphFont" style:family="text">
      <style:text-properties style:font-weight-complex="bold"/>
    </style:style>
    <style:style style:name="T4555" style:parent-style-name="DefaultParagraphFont" style:family="text">
      <style:text-properties style:font-weight-complex="bold"/>
    </style:style>
    <style:style style:name="T4556" style:parent-style-name="DefaultParagraphFont" style:family="text">
      <style:text-properties style:font-weight-complex="bold"/>
    </style:style>
    <style:style style:name="T4557" style:parent-style-name="DefaultParagraphFont" style:family="text">
      <style:text-properties style:font-weight-complex="bold"/>
    </style:style>
    <style:style style:name="T4558" style:parent-style-name="DefaultParagraphFont" style:family="text">
      <style:text-properties style:font-weight-complex="bold"/>
    </style:style>
    <style:style style:name="T4559" style:parent-style-name="DefaultParagraphFont" style:family="text">
      <style:text-properties style:font-weight-complex="bold"/>
    </style:style>
    <style:style style:name="T4560" style:parent-style-name="DefaultParagraphFont" style:family="text">
      <style:text-properties style:font-weight-complex="bold"/>
    </style:style>
    <style:style style:name="T4561" style:parent-style-name="DefaultParagraphFont" style:family="text">
      <style:text-properties style:font-weight-complex="bold"/>
    </style:style>
    <style:style style:name="T4562" style:parent-style-name="DefaultParagraphFont" style:family="text">
      <style:text-properties style:font-weight-complex="bold"/>
    </style:style>
    <style:style style:name="T4563" style:parent-style-name="DefaultParagraphFont" style:family="text">
      <style:text-properties style:font-weight-complex="bold"/>
    </style:style>
    <style:style style:name="T4564" style:parent-style-name="DefaultParagraphFont" style:family="text">
      <style:text-properties style:font-weight-complex="bold"/>
    </style:style>
    <style:style style:name="T4565" style:parent-style-name="DefaultParagraphFont" style:family="text">
      <style:text-properties style:font-weight-complex="bold"/>
    </style:style>
    <style:style style:name="T4566" style:parent-style-name="DefaultParagraphFont" style:family="text">
      <style:text-properties style:font-weight-complex="bold"/>
    </style:style>
    <style:style style:name="T4567" style:parent-style-name="DefaultParagraphFont" style:family="text">
      <style:text-properties style:font-weight-complex="bold"/>
    </style:style>
    <style:style style:name="T4568" style:parent-style-name="DefaultParagraphFont" style:family="text">
      <style:text-properties style:font-weight-complex="bold"/>
    </style:style>
    <style:style style:name="T4569" style:parent-style-name="DefaultParagraphFont" style:family="text">
      <style:text-properties style:font-weight-complex="bold"/>
    </style:style>
    <style:style style:name="T4570" style:parent-style-name="DefaultParagraphFont" style:family="text">
      <style:text-properties style:font-weight-complex="bold"/>
    </style:style>
    <style:style style:name="T4571" style:parent-style-name="DefaultParagraphFont" style:family="text">
      <style:text-properties style:font-weight-complex="bold"/>
    </style:style>
    <style:style style:name="T4572" style:parent-style-name="DefaultParagraphFont" style:family="text">
      <style:text-properties style:font-weight-complex="bold"/>
    </style:style>
    <style:style style:name="T4573" style:parent-style-name="DefaultParagraphFont" style:family="text">
      <style:text-properties style:font-weight-complex="bold"/>
    </style:style>
    <style:style style:name="T4574" style:parent-style-name="DefaultParagraphFont" style:family="text">
      <style:text-properties style:font-weight-complex="bold"/>
    </style:style>
    <style:style style:name="T4575" style:parent-style-name="DefaultParagraphFont" style:family="text">
      <style:text-properties style:font-weight-complex="bold"/>
    </style:style>
    <style:style style:name="T4576" style:parent-style-name="DefaultParagraphFont" style:family="text">
      <style:text-properties style:font-weight-complex="bold"/>
    </style:style>
    <style:style style:name="T4577" style:parent-style-name="DefaultParagraphFont" style:family="text">
      <style:text-properties style:font-weight-complex="bold"/>
    </style:style>
    <style:style style:name="T4578" style:parent-style-name="DefaultParagraphFont" style:family="text">
      <style:text-properties style:font-weight-complex="bold"/>
    </style:style>
    <style:style style:name="T4579" style:parent-style-name="DefaultParagraphFont" style:family="text">
      <style:text-properties style:font-weight-complex="bold"/>
    </style:style>
    <style:style style:name="T4580" style:parent-style-name="DefaultParagraphFont" style:family="text">
      <style:text-properties style:font-weight-complex="bold"/>
    </style:style>
    <style:style style:name="T4581" style:parent-style-name="DefaultParagraphFont" style:family="text">
      <style:text-properties style:font-weight-complex="bold"/>
    </style:style>
    <style:style style:name="T4582" style:parent-style-name="DefaultParagraphFont" style:family="text">
      <style:text-properties style:font-weight-complex="bold"/>
    </style:style>
    <style:style style:name="T4583" style:parent-style-name="DefaultParagraphFont" style:family="text">
      <style:text-properties style:font-weight-complex="bold"/>
    </style:style>
    <style:style style:name="T4584" style:parent-style-name="DefaultParagraphFont" style:family="text">
      <style:text-properties style:font-weight-complex="bold"/>
    </style:style>
    <style:style style:name="T4585" style:parent-style-name="DefaultParagraphFont" style:family="text">
      <style:text-properties style:font-weight-complex="bold"/>
    </style:style>
    <style:style style:name="T4586" style:parent-style-name="DefaultParagraphFont" style:family="text">
      <style:text-properties style:font-weight-complex="bold"/>
    </style:style>
    <style:style style:name="T4587" style:parent-style-name="DefaultParagraphFont" style:family="text">
      <style:text-properties style:font-weight-complex="bold"/>
    </style:style>
    <style:style style:name="T4588" style:parent-style-name="DefaultParagraphFont" style:family="text">
      <style:text-properties style:font-weight-complex="bold"/>
    </style:style>
    <style:style style:name="T4589" style:parent-style-name="DefaultParagraphFont" style:family="text">
      <style:text-properties style:font-weight-complex="bold"/>
    </style:style>
    <style:style style:name="T4590" style:parent-style-name="DefaultParagraphFont" style:family="text">
      <style:text-properties style:font-weight-complex="bold"/>
    </style:style>
    <style:style style:name="T4591" style:parent-style-name="DefaultParagraphFont" style:family="text">
      <style:text-properties style:font-weight-complex="bold"/>
    </style:style>
    <style:style style:name="T4592" style:parent-style-name="DefaultParagraphFont" style:family="text">
      <style:text-properties style:font-weight-complex="bold"/>
    </style:style>
    <style:style style:name="T4593" style:parent-style-name="DefaultParagraphFont" style:family="text">
      <style:text-properties style:font-weight-complex="bold"/>
    </style:style>
    <style:style style:name="T4594" style:parent-style-name="DefaultParagraphFont" style:family="text">
      <style:text-properties style:font-weight-complex="bold"/>
    </style:style>
    <style:style style:name="T4595" style:parent-style-name="DefaultParagraphFont" style:family="text">
      <style:text-properties style:font-weight-complex="bold"/>
    </style:style>
    <style:style style:name="T4596" style:parent-style-name="DefaultParagraphFont" style:family="text">
      <style:text-properties style:font-weight-complex="bold"/>
    </style:style>
    <style:style style:name="T4597" style:parent-style-name="DefaultParagraphFont" style:family="text">
      <style:text-properties style:font-weight-complex="bold"/>
    </style:style>
    <style:style style:name="T4598" style:parent-style-name="DefaultParagraphFont" style:family="text">
      <style:text-properties style:font-weight-complex="bold"/>
    </style:style>
    <style:style style:name="T4599" style:parent-style-name="DefaultParagraphFont" style:family="text">
      <style:text-properties style:font-weight-complex="bold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style:font-weight-complex="bold"/>
    </style:style>
    <style:style style:name="T4606" style:parent-style-name="DefaultParagraphFont" style:family="text">
      <style:text-properties style:font-weight-complex="bold"/>
    </style:style>
    <style:style style:name="T4607" style:parent-style-name="DefaultParagraphFont" style:family="text">
      <style:text-properties style:font-weight-complex="bold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/>
    </style:style>
    <style:style style:name="T4610" style:parent-style-name="DefaultParagraphFont" style:family="text">
      <style:text-properties style:font-weight-complex="bold"/>
    </style:style>
    <style:style style:name="T4611" style:parent-style-name="DefaultParagraphFont" style:family="text">
      <style:text-properties style:font-weight-complex="bold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style:font-weight-complex="bold"/>
    </style:style>
    <style:style style:name="T4614" style:parent-style-name="DefaultParagraphFont" style:family="text">
      <style:text-properties style:font-weight-complex="bold"/>
    </style:style>
    <style:style style:name="T4615" style:parent-style-name="DefaultParagraphFont" style:family="text">
      <style:text-properties style:font-weight-complex="bold"/>
    </style:style>
    <style:style style:name="T4616" style:parent-style-name="DefaultParagraphFont" style:family="text">
      <style:text-properties style:font-weight-complex="bold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style:font-weight-complex="bold"/>
    </style:style>
    <style:style style:name="T4626" style:parent-style-name="DefaultParagraphFont" style:family="text">
      <style:text-properties style:font-weight-complex="bold"/>
    </style:style>
    <style:style style:name="T4627" style:parent-style-name="DefaultParagraphFont" style:family="text">
      <style:text-properties style:font-weight-complex="bold"/>
    </style:style>
    <style:style style:name="T4628" style:parent-style-name="DefaultParagraphFont" style:family="text">
      <style:text-properties fo:font-style="italic" style:font-style-asian="italic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/>
    </style:style>
    <style:style style:name="T4631" style:parent-style-name="DefaultParagraphFont" style:family="text">
      <style:text-properties fo:font-style="italic" style:font-style-asian="italic"/>
    </style:style>
    <style:style style:name="T4632" style:parent-style-name="DefaultParagraphFont" style:family="text">
      <style:text-properties fo:font-weight="bold" style:font-weight-asian="bold" fo:font-size="11pt" style:font-size-asian="11pt"/>
    </style:style>
    <style:style style:name="T4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4" style:parent-style-name="DefaultParagraphFont" style:family="text">
      <style:text-properties style:font-weight-complex="bold"/>
    </style:style>
    <style:style style:name="T4635" style:parent-style-name="DefaultParagraphFont" style:family="text">
      <style:text-properties style:font-weight-complex="bold" fo:font-size="10pt" style:font-size-asian="10pt"/>
    </style:style>
    <style:style style:name="T4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7" style:parent-style-name="DefaultParagraphFont" style:family="text">
      <style:text-properties style:font-weight-complex="bold" fo:font-size="10pt" style:font-size-asian="10pt"/>
    </style:style>
    <style:style style:name="T4638" style:parent-style-name="DefaultParagraphFont" style:family="text">
      <style:text-properties style:font-weight-complex="bold"/>
    </style:style>
    <style:style style:name="T46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0" style:parent-style-name="DefaultParagraphFont" style:family="text">
      <style:text-properties style:font-weight-complex="bold"/>
    </style:style>
    <style:style style:name="T4641" style:parent-style-name="DefaultParagraphFont" style:family="text">
      <style:text-properties style:font-weight-complex="bold" fo:font-size="10pt" style:font-size-asian="10pt"/>
    </style:style>
    <style:style style:name="T46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3" style:parent-style-name="DefaultParagraphFont" style:family="text">
      <style:text-properties style:font-weight-complex="bold" fo:font-size="10pt" style:font-size-asian="10pt"/>
    </style:style>
    <style:style style:name="T4644" style:parent-style-name="DefaultParagraphFont" style:family="text">
      <style:text-properties style:font-weight-complex="bold"/>
    </style:style>
    <style:style style:name="P4645" style:parent-style-name="Roman" style:family="paragraph">
      <style:paragraph-properties fo:keep-with-next="always" fo:keep-together="always"/>
    </style:style>
    <style:style style:name="T4646" style:parent-style-name="DefaultParagraphFont" style:family="text">
      <style:text-properties fo:font-weight="bold" style:font-weight-asian="bold" fo:font-size="11pt" style:font-size-asian="11pt"/>
    </style:style>
    <style:style style:name="P4647" style:parent-style-name="Roman" style:family="paragraph">
      <style:paragraph-properties fo:keep-with-next="always" fo:keep-together="always"/>
    </style:style>
    <style:style style:name="T4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49" style:parent-style-name="DefaultParagraphFont" style:family="text">
      <style:text-properties style:font-weight-complex="bold"/>
    </style:style>
    <style:style style:name="T4650" style:parent-style-name="DefaultParagraphFont" style:family="text">
      <style:text-properties style:font-weight-complex="bold" fo:font-size="10pt" style:font-size-asian="10pt"/>
    </style:style>
    <style:style style:name="T46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52" style:parent-style-name="DefaultParagraphFont" style:family="text">
      <style:text-properties style:font-weight-complex="bold" fo:font-size="10pt" style:font-size-asian="10pt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fo:letter-spacing="-0.0013in"/>
    </style:style>
    <style:style style:name="T4655" style:parent-style-name="DefaultParagraphFont" style:family="text">
      <style:text-properties fo:letter-spacing="-0.0013in"/>
    </style:style>
    <style:style style:name="T4656" style:parent-style-name="DefaultParagraphFont" style:family="text">
      <style:text-properties fo:letter-spacing="-0.0013in"/>
    </style:style>
    <style:style style:name="T4657" style:parent-style-name="DefaultParagraphFont" style:family="text">
      <style:text-properties fo:letter-spacing="-0.0013in"/>
    </style:style>
    <style:style style:name="T4658" style:parent-style-name="DefaultParagraphFont" style:family="text">
      <style:text-properties fo:letter-spacing="-0.0013in"/>
    </style:style>
    <style:style style:name="T4659" style:parent-style-name="DefaultParagraphFont" style:family="text">
      <style:text-properties fo:letter-spacing="-0.0013in"/>
    </style:style>
    <style:style style:name="T4660" style:parent-style-name="DefaultParagraphFont" style:family="text">
      <style:text-properties fo:letter-spacing="-0.0013in"/>
    </style:style>
    <style:style style:name="T4661" style:parent-style-name="DefaultParagraphFont" style:family="text">
      <style:text-properties fo:letter-spacing="-0.0013in"/>
    </style:style>
    <style:style style:name="T4662" style:parent-style-name="DefaultParagraphFont" style:family="text">
      <style:text-properties fo:letter-spacing="-0.0013in"/>
    </style:style>
    <style:style style:name="T4663" style:parent-style-name="DefaultParagraphFont" style:family="text">
      <style:text-properties fo:letter-spacing="-0.0013in"/>
    </style:style>
    <style:style style:name="T4664" style:parent-style-name="DefaultParagraphFont" style:family="text">
      <style:text-properties fo:letter-spacing="-0.0013in"/>
    </style:style>
    <style:style style:name="T4665" style:parent-style-name="DefaultParagraphFont" style:family="text">
      <style:text-properties fo:letter-spacing="-0.0013in"/>
    </style:style>
    <style:style style:name="T4666" style:parent-style-name="DefaultParagraphFont" style:family="text">
      <style:text-properties fo:letter-spacing="-0.0013in"/>
    </style:style>
    <style:style style:name="T4667" style:parent-style-name="DefaultParagraphFont" style:family="text">
      <style:text-properties fo:letter-spacing="-0.0013in"/>
    </style:style>
    <style:style style:name="T4668" style:parent-style-name="DefaultParagraphFont" style:family="text">
      <style:text-properties fo:letter-spacing="-0.0013in"/>
    </style:style>
    <style:style style:name="T4669" style:parent-style-name="DefaultParagraphFont" style:family="text">
      <style:text-properties fo:letter-spacing="-0.0013in"/>
    </style:style>
    <style:style style:name="T4670" style:parent-style-name="DefaultParagraphFont" style:family="text">
      <style:text-properties fo:letter-spacing="-0.0013in"/>
    </style:style>
    <style:style style:name="T4671" style:parent-style-name="DefaultParagraphFont" style:family="text">
      <style:text-properties fo:letter-spacing="-0.0013in"/>
    </style:style>
    <style:style style:name="T4672" style:parent-style-name="DefaultParagraphFont" style:family="text">
      <style:text-properties fo:letter-spacing="-0.0013in"/>
    </style:style>
    <style:style style:name="T4673" style:parent-style-name="DefaultParagraphFont" style:family="text">
      <style:text-properties fo:letter-spacing="-0.0013in"/>
    </style:style>
    <style:style style:name="T4674" style:parent-style-name="DefaultParagraphFont" style:family="text">
      <style:text-properties fo:letter-spacing="-0.0013in"/>
    </style:style>
    <style:style style:name="T4675" style:parent-style-name="DefaultParagraphFont" style:family="text">
      <style:text-properties fo:letter-spacing="-0.0013in"/>
    </style:style>
    <style:style style:name="T4676" style:parent-style-name="DefaultParagraphFont" style:family="text">
      <style:text-properties fo:letter-spacing="-0.0013in"/>
    </style:style>
    <style:style style:name="T4677" style:parent-style-name="DefaultParagraphFont" style:family="text">
      <style:text-properties fo:letter-spacing="-0.0013in"/>
    </style:style>
    <style:style style:name="T4678" style:parent-style-name="DefaultParagraphFont" style:family="text">
      <style:text-properties fo:letter-spacing="-0.0013in"/>
    </style:style>
    <style:style style:name="T4679" style:parent-style-name="DefaultParagraphFont" style:family="text">
      <style:text-properties fo:letter-spacing="-0.0013in"/>
    </style:style>
    <style:style style:name="T4680" style:parent-style-name="DefaultParagraphFont" style:family="text">
      <style:text-properties fo:letter-spacing="-0.0013in"/>
    </style:style>
    <style:style style:name="T4681" style:parent-style-name="DefaultParagraphFont" style:family="text">
      <style:text-properties fo:letter-spacing="-0.0013in"/>
    </style:style>
    <style:style style:name="T4682" style:parent-style-name="DefaultParagraphFont" style:family="text">
      <style:text-properties fo:letter-spacing="-0.0013in"/>
    </style:style>
    <style:style style:name="T4683" style:parent-style-name="DefaultParagraphFont" style:family="text">
      <style:text-properties fo:letter-spacing="-0.0013in"/>
    </style:style>
    <style:style style:name="T4684" style:parent-style-name="DefaultParagraphFont" style:family="text">
      <style:text-properties fo:letter-spacing="-0.0013in"/>
    </style:style>
    <style:style style:name="T4685" style:parent-style-name="DefaultParagraphFont" style:family="text">
      <style:text-properties fo:letter-spacing="-0.0013in"/>
    </style:style>
    <style:style style:name="T4686" style:parent-style-name="DefaultParagraphFont" style:family="text">
      <style:text-properties fo:letter-spacing="-0.0013in"/>
    </style:style>
    <style:style style:name="T4687" style:parent-style-name="DefaultParagraphFont" style:family="text">
      <style:text-properties fo:letter-spacing="-0.0013in"/>
    </style:style>
    <style:style style:name="T4688" style:parent-style-name="DefaultParagraphFont" style:family="text">
      <style:text-properties fo:letter-spacing="-0.0013in"/>
    </style:style>
    <style:style style:name="T4689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690" style:parent-style-name="DefaultParagraphFont" style:family="text">
      <style:text-properties style:font-weight-complex="bold" fo:language="en" fo:country="US"/>
    </style:style>
    <style:style style:name="T4691" style:parent-style-name="DefaultParagraphFont" style:family="text">
      <style:text-properties style:font-weight-complex="bold" fo:font-size="10pt" style:font-size-asian="10pt" fo:language="en" fo:country="US"/>
    </style:style>
    <style:style style:name="T4692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693" style:parent-style-name="DefaultParagraphFont" style:family="text">
      <style:text-properties style:font-weight-complex="bold" fo:font-size="10pt" style:font-size-asian="10pt" fo:language="en" fo:country="US"/>
    </style:style>
    <style:style style:name="T4694" style:parent-style-name="DefaultParagraphFont" style:family="text">
      <style:text-properties style:font-weight-complex="bold" fo:language="en" fo:country="US"/>
    </style:style>
    <style:style style:name="T4695" style:parent-style-name="DefaultParagraphFont" style:family="text">
      <style:text-properties fo:font-style="italic" style:font-style-asian="italic"/>
    </style:style>
    <style:style style:name="T4696" style:parent-style-name="DefaultParagraphFont" style:family="text">
      <style:text-properties fo:font-style="italic" style:font-style-asian="italic"/>
    </style:style>
    <style:style style:name="T4697" style:parent-style-name="DefaultParagraphFont" style:family="text">
      <style:text-properties fo:font-style="italic" style:font-style-asian="italic"/>
    </style:style>
    <style:style style:name="T4698" style:parent-style-name="DefaultParagraphFont" style:family="text">
      <style:text-properties fo:font-style="italic" style:font-style-asian="italic"/>
    </style:style>
    <style:style style:name="T4699" style:parent-style-name="DefaultParagraphFont" style:family="text">
      <style:text-properties fo:font-weight="bold" style:font-weight-asian="bold" fo:font-size="11pt" style:font-size-asian="11pt"/>
    </style:style>
    <style:style style:name="T4700" style:parent-style-name="DefaultParagraphFont" style:family="text">
      <style:text-properties fo:font-weight="bold" style:font-weight-asian="bold" fo:font-size="11pt" style:font-size-asian="11pt"/>
    </style:style>
    <style:style style:name="T4701" style:parent-style-name="DefaultParagraphFont" style:family="text">
      <style:text-properties fo:font-size="10pt" style:font-size-asian="10pt"/>
    </style:style>
    <style:style style:name="T4702" style:parent-style-name="DefaultParagraphFont" style:family="text">
      <style:text-properties fo:font-style="italic" style:font-style-asian="italic" fo:font-size="10pt" style:font-size-asian="10pt"/>
    </style:style>
    <style:style style:name="T4703" style:parent-style-name="DefaultParagraphFont" style:family="text">
      <style:text-properties fo:font-size="10pt" style:font-size-asian="10pt"/>
    </style:style>
    <style:style style:name="T4704" style:parent-style-name="DefaultParagraphFont" style:family="text">
      <style:text-properties fo:font-weight="bold" style:font-weight-asian="bold" fo:font-size="11pt" style:font-size-asian="11pt"/>
    </style:style>
    <style:style style:name="T4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 fo:font-size="10pt" style:font-size-asian="10pt"/>
    </style:style>
    <style:style style:name="T47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09" style:parent-style-name="DefaultParagraphFont" style:family="text">
      <style:text-properties style:font-weight-complex="bold" fo:font-size="10pt" style:font-size-asian="10pt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fo:font-style="italic" style:font-style-asian="italic"/>
    </style:style>
    <style:style style:name="T4712" style:parent-style-name="DefaultParagraphFont" style:family="text">
      <style:text-properties fo:font-style="italic" style:font-style-asian="italic"/>
    </style:style>
    <style:style style:name="T4713" style:parent-style-name="DefaultParagraphFont" style:family="text">
      <style:text-properties fo:font-style="italic" style:font-style-asian="italic"/>
    </style:style>
    <style:style style:name="T4714" style:parent-style-name="DefaultParagraphFont" style:family="text">
      <style:text-properties fo:font-style="italic" style:font-style-asian="italic"/>
    </style:style>
    <style:style style:name="T4715" style:parent-style-name="DefaultParagraphFont" style:family="text">
      <style:text-properties fo:font-style="italic" style:font-style-asian="italic"/>
    </style:style>
    <style:style style:name="T4716" style:parent-style-name="DefaultParagraphFont" style:family="text">
      <style:text-properties fo:font-style="italic" style:font-style-asian="italic"/>
    </style:style>
    <style:style style:name="T4717" style:parent-style-name="DefaultParagraphFont" style:family="text">
      <style:text-properties fo:font-weight="bold" style:font-weight-asian="bold" fo:font-size="11pt" style:font-size-asian="11pt"/>
    </style:style>
    <style:style style:name="T4718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4719" style:parent-style-name="DefaultParagraphFont" style:family="text">
      <style:text-properties style:font-weight-complex="bold" fo:language="en" fo:country="US"/>
    </style:style>
    <style:style style:name="T4720" style:parent-style-name="DefaultParagraphFont" style:family="text">
      <style:text-properties style:font-weight-complex="bold" fo:font-size="10pt" style:font-size-asian="10pt" fo:language="en" fo:country="US"/>
    </style:style>
    <style:style style:name="T4721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4722" style:parent-style-name="DefaultParagraphFont" style:family="text">
      <style:text-properties style:font-weight-complex="bold" fo:font-size="10pt" style:font-size-asian="10pt" fo:language="en" fo:country="US"/>
    </style:style>
    <style:style style:name="T4723" style:parent-style-name="DefaultParagraphFont" style:family="text">
      <style:text-properties style:font-weight-complex="bold" fo:language="en" fo:country="US"/>
    </style:style>
    <style:style style:name="T4724" style:parent-style-name="DefaultParagraphFont" style:family="text">
      <style:text-properties fo:font-weight="bold" style:font-weight-asian="bold" fo:font-size="11pt" style:font-size-asian="11pt"/>
    </style:style>
    <style:style style:name="T4725" style:parent-style-name="DefaultParagraphFont" style:family="text">
      <style:text-properties fo:font-weight="bold" style:font-weight-asian="bold" fo:font-size="11pt" style:font-size-asian="11pt"/>
    </style:style>
    <style:style style:name="T4726" style:parent-style-name="DefaultParagraphFont" style:family="text">
      <style:text-properties fo:font-size="10pt" style:font-size-asian="10pt"/>
    </style:style>
    <style:style style:name="T4727" style:parent-style-name="DefaultParagraphFont" style:family="text">
      <style:text-properties fo:font-style="italic" style:font-style-asian="italic" fo:font-size="10pt" style:font-size-asian="10pt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fo:font-weight="bold" style:font-weight-asian="bold" fo:font-size="11pt" style:font-size-asian="11pt"/>
    </style:style>
    <style:style style:name="T4730" style:parent-style-name="DefaultParagraphFont" style:family="text">
      <style:text-properties fo:font-weight="bold" style:font-weight-asian="bold" fo:font-size="11pt" style:font-size-asian="11pt"/>
    </style:style>
    <style:style style:name="T4731" style:parent-style-name="DefaultParagraphFont" style:family="text">
      <style:text-properties fo:font-size="10pt" style:font-size-asian="10pt"/>
    </style:style>
    <style:style style:name="T4732" style:parent-style-name="DefaultParagraphFont" style:family="text">
      <style:text-properties fo:font-style="italic" style:font-style-asian="italic"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T4734" style:parent-style-name="DefaultParagraphFont" style:family="text">
      <style:text-properties fo:font-weight="bold" style:font-weight-asian="bold" fo:font-size="11pt" style:font-size-asian="11pt"/>
    </style:style>
    <style:style style:name="T4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 fo:font-size="10pt" style:font-size-asian="10pt"/>
    </style:style>
    <style:style style:name="T47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9" style:parent-style-name="DefaultParagraphFont" style:family="text">
      <style:text-properties style:font-weight-complex="bold" fo:font-size="10pt" style:font-size-asian="10pt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T4827" style:parent-style-name="DefaultParagraphFont" style:family="text">
      <style:text-properties style:font-weight-complex="bold"/>
    </style:style>
    <style:style style:name="T4828" style:parent-style-name="DefaultParagraphFont" style:family="text">
      <style:text-properties style:font-weight-complex="bold"/>
    </style:style>
    <style:style style:name="T4829" style:parent-style-name="DefaultParagraphFont" style:family="text">
      <style:text-properties style:font-weight-complex="bold"/>
    </style:style>
    <style:style style:name="T4830" style:parent-style-name="DefaultParagraphFont" style:family="text">
      <style:text-properties style:font-weight-complex="bold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 fo:letter-spacing="0.0013in"/>
    </style:style>
    <style:style style:name="T4850" style:parent-style-name="DefaultParagraphFont" style:family="text">
      <style:text-properties style:font-weight-complex="bold" fo:letter-spacing="0.0013in"/>
    </style:style>
    <style:style style:name="T4851" style:parent-style-name="DefaultParagraphFont" style:family="text">
      <style:text-properties style:font-weight-complex="bold" fo:letter-spacing="0.0013in"/>
    </style:style>
    <style:style style:name="T4852" style:parent-style-name="DefaultParagraphFont" style:family="text">
      <style:text-properties style:font-weight-complex="bold" fo:letter-spacing="0.0013in"/>
    </style:style>
    <style:style style:name="T4853" style:parent-style-name="DefaultParagraphFont" style:family="text">
      <style:text-properties style:font-weight-complex="bold" fo:letter-spacing="0.0013in"/>
    </style:style>
    <style:style style:name="T4854" style:parent-style-name="DefaultParagraphFont" style:family="text">
      <style:text-properties style:font-weight-complex="bold" fo:letter-spacing="0.0013in"/>
    </style:style>
    <style:style style:name="T4855" style:parent-style-name="DefaultParagraphFont" style:family="text">
      <style:text-properties style:font-weight-complex="bold" fo:letter-spacing="0.0013in"/>
    </style:style>
    <style:style style:name="T4856" style:parent-style-name="DefaultParagraphFont" style:family="text">
      <style:text-properties style:font-weight-complex="bold" fo:letter-spacing="0.0013in"/>
    </style:style>
    <style:style style:name="T4857" style:parent-style-name="DefaultParagraphFont" style:family="text">
      <style:text-properties style:font-weight-complex="bold" fo:letter-spacing="0.0013in"/>
    </style:style>
    <style:style style:name="T4858" style:parent-style-name="DefaultParagraphFont" style:family="text">
      <style:text-properties style:font-weight-complex="bold" fo:letter-spacing="0.0013in"/>
    </style:style>
    <style:style style:name="T4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0" style:parent-style-name="DefaultParagraphFont" style:family="text">
      <style:text-properties style:font-weight-complex="bold"/>
    </style:style>
    <style:style style:name="T4861" style:parent-style-name="DefaultParagraphFont" style:family="text">
      <style:text-properties style:font-weight-complex="bold"/>
    </style:style>
    <style:style style:name="T4862" style:parent-style-name="DefaultParagraphFont" style:family="text">
      <style:text-properties style:font-weight-complex="bold"/>
    </style:style>
    <style:style style:name="T4863" style:parent-style-name="DefaultParagraphFont" style:family="text">
      <style:text-properties style:font-weight-complex="bold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/>
    </style:style>
    <style:style style:name="T4866" style:parent-style-name="DefaultParagraphFont" style:family="text">
      <style:text-properties style:font-weight-complex="bold"/>
    </style:style>
    <style:style style:name="T4867" style:parent-style-name="DefaultParagraphFont" style:family="text">
      <style:text-properties style:font-weight-complex="bold"/>
    </style:style>
    <style:style style:name="T4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9" style:parent-style-name="DefaultParagraphFont" style:family="text">
      <style:text-properties style:font-weight-complex="bold"/>
    </style:style>
    <style:style style:name="T4870" style:parent-style-name="DefaultParagraphFont" style:family="text">
      <style:text-properties style:font-weight-complex="bold" fo:font-size="10pt" style:font-size-asian="10pt"/>
    </style:style>
    <style:style style:name="T4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2" style:parent-style-name="DefaultParagraphFont" style:family="text">
      <style:text-properties style:font-weight-complex="bold" fo:font-size="10pt" style:font-size-asian="10pt"/>
    </style:style>
    <style:style style:name="T4873" style:parent-style-name="DefaultParagraphFont" style:family="text">
      <style:text-properties style:font-weight-complex="bold"/>
    </style:style>
    <style:style style:name="T4874" style:parent-style-name="DefaultParagraphFont" style:family="text">
      <style:text-properties style:font-weight-complex="bold"/>
    </style:style>
    <style:style style:name="T4875" style:parent-style-name="DefaultParagraphFont" style:family="text">
      <style:text-properties style:font-weight-complex="bold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fo:font-weight="bold" style:font-weight-asian="bold" fo:font-size="11pt" style:font-size-asian="11pt"/>
    </style:style>
    <style:style style:name="T4902" style:parent-style-name="DefaultParagraphFont" style:family="text">
      <style:text-properties fo:font-weight="bold" style:font-weight-asian="bold" fo:font-size="11pt" style:font-size-asian="11pt"/>
    </style:style>
    <style:style style:name="T4903" style:parent-style-name="DefaultParagraphFont" style:family="text">
      <style:text-properties fo:font-size="10pt" style:font-size-asian="10pt"/>
    </style:style>
    <style:style style:name="T4904" style:parent-style-name="DefaultParagraphFont" style:family="text">
      <style:text-properties fo:font-style="italic" style:font-style-asian="italic" fo:font-size="10pt" style:font-size-asian="10pt"/>
    </style:style>
    <style:style style:name="T4905" style:parent-style-name="DefaultParagraphFont" style:family="text">
      <style:text-properties fo:font-size="10pt" style:font-size-asian="10pt"/>
    </style:style>
    <style:style style:name="T4906" style:parent-style-name="DefaultParagraphFont" style:family="text">
      <style:text-properties fo:font-weight="bold" style:font-weight-asian="bold" fo:font-size="11pt" style:font-size-asian="11pt"/>
    </style:style>
    <style:style style:name="T4907" style:parent-style-name="DefaultParagraphFont" style:family="text">
      <style:text-properties fo:font-style="italic" style:font-style-asian="italic"/>
    </style:style>
    <style:style style:name="T4908" style:parent-style-name="DefaultParagraphFont" style:family="text">
      <style:text-properties fo:font-style="italic" style:font-style-asian="italic"/>
    </style:style>
    <style:style style:name="T4909" style:parent-style-name="DefaultParagraphFont" style:family="text">
      <style:text-properties fo:font-style="italic" style:font-style-asian="italic"/>
    </style:style>
    <style:style style:name="T4910" style:parent-style-name="DefaultParagraphFont" style:family="text">
      <style:text-properties fo:font-style="italic" style:font-style-asian="italic"/>
    </style:style>
    <style:style style:name="T4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 fo:font-size="10pt" style:font-size-asian="10pt"/>
    </style:style>
    <style:style style:name="T4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15" style:parent-style-name="DefaultParagraphFont" style:family="text">
      <style:text-properties style:font-weight-complex="bold" fo:font-size="10pt" style:font-size-asian="10pt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weight="bold" style:font-weight-asian="bold" fo:font-size="11pt" style:font-size-asian="11pt"/>
    </style:style>
    <style:style style:name="T4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 fo:font-size="10pt" style:font-size-asian="10pt"/>
    </style:style>
    <style:style style:name="T49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26" style:parent-style-name="DefaultParagraphFont" style:family="text">
      <style:text-properties style:font-weight-complex="bold" fo:font-size="10pt" style:font-size-asian="10pt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fo:font-weight="bold" style:font-weight-asian="bold" fo:font-size="11pt" style:font-size-asian="11pt"/>
    </style:style>
    <style:style style:name="T4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 fo:font-size="10pt" style:font-size-asian="10pt"/>
    </style:style>
    <style:style style:name="T4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33" style:parent-style-name="DefaultParagraphFont" style:family="text">
      <style:text-properties style:font-weight-complex="bold" fo:font-size="10pt" style:font-size-asian="10pt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fo:font-weight="bold" style:font-weight-asian="bold" fo:font-size="11pt" style:font-size-asian="11pt"/>
    </style:style>
    <style:style style:name="T4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 fo:font-size="10pt" style:font-size-asian="10pt"/>
    </style:style>
    <style:style style:name="T4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0" style:parent-style-name="DefaultParagraphFont" style:family="text">
      <style:text-properties style:font-weight-complex="bold" fo:font-size="10pt" style:font-size-asian="10pt"/>
    </style:style>
    <style:style style:name="T4941" style:parent-style-name="DefaultParagraphFont" style:family="text">
      <style:text-properties style:font-weight-complex="bold"/>
    </style:style>
    <style:style style:name="T4942" style:parent-style-name="DefaultParagraphFont" style:family="text">
      <style:text-properties style:font-weight-complex="bold" fo:letter-spacing="-0.0013in"/>
    </style:style>
    <style:style style:name="T4943" style:parent-style-name="DefaultParagraphFont" style:family="text">
      <style:text-properties fo:letter-spacing="-0.0013in"/>
    </style:style>
    <style:style style:name="T4944" style:parent-style-name="DefaultParagraphFont" style:family="text">
      <style:text-properties fo:letter-spacing="-0.0013in"/>
    </style:style>
    <style:style style:name="T4945" style:parent-style-name="DefaultParagraphFont" style:family="text">
      <style:text-properties fo:letter-spacing="-0.0013in"/>
    </style:style>
    <style:style style:name="T4946" style:parent-style-name="DefaultParagraphFont" style:family="text">
      <style:text-properties fo:letter-spacing="-0.0013in"/>
    </style:style>
    <style:style style:name="T4947" style:parent-style-name="DefaultParagraphFont" style:family="text">
      <style:text-properties fo:letter-spacing="-0.0013in"/>
    </style:style>
    <style:style style:name="T4948" style:parent-style-name="DefaultParagraphFont" style:family="text">
      <style:text-properties fo:letter-spacing="-0.0013in"/>
    </style:style>
    <style:style style:name="T4949" style:parent-style-name="DefaultParagraphFont" style:family="text">
      <style:text-properties fo:letter-spacing="-0.0013in"/>
    </style:style>
    <style:style style:name="T4950" style:parent-style-name="DefaultParagraphFont" style:family="text">
      <style:text-properties fo:letter-spacing="-0.0013in"/>
    </style:style>
    <style:style style:name="T4951" style:parent-style-name="DefaultParagraphFont" style:family="text">
      <style:text-properties fo:letter-spacing="-0.0013in"/>
    </style:style>
    <style:style style:name="T4952" style:parent-style-name="DefaultParagraphFont" style:family="text">
      <style:text-properties fo:letter-spacing="-0.0013in"/>
    </style:style>
    <style:style style:name="T4953" style:parent-style-name="DefaultParagraphFont" style:family="text">
      <style:text-properties fo:letter-spacing="-0.0013in"/>
    </style:style>
    <style:style style:name="T4954" style:parent-style-name="DefaultParagraphFont" style:family="text">
      <style:text-properties fo:font-weight="bold" style:font-weight-asian="bold" fo:font-size="11pt" style:font-size-asian="11pt"/>
    </style:style>
    <style:style style:name="T49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 fo:font-size="10pt" style:font-size-asian="10pt"/>
    </style:style>
    <style:style style:name="T49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59" style:parent-style-name="DefaultParagraphFont" style:family="text">
      <style:text-properties style:font-weight-complex="bold" fo:font-size="10pt" style:font-size-asian="10pt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fo:font-weight="bold" style:font-weight-asian="bold" fo:font-size="11pt" style:font-size-asian="11pt"/>
    </style:style>
    <style:style style:name="T4962" style:parent-style-name="DefaultParagraphFont" style:family="text">
      <style:text-properties fo:font-weight="bold" style:font-weight-asian="bold" fo:font-size="11pt" style:font-size-asian="11pt"/>
    </style:style>
    <style:style style:name="T4963" style:parent-style-name="DefaultParagraphFont" style:family="text">
      <style:text-properties fo:font-size="10pt" style:font-size-asian="10pt"/>
    </style:style>
    <style:style style:name="T4964" style:parent-style-name="DefaultParagraphFont" style:family="text">
      <style:text-properties fo:font-style="italic" style:font-style-asian="italic" fo:font-size="10pt" style:font-size-asian="10pt"/>
    </style:style>
    <style:style style:name="T4965" style:parent-style-name="DefaultParagraphFont" style:family="text">
      <style:text-properties fo:font-size="10pt" style:font-size-asian="10pt"/>
    </style:style>
    <style:style style:name="T4966" style:parent-style-name="DefaultParagraphFont" style:family="text">
      <style:text-properties fo:font-weight="bold" style:font-weight-asian="bold" fo:font-size="11pt" style:font-size-asian="11pt"/>
    </style:style>
    <style:style style:name="T4967" style:parent-style-name="DefaultParagraphFont" style:family="text">
      <style:text-properties fo:font-style="italic" style:font-style-asian="italic"/>
    </style:style>
    <style:style style:name="T4968" style:parent-style-name="DefaultParagraphFont" style:family="text">
      <style:text-properties fo:font-style="italic" style:font-style-asian="italic"/>
    </style:style>
    <style:style style:name="T4969" style:parent-style-name="DefaultParagraphFont" style:family="text">
      <style:text-properties fo:font-style="italic" style:font-style-asian="italic"/>
    </style:style>
    <style:style style:name="T4970" style:parent-style-name="DefaultParagraphFont" style:family="text">
      <style:text-properties fo:font-style="italic" style:font-style-asian="italic"/>
    </style:style>
    <style:style style:name="T4971" style:parent-style-name="DefaultParagraphFont" style:family="text">
      <style:text-properties fo:letter-spacing="0.0013in"/>
    </style:style>
    <style:style style:name="T4972" style:parent-style-name="DefaultParagraphFont" style:family="text">
      <style:text-properties fo:letter-spacing="0.0013in"/>
    </style:style>
    <style:style style:name="T4973" style:parent-style-name="DefaultParagraphFont" style:family="text">
      <style:text-properties fo:letter-spacing="0.0013in"/>
    </style:style>
    <style:style style:name="T4974" style:parent-style-name="DefaultParagraphFont" style:family="text">
      <style:text-properties fo:letter-spacing="0.0013in"/>
    </style:style>
    <style:style style:name="T4975" style:parent-style-name="DefaultParagraphFont" style:family="text">
      <style:text-properties fo:letter-spacing="0.0013in"/>
    </style:style>
    <style:style style:name="T4976" style:parent-style-name="DefaultParagraphFont" style:family="text">
      <style:text-properties fo:letter-spacing="0.0013in"/>
    </style:style>
    <style:style style:name="T4977" style:parent-style-name="DefaultParagraphFont" style:family="text">
      <style:text-properties fo:letter-spacing="0.0013in"/>
    </style:style>
    <style:style style:name="T4978" style:parent-style-name="DefaultParagraphFont" style:family="text">
      <style:text-properties fo:letter-spacing="0.0013in"/>
    </style:style>
    <style:style style:name="T4979" style:parent-style-name="DefaultParagraphFont" style:family="text">
      <style:text-properties fo:letter-spacing="0.0013in"/>
    </style:style>
    <style:style style:name="T4980" style:parent-style-name="DefaultParagraphFont" style:family="text">
      <style:text-properties fo:letter-spacing="0.0013in"/>
    </style:style>
    <style:style style:name="T4981" style:parent-style-name="DefaultParagraphFont" style:family="text">
      <style:text-properties fo:letter-spacing="0.0013in"/>
    </style:style>
    <style:style style:name="T4982" style:parent-style-name="DefaultParagraphFont" style:family="text">
      <style:text-properties fo:letter-spacing="0.0013in"/>
    </style:style>
    <style:style style:name="T4983" style:parent-style-name="DefaultParagraphFont" style:family="text">
      <style:text-properties fo:letter-spacing="0.0013in"/>
    </style:style>
    <style:style style:name="T4984" style:parent-style-name="DefaultParagraphFont" style:family="text">
      <style:text-properties fo:letter-spacing="0.0013in"/>
    </style:style>
    <style:style style:name="T4985" style:parent-style-name="DefaultParagraphFont" style:family="text">
      <style:text-properties fo:letter-spacing="0.0013in"/>
    </style:style>
    <style:style style:name="T4986" style:parent-style-name="DefaultParagraphFont" style:family="text">
      <style:text-properties fo:letter-spacing="0.0013in"/>
    </style:style>
    <style:style style:name="T4987" style:parent-style-name="DefaultParagraphFont" style:family="text">
      <style:text-properties fo:letter-spacing="0.0013in"/>
    </style:style>
    <style:style style:name="T4988" style:parent-style-name="DefaultParagraphFont" style:family="text">
      <style:text-properties fo:letter-spacing="0.0013in"/>
    </style:style>
    <style:style style:name="T4989" style:parent-style-name="DefaultParagraphFont" style:family="text">
      <style:text-properties fo:letter-spacing="0.0013in"/>
    </style:style>
    <style:style style:name="T4990" style:parent-style-name="DefaultParagraphFont" style:family="text">
      <style:text-properties fo:letter-spacing="0.0013in"/>
    </style:style>
    <style:style style:name="T4991" style:parent-style-name="DefaultParagraphFont" style:family="text">
      <style:text-properties fo:font-style="italic" style:font-style-asian="italic"/>
    </style:style>
    <style:style style:name="T4992" style:parent-style-name="DefaultParagraphFont" style:family="text">
      <style:text-properties fo:font-style="italic" style:font-style-asian="italic"/>
    </style:style>
    <style:style style:name="T4993" style:parent-style-name="DefaultParagraphFont" style:family="text">
      <style:text-properties fo:font-style="italic" style:font-style-asian="italic"/>
    </style:style>
    <style:style style:name="T4994" style:parent-style-name="DefaultParagraphFont" style:family="text">
      <style:text-properties fo:font-style="italic" style:font-style-asian="italic"/>
    </style:style>
    <style:style style:name="T4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 fo:font-size="10pt" style:font-size-asian="10pt"/>
    </style:style>
    <style:style style:name="T4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99" style:parent-style-name="DefaultParagraphFont" style:family="text">
      <style:text-properties style:font-weight-complex="bold" fo:font-size="10pt" style:font-size-asian="10pt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fo:font-weight="bold" style:font-weight-asian="bold" fo:font-size="11pt" style:font-size-asian="11pt"/>
    </style:style>
    <style:style style:name="T5002" style:parent-style-name="DefaultParagraphFont" style:family="text">
      <style:text-properties fo:letter-spacing="-0.0013in"/>
    </style:style>
    <style:style style:name="T5003" style:parent-style-name="DefaultParagraphFont" style:family="text">
      <style:text-properties fo:letter-spacing="-0.0013in"/>
    </style:style>
    <style:style style:name="T5004" style:parent-style-name="DefaultParagraphFont" style:family="text">
      <style:text-properties fo:letter-spacing="-0.0013in"/>
    </style:style>
    <style:style style:name="T5005" style:parent-style-name="DefaultParagraphFont" style:family="text">
      <style:text-properties fo:letter-spacing="-0.0013in"/>
    </style:style>
    <style:style style:name="T5006" style:parent-style-name="DefaultParagraphFont" style:family="text">
      <style:text-properties fo:letter-spacing="-0.0013in"/>
    </style:style>
    <style:style style:name="T5007" style:parent-style-name="DefaultParagraphFont" style:family="text">
      <style:text-properties fo:letter-spacing="-0.0013in"/>
    </style:style>
    <style:style style:name="T5008" style:parent-style-name="DefaultParagraphFont" style:family="text">
      <style:text-properties fo:letter-spacing="-0.0013in"/>
    </style:style>
    <style:style style:name="T5009" style:parent-style-name="DefaultParagraphFont" style:family="text">
      <style:text-properties fo:letter-spacing="-0.0013in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font-weight="bold" style:font-weight-asian="bold" fo:font-size="11pt" style:font-size-asian="11pt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style="italic" style:font-style-asian="italic" fo:font-size="10pt" style:font-size-asian="10pt"/>
    </style:style>
    <style:style style:name="T5018" style:parent-style-name="DefaultParagraphFont" style:family="text">
      <style:text-properties fo:font-size="10pt" style:font-size-asian="10pt"/>
    </style:style>
    <style:style style:name="T5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 fo:font-size="10pt" style:font-size-asian="10pt"/>
    </style:style>
    <style:style style:name="T50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23" style:parent-style-name="DefaultParagraphFont" style:family="text">
      <style:text-properties style:font-weight-complex="bold" fo:font-size="10pt" style:font-size-asian="10pt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letter-spacing="-0.0013in"/>
    </style:style>
    <style:style style:name="T5031" style:parent-style-name="DefaultParagraphFont" style:family="text">
      <style:text-properties fo:letter-spacing="-0.0013in"/>
    </style:style>
    <style:style style:name="T5032" style:parent-style-name="DefaultParagraphFont" style:family="text">
      <style:text-properties fo:letter-spacing="-0.0013in"/>
    </style:style>
    <style:style style:name="T5033" style:parent-style-name="DefaultParagraphFont" style:family="text">
      <style:text-properties fo:letter-spacing="-0.0013in"/>
    </style:style>
    <style:style style:name="T5034" style:parent-style-name="DefaultParagraphFont" style:family="text">
      <style:text-properties fo:letter-spacing="-0.0013in"/>
    </style:style>
    <style:style style:name="T5035" style:parent-style-name="DefaultParagraphFont" style:family="text">
      <style:text-properties fo:letter-spacing="-0.0013in"/>
    </style:style>
    <style:style style:name="T5036" style:parent-style-name="DefaultParagraphFont" style:family="text">
      <style:text-properties fo:letter-spacing="-0.0013in"/>
    </style:style>
    <style:style style:name="T5037" style:parent-style-name="DefaultParagraphFont" style:family="text">
      <style:text-properties fo:letter-spacing="-0.0013in"/>
    </style:style>
    <style:style style:name="T5038" style:parent-style-name="DefaultParagraphFont" style:family="text">
      <style:text-properties fo:font-weight="bold" style:font-weight-asian="bold" fo:font-size="11pt" style:font-size-asian="11pt"/>
    </style:style>
    <style:style style:name="T5039" style:parent-style-name="DefaultParagraphFont" style:family="text">
      <style:text-properties fo:font-weight="bold" style:font-weight-asian="bold" fo:font-size="11pt" style:font-size-asian="11pt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font-style="italic" style:font-style-asian="italic"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letter-spacing="-0.0013in"/>
    </style:style>
    <style:style style:name="T5044" style:parent-style-name="DefaultParagraphFont" style:family="text">
      <style:text-properties fo:letter-spacing="-0.0013in"/>
    </style:style>
    <style:style style:name="T5045" style:parent-style-name="DefaultParagraphFont" style:family="text">
      <style:text-properties fo:letter-spacing="-0.0013in"/>
    </style:style>
    <style:style style:name="T5046" style:parent-style-name="DefaultParagraphFont" style:family="text">
      <style:text-properties fo:letter-spacing="-0.0013in"/>
    </style:style>
    <style:style style:name="T5047" style:parent-style-name="DefaultParagraphFont" style:family="text">
      <style:text-properties fo:letter-spacing="-0.0013in"/>
    </style:style>
    <style:style style:name="T5048" style:parent-style-name="DefaultParagraphFont" style:family="text">
      <style:text-properties fo:letter-spacing="-0.0013in"/>
    </style:style>
    <style:style style:name="T5049" style:parent-style-name="DefaultParagraphFont" style:family="text">
      <style:text-properties fo:letter-spacing="-0.0013in"/>
    </style:style>
    <style:style style:name="T5050" style:parent-style-name="DefaultParagraphFont" style:family="text">
      <style:text-properties fo:letter-spacing="-0.0013in"/>
    </style:style>
    <style:style style:name="T5051" style:parent-style-name="DefaultParagraphFont" style:family="text">
      <style:text-properties fo:letter-spacing="-0.0013in"/>
    </style:style>
    <style:style style:name="T5052" style:parent-style-name="DefaultParagraphFont" style:family="text">
      <style:text-properties fo:letter-spacing="-0.0013in"/>
    </style:style>
    <style:style style:name="T5053" style:parent-style-name="DefaultParagraphFont" style:family="text">
      <style:text-properties fo:letter-spacing="-0.0013in"/>
    </style:style>
    <style:style style:name="T5054" style:parent-style-name="DefaultParagraphFont" style:family="text">
      <style:text-properties fo:letter-spacing="-0.0013in"/>
    </style:style>
    <style:style style:name="T5055" style:parent-style-name="DefaultParagraphFont" style:family="text">
      <style:text-properties fo:letter-spacing="-0.0013in"/>
    </style:style>
    <style:style style:name="T5056" style:parent-style-name="DefaultParagraphFont" style:family="text">
      <style:text-properties fo:letter-spacing="-0.0013in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 fo:font-size="10pt" style:font-size-asian="10pt"/>
    </style:style>
    <style:style style:name="T5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65" style:parent-style-name="DefaultParagraphFont" style:family="text">
      <style:text-properties style:font-weight-complex="bold" fo:font-size="10pt" style:font-size-asian="10pt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fo:font-weight="bold" style:font-weight-asian="bold" fo:font-size="11pt" style:font-size-asian="11pt"/>
    </style:style>
    <style:style style:name="T5068" style:parent-style-name="DefaultParagraphFont" style:family="text">
      <style:text-properties fo:font-weight="bold" style:font-weight-asian="bold" fo:font-size="11pt" style:font-size-asian="11pt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 fo:font-size="10pt" style:font-size-asian="10pt"/>
    </style:style>
    <style:style style:name="T5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72" style:parent-style-name="DefaultParagraphFont" style:family="text">
      <style:text-properties style:font-weight-complex="bold" fo:font-size="10pt" style:font-size-asian="10pt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style:font-weight-complex="bold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style:font-weight-complex="bold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/>
    </style:style>
    <style:style style:name="T5111" style:parent-style-name="DefaultParagraphFont" style:family="text">
      <style:text-properties style:font-weight-complex="bold"/>
    </style:style>
    <style:style style:name="T5112" style:parent-style-name="DefaultParagraphFont" style:family="text">
      <style:text-properties style:font-weight-complex="bold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 fo:font-style="italic" style:font-style-asian="italic"/>
    </style:style>
    <style:style style:name="T5230" style:parent-style-name="DefaultParagraphFont" style:family="text">
      <style:text-properties style:font-weight-complex="bold" fo:font-style="italic" style:font-style-asian="italic"/>
    </style:style>
    <style:style style:name="T5231" style:parent-style-name="DefaultParagraphFont" style:family="text">
      <style:text-properties style:font-weight-complex="bold" fo:font-style="italic" style:font-style-asian="italic"/>
    </style:style>
    <style:style style:name="T5232" style:parent-style-name="DefaultParagraphFont" style:family="text">
      <style:text-properties style:font-weight-complex="bold" fo:font-style="italic" style:font-style-asian="italic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style:font-weight-complex="bold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/>
    </style:style>
    <style:style style:name="T5257" style:parent-style-name="DefaultParagraphFont" style:family="text">
      <style:text-properties style:font-weight-complex="bold"/>
    </style:style>
    <style:style style:name="T5258" style:parent-style-name="DefaultParagraphFont" style:family="text">
      <style:text-properties style:font-weight-complex="bold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261" style:parent-style-name="DefaultParagraphFont" style:family="text">
      <style:text-properties style:font-weight-complex="bold" fo:language="en" fo:country="US"/>
    </style:style>
    <style:style style:name="T5262" style:parent-style-name="DefaultParagraphFont" style:family="text">
      <style:text-properties style:font-weight-complex="bold" fo:font-size="10pt" style:font-size-asian="10pt" fo:language="en" fo:country="US"/>
    </style:style>
    <style:style style:name="T526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264" style:parent-style-name="DefaultParagraphFont" style:family="text">
      <style:text-properties style:font-weight-complex="bold" fo:font-size="10pt" style:font-size-asian="10pt" fo:language="en" fo:country="US"/>
    </style:style>
    <style:style style:name="T5265" style:parent-style-name="DefaultParagraphFont" style:family="text">
      <style:text-properties style:font-weight-complex="bold" fo:language="en" fo:country="US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20" style:parent-style-name="DefaultParagraphFont" style:family="text">
      <style:text-properties style:font-weight-complex="bold" fo:letter-spacing="-0.0013in"/>
    </style:style>
    <style:style style:name="T5321" style:parent-style-name="DefaultParagraphFont" style:family="text">
      <style:text-properties style:font-weight-complex="bold" fo:letter-spacing="-0.0013in"/>
    </style:style>
    <style:style style:name="T5322" style:parent-style-name="DefaultParagraphFont" style:family="text">
      <style:text-properties style:font-weight-complex="bold" fo:letter-spacing="-0.0013in"/>
    </style:style>
    <style:style style:name="T5323" style:parent-style-name="DefaultParagraphFont" style:family="text">
      <style:text-properties style:font-weight-complex="bold" fo:letter-spacing="-0.0013in"/>
    </style:style>
    <style:style style:name="T5324" style:parent-style-name="DefaultParagraphFont" style:family="text">
      <style:text-properties style:font-weight-complex="bold" fo:letter-spacing="-0.0013in"/>
    </style:style>
    <style:style style:name="T5325" style:parent-style-name="DefaultParagraphFont" style:family="text">
      <style:text-properties style:font-weight-complex="bold" fo:letter-spacing="-0.0013in"/>
    </style:style>
    <style:style style:name="T5326" style:parent-style-name="DefaultParagraphFont" style:family="text">
      <style:text-properties style:font-weight-complex="bold" fo:letter-spacing="-0.0013in"/>
    </style:style>
    <style:style style:name="T5327" style:parent-style-name="DefaultParagraphFont" style:family="text">
      <style:text-properties style:font-weight-complex="bold" fo:letter-spacing="-0.0013in"/>
    </style:style>
    <style:style style:name="T5328" style:parent-style-name="DefaultParagraphFont" style:family="text">
      <style:text-properties style:font-weight-complex="bold" fo:letter-spacing="-0.0013in"/>
    </style:style>
    <style:style style:name="T5329" style:parent-style-name="DefaultParagraphFont" style:family="text">
      <style:text-properties style:font-weight-complex="bold" fo:letter-spacing="-0.0013in"/>
    </style:style>
    <style:style style:name="T5330" style:parent-style-name="DefaultParagraphFont" style:family="text">
      <style:text-properties style:font-weight-complex="bold" fo:letter-spacing="-0.0013in"/>
    </style:style>
    <style:style style:name="T5331" style:parent-style-name="DefaultParagraphFont" style:family="text">
      <style:text-properties style:font-weight-complex="bold" fo:letter-spacing="-0.0013in"/>
    </style:style>
    <style:style style:name="T5332" style:parent-style-name="DefaultParagraphFont" style:family="text">
      <style:text-properties style:font-weight-complex="bold" fo:letter-spacing="-0.0013in"/>
    </style:style>
    <style:style style:name="T5333" style:parent-style-name="DefaultParagraphFont" style:family="text">
      <style:text-properties style:font-weight-complex="bold" fo:letter-spacing="-0.0013in"/>
    </style:style>
    <style:style style:name="T5334" style:parent-style-name="DefaultParagraphFont" style:family="text">
      <style:text-properties style:font-weight-complex="bold" fo:letter-spacing="-0.0013in"/>
    </style:style>
    <style:style style:name="T5335" style:parent-style-name="DefaultParagraphFont" style:family="text">
      <style:text-properties style:font-weight-complex="bold" fo:letter-spacing="-0.0013in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 fo:font-size="10pt" style:font-size-asian="10pt"/>
    </style:style>
    <style:style style:name="T53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344" style:parent-style-name="DefaultParagraphFont" style:family="text">
      <style:text-properties style:font-weight-complex="bold" fo:font-size="10pt" style:font-size-asian="10pt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P5469" style:parent-style-name="Roman" style:family="paragraph">
      <style:text-properties style:font-weight-complex="bold"/>
    </style:style>
    <style:style style:name="T5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 fo:font-size="10pt" style:font-size-asian="10pt"/>
    </style:style>
    <style:style style:name="T54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84" style:parent-style-name="DefaultParagraphFont" style:family="text">
      <style:text-properties style:font-weight-complex="bold" fo:font-size="10pt" style:font-size-asian="10pt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T5487" style:parent-style-name="DefaultParagraphFont" style:family="text">
      <style:text-properties style:font-weight-complex="bold"/>
    </style:style>
    <style:style style:name="T5488" style:parent-style-name="DefaultParagraphFont" style:family="text">
      <style:text-properties style:font-weight-complex="bold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/>
    </style:style>
    <style:style style:name="T5491" style:parent-style-name="DefaultParagraphFont" style:family="text">
      <style:text-properties style:font-weight-complex="bold"/>
    </style:style>
    <style:style style:name="T5492" style:parent-style-name="DefaultParagraphFont" style:family="text">
      <style:text-properties style:font-weight-complex="bold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style:font-weight-complex="bold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/>
    </style:style>
    <style:style style:name="T5519" style:parent-style-name="DefaultParagraphFont" style:family="text">
      <style:text-properties style:font-weight-complex="bold"/>
    </style:style>
    <style:style style:name="T5520" style:parent-style-name="DefaultParagraphFont" style:family="text">
      <style:text-properties style:font-weight-complex="bold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fo:letter-spacing="0.0013in"/>
    </style:style>
    <style:style style:name="T5600" style:parent-style-name="DefaultParagraphFont" style:family="text">
      <style:text-properties fo:letter-spacing="0.0013in"/>
    </style:style>
    <style:style style:name="T5601" style:parent-style-name="DefaultParagraphFont" style:family="text">
      <style:text-properties fo:letter-spacing="0.0013in"/>
    </style:style>
    <style:style style:name="T5602" style:parent-style-name="DefaultParagraphFont" style:family="text">
      <style:text-properties fo:letter-spacing="0.0013in"/>
    </style:style>
    <style:style style:name="T5603" style:parent-style-name="DefaultParagraphFont" style:family="text">
      <style:text-properties fo:letter-spacing="0.0013in"/>
    </style:style>
    <style:style style:name="T5604" style:parent-style-name="DefaultParagraphFont" style:family="text">
      <style:text-properties fo:letter-spacing="0.0013in"/>
    </style:style>
    <style:style style:name="T5605" style:parent-style-name="DefaultParagraphFont" style:family="text">
      <style:text-properties fo:letter-spacing="0.0013in"/>
    </style:style>
    <style:style style:name="T5606" style:parent-style-name="DefaultParagraphFont" style:family="text">
      <style:text-properties fo:letter-spacing="0.0013in"/>
    </style:style>
    <style:style style:name="T5607" style:parent-style-name="DefaultParagraphFont" style:family="text">
      <style:text-properties fo:letter-spacing="0.0013in"/>
    </style:style>
    <style:style style:name="T5608" style:parent-style-name="DefaultParagraphFont" style:family="text">
      <style:text-properties fo:letter-spacing="0.0013in"/>
    </style:style>
    <style:style style:name="T5609" style:parent-style-name="DefaultParagraphFont" style:family="text">
      <style:text-properties fo:letter-spacing="0.0013in"/>
    </style:style>
    <style:style style:name="T5610" style:parent-style-name="DefaultParagraphFont" style:family="text">
      <style:text-properties fo:letter-spacing="0.0013in"/>
    </style:style>
    <style:style style:name="T5611" style:parent-style-name="DefaultParagraphFont" style:family="text">
      <style:text-properties fo:letter-spacing="0.0013in"/>
    </style:style>
    <style:style style:name="T5612" style:parent-style-name="DefaultParagraphFont" style:family="text">
      <style:text-properties fo:letter-spacing="0.0013in"/>
    </style:style>
    <style:style style:name="T5613" style:parent-style-name="DefaultParagraphFont" style:family="text">
      <style:text-properties fo:letter-spacing="0.0013in"/>
    </style:style>
    <style:style style:name="T5614" style:parent-style-name="DefaultParagraphFont" style:family="text">
      <style:text-properties fo:letter-spacing="0.0013in"/>
    </style:style>
    <style:style style:name="T5615" style:parent-style-name="DefaultParagraphFont" style:family="text">
      <style:text-properties fo:font-weight="bold" style:font-weight-asian="bold" fo:font-size="11pt" style:font-size-asian="11pt"/>
    </style:style>
    <style:style style:name="T5616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5617" style:parent-style-name="DefaultParagraphFont" style:family="text">
      <style:text-properties style:font-weight-complex="bold" fo:language="en" fo:country="US"/>
    </style:style>
    <style:style style:name="T5618" style:parent-style-name="DefaultParagraphFont" style:family="text">
      <style:text-properties style:font-weight-complex="bold" fo:font-size="10pt" style:font-size-asian="10pt" fo:language="en" fo:country="US"/>
    </style:style>
    <style:style style:name="T5619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5620" style:parent-style-name="DefaultParagraphFont" style:family="text">
      <style:text-properties style:font-weight-complex="bold" fo:font-size="10pt" style:font-size-asian="10pt" fo:language="en" fo:country="US"/>
    </style:style>
    <style:style style:name="T5621" style:parent-style-name="DefaultParagraphFont" style:family="text">
      <style:text-properties style:font-weight-complex="bold" fo:language="en" fo:country="US"/>
    </style:style>
    <style:style style:name="T5622" style:parent-style-name="DefaultParagraphFont" style:family="text">
      <style:text-properties fo:font-weight="bold" style:font-weight-asian="bold" fo:font-size="11pt" style:font-size-asian="11pt"/>
    </style:style>
    <style:style style:name="T5623" style:parent-style-name="DefaultParagraphFont" style:family="text">
      <style:text-properties fo:font-style="italic" style:font-style-asian="italic"/>
    </style:style>
    <style:style style:name="T5624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3">Stenogram</text:span><text:span text:style-name="T34">ą</text:span><text:span text:style-name="T35"><text:s/>galima rasti</text:span></text:p>
          </table:table-cell>
        </table:table-row>
        <table:table-row table:style-name="TableRow36">
          <table:table-cell table:style-name="TableCell37">
            <text:p text:style-name="P38"><text:span text:style-name="T39">Seimo posėdžių stenogramų rinkinyje</text:span><text:span text:style-name="T40"><text:s/></text:span><text:a xlink:href="https://www.lrs.lt/sip/getFile3?p_fid=74478" office:target-frame-name="_top" xlink:show="replace"><text:span text:style-name="T41">Nr. 20</text:span></text:a><text:span text:style-name="T42">,<text:s/></text:span><text:span text:style-name="T43">2024</text:span></text:p>
          </table:table-cell>
        </table:table-row>
        <table:table-row table:style-name="TableRow44">
          <table:table-cell table:style-name="TableCell45">
            <text:p text:style-name="P46"><text:span text:style-name="T47">Stenogramų leidiniai</text:span><text:span text:style-name="T48"><text:s/></text:span><text:span text:style-name="T49">›</text:span><text:span text:style-name="T50"><text:s/></text:span><text:a xlink:href="https://www.lrs.lt/sip/portal.show?p_r=39704&amp;p_k=1" office:target-frame-name="_top" xlink:show="replace"><text:span text:style-name="T51">2020–2024 m.</text:span></text:a><text:span text:style-name="T52"><text:s/></text:span><text:span text:style-name="T53">kadencija</text:span></text:p>
          </table:table-cell>
        </table:table-row>
      </table:table>
      <text:p text:style-name="P54"/>
      <text:p text:style-name="P55"/>
      <text:p text:style-name="P56">LIETUVOS RESPUBLIKOS SEIMAS</text:p>
      <text:p text:style-name="P57"/>
      <text:p text:style-name="P58">VI<text:s/>(PAVASARIO)<text:s/>SESIJOS</text:p>
      <text:p text:style-name="Title"><text:span text:style-name="T59">VAKAR</text:span><text:span text:style-name="T60">INIO<text:s/></text:span><text:span text:style-name="T61">posėdžio</text:span><text:span text:style-name="T62"><text:s/>NR. </text:span><text:span text:style-name="T63">2</text:span><text:span text:style-name="T64">6</text:span><text:span text:style-name="T65">7</text:span></text:p>
      <text:p text:style-name="P66">STENOGRAMA</text:p>
      <text:p text:style-name="P67"/>
      <text:p text:style-name="P68">2023 m.<text:s/>balandžio<text:s/>27 d.</text:p>
      <text:p text:style-name="P69"/>
      <text:p text:style-name="Pirmininkai">Pirmininkauja Lietuvos Respublikos Seimo Pirmininko pavaduotojai<text:line-break/><text:span text:style-name="T70">J. SABATAUSKAS</text:span><text:span text:style-name="T71"><text:s/>ir<text:s/></text:span><text:span text:style-name="T72">P. SAUDARGAS</text:span></text:p>
      <text:p text:style-name="P73"/>
      <text:section text:name="Sect1" text:style-name="S1">
        <text:p text:style-name="Roman"><text:span text:style-name="T74">PIRMININKAS (P. SAUDARGAS</text:span><text:span text:style-name="T75">,<text:s/></text:span><text:span text:style-name="T76">TS-LKDF</text:span><text:span text:style-name="T77"><text:note text:note-class="footnote" text:id="_ftn0"><text:note-citation text:label=""></text:note-citation><text:note-body><text:p text:style-name="Roman"><text:span text:style-name="T78"><text:s/></text:span><text:span text:style-name="T79">Santrumpų reikšmės:<text:s/></text:span><text:span text:style-name="T80">DPF</text:span><text:span text:style-name="T81"><text:s/>– Darbo partijos frakcija;<text:s/></text:span><text:span text:style-name="T82">DFVL</text:span><text:span text:style-name="T83"><text:s/>– Demokratų frakcija „Vardan Lietuvos“;<text:s/></text:span><text:span text:style-name="T84">LF</text:span><text:span text:style-name="T85"> – Laisvės frakcija;<text:s/></text:span><text:span text:style-name="T86">LSDPF</text:span><text:span text:style-name="T87"><text:s/>– Lietuvos socialdemokratų partijos frakcija;<text:s/></text:span><text:span text:style-name="T88">LSF</text:span><text:span text:style-name="T89"><text:s/>– Liberalų sąjūdžio frakcija;</text:span><text:span text:style-name="T90"><text:s/>LVŽSF</text:span><text:span text:style-name="T91"><text:s/>– Lietuvos valstiečių ir žaliųjų sąjungos frakcija;<text:s/></text:span><text:span text:style-name="T92">MSNG</text:span><text:span text:style-name="T93"><text:s/>– Mišri Seimo narių grupė;<text:s/></text:span><text:span text:style-name="T94">TS-LKDF</text:span><text:span text:style-name="T95"><text:s/>– Tėvynės sąjungos-Lietuvos krikščionių<text:s/></text:span><text:span text:style-name="T96">demokratų frakcija.</text:span></text:p></text:note-body></text:note></text:span><text:span text:style-name="T97">).</text:span><text:span text:style-name="T98"><text:s/>Svei</text:span><text:span text:style-name="T99">­ki, ger</text:span><text:span text:style-name="T100">­bia</text:span><text:span text:style-name="T101">­mi ko</text:span><text:span text:style-name="T102">­le</text:span><text:span text:style-name="T103">­gos. Pra</text:span><text:span text:style-name="T104">­de</text:span><text:span text:style-name="T105">­da</text:span><text:span text:style-name="T106">­me va</text:span><text:span text:style-name="T107">­ka</text:span><text:span text:style-name="T108">­ri</text:span><text:span text:style-name="T109">­nį ple</text:span><text:span text:style-name="T110">­na</text:span><text:span text:style-name="T111">­ri</text:span><text:span text:style-name="T112">­nį po</text:span><text:span text:style-name="T113">­sė</text:span><text:span text:style-name="T114">­dį.<text:s/></text:span>(<text:span text:style-name="T115">Gon</text:span><text:span text:style-name="T116">­gas</text:span>) Tai­gi, kaip su­pran­tu, pie­tūs jau pa­val­gy­ti, re­gist­ruo­ja­mės. Pra­šom.</text:p>
        <text:p text:style-name="Roman">Už­si­re­gist­ra­vo 64 Sei­mo na­riai. E. Ru­de­lie­nė per cen­tri­nį mik­ro­fo­ną.</text:p>
        <text:p text:style-name="Roman"><text:span text:style-name="T117">E. RUDELIENĖ</text:span><text:s/><text:span text:style-name="T118">(</text:span><text:span text:style-name="T119">LSF</text:span><text:span text:style-name="T120">)</text:span>. Ačiū, po­sė­džio pir­mi­nin­ke. Ka­dan­gi po­sė­dis pra­si­dė­jo vė­liau, tie­siog no­riu klaus­ti.<text:s/>Ka­da bus bal­sa­vi­mas, gal ga­li­te pa­sa­ky­ti? Ar bus tik vie­nas po­pie­ti­nis, gal po vis­ko, ar ka­da?</text:p>
        <text:soft-page-break/>
        <text:p text:style-name="Roman"><text:span text:style-name="T121">PIRMININKAS.</text:span><text:s/>Ma­to­te, pa­ra­šy­ta 15 val. 20 min. Da­bar aš stai­giai dar ne­su­skai­čia­vau, kaip čia mums sek­sis ei­ti. Ma­to­te, šios die­nos dar­bo­tvarkė yra ge­ro­kai su­jauk­ta. Kol kas dirb­ki­me tar­si nie­ko ne­bū­tų įvy­kę, o dirb­da­mi su­si­tar­si­me, ko­le­gos. Nie­ko ne­ga­liu. Taip, jei­gu ką, ži­no­ma, pra­tę­si­me.<text:s/></text:p>
        <text:p text:style-name="Roman"><text:span text:style-name="T122">Da</text:span><text:span text:style-name="T123">­bar… (</text:span><text:span text:style-name="T124">Bal</text:span><text:span text:style-name="T125">­sai sa</text:span><text:span text:style-name="T126">­lė</text:span><text:span text:style-name="T127">­je</text:span><text:span text:style-name="T128">) Tai kad jau už</text:span><text:span text:style-name="T129">­si</text:span><text:span text:style-name="T130">­re</text:span><text:span text:style-name="T131">­gist</text:span><text:span text:style-name="T132">­ra</text:span><text:span text:style-name="T133">­vo</text:span><text:span text:style-name="T134">­me. Ką tik<text:s/></text:span><text:span text:style-name="T135">64 Sei</text:span><text:span text:style-name="T136">­mo na</text:span><text:span text:style-name="T137">­riai už</text:span><text:span text:style-name="T138">­si</text:span><text:span text:style-name="T139">­re</text:span><text:span text:style-name="T140">­gist</text:span><text:span text:style-name="T141">ra</text:span><text:span text:style-name="T142">­vo.</text:span></text:p>
        <text:p text:style-name="Roman"/>
        <text:p text:style-name="P143">Opozicinės Demokratų frakcijos „Vardan Lietuvos“ darbotvarkė</text:p>
        <text:p text:style-name="Roman"/>
        <text:p text:style-name="Laikas">14.18 val.</text:p>
        <text:p text:style-name="Roman12">Pri­dė­ti­nės ver­tės mo­kes­čio įsta­ty­mo Nr. IX-751 71, 92 straips­nių pa­kei­ti­mo įsta­ty­mo pro­jek­tas Nr. XIVP-2452 (<text:span text:style-name="T144">pa</text:span><text:span text:style-name="T145">­tei</text:span><text:span text:style-name="T146">­ki</text:span><text:span text:style-name="T147">­mas</text:span>)</text:p>
        <text:p text:style-name="Roman"/>
        <text:p text:style-name="Roman">Da­bar dar­bo­tvarkės 2-1 klau­si­mas – Pri­dė­ti­nės ver­tės mo­kes­čio įsta­ty­mo kai ku­rių strai­ps­nių pa­kei­ti­mo įsta­ty­mo pro­jek­tas Nr. XIVP-2452. Pa­tei­ki­mas. Ger­bia­mas A. But­ke­vi­čius mums mie­lai pa­teiks šį įsta­ty­mo pro­jek­tą. Pra­šom į tri­bū­ną.<text:s/></text:p>
        <text:p text:style-name="Roman"><text:span text:style-name="T148">A. BUTKEVIČIUS</text:span><text:span text:style-name="T149"><text:s/></text:span><text:span text:style-name="T150">(</text:span><text:span text:style-name="T151">DFVL</text:span><text:span text:style-name="T152">)</text:span><text:span text:style-name="T153">.<text:s/></text:span>Ger­bia­ma­sis po­sė­džio pir­mi­nin­ke, ger­bia­mi ko­le­gos, De­mok­ra­tų są­jun­gos „Var­dan Lie­tu­vos“ frak­ci­ja pa­ren­gė Pri­dė­ti­nės ver­tės mo­kes­čio įsta­ty­mo kai ku­rių straips­nių pa­kei­ti­mus ir tik­rai la­bai trum­pai no­rė­čiau pa­sa­ky­ti ši­to įsta­ty­mo pro­jek­to pa­ren­gi­mo tiks­lą. Pir­miau­sia bu­vo at­si­žvelg­ta į pa­čius smul­kiau­sius ver­sli­nin­kus, ku­rie nė­ra PVM mo­kė­to­jai. Šiuo me­tu aukš­čiau­sia PVM ri­ba yra 45 tūkst. eu­rų ir jei­gu 45 tūkst. eu­rų yra vir­ši­ja­ma, ta­da tu jau tam­pi PVM mo­kė­to­ju. Mū­sų įsta­ty­mo pro­jek­te, ku­rį šiuo me­tu pa­tei­kė­me, yra nu­ma­ty­ta di­din­ti ri­bą iki 65 tūkst. eu­rų. Eu­ro­pos Ko­mi­si­ja da­bar yra net jau tik­riau­siai ga­lu­ti­nai pa­tvir­ti­nu­si, kad ši ri­ba ga­li bū­ti iki 85 tūkst.<text:s/></text:p>
        <text:p text:style-name="Roman">Ko­le­gos, aš no­riu la­bai at­sa­kin­gai pa­reikš­ti, kad 65 tūkst. yra pa­teik­ta ne dėl to, kad ar opo­zi­ci­nė frak­ci­ja tei­kia, ar dėl to, kad su­gal­vo­jo­me kur nors dis­­ku­­tuo­da­mi<text:s/>to­kią su­mą pa­si­rin­k­ti, bet yra at­lik­ti tie­siog ma­te­ma­ti­niai pa­skai­čia­vi­mai įver­ti­nus 2021 ir 2022 me­tų in­flia­ci­ją. Taip pat<text:s/><text:soft-page-break/>tu­rė­jo­me su­si­ti­ki­mą ir su Lais­vo­sios rin­kos ins­ti­tu­to kai ku­riais spe­cia­lis­tais, ir su pa­čia va­do­ve te­ko kal­bė­tis, taip pat te­ko kal­bė­tis ir su kai ku­rių uni­ver­si­te­tų pro­fe­sū­ra, kad ar tei­sin­gai mes pri­tai­kė­me for­mu­lę, kai nu­sta­tė­me di­des­nę PVM ri­bą įtrauk­da­mi vi­du­ti­nę me­ti­nę in­flia­ci­ją ar me­ti­nę in­flia­ci­ją, nes, kaip ži­no­te, in­flia­ci­ja la­bai spar­čiai au­go 2022 me­tais, bet jau ir 2021 me­tais bu­vo au­gi­mas. Tik­rai ga­liu pa­sa­ky­ti, kad skai­čiuo­da­mi ra­do­me ben­drą su­ta­ri­mą ir dėl to yra nu­ma­ty­ta šiuo me­tu 65 tūkst. eu­rų.<text:s/></text:p>
        <text:p text:style-name="Roman">Taip pat, jei­gu žiū­rė­tu­me į tarp­tau­ti­nę prak­ti­ką, kai ku­rio­s ša­ly­s yra au­to­ma­tiš­kai įsta­ty­muo­se nu­ma­čiusios, kad pa­si­bai­gus me­tams, ypač tas ak­cen­tuo­ja­ma dėl as­me­nų, ku­rie yra ver­sli­nin­kai, smul­kūs ver­sli­nin­kai, ta apy­var­tos su­ma yra nuo­lat pa­di­di­na­ma. Jei­gu, aiš­ku, in­flia­ci­jos ro­dik­lis yra aukš­tes­nis, daž­niau­siai bū­na nu­sta­ty­ta ri­ba 4 % pa­si­bai­gus me­tams. Tai toks šian­dien yra mū­sų to įsta­ty­mo pro­jek­to pa­tei­ki­mo tiks­las.<text:s/></text:p>
        <text:p text:style-name="Roman"><text:span text:style-name="T154">PIRMININKAS.</text:span><text:s/>Dė­ko­ju. Jū­sų no­ri pa­klaus­ti ger­bia­ma I. Ka­čins­kai­tė-Ur­bo­nie­nė. Pra­šom.</text:p>
        <text:p text:style-name="Roman"><text:span text:style-name="T155">I. KAČINSKAITĖ-URBONIENĖ</text:span><text:s/><text:span text:style-name="T156">(</text:span><text:span text:style-name="T157">DPF</text:span><text:span text:style-name="T158">)</text:span>. Iš tik­rų­jų ant­rą­ja sa­vo pa­si­sa­ky­mo da­li­mi kaip ir pra­dė­jo­te kal­bė­ti apie tai, ką aš no­rė­jau pa­klaus­ti, kad gal­būt ge­riau bū­tų nu­sta­ty­ti ne kon­kre­čią ri­bą įsta­ty­me, o nu­sta­ty­ti for­mu­lę, kaip bū­tų ap­skai­čiuo­ja­ma ir ta ri­ba di­dė­tų ar­ba ma­žė­tų. Ne­ži­nau, pri­klau­so­mai nuo eko­no­mi­nės si­tu­a­ci­jos. Ko­dėl vis dėl­to pa­si­rin­ko­te kon­kre­čios su­mos tą va­rian­tą? Tai vie­nas klau­si­mas.</text:p>
        <text:p text:style-name="Roman">Ir ant­ras klau­si­mas su­si­jęs. Ar ma­no­te, kad da­bar­ti­nis prie­žiū­ros ir kon­tro­lės me­cha­niz­mas yra pa­kan­ka­mas dėl PVM grobs­ty­mo, nes tai vis dar iš­lie­ka ak­tu­a­lia pro­ble­ma biu­dže­to su­rin­ki­mo kon­teks­te ir apie tai by­lo­ja ke­le­tas pa­vyz­džių iš ko­vi­di­nio lai­ko­tar­pio, kai bu­vo pri­si­pirk­ta įvai­rių pra­ban­gių ma­ši­nų ir ne tik kad taip ne­tiks­lin­gai pa­nau­do­ta pa­ra­ma, bet dar ir vyk­dy­ti PVM at­skai­ty­mai. Tai­gi dėl kon­tro­lės, ar ma­no­te, kad jau da­bar vis­kas su­tvar­ky­ta ir ji yra pa­kan­ka­ma?</text:p>
        <text:p text:style-name="Roman"><text:span text:style-name="T159">PIRMININKAS.</text:span><text:s/>Dė­kui.</text:p>
        <text:p text:style-name="Roman"><text:span text:style-name="T160">A. BUTKEVIČIUS</text:span><text:span text:style-name="T161"><text:s/></text:span><text:span text:style-name="T162">(</text:span><text:span text:style-name="T163">DFVL</text:span><text:span text:style-name="T164">)</text:span><text:span text:style-name="T165">.<text:s/></text:span>Dė­ko­ju už klau­si­mą. Gy­ve­ni­mo prak­ti­ka yra pa­ro­džiu­si, kad po­li­ti­kai la­bai ne­mėgs­ta, kad įsta­ty­mo pro­jek­tuo­se, ypač Lie­tu­vo­je, pri­ra­šo­me tam tik­rų for­mu­lių. Ma­no gy­ve­ni­me taip bu­vo, nors aš for­mu­les mėgs­tu ir net moks­li­nę di­ser­ta­ci­ją ra­šy­da­mas jas la­bai daug, atlikdamas<text:s/>įvai­rius<text:s/>skai­čia­vi­mu­s,<text:s/>tai­kiau. Tai dėl to bū­da­vo at­si­sa­ky­ta.<text:s/>Jei­gu bū­tų ben­dras su­ta­ri­mas, aiš­ku, bū­tų ge­riau­sia, kad Vy­riau­sy­bė to­kį va­rian­tą pa­siū­ly­tų, nes tu­rė­tų bū­ti ir toks la­biau<text:s/>­aiš­ki­na­ma­sis dar­bas at­lik­tas.</text:p>
        <text:p text:style-name="Roman">Da­bar dėl PVM grobs­ty­mo. Aš ma­nau, kad<text:s/>tokiais<text:s/>PVM grobs­ty­mo dalykais<text:s/>var­gu ar to­kie smul­kie­ji ver­sli­nin­kai, ku­rie dau­giau­sia dir­ba su ver­slo liu­di­ji­mais, ku­rių apy­var­ta sie­kia, kaip da­bar yra, iki 45 tūkst., ga­lė­tų už­si­im­ti.</text:p>
        <text:p text:style-name="Roman"><text:span text:style-name="T166">PIRMININKAS.</text:span><text:s/>Dė­kui už pri­sta­ty­mą. Da­bar mo­ty­vai už – ger­bia­mas A. Bag­do­nas.<text:s/></text:p>
        <text:p text:style-name="Roman"><text:span text:style-name="T167">A. BAGDONAS</text:span><text:s/><text:span text:style-name="T168">(</text:span><text:span text:style-name="T169">LSF</text:span><text:span text:style-name="T170">)</text:span>. Dė­ko­ju po­sė­džio pir­mi­nin­kui už su­teik­tą žo­dį. Be jo­kios abe­jo­nės, aš pa­lai­kau šį įsta­ty­mo pro­jek­tą ir dar no­riu pa­sa­ky­ti ke­le­tą da­ly­kų. Lie­tu­va dar 2021 me­tais ga­vo Eu­ro­pos Ko­mi­si­jos lei­di­mą PVM vir­šu­ti­nę ri­bą pa­di­din­ti nuo 45 tūkst. iki 55 tūkst. Pra­ėju­siais me­tais to­kį įsta­ty­mo pro­jek­tą pa­lai­kė par­la­men­tas, kad to­kia ri­ba ga­lė­tų bū­ti pa­kel­ta. Ži­no­ma, ji ga­lė­tų bū­ti di­des­nė, ta­čiau Eu­ro­pos Ko­mi­si­jos lei­di­mas bu­vo bū­tent dėl to­kios su­mos. Be­veik me­tus iš Vy­riau­sy­bės mes tos iš­va­dos taip ir ne­su­lau­kė­me, tad par­la­men­tas ne­tu­ri ga­li­my­bės svars­ty­ti, bet džiu­gu, kad Vy­riau­sy­bė vis dėl­to įtrau­kė į mo­kes­čių re­for­mos pa­ke­tą ri­bos pa­kė­li­mą iki 55 tūkst., nuo ka­da tam­pa­ma PVM mo­kė­to­ju.<text:s/></text:p>
        <text:p text:style-name="Roman">Ta­čiau ke­lia ne­ri­mą tai, kad jei­gu ne­bū­tų pri­tar­ta vi­sam mo­kes­čių re­for­mos pa­ke­tui, šis la­bai rei­ka­lin­gas smul­kie­siems ver­sli­nin­kams įsta­ty­mas nu­gul­tų stal­čiuo­se.<text:s/>Kvie­čiu pa­lai­ky­ti da­bar at­ski­rai tei­kia­mą įsta­ty­mo pro­jek­tą, ku­rį tei­kia ko­le­ga A. But­ke­vi­čius, ir ti­kiuo­si, kad smul­kie­ji ver­sli­nin­kai, ku­rie jau per­nai lau­kė ši­to įsta­ty­mo pro­jek­to, vis­gi su­lauks ge­rų ži­nių iš par­la­men­to. Tai kvie­čiu pa­lai­ky­ti. Ačiū.</text:p>
        <text:p text:style-name="Roman"><text:span text:style-name="T171">PIRMININKAS.</text:span><text:s/>Dė­ko­ju. Mo­ty­vai iš­sa­ky­ti ir bal­suo­si­me nu­ma­ty­tu lai­ku. Ti­kiuo­si, kad bū­tent tuo lai­ku ir bal­suo­si­me.<text:s/></text:p>
        <text:p text:style-name="Roman"/>
        <text:p text:style-name="Laikas">14.24 val.</text:p>
        <text:p text:style-name="Roman12"><text:span text:style-name="T172">Pel</text:span><text:span text:style-name="T173">­no mo</text:span><text:span text:style-name="T174">­kes</text:span><text:span text:style-name="T175">­čio įsta</text:span><text:span text:style-name="T176">­ty</text:span><text:span text:style-name="T177">­mo Nr. IX-675 5, 46</text:span><text:span text:style-name="T178">1</text:span><text:span text:style-name="T179">, 47 straips</text:span><text:span text:style-name="T180">­nių pa</text:span><text:span text:style-name="T181">­kei</text:span><text:span text:style-name="T182">­ti</text:span><text:span text:style-name="T183">­mo įsta</text:span><text:span text:style-name="T184">­ty</text:span><text:span text:style-name="T185">­mo pro</text:span><text:span text:style-name="T186">­jek</text:span><text:span text:style-name="T187">­tas</text:span><text:s/>Nr. XIVP-2451 (<text:span text:style-name="T188">pa</text:span><text:span text:style-name="T189">­tei</text:span><text:span text:style-name="T190">­ki</text:span><text:span text:style-name="T191">­mas</text:span>)</text:p>
        <text:p text:style-name="Roman"/>
        <text:p text:style-name="Roman">Tai­gi da­bar dar­bo­tvarkės 2-2 klau­si­mas – Pel­no mo­kes­čio įsta­ty­mo ke­lių straips­nių pa­kei­ti­mo įsta­ty­mo pro­jek­tas Nr. XIVP-2451. Vėl­gi pra­ne­šė­jas – ger­bia­mas A. But­ke­vi­čius. Na va, ga­lė­jo­te to­li ir ne­nu­ei­ti. Pra­šom.<text:s/></text:p>
        <text:p text:style-name="Roman"><text:span text:style-name="T192">A. BUTKEVIČIUS</text:span><text:span text:style-name="T193"><text:s/></text:span><text:span text:style-name="T194">(</text:span><text:span text:style-name="T195">DFVL</text:span><text:span text:style-name="T196">)</text:span><text:span text:style-name="T197">. Dė</text:span><text:span text:style-name="T198">­kui, po</text:span><text:span text:style-name="T199">­sė</text:span><text:span text:style-name="T200">­džio pir</text:span><text:span text:style-name="T201">­mi</text:span><text:span text:style-name="T202">­nin</text:span><text:span text:style-name="T203">­ke. Pel</text:span><text:span text:style-name="T204">­no mo</text:span><text:span text:style-name="T205">­kes</text:span><text:span text:style-name="T206">­čio įsta</text:span><text:span text:style-name="T207">­ty</text:span><text:span text:style-name="T208">­mo pro</text:span><text:span text:style-name="T209">­jek</text:span><text:span text:style-name="T210">­tą De</text:span><text:span text:style-name="T211">­mok</text:span><text:span text:style-name="T212">­ra</text:span><text:span text:style-name="T213">­tų są</text:span><text:span text:style-name="T214">­jun</text:span><text:span text:style-name="T215">­gos „Var</text:span><text:span text:style-name="T216">­dan Lie</text:span><text:span text:style-name="T217">­tu</text:span><text:span text:style-name="T218">­vos“ frak</text:span><text:span text:style-name="T219">­ci</text:span><text:span text:style-name="T220">­ja pa</text:span><text:span text:style-name="T221">­ren</text:span><text:span text:style-name="T222">­gė ir tei</text:span><text:span text:style-name="T223">­kia šian</text:span><text:span text:style-name="T224">­dien svars</text:span><text:span text:style-name="T225">­ty</text:span><text:span text:style-name="T226">­ti, pa</text:span><text:span text:style-name="T227">­tei</text:span><text:span text:style-name="T228">­ki</text:span><text:span text:style-name="T229">­mo pro</text:span><text:span text:style-name="T230">­ce</text:span><text:span text:style-name="T231">­dū</text:span><text:span text:style-name="T232">­ra.</text:span><text:s/>Tu­riu pa­sa­ky­ti, kad tai su­sie­ta su in­di­vi­du­a­lia veik­la. Šiuo me­tu pel­no mo­kes­čio ta­ri­fo 5 % dy­dis yra tai­ko­mas įmo­nėms, ku­rios dir­ba pa­gal in­di­vi­du­a­lios įmo­nės sta­tu­są, ku­rio­se dir­ba iki<text:s/>de­šim­ties<text:s/>dar­buo­to­jų ir me­ti­nė apy­var­ta ne­vir­ši­ja 300 tūkst. eu­rų. Tu­riu pa­sa­ky­ti, kad mes ši­tą skai­čių no­ri­me pa­di­din­ti nuo 300 tūkst. iki 445 tūkst.<text:s/></text:p>
        <text:p text:style-name="Roman">Tik­rai ne­kar­to­siu, ką kal­bė­jau pri­sta­ty­da­mas Pri­dė­ti­nės ver­tės mo­kes­čio įsta­ty­mo pro­jek­tą. Čia vėl bu­vo pri­tai­ky­ta for­mu­lė, ku­rio­je iš es­mės do­mi­na­vo 2021–2022 me­tų in­flia­ci­jos ro­dik­liai. Ši­tas skai­čia­vi­mas su­ta­po, kaip sa­kiau, ir su kai ku­rių moks­lo ins­ti­tu­tuo­se dir­ban­čių<text:s/><text:span text:style-name="T233">dar</text:span><text:span text:style-name="T234">­buo</text:span><text:span text:style-name="T235">­to</text:span><text:span text:style-name="T236">­jų me</text:span><text:span text:style-name="T237">­to</text:span><text:span text:style-name="T238">­di</text:span><text:span text:style-name="T239">­ka ir skai</text:span><text:span text:style-name="T240">­čia</text:span><text:span text:style-name="T241">­vi</text:span><text:span text:style-name="T242">­mais. Kaip ma</text:span><text:span text:style-name="T243">­to</text:span><text:span text:style-name="T244">­te, ki</text:span><text:span text:style-name="T245">­tą sy</text:span><text:span text:style-name="T246">­kį ga</text:span><text:span text:style-name="T247">­li bū</text:span><text:span text:style-name="T248">­ti keis</text:span><text:span text:style-name="T249">­ta, ko</text:span><text:span text:style-name="T250">­dėl ne 450 tūkst.<text:s/></text:span>Vien tik dėl to, kaip sa­kiau, kad pa­gal for­mu­lę iš­ėjo toks ga­lu­ti­nis re­zul­ta­tas.<text:s/></text:p>
        <text:p text:style-name="Roman"><text:span text:style-name="T251">Ma</text:span><text:span text:style-name="T252">­nau, kad pas</text:span><text:span text:style-name="T253">­ta</text:span><text:span text:style-name="T254">­ruo</text:span><text:span text:style-name="T255">­ju me</text:span><text:span text:style-name="T256">­tu in</text:span><text:span text:style-name="T257">­flia</text:span><text:span text:style-name="T258">­ci</text:span><text:span text:style-name="T259">­ja tik</text:span><text:span text:style-name="T260">­rai yra iš</text:span><text:span text:style-name="T261">­au</text:span><text:span text:style-name="T262">­gu</text:span><text:span text:style-name="T263">­si, nors da</text:span><text:span text:style-name="T264">­bar po tru</text:span><text:span text:style-name="T265">­pu</text:span><text:span text:style-name="T266">­tį ma</text:span><text:span text:style-name="T267">­žė</text:span><text:span text:style-name="T268">­ja, bet</text:span><text:s/>ma­žė­ja me­ti­nė in­flia­ci­ja ir vi­du­ti­nė me­ti­nė in­flia­ci­ja, o mė­ne­si­nė in­flia­ci­ja, ne­ga­lu­ti­niais skai­čia­vi­mais, vis tiek šį mė­ne­sį bu­vo dar 0,2 % aukš­tes­nė, ne­gu bu­vo pra­ei­tą mė­ne­sį. Tai čia<text:s/>yra<text:s/><text:span text:style-name="T269">re</text:span><text:span text:style-name="T270">­a</text:span><text:span text:style-name="T271">­lu</text:span><text:span text:style-name="T272">­sis in</text:span><text:span text:style-name="T273">­flia</text:span><text:span text:style-name="T274">­ci</text:span><text:span text:style-name="T275">­jos ro</text:span><text:span text:style-name="T276">­dik</text:span><text:span text:style-name="T277">­lio at</text:span><text:span text:style-name="T278">­spin</text:span><text:span text:style-name="T279">­dys. Ma</text:span><text:span text:style-name="T280">­nau, kad esant to</text:span><text:span text:style-name="T281">­kioms pa</text:span><text:span text:style-name="T282">­čioms kie</text:span><text:span text:style-name="T283">­ky</text:span><text:span text:style-name="T284">­bi</text:span><text:span text:style-name="T285">­nė</text:span><text:span text:style-name="T286">ms ap</text:span><text:span text:style-name="T287">im</text:span><text:span text:style-name="T288">­tims in</text:span><text:span text:style-name="T289">­di</text:span><text:span text:style-name="T290">­vi</text:span><text:span text:style-name="T291">­du</text:span><text:span text:style-name="T292">­a</text:span><text:span text:style-name="T293">­lios įmo</text:span><text:span text:style-name="T294">­nės, ku</text:span><text:span text:style-name="T295">­rios vyk</text:span><text:span text:style-name="T296">­dy</text:span><text:span text:style-name="T297">­da</text:span><text:span text:style-name="T298">­vo dar</text:span><text:span text:style-name="T299">­bus, jau<text:s/></text:span><text:span text:style-name="T300">peržengia<text:s/></text:span><text:span text:style-name="T301">300 tūkst. eu</text:span><text:span text:style-name="T302">­rų ri</text:span><text:span text:style-name="T303">­b</text:span><text:span text:style-name="T304">a</text:span><text:span text:style-name="T305">­s. Ačiū.</text:span></text:p>
        <text:p text:style-name="Roman"><text:span text:style-name="T306">PIRMININKAS.</text:span><text:s/>Dė­ko­ju. Jū­sų no­ri pa­klaus­ti du Sei­mo na­riai. Ger­bia­mas A. Skar­džius klau­sia pir­ma­sis. Jo nė­ra. Ta­da ger­bia­ma L. Na­gie­nė. Pra­šau.</text:p>
        <text:p text:style-name="Roman"><text:span text:style-name="T307">L. NAGIENĖ</text:span><text:s/><text:span text:style-name="T308">(</text:span><text:span text:style-name="T309">DFVL</text:span><text:span text:style-name="T310">)</text:span>. Ačiū, ger­bia­mas pir­mi­nin­ke. Ger­bia­mas ko­le­ga, iš tik­rų­jų tai la­bai pa­leng­vin­tų. Ži­no­me, kad ypač ma­žos įmo­nės (man te­ko su jo­mis ne vie­ną kar­tą dis­ku­tuo­ti ir su­si­tik­ti) tik­rai lau­kia pa­kei­ti­mų, nes tie 300 tūkst. jau yra se­no­kai už­fik­suo­ta su­ma. Pra­šom pa­sa­ky­ti, gal tu­ri­te skai­čius, kiek maž­daug tu­ri­me Lie­tu­vo­je to­kių įmo­nių, ku­rios tu­rė­jo tą len­g­va­tą iki 300 tūkst. ir ne dau­giau kaip 10 dar­buo­to­jų?<text:s/></text:p>
        <text:p text:style-name="Roman"><text:span text:style-name="T311">A. BUTKEVIČIUS</text:span><text:span text:style-name="T312"><text:s/></text:span><text:span text:style-name="T313">(</text:span><text:span text:style-name="T314">DFVL</text:span><text:span text:style-name="T315">)</text:span><text:span text:style-name="T316">.</text:span><text:s/>Kai at­li­ko­me skai­čia­vi­mus, tik­rai tu­rė­jo­me skai­čius, bet šiuo me­tu ne­ga­lė­čiau at­sa­ky­ti, ne­no­riu su­klai­din­ti. Pas­ku­ti­niu me­tu 300 tūkst. eu­rų bu­vo nu­sta­ty­ta 2014 me­tais.</text:p>
        <text:p text:style-name="Roman"><text:span text:style-name="T317">PIRMININKAS.</text:span><text:s/>Dė­ko­ju. Da­bar mo­ty­vai. Už – ger­bia­ma L. Na­gie­nė.</text:p>
        <text:p text:style-name="Roman"><text:span text:style-name="T318">L. NAGIENĖ</text:span><text:s/><text:span text:style-name="T319">(</text:span><text:span text:style-name="T320">DFVL</text:span><text:span text:style-name="T321">)</text:span>. Ger­bia­mi ko­le­gos, mes ži­no­me, kad la­bai di­de­lę pri­dė­ti­nę ver­tę su­ku­ria mū­sų ma­žo­sios įmo­nės, ku­rios iš tik­rų­jų pa­čios sau su­ku­ria dar­bo vie­tas. Ypač daug ma­žų įmo­nių mes tu­ri­me re­gio­nuo­se. Ži­no­me, kad dėl in­flia­ci­jos ir pa­bran­gus vi­soms pa­slau­goms ta su­ma, ku­ri bu­vo nu­sta­ty­ta 2014 me­tais, tik­rai ne­ati­tin­ka re­a­ly­bės. Tik­rai yra ne­di­de­lė, tai yra 145 tūkst. tik pa­kel­ta. Tik­rai siū­lau pa­lai­ky­ti, jei no­ri­me iš­sau­go­ti ir kad taip pat bū­tų kon­ku­ren­cin­gos mū­sų įmo­nės, ga­lė­tų dirb­ti ir to­liau sėk­min­gai mo­kė­ti mo­kes­čius. Kar­tu mes iš­sau­go­si­me ir ma­žin­si­me še­šė­lį. Bet jei­gu mes pa­lik­si­me tuos 300 tūkst… Iš tik­rų­jų mes ži­no­me, kad daž­nai nu­ei­na­ma ir į še­šė­lį. Tik­rai kvie­čiu vi­sus pa­lai­ky­ti. Ačiū.</text:p>
        <text:p text:style-name="Roman"><text:span text:style-name="T322">PIRMININKAS.</text:span><text:s/>Dė­ko­ju. Mo­ty­vai iš­sa­ky­ti. Ap­si­sprę­si­me, kai bus<text:s/>bal­sa­vi­mo lan­gas.</text:p>
        <text:p text:style-name="Roman"/>
        <text:p text:style-name="P323">14.29 val.</text:p>
        <text:p text:style-name="P324">Li­gos ir mo­ti­nys­tės so­cia­li­nio drau­di­mo įsta­ty­mo Nr. IX-110 6 straips­nio pa­kei­ti­mo įsta­ty­mo pro­jek­tas Nr. XIVP-2456 (<text:span text:style-name="T325">pa</text:span><text:span text:style-name="T326">­tei</text:span><text:span text:style-name="T327">­ki</text:span><text:span text:style-name="T328">­mas</text:span>)</text:p>
        <text:p text:style-name="P329"/>
        <text:p text:style-name="P330">Da­bar dar­bo­tvarkės 2-3 klau­si­mas – Li­gos ir mo­ti­nys­tės so­cia­li­nio drau­di­mo įsta­ty­mo 6 straips­nio pa­kei­ti­mo įsta­ty­mo pro­jek­tas Nr. XIVP-2456. Ger­bia­mą R. Baš­kie­nę kvie­čiu į tri­bū­ną pri­sta­ty­ti. Pra­šom.</text:p>
        <text:p text:style-name="Roman"><text:span text:style-name="T331">R. BAŠKIENĖ</text:span><text:span text:style-name="T332"><text:s/></text:span><text:span text:style-name="T333">(</text:span><text:span text:style-name="T334">DFVL</text:span><text:span text:style-name="T335">)</text:span><text:span text:style-name="T336">. Dė</text:span><text:span text:style-name="T337">­ko</text:span><text:span text:style-name="T338">­ju, ger</text:span><text:span text:style-name="T339">­bia</text:span><text:span text:style-name="T340">­mas pir</text:span><text:span text:style-name="T341">­mi</text:span><text:span text:style-name="T342">­nin</text:span><text:span text:style-name="T343">­ke. Mie</text:span><text:span text:style-name="T344">­lie</text:span><text:span text:style-name="T345">­ji ko</text:span><text:span text:style-name="T346">­le</text:span><text:span text:style-name="T347">­gos, pri</text:span><text:span text:style-name="T348">­sta</text:span><text:span text:style-name="T349">­tant šį įsta</text:span><text:span text:style-name="T350">­ty</text:span><text:span text:style-name="T351">­mo pro</text:span><text:span text:style-name="T352">­jek</text:span><text:span text:style-name="T353">­tą bū</text:span><text:span text:style-name="T354">­ti</text:span><text:span text:style-name="T355">­na ir ga</text:span><text:span text:style-name="T356">­li</text:span><text:span text:style-name="T357">­ma kal</text:span><text:span text:style-name="T358">­bė</text:span><text:span text:style-name="T359">­ti apie de</text:span><text:span text:style-name="T360">­mo</text:span><text:span text:style-name="T361">­gra</text:span><text:span text:style-name="T362">­finę si</text:span><text:span text:style-name="T363">­tu</text:span><text:span text:style-name="T364">­a</text:span><text:span text:style-name="T365">­ci</text:span><text:span text:style-name="T366">­ją Lie</text:span><text:span text:style-name="T367">­tu</text:span><text:span text:style-name="T368">­vo</text:span><text:span text:style-name="T369">­je. Mū</text:span><text:span text:style-name="T370">­sų, De</text:span><text:span text:style-name="T371">­mok</text:span><text:span text:style-name="T372">­ra</text:span><text:span text:style-name="T373">­tų są</text:span><text:span text:style-name="T374">­jun</text:span><text:span text:style-name="T375">­gos „Var</text:span><text:span text:style-name="T376">­dan Lie</text:span><text:span text:style-name="T377">­tu</text:span><text:span text:style-name="T378">­vos“, ko</text:span><text:span text:style-name="T379">­man</text:span><text:span text:style-name="T380">­da iš tik</text:span><text:span text:style-name="T381">­rų</text:span><text:span text:style-name="T382">­jų d</text:span><text:span text:style-name="T383">aug ana</text:span><text:span text:style-name="T384">­li</text:span><text:span text:style-name="T385">­za</text:span><text:span text:style-name="T386">­vo ir dir</text:span><text:span text:style-name="T387">­bo prie ši</text:span><text:span text:style-name="T388">­</text:span><text:span text:style-name="T389">o klau</text:span><text:span text:style-name="T390">­si</text:span><text:span text:style-name="T391">­m</text:span><text:span text:style-name="T392">o</text:span><text:span text:style-name="T393"><text:s/></text:span><text:span text:style-name="T394">– į</text:span><text:span text:style-name="T395">ver</text:span><text:span text:style-name="T396">­ti</text:span><text:span text:style-name="T397">­n</text:span><text:span text:style-name="T398">o</text:span><text:span text:style-name="T399"><text:s/>ma</text:span><text:span text:style-name="T400">­no pa</text:span><text:span text:style-name="T401">­mi</text:span><text:span text:style-name="T402">­nė</text:span><text:span text:style-name="T403">­tos de</text:span><text:span text:style-name="T404">­mo</text:span><text:span text:style-name="T405">­gra</text:span><text:span text:style-name="T406">­finės si</text:span><text:span text:style-name="T407">­tu</text:span><text:span text:style-name="T408">­a</text:span><text:span text:style-name="T409">­ci</text:span><text:span text:style-name="T410">­jos pro</text:span><text:span text:style-name="T411">­ble</text:span><text:span text:style-name="T412">­mas, ypač ma</text:span><text:span text:style-name="T413">­žė</text:span><text:span text:style-name="T414">­jan</text:span><text:span text:style-name="T415">­tį gims</text:span><text:span text:style-name="T416">­ta</text:span><text:span text:style-name="T417">­mu</text:span><text:span text:style-name="T418">­mą, ku</text:span><text:span text:style-name="T419">­ris yra dras</text:span><text:span text:style-name="T420">­tiš</text:span><text:span text:style-name="T421">­kas (ga</text:span><text:span text:style-name="T422">­li</text:span><text:span text:style-name="T423">­ma sa</text:span><text:span text:style-name="T424">­ky</text:span><text:span text:style-name="T425">­ti, žvel</text:span><text:span text:style-name="T426">­giant į skai</text:span><text:span text:style-name="T427">­čius, per de</text:span><text:span text:style-name="T428">­šimt</text:span><text:span text:style-name="T429">­me</text:span><text:span text:style-name="T430">­tį be</text:span><text:span text:style-name="T431">­veik 10 tūkst. su</text:span><text:span text:style-name="T432">­ma</text:span><text:span text:style-name="T433">­žė</text:span><text:span text:style-name="T434">­jo gi</text:span><text:span text:style-name="T435">­mi</text:span><text:span text:style-name="T436">­mų skai</text:span><text:span text:style-name="T437">­čius), bū</text:span><text:span text:style-name="T438">­ti</text:span><text:span text:style-name="T439">­ny</text:span><text:span text:style-name="T440">­bę kal</text:span><text:span text:style-name="T441">­bė</text:span><text:span text:style-name="T442">­ti ir for</text:span><text:span text:style-name="T443">­muo</text:span><text:span text:style-name="T444">­ti tei</text:span><text:span text:style-name="T445">­gia</text:span><text:span text:style-name="T446">­mą po</text:span><text:span text:style-name="T447">­žiū</text:span><text:span text:style-name="T448">­rį į šei</text:span><text:span text:style-name="T449">­mą kaip ver</text:span><text:span text:style-name="T450">­ty</text:span><text:span text:style-name="T451">­bę, kaip vi</text:span><text:span text:style-name="T452">­suo</text:span><text:span text:style-name="T453">­me</text:span><text:span text:style-name="T454">­nės pa</text:span><text:span text:style-name="T455">­grin</text:span><text:span text:style-name="T456">­dą, bū</text:span><text:span text:style-name="T457">­ti</text:span><text:span text:style-name="T458">­ny</text:span><text:span text:style-name="T459">­bę kal</text:span><text:span text:style-name="T460">­bė</text:span><text:span text:style-name="T461">­ti apie pa</text:span><text:span text:style-name="T462">­ra</text:span><text:span text:style-name="T463">­mą šei</text:span><text:span text:style-name="T464">­moms, au</text:span><text:span text:style-name="T465">­gi</text:span><text:span text:style-name="T466">­nan</text:span><text:span text:style-name="T467">­čioms vai</text:span><text:span text:style-name="T468">­kus. Kaip ži</text:span><text:span text:style-name="T469">­no</text:span><text:span text:style-name="T470">­me, Lie</text:span><text:span text:style-name="T471">­tu</text:span><text:span text:style-name="T472">­va ga</text:span><text:span text:style-name="T473">­li pa</text:span><text:span text:style-name="T474">­si</text:span><text:span text:style-name="T475">­džiaug</text:span><text:span text:style-name="T476">­ti ga</text:span><text:span text:style-name="T477">­nė</text:span><text:span text:style-name="T478">­ti</text:span><text:span text:style-name="T479">­nai il</text:span><text:span text:style-name="T480">­go</text:span><text:span text:style-name="T481">­mis mo</text:span><text:span text:style-name="T482">­ti</text:span><text:span text:style-name="T483">­nys</text:span><text:span text:style-name="T484">­tės atos</text:span><text:span text:style-name="T485">­to</text:span><text:span text:style-name="T486">­go</text:span><text:span text:style-name="T487">­mis, vai</text:span><text:span text:style-name="T488">­ko prie</text:span><text:span text:style-name="T489">­žiū</text:span><text:span text:style-name="T490">­ros atos</text:span><text:span text:style-name="T491">­to</text:span><text:span text:style-name="T492">­go</text:span><text:span text:style-name="T493">­mis, jas mes įtei</text:span><text:span text:style-name="T494">­si</text:span><text:span text:style-name="T495">­no</text:span><text:span text:style-name="T496">­me pa</text:span><text:span text:style-name="T497">­pil</text:span><text:span text:style-name="T498">­do</text:span><text:span text:style-name="T499">­mai pa</text:span><text:span text:style-name="T500">­kei</text:span><text:span text:style-name="T501">­tę nuo</text:span><text:span text:style-name="T502">­sta</text:span><text:span text:style-name="T503">­tas nuo 2023 m. sau</text:span><text:span text:style-name="T504">­sio 1 d.<text:s/></text:span></text:p>
        <text:p text:style-name="Roman"><text:span text:style-name="T505">Li</text:span><text:span text:style-name="T506">­gos ir mo</text:span><text:span text:style-name="T507">­ti</text:span><text:span text:style-name="T508">­nys</text:span><text:span text:style-name="T509">­tės so</text:span><text:span text:style-name="T510">­cia</text:span><text:span text:style-name="T511">­li</text:span><text:span text:style-name="T512">­nio drau</text:span><text:span text:style-name="T513">­di</text:span><text:span text:style-name="T514">­mo įsta</text:span><text:span text:style-name="T515">­ty</text:span><text:span text:style-name="T516">­mo 6 straips</text:span><text:span text:style-name="T517">­nis, ku</text:span><text:span text:style-name="T518">­rį tei</text:span><text:span text:style-name="T519">­kia</text:span><text:span text:style-name="T520">­me kaip pa</text:span><text:span text:style-name="T521">­siū</text:span><text:span text:style-name="T522">­ly</text:span><text:span text:style-name="T523">­mą, nu</text:span><text:span text:style-name="T524">­sta</text:span><text:span text:style-name="T525">­to tvar</text:span><text:span text:style-name="T526">­ką, kad kom</text:span><text:span text:style-name="T527">­pen</text:span><text:span text:style-name="T528">­suo</text:span><text:span text:style-name="T529">­ja</text:span><text:span text:style-name="T530">­mas mak</text:span><text:span text:style-name="T531">­si</text:span><text:span text:style-name="T532">­ma</text:span><text:span text:style-name="T533">­lus dar</text:span><text:span text:style-name="T534">­bo už</text:span><text:span text:style-name="T535">­mo</text:span><text:span text:style-name="T536">­kes</text:span><text:span text:style-name="T537">­tis ne</text:span><text:span text:style-name="T538">­ga</text:span><text:span text:style-name="T539">­li vir</text:span><text:span text:style-name="T540">­šy</text:span><text:span text:style-name="T541">­ti dvie</text:span><text:span text:style-name="T542">­jų ša</text:span><text:span text:style-name="T543">­lies vi</text:span><text:span text:style-name="T544">­du</text:span><text:span text:style-name="T545">­ti</text:span><text:span text:style-name="T546">­nių dar</text:span><text:span text:style-name="T547">­bo už</text:span><text:span text:style-name="T548">­mo</text:span><text:span text:style-name="T549">­kes</text:span><text:span text:style-name="T550">­čių, ga</text:span><text:span text:style-name="T551">­lio</text:span><text:span text:style-name="T552">­ju</text:span><text:span text:style-name="T553">­sių pra</text:span><text:span text:style-name="T554">­ėju</text:span><text:span text:style-name="T555">­sį ket</text:span><text:span text:style-name="T556">­vir</text:span><text:span text:style-name="T557">­tį iki ne</text:span><text:span text:style-name="T558">­dar</text:span><text:span text:style-name="T559">­bin</text:span><text:span text:style-name="T560">­gu</text:span><text:span text:style-name="T561">­mo at</text:span><text:span text:style-name="T562">­si</text:span><text:span text:style-name="T563">­ra</text:span><text:span text:style-name="T564">­di</text:span><text:span text:style-name="T565">­mo mo</text:span><text:span text:style-name="T566">­men</text:span><text:span text:style-name="T567">­to. Kaip jūs ži</text:span><text:span text:style-name="T568">­no</text:span><text:span text:style-name="T569">­te, kiek</text:span><text:span text:style-name="T570">­vie</text:span><text:span text:style-name="T571">­nas as</text:span><text:span text:style-name="T572">­muo tu</text:span><text:span text:style-name="T573">­ri in</text:span><text:span text:style-name="T574">­di</text:span><text:span text:style-name="T575">­vi</text:span><text:span text:style-name="T576">­du</text:span><text:span text:style-name="T577">­a</text:span><text:span text:style-name="T578">­lias vai</text:span><text:span text:style-name="T579">­ko prie</text:span><text:span text:style-name="T580">­žiū</text:span><text:span text:style-name="T581">­ros iš</text:span><text:span text:style-name="T582">­mo</text:span><text:span text:style-name="T583">­kos są</text:span><text:span text:style-name="T584">­ly</text:span><text:span text:style-name="T585">­gas</text:span><text:span text:style-name="T586"><text:s/>ir in</text:span><text:span text:style-name="T587">­di</text:span><text:span text:style-name="T588">­vi</text:span><text:span text:style-name="T589">­du</text:span><text:span text:style-name="T590">­a</text:span><text:span text:style-name="T591">­lią ga</text:span><text:span text:style-name="T592">­li</text:span><text:span text:style-name="T593">­my</text:span><text:span text:style-name="T594">­bę pa</text:span><text:span text:style-name="T595">­gal už</text:span><text:span text:style-name="T596">­dir</text:span><text:span text:style-name="T597">­ba</text:span><text:span text:style-name="T598">­mas pa</text:span><text:span text:style-name="T599">­ja</text:span><text:span text:style-name="T600">­mas. Štai aš no</text:span><text:span text:style-name="T601">­riu rem</text:span><text:span text:style-name="T602">­tis vis dėl</text:span><text:span text:style-name="T603">­to „Sod</text:span><text:span text:style-name="T604">­ros“</text:span><text:span text:style-name="T605"><text:s/>duo</text:span><text:span text:style-name="T606">­me</text:span><text:span text:style-name="T607">­ni</text:span><text:span text:style-name="T608">­mis ir dar kar</text:span><text:span text:style-name="T609">­tu ak</text:span><text:span text:style-name="T610">­cen</text:span><text:span text:style-name="T611">­tuo</text:span><text:span text:style-name="T612">­ti, kad da</text:span><text:span text:style-name="T613">­lis žmo</text:span><text:span text:style-name="T614">­nių, ku</text:span><text:span text:style-name="T615">­rie ne</text:span><text:span text:style-name="T616">­tu</text:span><text:span text:style-name="T617">­ri drau</text:span><text:span text:style-name="T618">­džia</text:span><text:span text:style-name="T619">­mų</text:span><text:span text:style-name="T620">­jų pa</text:span><text:span text:style-name="T621">­ja</text:span><text:span text:style-name="T622">­mų, gau</text:span><text:span text:style-name="T623">­na mi</text:span><text:span text:style-name="T624">­ni</text:span><text:span text:style-name="T625">­ma</text:span><text:span text:style-name="T626">­li</text:span><text:span text:style-name="T627">­ą</text:span><text:span text:style-name="T628">­ją iš</text:span><text:span text:style-name="T629">­mo</text:span><text:span text:style-name="T630">­ką. Džiau</text:span><text:span text:style-name="T631">­giuo</text:span><text:span text:style-name="T632">­si ge</text:span><text:span text:style-name="T633">­rą</text:span><text:span text:style-name="T634">­ja ži</text:span><text:span text:style-name="T635">­nia, ku</text:span><text:span text:style-name="T636">­rią pa</text:span><text:span text:style-name="T637">­sa</text:span><text:span text:style-name="T638">­kė so</text:span><text:span text:style-name="T639">­cia</text:span><text:span text:style-name="T640">­li</text:span><text:span text:style-name="T641">­nės ap</text:span><text:span text:style-name="T642">­sau</text:span><text:span text:style-name="T643">­gos ir dar</text:span><text:span text:style-name="T644">­bo mi</text:span><text:span text:style-name="T645">­nist</text:span><text:span text:style-name="T646">­rė pa</text:span><text:span text:style-name="T647">­tvir</text:span><text:span text:style-name="T648">­tin</text:span><text:span text:style-name="T649">­da</text:span><text:span text:style-name="T650">­ma, kad iš tik</text:span><text:span text:style-name="T651">­rų</text:span><text:span text:style-name="T652">­jų mes tuos žmo</text:span><text:span text:style-name="T653">­nes ma</text:span><text:span text:style-name="T654">­to</text:span><text:span text:style-name="T655">­me, pa</text:span><text:span text:style-name="T656">­ste</text:span><text:span text:style-name="T657">­bi</text:span><text:span text:style-name="T658">­me ir vie</text:span><text:span text:style-name="T659">­toj 6 ba</text:span><text:span text:style-name="T660">­zi</text:span><text:span text:style-name="T661">­nių dy</text:span><text:span text:style-name="T662">­džių bus svars</text:span><text:span text:style-name="T663">­to</text:span><text:span text:style-name="T664">­m</text:span><text:span text:style-name="T665">i</text:span><text:span text:style-name="T666"><text:s/>ir tei</text:span><text:span text:style-name="T667">­kia</text:span><text:span text:style-name="T668">­m</text:span><text:span text:style-name="T669">i</text:span><text:span text:style-name="T670"><text:s/>čia Sei</text:span><text:span text:style-name="T671">­mui 8 ba</text:span><text:span text:style-name="T672">­zi</text:span><text:span text:style-name="T673">­ni</text:span><text:span text:style-name="T674">ai</text:span><text:span text:style-name="T675"><text:s/>dy</text:span><text:span text:style-name="T676">­dži</text:span><text:span text:style-name="T677">ai</text:span><text:span text:style-name="T678">. Tai tik</text:span><text:span text:style-name="T679">­rai pa</text:span><text:span text:style-name="T680">­gir</text:span><text:span text:style-name="T681">­ti</text:span><text:span text:style-name="T682">­na. Ta</text:span><text:span text:style-name="T683">­čiau mū</text:span><text:span text:style-name="T684">­sų siū</text:span><text:span text:style-name="T685">­ly</text:span><text:span text:style-name="T686">­mas yra vie</text:span><text:span text:style-name="T687">­toj 2 tai</text:span><text:span text:style-name="T688">­ky</text:span><text:span text:style-name="T689">­ti 3.<text:s/></text:span></text:p>
        <text:p text:style-name="P690">Aš tu­riu sa­vo pa­siū­ly­mų ir mū­sų ko­man­dos pa­siū­ly­mų, tie­siog tu­riu tam tik­rų pa­grin­di­mų. Ver­ti­nant šiuos siū­ly­mus,<text:s/>rei­kia at­si­žvelg­ti<text:s/>į pa­grin­di­nį da­ly­ką,<text:s/>–<text:s/>o kaip gi ši­tuos pro­cen­tus, ku­riuos nu­sta­to, žmo­gus ga­li pa­si­rink­ti: ar vai­ką au­gin­ti vie­ne­rius me­tus ir gau­ti 60 % at­ly­gi­ni­mo, bu­vu­sio kau­pia­mo­jo dy­džio, iš­mo­ką?<text:s/>Tai su­da­ry­tų tam tik­rą mė­ne­sio iš­mo­ką, bet ji bus vėl­gi ati­tin­ka­mai įver­tin­ta pa­gal mak­si­ma­lius ir mi­ni­ma­lius dy­džius ir ga­li bū­ti mak­si­ma­liai ne dau­giau kaip 2 tūkst. 265 eu­rai. Ta­čiau jei­gu vai­ką pa­si­ren­ka au­gin­ti iki dve­jų me­tų, tai pir­mų­jų ir ant­rų­jų me­tų lai­ko­tar­piu yra dar ma­žes­nis pro­cen­tas. Vėl­gi,<text:s/>įra­šius į tą pa­čią for­mu­lę,<text:s/>iš­ei­tų, sa­kau kaip pa­vyz­dį, kad,<text:s/>vai­ką au­gi­nant ant­rai­siais me­tais, mak­si­ma­lus dy­dis net ir dir­bant bū­tų 1 tūkst. 132 eu­rai.<text:s/></text:p>
        <text:p text:style-name="P691">Da­bar žmo­gui, ku­ris mo­ka įmo­kas, dir­ba, kaip jūs ži­no­te, so­cia­li­nio drau­di­mo įmo­ka – 19,5 %. Mo­ti­nys­tės įmo­ka nė­ra di­de­lė. Mes, be­je, ją pa­di­di­no­me. Bu­vo 1,7 %, da­bar 1,8 %. Čia<text:s/>šiuo<text:s/>atveju<text:s/>rei­kia iš tie­sų pa­si­žiū­rė­ti, ar tu­ri­me fi­nan­si­nę ga­li­my­bę. Vėl­gi ko­man­da la­bai ana­li­za­vo si­tu­a­ci­ją,<text:s/>ir ne tik kaip pri­ori­te­tą<text:s/>ma­ty­da­ma<text:s/>tiks­lą<text:s/>ska­tin­ti gims­ta­mu­mą, bet<text:s/>ir<text:s/>gerb­ti žmo­nes, ku­rie dir­ba, už­dir­ba, mo­ka įmo­kas, kad jie ati­tin­ka­mai tei­sin­gai gau­tų ir vai­ko prie­žiū­ros iš­mo­ką.<text:s/></text:p>
        <text:p text:style-name="Roman"><text:span text:style-name="T692">Įver</text:span><text:span text:style-name="T693">­ti</text:span><text:span text:style-name="T694">­no</text:span><text:span text:style-name="T695">­me „Sod</text:span><text:span text:style-name="T696">­ros“ ga</text:span><text:span text:style-name="T697">­li</text:span><text:span text:style-name="T698">­my</text:span><text:span text:style-name="T699">­bes ir „Sod</text:span><text:span text:style-name="T700">­ros“ biu</text:span><text:span text:style-name="T701">­dže</text:span><text:span text:style-name="T702">­tą. 2022 me</text:span><text:span text:style-name="T703">­tais vi</text:span><text:span text:style-name="T704">­sų rū</text:span><text:span text:style-name="T705">­šių pa</text:span><text:span text:style-name="T706">­ja</text:span><text:span text:style-name="T707">­mos vir</text:span><text:span text:style-name="T708">­ši</text:span><text:span text:style-name="T709">­jo iš</text:span><text:span text:style-name="T710">­lai</text:span><text:span text:style-name="T711">­das.<text:s/></text:span>Len­te­lė­je, ku­rią tu­riu ran­ko­se, ir pen­si­jų, ir li­gos, ir ypač mo­ti­nys­tės, apie ką kal­ba­me, – 2022 me­tais iš­lai­dos<text:s/>121 mln.<text:s/>vir­ši­jo pa­ja­mas. Va­di­na­si, fi­nan­si­nis pa­grin­di­mas yra.<text:s/></text:p>
        <text:p text:style-name="Roman">No­riu dar at­kreip­ti dė­me­sį, kad yra tai­ko­mos įmo­kos lu­bos, įmo­kos lu­bos. Tie, ku­rie už­dir­ba dau­giau kaip 5 vi­du­ti­nius mė­ne­si­nius dar­bo už­mo­kes­čius, ar­ba per me­tus 60 vi­du­ti­nių mė­ne­si­nių dar­bo už­mo­kes­čių,<text:s/>didesnės<text:s/>negu<text:s/>ta<text:s/>su­ma<text:s/>įmo­kos mo­kė­ti ne­be­rei­kia. Va­di­na­si, mes ver­ti­na­me ir ger­bia­me tuos daug už­dir­ban­čius, bet šiuo at­ve­ju mū­sų dė­me­sys yra<text:s/>nu­kreip­tas<text:s/>į tą vi­du­ri­ni­ą­ją kla­sę, į tuos žmo­nes, ku­rie už­dirb­tų di­des­nį at­ly­gi­ni­mą, bet net ne mi­ni­ma­lų, o tokį, kad ga­lė­tų gau­ti di­des­nes vai­ko prie­žiū­ros iš­mo­kas.<text:s/></text:p>
        <text:p text:style-name="Roman"><text:span text:style-name="T712">Vėl</text:span><text:span text:style-name="T713">­gi no</text:span><text:span text:style-name="T714">­riu at</text:span><text:span text:style-name="T715">­kreip</text:span><text:span text:style-name="T716">­ti dė</text:span><text:span text:style-name="T717">­me</text:span><text:span text:style-name="T718">­sį į skai</text:span><text:span text:style-name="T719">­čius, nes jie iš</text:span><text:span text:style-name="T720">­kal</text:span><text:span text:style-name="T721">­bin</text:span><text:span text:style-name="T722">­giau</text:span><text:span text:style-name="T723">­si. 2023 m. ko</text:span><text:span text:style-name="T724">­vo 31 d. „Sod</text:span><text:span text:style-name="T725">­ros“</text:span><text:s/>re­zer­vas su­da­ro 1 mlrd. 967 mln., pla­nuo­ja­ma, kad 2023 me­tais<text:s/>jis<text:s/>bus 2 mlrd. 274 mln. Iš tie­sų re­zer­vas rei­ka­lin­gas, į jį ne­si­kė­si­na­ma. Aš sa­kau, pa­grin­di­nė sta­tis­ti­ka, lei­džian­ti mums teik­ti ši­tą įsta­ty­mo pro­jek­tą, yra skai­čiai – įplau­kų pla­nas, įmo­kų fak­tas ir tiek, kiek pa­nau­do­ja­me. Vi­sa tai įver­ti­nę, mes tik­rai tu­ri­me re­zer­vą,<text:s/>„Sod­ros“ duo­me­ni­mis, apie 81 mln. eu­rų vai­ko prie­žiū­ros iš­mo­koms, tai da­liai, ku­r su­kau­pia­me nu­sta­ty­tą ly­gį.<text:s/></text:p>
        <text:p text:style-name="Roman">Šios ga­li­my­bės lei­džia teig­ti ir kreip­tis į jus su pra­šy­mu, kad ga­lė­tu­me pri­tar­ti mū­sų įsta­ty­mo pro­jek­tui – vie­toj 2 vi­du­ti­nių mė­ne­si­nių dar­bo už­mo­kes­čių tai­ky­ti 3, nes už­dir­ban­čių<text:s/>daugiau negu<text:s/>da­bar­ti­niai<text:s/>nu­sta­ty­ti<text:s/>2 vi­du­ti­niai<text:s/>mė­ne­si­niai<text:s/>dar­bo už­mo­kes­čiai<text:s/>yra maž­daug apie 20 % Lie­tu­vos gy­ven­to­jų. Vėl­gi sta­tis­ti­ka pa­tiks­lin­tų tuos skai­čius. Su­pran­tu, kad šiuo at­ve­ju rei­kės Vy­riau­sy­bės iš­va­dos, bet mes, ati­tin­ka­mai įver­ti­nę vi­sas ga­li­my­bes, tik­rai tu­ri­me pa­ma­ty­ti ir tuos žmo­nes, ku­rie mo­kė­da­mi mo­kes­čius, pa­si­rink­da­mi dirb­ti ir au­gin­ti vai­ką ga­lė­tų gau­ti di­des­nę vai­ko prie­žiū­ros iš­mo­ką. Trum­pai bū­tų tiek.</text:p>
        <text:p text:style-name="Roman"><text:span text:style-name="T726">PIRMININKAS.</text:span><text:s/>Dė­ko­ju. Jū­sų už­si­ra­šė pa­klaus­ti ke­le­tas Sei­mo na­rių. Ger­bia­mas E. Pu­pi­nis klau­sia pir­mas. Pra­šom. Tuoj įjung­siu.</text:p>
        <text:p text:style-name="Roman"><text:span text:style-name="T727">E. PUPINIS</text:span><text:s/><text:span text:style-name="T728">(</text:span><text:span text:style-name="T729">TS-LKDF</text:span><text:span text:style-name="T730">)</text:span>. Ačiū. Ger­bia­ma ko­le­ge, tur­būt vi­si no­rė­tu­me, kad kuo dau­giau gau­tų vi­si vai­kus au­gi­nan­tys. Ko ge­ro, no­rė­tu­me to jū­sų de­kla­ruo­to tiks­lo, kad tai pa­ska­tin­tų gim­dy­mą, pa­ge­rin­tų de­mo­gra­finę si­tu­a­ci­ją. De­ja, Len­ki­jos pa­vyz­dys to ne­ro­do. Vi­si pri­pra­to prie pi­ni­gų, la­biau juos pa­nau­do­ja atos­to­goms, atos­to­gos truk­do už­si­im­ti vai­kų au­gi­ni­mu. Ne­ma­tau, kad šis jū­sų de­kla­ruo­tas tiks­las tik­rai bus įgy­ven­din­tas. Jūs ir sa­kė­te, kad apie 20 % gal­būt pa­ge­rins gy­ve­ni­mą. Šiuo at­ve­ju tur­būt di­des­nė pro­ble­ma yra tiems, ku­rie gy­ve­na pa­lei grin­dis, o ne pa­lei lu­bas. Gal­būt rei­kė­tų la­biau gal­vo­ti apie tuos, vis dėl­to tiems la­biau pa­gel­bė­ti, ku­rie kaž­ka­da ap­skri­tai ne­ga­vo to di­des­nio at­ly­gi­ni­mo, nei apie tuos, ku­rie ga­vo pa­do­rius at­ly­gi­ni­mus. Šiuo at­ve­ju tur­būt ne čia pa­grin­di­nė pro­ble­ma.<text:s/></text:p>
        <text:p text:style-name="Roman">Dar tur­būt pri­si­me­na­te tą ne­se­ną is­to­ri­ją, kuo­met vi­si sem­da­vo mak­si­mu­mą, nes mes ne­bu­vo­me už­dė­ję ri­bų. Ne­ma­žai žmo­nių net įtrau­kė­me į to­kią ne­lai­mę ži­no­mų žvaigž­džių, jiems te­ko lan­ky­tis teis­muo­se, nes dirb­ti­nai pas­ku­ti­niu mo­men­tu, na, da­bar il­ges­nį lai­ko­tar­pį rei­kė­tų mo­kė­ti di­de­lį at­ly­gi­ni­mą, kad gau­tų tas lu­bas. Koks vis dėl­to pa­grin­di­nis tiks­las, be tų vi­sų pa­vo­jų, ku­rie ga­li bū­ti? Ačiū.</text:p>
        <text:p text:style-name="Roman"><text:span text:style-name="T731">R. BAŠKIENĖ</text:span><text:span text:style-name="T732"><text:s/></text:span><text:span text:style-name="T733">(</text:span><text:span text:style-name="T734">DFVL</text:span><text:span text:style-name="T735">)</text:span><text:span text:style-name="T736">.<text:s/></text:span>Ačiū, ger­bia­mas ko­le­ga. Jūs iš­ties iš­var­di­no­te tą ne­ri­mą ir tą rū­pes­tį. Be abe­jo, pri­si­me­nu tuos lai­kus, kai mes tik­rai bu­vo­me su­ne­ri­mę, ir kad bu­vo įves­tos. Aiš­ku, yra tar­ny­bos, ku­rios tu­ri ste­bė­ti, žiū­rė­ti si­tu­a­ci­ją, ir pik­tnau­džia­vi­mo bū­ti ne­ga­li. Yra nu­sta­ty­ta tvar­ka, kaip pa­skai­čiuo­ja­mas kom­pen­suo­ja­ma­sis dy­dis. Čia vėl­gi vis­kas ir pri­klau­so nuo to, ko­kias pa­ja­mas, ko­kias įmo­kas mo­ka žmo­gus. Čia pik­tnau­džiau­ti ne­la­bai ir iš­ei­na, nes per 12… tu­ri bū­ti ne ma­žiau kaip 12 mė­ne­sių, už pra­ėju­sį ket­vir­tį ir taip to­liau. Vi­sa tai yra nu­sta­ty­ta įsta­ty­mu ir įkal­ta ga­na at­sa­kin­gai ir tvir­tai.<text:s/></text:p>
        <text:p text:style-name="Roman">At­sa­ky­da­ma į jū­sų klau­si­mą,<text:s/>gal­būt, sa­ky­čiau,<text:s/>iš­ties da­lis šei­mų gy­ven­tų tur­tin­giau, ra­miau, sau­giau, bet jos sie­kia mo­ky­tis, ati­tin­ka­mai daug dirb­ti, gau­ti di­des­nį at­ly­gi­ni­mą, dau­giau in­ves­tuo­ti į bū­si­mą vai­kų gy­ve­ni­mą. Taip, iš­mo­ka, ku­ri bū­ti­na toms šei­moms ir toms moti­noms, ku­rios pa­gim­do vai­ku­čius, ne­tu­rė­da­mos so­cia­li­nio drau­di­mo sta­žo, ma­ža. Taip, vals­ty­bė ir Vy­riau­sy­bė ei­na tuo ke­liu. Ką tik pa­mi­nė­jau, kad tik­rai la­bai svei­ki­nu<text:s/>dėl<text:s/>pa­di­din­tų<text:s/>ir mi­ni­ma­lių<text:s/>iš­mo­kų. Tai trum­pai bū­tų tiek.</text:p>
        <text:p text:style-name="Roman">O tiks­las iš tik­rų­jų, jūs mi­ni­te Len­ki­jos va­rian­tą. Aš vi­liuo­si, kad, ma­ty­da­mi tuos skai­čius, mes tik­rai pa­ska­tin­tu­me tuos žmo­nes dar su­si­mąs­ty­ti ir gal­būt<text:s/>te­gul vie­nu, ke­liais vai­kais gims­ta dau­giau ir tuo Lie­tu­va taip pat džiaug­sis.<text:s/></text:p>
        <text:p text:style-name="Roman"><text:span text:style-name="T737">PIRMININKAS.</text:span><text:s/>Dė­ko­ju. Da­bar klau­si­mą už­duos ger­bia­mas J. Džiu­ge­lis. Ka­dan­gi jo nė­ra, tai ger­bia­ma L. Na­gie­nė. Pa­pra­šy­si­me ger­bia­mo V. Pranc­kie­čio su­da­ry­ti ga­li­my­bę L. Na­gie­nei pa­klaus­ti. Pra­šom.<text:s/></text:p>
        <text:p text:style-name="Roman"><text:span text:style-name="T738">L. NAGIENĖ</text:span><text:span text:style-name="T739"><text:s/></text:span><text:span text:style-name="T740">(</text:span><text:span text:style-name="T741">DFVL</text:span><text:span text:style-name="T742">)</text:span><text:span text:style-name="T743">.<text:s/></text:span>Ačiū, ger­bia­mas pir­mi­nin­ke. Iš tik­rų­jų įsta­ty­mo pa­tai­są pa­ti pa­ra­šiau, ji yra gal­būt ir lo­giš­ka, nes in­flia­ci­ja yra vie­naip ar ki­taip, dar­bo už­mo­kes­tis di­dė­ja. Ar ne­at­ro­do, ko­le­ge, pri­sta­tan­ti pro­jek­tą,<text:s/>kad<text:s/>kai as­muo su­mo­ka, ri­ba yra nuo. Mo­kes­ti­nė ba­zė<text:s/>60 VDU per me­tus, ar ne? O jis už­dirbs dar dau­giau, bet jam mes nu­sta­to­me ri­bo­ji­mą – tik 3. Ar ne­rei­kė­tų, nes kaip ir pen­si­ją ski­riant yra ko­e­fi­cien­tas 5 (yra vi­du­ti­nis ša­lies dar­bo už­mo­kes­tis), ar ne­ma­no­te, kad ir šiuo at­ve­ju gal­būt bū­tų rei­kė­ję ir­gi su­vie­no­din­ti? Aš su­pran­tu, di­de­li pi­ni­gai, bet, įver­ti­nus gims­ta­mu­mą, šian­dien pas mus gims­ta­mu­mas ne­di­dės. Su­tin­ku su po­nu Ed­mun­du, ko­le­ga pa­sa­kė, kad ne­di­dės, tik­rai su tuo su­tin­ku, bet rei­kė­tų at­kur­ti tei­sy­bę ten, kur yra nuo su­mo­kė­tų mo­kes­čių ir kur yra 60 VDU?<text:s/></text:p>
        <text:p text:style-name="Roman"><text:span text:style-name="T744">R. BAŠKIENĖ</text:span><text:span text:style-name="T745"><text:s/></text:span><text:span text:style-name="T746">(</text:span><text:span text:style-name="T747">DFVL</text:span><text:span text:style-name="T748">)</text:span><text:span text:style-name="T749">.<text:s/></text:span>Ir da­bar yra nuo su­mo­kė­tų mo­kes­čių, ir ne­pa­si­im­si dau­giau. Ko­mi­te­te, ma­nau, pri­ta­rus, mes ga­lė­si­me svars­ty­ti įvai­rius va­rian­tus.<text:s/></text:p>
        <text:p text:style-name="Roman"><text:span text:style-name="T750">PIRMININKAS.</text:span><text:s/>Dė­ko­ju. Ir pas­ku­ti­nė klau­sia ger­bia­ma I. Ka­čins­kai­tė-Ur­bo­nie­nė. Pra­šom. At­si­pra­šau, K. Vil­kaus­kas. Pra­šom.<text:s/></text:p>
        <text:p text:style-name="Roman"><text:span text:style-name="T751">K. VILKAUSKAS</text:span><text:s/><text:span text:style-name="T752">(</text:span><text:span text:style-name="T753">LSDPF</text:span><text:span text:style-name="T754">)</text:span>. Ačiū, kad ne­pra­lei­do­te. Ger­bia­ma ko­le­ge, tik­rai<text:s/>la­bai<text:s/>gra­žūs, ge­ri ke­ti­ni­mai, nes vi­si ma­to­me, ko­kios de­mo­gra­finės pro­ble­mos. Aiš­ku, čia yra sig­na­las mo­te­rims, kad gim­dy­tų, ir tik­rai tas vai­ko prie­žiū­ros ko­e­fi­cien­to di­dė­ji­mas yra ge­ras da­ly­kas. Ar ne­gal­vo­ja­te, kad tai ir­gi pa­ska­tin­tų, nes čia yra vie­na iš prie­mo­nių? Mes ži­no­me vi­są tą de­mo­gra­finių klau­si­mų pa­veiks­lą, bet ar ne­ma­no­te, kad bū­tų ga­li­ma pa­di­din­ti vien­kar­ti­nę iš­mo­ką gi­mus vai­kui, nes čia ir­gi bu­vo pro­jek­tų, bu­vo net dras­tiš­kų? At­si­me­nu, A. Guo­ga siū­lė net 10 tūkst. eu­rų, jei­gu gims­ta vie­nas vai­kas. Aiš­ku, tiek ne­ga­li­ma siū­ly­ti, bū­tų ne­re­a­lu, bet ar gal­vo­ja­te, kad gal bū­tų ga­li­ma ir pa­pil­dy­ti jū­sų įsta­ty­mo pro­jek­tą, kad ir gi­mus vai­kui?<text:s/></text:p>
        <text:p text:style-name="Roman"><text:span text:style-name="T755">R. BAŠKIENĖ</text:span><text:span text:style-name="T756"><text:s/></text:span><text:span text:style-name="T757">(</text:span><text:span text:style-name="T758">DFVL</text:span><text:span text:style-name="T759">)</text:span><text:span text:style-name="T760">.<text:s/></text:span>Aiš­ku, čia tru­pu­tė­lį ki­tas niu­an­sas. Bet aš, at­liep­da­ma į jū­sų min­tį, ga­liu pa­si­džiaug­ti to­mis sa­vi­val­dy­bė­mis, ku­rios sa­vo ini­cia­ty­va pri­si­de­da prie vai­ko gi­mi­mo sa­vo sa­vi­val­dy­bė­je ir ati­tin­ka­mai ski­ria tam tik­rą fi­nan­sa­vi­mą, krep­še­lius ar fi­nan­si­nę pa­ra­mą. Ga­li­mi vi­so­kie bū­dai, jei­gu mes tik tu­ri­me to­kių ga­li­my­bių ir tu­ri­me to­kį tiks­lą. O aš ma­nau, Lie­tu­va pri­va­lo šį tiks­lą tu­rė­ti.<text:s/></text:p>
        <text:p text:style-name="Roman"><text:span text:style-name="T761">PIRMININKAS.</text:span><text:s/>Dė­ko­ju. Da­bar dėl mo­ty­vų. Ne, I. Ka­čins­kai­tė-Ur­bo­nie­nė. Ma­niau, kad jau, nes per­skai­čiau vie­ną kar­tą. Pra­šom klaus­ti.<text:s/></text:p>
        <text:p text:style-name="Roman"><text:span text:style-name="T762">I. KAČINSKAITĖ-URBONIENĖ</text:span><text:s/><text:span text:style-name="T763">(</text:span><text:span text:style-name="T764">DPF</text:span><text:span text:style-name="T765">)</text:span>. Ačiū, po­sė­džio pir­mi­nin­ke. Iš tie­sų aš pri­si­me­nu, kad šia te­ma mes dis­ku­ta­vo­me maž­daug prieš me­tus, kai bu­vo pri­ima­ma nau­ja Vai­ko prie­žiū­ros, mo­ti­nys­tės, tė­vys­tės iš­mo­kų tvar­ka. Ta­da ir­gi lyg ir vi­si su­ta­rė­me, kad mes esa­me su­in­te­re­suo­ti, kad kuo dau­giau tė­vų su­si­lauk­tų vai­kų ir, ži­no­ma, no­rė­tu­me ska­tin­ti tas šei­mas, ku­rios ne­blo­gai už­dir­ba. Man at­ro­do, kad čia yra vie­na iš prie­mo­nių. Kiek pri­si­me­nu, la­bai se­niai ga­lio­ja ta tvar­ka, kad yra mo­ti­nys­tės iš­mo­kos lu­bos<text:s/>2<text:s/>VDU. Gal jūs ži­no­te tiks­liau, kiek lai­ko ga­lio­ja ši nuo­sta­ta,<text:s/>ir ar tai ne­ga­lė­tų bū­ti vie­nas iš ar­gu­men­tų per­žiū­rė­ti?<text:s/></text:p>
        <text:p text:style-name="Roman"><text:span text:style-name="T766">R. BAŠKIENĖ</text:span><text:span text:style-name="T767"><text:s/></text:span><text:span text:style-name="T768">(</text:span><text:span text:style-name="T769">DFVL</text:span><text:span text:style-name="T770">)</text:span><text:span text:style-name="T771">.<text:s/></text:span>Iš­ties me­tų ne­pa­sa­ky­siu, bet tos pa­čios va­di­na­mo­sios dvie­jų vi­du­ti­nių mė­ne­si­nių dar­bo už­mo­kes­čių lu­bos ga­lio­ja ir li­gai, ga­lio­ja ir ne­dar­bui. Va­di­na­si, mes tu­rė­tu­me gal ir kom­plek­siš­kai pa­si­žiū­rė­ti į vis­ką. Bet ko­dėl aš pa­ė­miau bū­tent šią siau­res­nę sri­tį? Tiek li­ga, tiek ne­dar­bas yra dau­giau trum­pa­lai­kės prie­mo­nės. Vai­ko iš­mo­ka, ku­rią gau­na<text:s/>mo­ti­na, au­gi­nan­ti vai­kus, ypač jei­gu ji pa­si­ren­ka dve­jus me­tus,<text:s/><text:span text:style-name="T772">iš tik</text:span><text:span text:style-name="T773">­rų</text:span><text:span text:style-name="T774">­jų<text:s/></text:span><text:span text:style-name="T775">apima</text:span><text:span text:style-name="T776"><text:s/>ga</text:span><text:span text:style-name="T777">­na il</text:span><text:span text:style-name="T778">­g</text:span><text:span text:style-name="T779">ą</text:span><text:span text:style-name="T780"><text:s/>lai</text:span><text:span text:style-name="T781">­ko<text:s/></text:span>tar­pą.<text:s/></text:p>
        <text:p text:style-name="Roman">Dar­gi mums iš tik­rų­jų rei­kė­tų pa­gal­vo­ti ir ki­tu as­pek­tu, kad mo­te­ris, grįž­da­ma į sa­vo dar­bą, kai įšal­dy­tas dar­bo už­mo­kes­tis, ji grįž­ta į bu­vu­sį sa­vo at­ly­gi­ni­mą, kai per tą lai­ko­tar­pį kei­tė­si ir vals­ty­bės nu­sta­ty­tas vi­du­ti­nis dar­bo už­mo­kes­tis, ir jos įmo­nės gal­būt dar­bo už­mo­kes­tis. Tai­gi po­žiū­ris į mo­ti­ną, au­gi­nan­čią vai­kus, iš tik­rų­jų tu­rė­tų bū­ti la­bai kom­plek­si­nis, la­bai ap­gal­vo­tas ir su no­ru pa­dė­ti, kad at­ei­ty­je ji gal­būt vėl gal­vo­tų apie an­trą ir tre­čią vai­ku­tį.</text:p>
        <text:p text:style-name="Roman"><text:span text:style-name="T782">PIRMININKAS.</text:span><text:s/>Dė­ko­ju. Da­bar jau tik­rai at­sa­kė­te į vi­sus klau­si­mus. Mo­ty­vai už – L. Na­gie­nė.</text:p>
        <text:p text:style-name="Roman"><text:span text:style-name="T783">L. NAGIENĖ</text:span><text:span text:style-name="T784"><text:s/></text:span><text:span text:style-name="T785">(</text:span><text:span text:style-name="T786">DFVL</text:span><text:span text:style-name="T787">)</text:span><text:span text:style-name="T788">.</text:span><text:s/>Ačiū, ger­bia­mas pir­mi­nin­ke. Iš tik­rų­jų kvies­čiau pa­lai­ky­ti šį pro­jek­tą, ri­zi­kų ne­ma­tau. Ger­bia­mas Ed­mun­dai, ži­no­te, te­ko man dėl ri­zi­kų ir ne vie­no­je teis­mo by­lo­je bū­ti, kai ta­da iš tik­rų­jų įsta­ty­mo lei­dė­jas vi­siš­kai ne­įžvel­gė ir ne­ma­tė, ko­kios bu­vo ri­zi­kos, kai bu­vo fik­ty­viai įkur­tos įmo­nės, ku­rios pas­ku­ti­niu me­tu mo­kė­da­vo, pas­ku­ti­nius 3, 4, 5 mė­ne­sius „mo­kė­da­vo“ di­džiu­lius at­ly­gi­ni­mus, o iš tik­rų­jų net ir mo­kes­čiai bū­da­vo ne­su­mo­kė­ti. Tik­rai šian­dien iš­tai­so­ma tai, kad… Mes ži­no­me, aš ga­ran­tuo­ju, rei­kė­tų dar pa­žiū­rė­ti tiks­liai įsta­ty­mą, bet de­šimt me­tų tie du vi­du­ti­niai dar­bo už­mo­kes­čiai yra įtvir­tin­ti įsta­ty­me, jau se­niai. Įver­ti­nus šian­dien vi­są in­flia­ci­ją, pa­si­kei­tus dar­bo už­mo­kes­čio dy­džiui ir pa­na­šiai, aš ma­nau, kad tie du vi­du­ti­niai dar­bo už­mo­kes­čiai tik­rai ga­li bū­ti, jei­gu yra su­mo­kė­ti mo­kes­čiai. Tik­rai ga­lė­tų bū­ti trys ir mes po tru­pu­čiu­ką au­gin­tu­me, pri­ei­tu­me<text:s/>prie tos ri­bos, kad as­muo galė­tų gau­ti tai, nuo ko yra su­mo­kė­ti mo­kes­čiai. O gal­būt at­ei­ty­je po to ir­gi per­žiū­rė­si­me, dar ki­tais me­tais ar dar po dve­jų me­tų per­žiū­rė­si­me tą ri­bą. To­dėl kvie­čiu pa­lai­ky­ti šią įsta­ty­mo pa­tai­są.</text:p>
        <text:p text:style-name="Roman"><text:span text:style-name="T789">PIRMININKAS.</text:span><text:s/>Dė­ko­ju. Prieš kal­bės ger­bia­ma M. Na­vic­kie­nė.<text:s/></text:p>
        <text:p text:style-name="Roman"><text:span text:style-name="T790">M. NAVICKIENĖ</text:span><text:s/><text:span text:style-name="T791">(</text:span><text:span text:style-name="T792">TS-LKDF</text:span><text:span text:style-name="T793">)</text:span>. Čia tas prieš skam­ba taip la­bai<text:s/>dra­ma­tiš­kai. Aš tik­rai no­riu pa­dė­ko­ti ger­bia­mai Ri­mai už tai, kad ir nuo­sek­liai, ir nuo­šir­džiai ban­do rū­pin­tis ir kel­ti tuos klau­si­mus. Aš tik­rai pri­ta­riu, kad rei­kia dė­ti mak­si­ma­lias pa­stan­gas tam, kad Lie­tu­vos šei­mos tu­rė­tų pa­lan­kią ir mo­ty­vuo­jan­čią, ska­ti­nan­čią ap­lin­ką ir prie­mo­nes au­gin­ti kuo dau­giau vai­kų.<text:s/></text:p>
        <text:p text:style-name="Roman">Bet re­a­liai daug kar­tų gir­dė­jau žo­dį „de­mo­gra­fija“. No­riu, ko­le­gos, vi­siems dar kar­tą tik pa­kar­to­ti, ką sa­ko ir ty­ri­mai, ir moks­li­nin­kai, kad iš­mo­kos nė­ra tva­ri prie­mo­nė di­des­niam gim­s­ta­mu­mui už­tik­rin­ti. Vi­siš­kai ki­ti fak­to­riai mo­ty­vuo­ja, to­kie kaip dar­bo ir šei­mos įsi­pa­rei­go­ji­mų de­ri­ni­mas, ką pa­da­rė­me ben­drai par­la­men­te pri­im­da­mi di­rek­ty­vą dėl ne­per­lei­džia­mų vai­ko prie­žiū­ros atos­to­gų, kar­tu ir di­des­nių iš­mo­kų Lie­tu­vos šei­moms, taip pat ar­ti­mes­nė ug­dy­mo įstai­gų in­fra­struk­tū­ra, būs­to klau­si­mai, dar­bo vie­tų pri­ei­na­mu­mas. Tai yra ap­lin­ka ir for­mos, ku­rios ska­ti­na šei­mas tu­rė­ti dau­giau vai­kų. Dėl de­mo­gra­fijos as­pek­to ne­ga­liu su­tik­ti tie­siog su pa­vir­šu­ti­niu ver­ti­nu­mu.<text:s/></text:p>
        <text:p text:style-name="Roman">Da­bar grįž­tu prie lu­bų klau­si­mo. Bu­vo pa­sa­ky­ta daug ir tei­sin­gų da­ly­kų, kad<text:s/>2<text:s/>VDU yra tai­ko­mi ne tik šio­je sri­ty­je, apie ku­rią jūs kal­ba­te, to­dėl pri­tar­čiau tam, kad ga­lė­tu­me svars­ty­ti apie vi­sų lu­bų po­ky­čius, ku­rie ga­lė­tų at­si­ras­ti vals­ty­bė­je, bet tą tur­būt rei­kia da­ry­ti sa­vo lai­ku. Da­bar pa­skai­čia­vo­me, kiek ga­lė­tų kai­nuo­ti šis pa­siū­ly­mas, ku­rį jūs iš­kė­lė­te, tai re­a­liai bū­tų virš 30 mln. eu­rų „Sod­ros“ biu­dže­to. Mes da­bar ma­to­me, kad<text:s/>iš<text:s/>„Sod­ros“ biu­dže­to<text:s/>ga­lė­tume<text:s/>įsi­pa­rei­go­ti<text:span text:style-name="T794"><text:s/>pa</text:span><text:span text:style-name="T795">­pil</text:span><text:span text:style-name="T796">­do</text:span><text:span text:style-name="T797">­mai fi</text:span><text:span text:style-name="T798">­nan</text:span><text:span text:style-name="T799">­suo</text:span><text:span text:style-name="T800">­ti pa</text:span><text:span text:style-name="T801">­kei</text:span><text:span text:style-name="T802">­ti</text:span><text:span text:style-name="T803">­mų ne dau</text:span><text:span text:style-name="T804">­giau kaip už 8 mln. eu</text:span><text:span text:style-name="T805">­rų bū</text:span><text:span text:style-name="T806">­tent šio</text:span><text:span text:style-name="T807">­je da</text:span><text:span text:style-name="T808">­ly</text:span><text:span text:style-name="T809">­je tam,</text:span><text:s/>kad biu­dže­tas iš­lik­tų su­ba­lan­suo­tas. Ka­dan­gi Vy­riau­sy­bė,<text:s/>mes<text:s/>jau va­kar pri­ėmė­me to­kį spren­di­mą siek­da­mi ir­gi di­din­ti iš­mo­kas tiems, ku­rie gau­na ma­žiau­sias iš­mo­kas, tai tas pa­kė­li­mas iki aš­tuo­nių ba­zi­nių so­cia­li­nių iš­mo­kų dy­džio per me­tus kai­nuos apie 4 mln. eu­rų. Aš la­bai siū­ly­čiau dar vie­ną<text:s/>as­pek­tą, ku­rio ne­pa­mi­nė­jau, kad pa­pil­do­ma ga­li­my­bė dirb­ti ir už­si­dirb­ti va­ka­rykš­čiu Vy­riau­sy­bės spren­di­mu bus už­tik­ri­na­ma šei­moms ir ne­bus ma­ži­na­ma iš­mo­ka…</text:p>
        <text:p text:style-name="Roman"><text:span text:style-name="T810">PIRMININKAS.</text:span><text:s/>Lai­kas, ger­bia­ma mi­nist­re.</text:p>
        <text:p text:style-name="Roman"><text:span text:style-name="T811">M. NAVICKIENĖ</text:span><text:s/><text:span text:style-name="T812">(</text:span><text:span text:style-name="T813">TS-LKDF</text:span><text:span text:style-name="T814">)</text:span>. …kai bus už­dir­ba­ma iki mi­ni­ma­lios mė­ne­si­nės al­gos. Tai aš siū­ly­čiau tie­siog dis­ku­si­ją ben­drin­ti, ati­dė­ti ją vė­les­niam lai­kui, da­bar ne­ga­lė­siu jai pri­tar­ti.</text:p>
        <text:p text:style-name="Roman"><text:span text:style-name="T815">PIRMININKAS.</text:span><text:s/>Dė­ko­ju, lai­kas. Ap­si­sprę­si­me bal­suo­da­mi tam nu­ma­ty­tu lai­ku.</text:p>
        <text:p text:style-name="Roman"/>
        <text:p text:style-name="Laikas">14.49 val.</text:p>
        <text:p text:style-name="Roman12">Gin­klų ir šaud­me­nų kon­tro­lės įsta­ty­mo Nr. IX-705 13 ir 31 straips­nių pa­kei­ti­mo įsta­ty­mo pro­jek­tas Nr. XIVP-2487 (<text:span text:style-name="T816">pa</text:span><text:span text:style-name="T817">­tei</text:span><text:span text:style-name="T818">­ki</text:span><text:span text:style-name="T819">­mas</text:span>)</text:p>
        <text:p text:style-name="Roman"/>
        <text:p text:style-name="Roman">Dar­bo­tvarkės 2-4 klau­si­mas – Gin­klų ir šaud­me­nų kon­tro­lės įsta­ty­mo ke­le­to straips­nių pa­kei­ti­mo įsta­ty­mo pro­jek­tas Nr. XIVP-2487. Ger­bia­mas V. Ba­kas mums pa­teiks šį įsta­ty­mo pro­jek­tą. Pra­šom.</text:p>
        <text:p text:style-name="Roman"><text:span text:style-name="T820">V. BAKAS</text:span><text:span text:style-name="T821"><text:s/></text:span><text:span text:style-name="T822">(</text:span><text:span text:style-name="T823">DFVL</text:span><text:span text:style-name="T824">)</text:span><text:span text:style-name="T825">.</text:span><text:s/>Ačiū, ger­bia­mas pir­mi­nin­ke. Ger­bia­mi ko­le­gos, kar­tu su kai ku­riais iš jū­sų tei­kiu šio Gin­klų ir šaud­me­nų kon­tro­lės įsta­ty­mo 13 ir 31 straips­nių pa­tai­sas. Jų es­mė yra leis­ti ne­pil­na­me­čiams įsi­gy­ti du­ji­nių įren­gi­nių, ku­rie pri­ski­ria­mi D ka­te­go­ri­jos gin­klams. Šiuo me­tu pa­gal ga­lio­jan­tį įsta­ty­mą to­kius įren­gi­nius ga­li tu­rė­ti tik tie as­me­nys, ku­rie yra su­lau­kę 18 me­tų, bet, ko­le­gos, mes, ma­tyt, šie­met vi­si gir­dė­jo­me apie skau­džius at­ve­jus, kai ne­pil­na­me­čiai ta­po smur­to, prie­ka­bia­vi­mo, iš­nau­do­ji­mo au­ko­mis.<text:s/></text:p>
        <text:p text:style-name="Roman">Štai ofi­cia­lio­ji sta­tis­ti­ka ro­do, kad 2022 me­tais re­gist­ruo­ta dau­giau nei de­šim­ta­da­liu nu­si­kals­ta­mų vei­kų, ku­rio­se nu­ken­tė­ju­sie­ji yra ne­pil­na­me­čiai. To­dėl, žiū­rint į šį kon­teks­tą, į grės­mes, su ku­rio­mis su­si­du­ria mū­sų vai­kai, mū­sų pa­aug­liai vie­šo­sio­se vie­to­se, iš es­mės to­kiu at­ve­ju jie lie­ka be jo­kių ga­li­my­bių ap­si­gin­ti nuo smur­tau­to­jų. Kaip ma­to­me, po­li­ci­ja ne vi­sa­da su­spė­ja su­teik­ti pa­gal­bą ar­ba už­tik­rin­ti pre­ven­ci­ją.<text:s/></text:p>
        <text:p text:style-name="Roman">Ma­tyt, dau­ge­lis iš mū­sų tu­ri pa­aug­lių vai­kų ar­ba anū­kų. Iš tie­sų, kai jie ei­na iš mo­kyk­lų, bū­re­lių, lais­va­lai­kio ren­gi­nių na­mo, tai ke­lia tam tik­rą su­si­rū­pi­ni­mą ir ne­ri­mą tė­vams, ar tik­rai vai­kai ga­li sau­giai grįž­ti na­mo. Dau­ge­lis tė­vų, kaip mes ma­to­me ir vie­šo­jo­je erd­vė­je, ir pri­va­čiuo­se po­kal­biuo­se su­si­tik­da­mi su sa­vo rin­kė­jais, kal­ba apie tai, kad įgy­tus va­di­na­muo­sius du­ji­nius ba­lio­nė­lius duo­da sa­vo vai­kams, kad jie ga­lė­tų rei­ka­lui esant ap­si­gin­ti. Ir štai kas at­si­tin­ka to­kiu at­ve­ju – pa­gal ga­lio­jan­tį re­gu­lia­vi­mą jie pa­tys tam­pa pa­žei­dė­jais, nors iš es­mės ki­to pa­si­rin­ki­mo jie ne­tu­ri. Šio­mis pa­tai­so­mis aš, įver­ti­nęs ir tarp­tau­ti­nę prak­ti­ką, kvie­čiu pa­dė­ti ir vai­kams, ir tė­vams už­tik­rin­ti sau­gu­mą, bū­ti sau­ges­niems ir tik sa­vi­gy­nos tiks­lais tu­rė­ti ir rei­ka­lui esant nau­do­ti du­jų ba­lio­nė­lius.<text:s/></text:p>
        <text:p text:style-name="Roman">Bu­vo ke­le­tas re­ak­ci­jų per ši­tas ke­lias sa­vai­tes vie­šo­jo­je erd­vė­je<text:s/>ir<text:s/>dis­ku­si­jų metu, no­rė­čiau taip pat į jas at­sa­ky­ti.<text:s/></text:p>
        <text:p text:style-name="Roman">Bu­vo da­lies mo­ky­to­jų, mo­kyk­lų at­sto­vų vie­ša po­zi­ci­ja, kad štai kils kaž­ko­kių pro­ble­mų mo­kyk­lo­se, bet už­sie­nio ša­ly­se yra to­kia prak­ti­ka: to­kius įren­gi­nius ga­li­ma pa­dė­ti į sau­gyk­las,<text:s/><text:span text:style-name="T826">vi</text:span><text:span text:style-name="T827">­daus tvar</text:span><text:span text:style-name="T828">­kos tai</text:span><text:span text:style-name="T829">­syk</text:span><text:span text:style-name="T830">­lė</text:span><text:span text:style-name="T831">­se nu</text:span><text:span text:style-name="T832">­ma</text:span><text:span text:style-name="T833">­ty</text:span><text:span text:style-name="T834">­ti ir ne</text:span><text:span text:style-name="T835">­leis</text:span><text:span text:style-name="T836">­ti jų neš</text:span><text:span text:style-name="T837">­tis į pa</text:span><text:span text:style-name="T838">­mo</text:span><text:span text:style-name="T839">­kas ar pa</text:span><text:span text:style-name="T840">­tal</text:span><text:span text:style-name="T841">­pas, nes, pa</text:span><text:span text:style-name="T842">­brė</text:span><text:span text:style-name="T843">­žiu, ši</text:span><text:span text:style-name="T844">­tie</text:span><text:s/>įren­gi­niai skir­ti ne mo­kyk­loms. Kai vai­kas yra mo­kyk­lo­je, jis yra sau­gus. Pro­ble­ma yra ta­da,<text:s/><text:span text:style-name="T845">kai jis iš</text:span><text:span text:style-name="T846">­ei</text:span><text:span text:style-name="T847">­na už mo</text:span><text:span text:style-name="T848">­kyk</text:span><text:span text:style-name="T849">­los ri</text:span><text:span text:style-name="T850">­bų, ir čia yra rū</text:span><text:span text:style-name="T851">­pes</text:span><text:span text:style-name="T852">­tis ir mo</text:span><text:span text:style-name="T853">­ky</text:span><text:span text:style-name="T854">­to</text:span><text:span text:style-name="T855">­jams, ir tė</text:span><text:span text:style-name="T856">­vams, ir pa</text:span><text:span text:style-name="T857">­tiems vai</text:span><text:span text:style-name="T858">­kams.<text:s/></text:span></text:p>
        <text:p text:style-name="Roman">Da­bar am­žius. Dėl am­žiaus įvai­rio­se ša­ly­se, ir Eu­ro­pos ša­ly­se, yra įvai­rių prak­ti­kų. Pa­vyz­džiui, Vo­kie­ti­jo­je lei­džia­ma nuo 14 me­tų ne­šio­tis ir sa­vi­gy­nos tiks­lais nau­do­ti. Vo­kie­ti­ja šiaip yra… ga­na daug tei­si­nės prak­ti­kos esa­me per­kė­lę į sa­vo tei­si­nę sis­te­mą. Tai dėl am­žiaus ga­li­me dis­ku­tuo­ti tik­rai ko­mi­te­tų po­sė­džiuo­se ir pa­si­žiū­rė­ti – gal­būt nuo 16 me­tų, gal­būt nuo 15 me­tų, bet tik­rai ne­ga­li bū­ti si­tu­a­ci­jos, kai pa­aug­lys, vai­kas iki 18 me­tų, iš es­mės ne­tu­ri jo­kių bū­dų ap­si­gin­ti.<text:s/></text:p>
        <text:p text:style-name="Roman">Da­bar stip­ru­mas ir pa­vo­jin­gu­mas taip pat yra dis­ku­si­jų ob­jek­tas. Dau­ge­ly­je ša­lių, pa­vyz­džiui, lei­džia­ma vai­kams įsi­gy­ti ne dau­giau ne­gu 5 % kon­cen­tra­ci­jos veik­lio­sios me­džia­gos. Dėl to taip pat ga­li­me su­si­tar­ti.<text:s/></text:p>
        <text:p text:style-name="Roman">Mo­ky­mai. Yra pi­lie­ti­nio ug­dy­mo pa­mo­kos, yra tė­vai. Ga­lų ga­le ga­li­ma kal­bė­ti su pre­ky­bi­nin­kais,<text:s/><text:span text:style-name="T859">ku</text:span><text:span text:style-name="T860">­rie pre</text:span><text:span text:style-name="T861">­kiau</text:span><text:span text:style-name="T862">­ja to</text:span><text:span text:style-name="T863">­kiais da</text:span><text:span text:style-name="T864">­ly</text:span><text:span text:style-name="T865">­kais. Ga</text:span><text:span text:style-name="T866">­li bū</text:span><text:span text:style-name="T867">­ti ten po</text:span><text:span text:style-name="T868">­ros va</text:span><text:span text:style-name="T869">­lan</text:span><text:span text:style-name="T870">­dų kur</text:span><text:span text:style-name="T871">­sas, įtrau</text:span><text:span text:style-name="T872">­kiant tą</text:span><text:s/>pa­čią po­li­ci­ją, rė­mė­jus,<text:s/>kad<text:s/>iš­mo­ky­tų, kaip sau­giai nau­do­tis. Tai nė­ra la­bai su­dė­tin­ga. Yra ke­le­tas tai­syk­lių.<text:s/></text:p>
        <text:p text:style-name="Roman">Ir pa­vo­jus. Aš, <text:span text:style-name="T873">per</text:span><text:span text:style-name="T874">­skai</text:span><text:span text:style-name="T875">­tęs li</text:span><text:span text:style-name="T876">­te</text:span><text:span text:style-name="T877">­ra</text:span><text:span text:style-name="T878">­tū</text:span><text:span text:style-name="T879">­rą, nie</text:span><text:span text:style-name="T880">­kur ne</text:span><text:span text:style-name="T881">­ra</text:span><text:span text:style-name="T882">­dau (čia, aiš</text:span><text:span text:style-name="T883">­ku, me</text:span><text:span text:style-name="T884">­di</text:span><text:span text:style-name="T885">­kai dau</text:span><text:span text:style-name="T886">­giau ga</text:span><text:span text:style-name="T887">­li pa</text:span><text:span text:style-name="T888">­sa</text:span><text:span text:style-name="T889">­ky</text:span><text:span text:style-name="T890">­ti), kad ba</text:span><text:span text:style-name="T891">­lio</text:span><text:span text:style-name="T892">­nė</text:span><text:span text:style-name="T893">­lis su</text:span><text:span text:style-name="T894">­ke</text:span><text:span text:style-name="T895">­lia ne</text:span><text:span text:style-name="T896">­grįž</text:span><text:span text:style-name="T897">­ta</text:span><text:span text:style-name="T898">­mų pa</text:span><text:span text:style-name="T899">­sek</text:span><text:span text:style-name="T900">­mių. Jis su</text:span><text:span text:style-name="T901">­dir</text:span><text:span text:style-name="T902">­gi</text:span><text:span text:style-name="T903">­na akis, jis trum</text:span><text:span text:style-name="T904">­pam lai</text:span><text:span text:style-name="T905">­kui nu</text:span><text:span text:style-name="T906">­gin</text:span><text:span text:style-name="T907">­kluo</text:span><text:span text:style-name="T908">­ja pa</text:span><text:span text:style-name="T909">­žei</text:span><text:span text:style-name="T910">­dė</text:span><text:span text:style-name="T911">­ją – ly</text:span><text:span text:style-name="T912">­giai tiek, kiek rei</text:span><text:span text:style-name="T913">­kia tam vai</text:span><text:span text:style-name="T914">­kui ap</text:span><text:span text:style-name="T915">­si</text:span><text:span text:style-name="T916">­gin</text:span><text:span text:style-name="T917">­ti. Yra ir tų va</text:span><text:span text:style-name="T918">­di</text:span><text:span text:style-name="T919">­na</text:span><text:span text:style-name="T920">­mų</text:span><text:span text:style-name="T921">­jų pa</text:span><text:span text:style-name="T922">­pri</text:span><text:span text:style-name="T923">­kos pa</text:span><text:span text:style-name="T924">­grin</text:span><text:span text:style-name="T925">­du ku</text:span><text:span text:style-name="T926">­ria</text:span><text:span text:style-name="T927">­mų ba</text:span><text:span text:style-name="T928">­lio</text:span><text:span text:style-name="T929">­nė</text:span><text:span text:style-name="T930">­lių. Iš es</text:span><text:span text:style-name="T931">­mės tas su</text:span><text:span text:style-name="T932">­dir</text:span><text:span text:style-name="T933">­gi</text:span><text:span text:style-name="T934">­ni</text:span><text:span text:style-name="T935">­mas pra</text:span><text:span text:style-name="T936">­ei</text:span><text:span text:style-name="T937">­na, bet jis tik</text:span><text:span text:style-name="T938">­rai at</text:span><text:span text:style-name="T939">­gra</text:span><text:span text:style-name="T940">­so ir bent lai</text:span><text:span text:style-name="T941">­ki</text:span><text:span text:style-name="T942">­nai nu</text:span><text:span text:style-name="T943">­gin</text:span><text:span text:style-name="T944">­kluo</text:span><text:span text:style-name="T945">­ja tą pa</text:span><text:span text:style-name="T946">­žei</text:span><text:span text:style-name="T947">­dė</text:span><text:span text:style-name="T948">­ją.<text:s/></text:span></text:p>
        <text:p text:style-name="P949">Ger­bia­mi ko­le­gos, aš kvies­čiau pri­tar­ti po pa­tei­ki­mo, tik­rai dis­ku­tuo­ti ko­mi­te­tuo­se, bet ženg­ti žings­nį link mū­sų vai­kų sau­gu­mo. Ačiū.</text:p>
        <text:p text:style-name="Roman"><text:span text:style-name="T950">PIRMININKAS.</text:span><text:span text:style-name="T951"><text:s/>Dė</text:span><text:span text:style-name="T952">­ko</text:span><text:span text:style-name="T953">­ju. Už</text:span><text:span text:style-name="T954">­si</text:span><text:span text:style-name="T955">­ra</text:span><text:span text:style-name="T956">­šė ne</text:span><text:span text:style-name="T957">­ma</text:span><text:span text:style-name="T958">­žai pa</text:span><text:span text:style-name="T959">­klaus</text:span><text:span text:style-name="T960">­ti. Pir</text:span><text:span text:style-name="T961">­mas klau</text:span><text:span text:style-name="T962">­sia ger</text:span><text:span text:style-name="T963">­bia</text:span><text:span text:style-name="T964">­mas K. Ma</text:span><text:span text:style-name="T965">­žei</text:span><text:span text:style-name="T966">­ka.</text:span></text:p>
        <text:p text:style-name="Roman"><text:span text:style-name="T967">K. MAŽEIKA</text:span><text:span text:style-name="T968"><text:s/></text:span><text:span text:style-name="T969">(</text:span><text:span text:style-name="T970">DFVL</text:span><text:span text:style-name="T971">)</text:span><text:span text:style-name="T972">. Ačiū, ger</text:span><text:span text:style-name="T973">­bia</text:span><text:span text:style-name="T974">­mas pir</text:span><text:span text:style-name="T975">­mi</text:span><text:span text:style-name="T976">­nin</text:span><text:span text:style-name="T977">­ke. Iš tie</text:span><text:span text:style-name="T978">­sų si</text:span><text:span text:style-name="T979">­tu</text:span><text:span text:style-name="T980">­a</text:span><text:span text:style-name="T981">­ci</text:span><text:span text:style-name="T982">­ja ke</text:span><text:span text:style-name="T983">­lia ne</text:span><text:span text:style-name="T984">­ri</text:span><text:span text:style-name="T985">­mą ir tur</text:span><text:span text:style-name="T986">­būt, ge</text:span><text:span text:style-name="T987">­rai jūs pa</text:span><text:span text:style-name="T988">­ste</text:span><text:span text:style-name="T989">­bė</text:span><text:span text:style-name="T990">­jo</text:span><text:span text:style-name="T991">­te, tai nė</text:span><text:span text:style-name="T992">­ra mo</text:span><text:span text:style-name="T993">­kyk</text:span><text:span text:style-name="T994">­lo</text:span><text:span text:style-name="T995">­je nau</text:span><text:span text:style-name="T996">­do</text:span><text:span text:style-name="T997">­ja</text:span><text:span text:style-name="T998">­mas daik</text:span><text:span text:style-name="T999">­tas, kas tur</text:span><text:span text:style-name="T1000">­būt iš kar</text:span><text:span text:style-name="T1001">­to ke</text:span><text:span text:style-name="T1002">­lia pir</text:span><text:span text:style-name="T1003">­mą to</text:span><text:span text:style-name="T1004">­kį opų klau</text:span><text:span text:style-name="T1005">­si</text:span><text:span text:style-name="T1006">­mą. Tur</text:span><text:span text:style-name="T1007">­būt yra pro</text:span><text:span text:style-name="T1008">­ble</text:span><text:span text:style-name="T1009">­ma vai</text:span><text:span text:style-name="T1010">­kams iš mo</text:span><text:span text:style-name="T1011">­kyk</text:span><text:span text:style-name="T1012">­los pa</text:span><text:span text:style-name="T1013">­tek</text:span><text:span text:style-name="T1014">­ti na</text:span><text:span text:style-name="T1015">­mo, iš mo</text:span><text:span text:style-name="T1016">­kyk</text:span><text:span text:style-name="T1017">­los pa</text:span><text:span text:style-name="T1018">­tek</text:span><text:span text:style-name="T1019">­ti į po</text:span><text:span text:style-name="T1020">­pa</text:span><text:span text:style-name="T1021">­mo</text:span><text:span text:style-name="T1022">­ki</text:span><text:span text:style-name="T1023">­nes veik</text:span><text:span text:style-name="T1024">­las, spor</text:span><text:span text:style-name="T1025">­to bū</text:span><text:span text:style-name="T1026">­re</text:span><text:span text:style-name="T1027">­lius ir iš bū</text:span><text:span text:style-name="T1028">­re</text:span><text:span text:style-name="T1029">­lių po to grįž</text:span><text:span text:style-name="T1030">­ti na</text:span><text:span text:style-name="T1031">­mo.<text:s/></text:span></text:p>
        <text:p text:style-name="P1032">Tų pro­ble­mų nė­ra toms šei­moms, tiems vai­kams, ku­riuos tė­vai ve­žio­ja kaip tak­sis­tai ir tie­siog ne­si­nau­do­ja vie­šuo­ju trans­por­tu, ne­pa­lei­džia vai­kų in­di­vi­du­a­liai pa­siek­ti vie­nos ar ki­tos vie­tos. Tur­būt čia nė­ra vais­tas nuo pro­ble­mos spren­di­mo.<text:s/></text:p>
        <text:p text:style-name="P1033">Gal­būt jūs, kaip bu­vęs Na­cio­na­li­nio sau­gu­mo ir gy­ny­bos ko­mi­te­to pir­mi­nin­kas ir ben­dra­vęs tur­būt su ne­ma­žai ins­ti­tu­ci­jų, gal­būt dar yra dau­giau prie­mo­nių dėl tos pa­čios po­li­ci­jos įsi­trau­ki­mo į tų pa­čių vai­kų mo­ky­mą, švie­ti­mą…</text:p>
        <text:p text:style-name="Roman"><text:span text:style-name="T1034">PIRMININKAS.</text:span><text:span text:style-name="T1035"><text:s/>Lai</text:span><text:span text:style-name="T1036">­kas!</text:span></text:p>
        <text:p text:style-name="Roman"><text:span text:style-name="T1037">K. MAŽEIKA</text:span><text:span text:style-name="T1038"><text:s/></text:span><text:span text:style-name="T1039">(</text:span><text:span text:style-name="T1040">DFVL</text:span><text:span text:style-name="T1041">)</text:span><text:span text:style-name="T1042">. …ir ga</text:span><text:span text:style-name="T1043">­lų ga</text:span><text:span text:style-name="T1044">­le ap</text:span><text:span text:style-name="T1045">­sau</text:span><text:span text:style-name="T1046">­gą jų tų ke</text:span><text:span text:style-name="T1047">­lio</text:span><text:span text:style-name="T1048">­nių me</text:span><text:span text:style-name="T1049">­tu? Ko</text:span><text:span text:style-name="T1050">­kios dar ki</text:span><text:span text:style-name="T1051">­tos pa</text:span><text:span text:style-name="T1052">­pil</text:span><text:span text:style-name="T1053">­do</text:span><text:span text:style-name="T1054">­mos prie</text:span><text:span text:style-name="T1055">­mo</text:span><text:span text:style-name="T1056">­nės bū</text:span><text:span text:style-name="T1057">­tų ga</text:span><text:span text:style-name="T1058">­li</text:span><text:span text:style-name="T1059">­mos?</text:span></text:p>
        <text:p text:style-name="Roman"><text:span text:style-name="T1060">V. BAKAS</text:span><text:span text:style-name="T1061"><text:s/></text:span><text:span text:style-name="T1062">(</text:span><text:span text:style-name="T1063">DFVL</text:span><text:span text:style-name="T1064">)</text:span><text:span text:style-name="T1065">. Pro</text:span><text:span text:style-name="T1066">­ble</text:span><text:span text:style-name="T1067">­ma ta, kad mes pas</text:span><text:span text:style-name="T1068">­ta</text:span><text:span text:style-name="T1069">­ruo</text:span><text:span text:style-name="T1070">­sius, ko ge</text:span><text:span text:style-name="T1071">­ro, de</text:span><text:span text:style-name="T1072">­šimt me</text:span><text:span text:style-name="T1073">­tų ėjo</text:span><text:span text:style-name="T1074">­me po</text:span><text:span text:style-name="T1075">­li</text:span><text:span text:style-name="T1076">­ci</text:span><text:span text:style-name="T1077">­jos liek</text:span><text:span text:style-name="T1078">­ni</text:span><text:span text:style-name="T1079">­ni</text:span><text:span text:style-name="T1080">­mo ke</text:span><text:span text:style-name="T1081">­liu. Mes ma</text:span><text:span text:style-name="T1082">­nė</text:span><text:span text:style-name="T1083">­me, kad po</text:span><text:span text:style-name="T1084">­li</text:span><text:span text:style-name="T1085">­ci</text:span><text:span text:style-name="T1086">­nin</text:span><text:span text:style-name="T1087">­kus sis</text:span><text:span text:style-name="T1088">­te</text:span><text:span text:style-name="T1089">­mo</text:span><text:span text:style-name="T1090">­je ga</text:span><text:span text:style-name="T1091">­li</text:span><text:span text:style-name="T1092">­ma pa</text:span><text:span text:style-name="T1093">­keis</text:span><text:span text:style-name="T1094">­ti vaiz</text:span><text:span text:style-name="T1095">­do ka</text:span><text:span text:style-name="T1096">­me</text:span><text:span text:style-name="T1097">­ro</text:span><text:span text:style-name="T1098">­mis ar ko</text:span><text:span text:style-name="T1099">­kio</text:span><text:span text:style-name="T1100">­mis nors ki</text:span><text:span text:style-name="T1101">­to</text:span><text:span text:style-name="T1102">­mis prie</text:span><text:span text:style-name="T1103">­mo</text:span><text:span text:style-name="T1104">­nė</text:span><text:span text:style-name="T1105">­mis. De</text:span><text:span text:style-name="T1106">­ja, dėl to</text:span><text:span text:style-name="T1107">­kio po</text:span><text:span text:style-name="T1108">­žiū</text:span><text:span text:style-name="T1109">­rio…<text:s/></text:span></text:p>
        <text:p text:style-name="P1110">Be­je,<text:s/>­ė­mė­me pa­vyz­dį ir iš ki­tų ša­lių. Aš at­si­me­nu, pats bū­da­mas po­li­ci­jos pa­rei­gū­nu… tar­si bū­da­vo sa­ko­ma, po­li­ti­kai, ypač kai su­si­tik­da­vau kaip prof­są­jun­gos pir­mi­nin­kas, sa­ky­da­vo, kad Lie­tu­vo­je per daug po­li­ci­jos, rei­kia ma­žin­ti. Ro­dy­da­vo į Eu­ro­pos ša­lis ir sa­ky­da­vo: su­ras­ki­te ten gat­vė­je po­li­ci­nin­ką.<text:s/></text:p>
        <text:p text:style-name="P1111">Bet lai­kai kei­čia­si. Eu­ro­po­je žmo­nės no­ri, kad po­li­ci­nin­kai grįž­tų į gat­ves. Ma­tyt, ir mes čia tu­ri­me la­bai rim­tai pa­svars­ty­ti, kad Lie­tu­vos gat­vė­se po­li­ci­jos bū­tų dau­giau, bet tai su­si­ję su la­bai rim­tais po­li­ti­nės va­lios spren­di­mais. Be abe­jo, po­li­ci­ja ga­lė­tų pa­da­ry­ti dau­giau, bet aš su­pran­tu da­bar­ti­nę si­tu­a­ci­ją, kad ne vi­sa­da po­li­ci­ja ga­li su­re­a­guo­ti.<text:s/></text:p>
        <text:p text:style-name="Roman"><text:span text:style-name="T1112">PIRMININKAS.</text:span><text:span text:style-name="T1113"><text:s/>Dė</text:span><text:span text:style-name="T1114">­ko</text:span><text:span text:style-name="T1115">­ju. Jū</text:span><text:span text:style-name="T1116">­sų no</text:span><text:span text:style-name="T1117">­ri pa</text:span><text:span text:style-name="T1118">­klaus</text:span><text:span text:style-name="T1119">­ti ger</text:span><text:span text:style-name="T1120">­bia</text:span><text:span text:style-name="T1121">­mas J. Džiu</text:span><text:span text:style-name="T1122">­ge</text:span><text:span text:style-name="T1123">­lis, bet jo nė</text:span><text:span text:style-name="T1124">­ra sa</text:span><text:span text:style-name="T1125">­lė</text:span><text:span text:style-name="T1126">­je. Ta</text:span><text:span text:style-name="T1127">­da ger</text:span><text:span text:style-name="T1128">­bia</text:span><text:span text:style-name="T1129">­mas A. </text:span>Ve­ry­ga. Pra­šom.</text:p>
        <text:p text:style-name="Roman"><text:span text:style-name="T1130">A. VERYGA</text:span><text:s/><text:span text:style-name="T1131">(</text:span><text:span text:style-name="T1132">LVŽSF</text:span><text:span text:style-name="T1133">)</text:span>. Dė­ko­ju, pir­mi­nin­ke. Ačiū už pri­sta­ty­tą pro­jek­tą. Tik­rai aš bū­čiau lin­kęs jį pa­lai­ky­ti,<text:s/>ir pa­lai­ky­ti dėl ke­le­to prie­žas­čių.<text:s/></text:p>
        <text:p text:style-name="Roman">Pir­miau­sia, jūs čia jau tei­sin­gai pa­mi­nė­jo­te, kad vis­gi Lie­tu­vo­je ir po­li­ci­jos pa­rei­gū­nų nuo­lat ma­žė­ja. Nors Lie­tu­va gir­da­vo­si ir rei­tin­gai­s pui­kuo­da­vo­si kaip vie­na sau­giau­sių vals­ty­bių, bet dėl pas­ta­rų­jų tur­būt sa­vai­čių, mė­ne­sių įvy­kių, kai ma­to­me, kad vai­kai ir par­kuo­se yra vi­lio­ja­mi, iš­nau­do­ja­mi ir ga­lų ga­le nu­ken­čia, ma­to­me ir ne­pil­na­me­čių, ku­rie ap­skri­tai na­mo ne­grįž­ta, ma­nau, kad tai bū­tų lo­giš­ka prie­mo­nė.<text:s/></text:p>
        <text:p text:style-name="Roman">Vis­gi dar no­rė­čiau jū­sų pa­klaus­ti. Kaip jūs gal­vo­ja­te, kaip rei­kė­tų už­tik­rin­ti, kad bū­tų mo­ka­ma pa­si­nau­do­ti ta prie­mo­ne, nes ji, sa­ky­kim, kar­tais ga­li su­kel­ti per­dė­to sau­gu­mo jaus­mą? Čia kaip ir gin­klo tu­rė­ji­mas. Jei­gu tu jo ne­mo­ki pa­nau­do­ti, bet tu­ri, įsi­vaiz­duo­ji, kad esi la­bai sau­gus. Tai<text:s/>reikėtų,<text:s/>kad vis­gi bū­tų mo­ko­ma­si ir pa­nau­do­ti ta­da to­kią prie­mo­nę.</text:p>
        <text:p text:style-name="Roman"><text:span text:style-name="T1134">V. BAKAS</text:span><text:span text:style-name="T1135"><text:s/></text:span><text:span text:style-name="T1136">(</text:span><text:span text:style-name="T1137">DFVL</text:span><text:span text:style-name="T1138">)</text:span><text:span text:style-name="T1139">.</text:span><text:s/><text:span text:style-name="T1140">Ačiū už klau</text:span><text:span text:style-name="T1141">­si</text:span><text:span text:style-name="T1142">­mą. Iš tik</text:span><text:span text:style-name="T1143">­rų</text:span><text:span text:style-name="T1144">­jų tam yra bū</text:span><text:span text:style-name="T1145">­dų, kad</text:span><text:span text:style-name="T1146">,</text:span><text:span text:style-name="T1147"><text:s/>ir ne</text:span><text:span text:style-name="T1148">­ski</text:span><text:span text:style-name="T1149">­riant ko</text:span><text:span text:style-name="T1150">­kių nors<text:s/></text:span>ypa­tin­gų iš­tek­lių,<text:s/>ga­li­ma vai­kus iš­mo­ky­ti, su­pa­žin­din­ti, kaip su ta prie­mo­ne el­gia­ma­si. Aš mi­nė­jau, kad pra­de­dant nuo ko­kių nors pi­lie­ti­nio ug­dy­mo pa­mo­kų, ku­rios yra įvai­rio­se mo­kyk­lo­se, ga­lų ga­le gy­ny­bos, apie ku­rią mes šne­ka­me, pri­va­lo­mų<text:s/>pa­mo­kų, į ku­rias ga­li ir Šau­lių są­jun­ga įsi­trauk­ti, ir po­li­ci­jos rė­mė­jai. Aš ma­nau, pasitelkiant<text:s/>mo­kyk­lų tin­klą, ben­dra­dar­bia­ujant<text:s/>su žmo­nė­mis, tu­rin­čiais pa­tir­ties, taip pat tais, ku­rie pre­kiau­ja ši­tais įren­gi­niais, ga­li­ma tik­rai ne­sun­kiai, taip<text:s/>pat ku­riant au­dio­vi­zu­a­li­nes prie­mo­nes, iš­mo­ky­ti vai­kus nau­do­tis, pa­aiš­kin­ti apie grės­mes ir apie ga­li­my­bes.<text:s/></text:p>
        <text:p text:style-name="Roman"><text:span text:style-name="T1151">PIRMININKAS.</text:span><text:s/>Dė­ko­ju. Jū­sų no­ri pa­klaus­ti ger­bia­mas E. Pu­pi­nis. Pra­šom.</text:p>
        <text:p text:style-name="Roman"><text:span text:style-name="T1152">E. PUPINIS</text:span><text:s/><text:span text:style-name="T1153">(</text:span><text:span text:style-name="T1154">TS-LKDF</text:span><text:span text:style-name="T1155">)</text:span>. Ačiū. Ger­bia­mas ko­le­ga, tik­rai yra įvar­din­ta įvai­rių pa­vo­jų, ta­čiau kaip elg­tis mo­kyk­los vi­du­je, tar­ki­me, su tais ba­lio­nė­liais?<text:s/>Vis­ko bū­na, vi­so­kių vai­kų bū­na, kai ku­rie kai ka­da sa­vęs ne­tvar­do tam tik­ro­je si­tu­a­ci­jo­je. Kai ka­da net­gi bū­na pro­ble­mų ir mo­ky­to­jams. Iš tik­rų­jų ar ne­ma­no­te, kad bent mo­kyk­los vi­du­je tu­rė­tų bū­ti pa­na­šiai el­gia­ma­si, kaip kai kas net­gi su mo­bi­liai­siais te­le­fo­nais el­gia­si, kaž­kur jie pa­lie­ka­mi tam, kad į mo­kyk­los pa­tal­pas ne­si­neš­tų, nes kai kas, pa­vyz­džiui, ban­do pa­šmaikš­tau­ti tam, kad ne­bū­tų vie­nos ar ki­tos pa­mo­kos?<text:s/>Iš tik­rų­jų kaip elg­tis šiuo at­ve­ju, ar ne­rei­kė­tų pa­tiks­lin­ti jū­sų įsta­ty­mo pro­jek­to?<text:s/></text:p>
        <text:p text:style-name="Roman"><text:span text:style-name="T1156">V. BAKAS</text:span><text:span text:style-name="T1157"><text:s/></text:span><text:span text:style-name="T1158">(</text:span><text:span text:style-name="T1159">DFVL</text:span><text:span text:style-name="T1160">)</text:span><text:span text:style-name="T1161">. Aš vi</text:span><text:span text:style-name="T1162">­siš</text:span><text:span text:style-name="T1163">­kai su ju</text:span><text:span text:style-name="T1164">­mis su</text:span><text:span text:style-name="T1165">­tin</text:span><text:span text:style-name="T1166">­ku ir jau da</text:span><text:span text:style-name="T1167">­bar yra prak</text:span><text:span text:style-name="T1168">­ti</text:span><text:span text:style-name="T1169">­ka pri</text:span><text:span text:style-name="T1170">­va</text:span><text:span text:style-name="T1171">­čio</text:span><text:span text:style-name="T1172">­se mo</text:span><text:span text:style-name="T1173">­kyk</text:span><text:span text:style-name="T1174">­lo</text:span><text:span text:style-name="T1175">­se, kai net</text:span><text:span text:style-name="T1176">­gi te</text:span><text:span text:style-name="T1177">­le</text:span><text:span text:style-name="T1178">­fo</text:span><text:span text:style-name="T1179">­nai yra pa</text:span><text:span text:style-name="T1180">­lie</text:span><text:span text:style-name="T1181">­ka</text:span><text:span text:style-name="T1182">­mi spin</text:span><text:span text:style-name="T1183">­te</text:span><text:span text:style-name="T1184">­lė</text:span><text:span text:style-name="T1185">­se, tą pa</text:span><text:span text:style-name="T1186">­tį bū</text:span><text:span text:style-name="T1187">­tų ga</text:span><text:span text:style-name="T1188">­li</text:span><text:span text:style-name="T1189">­ma pa</text:span><text:span text:style-name="T1190">­da</text:span><text:span text:style-name="T1191">­ry</text:span><text:span text:style-name="T1192">­ti ir su ši</text:span><text:span text:style-name="T1193">­tais ba</text:span><text:span text:style-name="T1194">­lio</text:span><text:span text:style-name="T1195">­nė</text:span><text:span text:style-name="T1196">­liais. Taip pat ga</text:span><text:span text:style-name="T1197">­li</text:span><text:span text:style-name="T1198">­ma tą ir rei</text:span><text:span text:style-name="T1199">­kė</text:span><text:span text:style-name="T1200">­tų šiek tiek kon</text:span><text:span text:style-name="T1201">­tro</text:span><text:span text:style-name="T1202">­lės, kai įne</text:span><text:span text:style-name="T1203">­ša</text:span><text:span text:style-name="T1204">­mi nar</text:span><text:span text:style-name="T1205">­ko</text:span><text:span text:style-name="T1206">­ti</text:span><text:span text:style-name="T1207">­kai, ir dau</text:span><text:span text:style-name="T1208">­ge</text:span><text:span text:style-name="T1209">­lis mo</text:span><text:span text:style-name="T1210">­kyk</text:span><text:span text:style-name="T1211">­lų su</text:span><text:span text:style-name="T1212">­si</text:span><text:span text:style-name="T1213">­du</text:span><text:span text:style-name="T1214">­ria su tuo, kad gal</text:span><text:span text:style-name="T1215">­būt ven</text:span><text:span text:style-name="T1216">­gia apieš</text:span><text:span text:style-name="T1217">­ko</text:span><text:span text:style-name="T1218">­ti mo</text:span><text:span text:style-name="T1219">­ki</text:span><text:span text:style-name="T1220">­nius. Ta</text:span><text:span text:style-name="T1221">i</text:span><text:span text:style-name="T1222">p tas klau</text:span><text:span text:style-name="T1223">­si</text:span><text:span text:style-name="T1224">­mas yra iš</text:span><text:span text:style-name="T1225">­spren</text:span><text:span text:style-name="T1226">­džia</text:span><text:span text:style-name="T1227">­mas. Ši</text:span><text:span text:style-name="T1228">­ta prie</text:span><text:span text:style-name="T1229">­mo</text:span><text:span text:style-name="T1230">­nė skir</text:span><text:span text:style-name="T1231">­ta ne mo</text:span><text:span text:style-name="T1232">­kyk</text:span><text:span text:style-name="T1233">­lai, nau</text:span><text:span text:style-name="T1234">­do</text:span><text:span text:style-name="T1235">­ti ne mo</text:span><text:span text:style-name="T1236">­kyk</text:span><text:span text:style-name="T1237">­los vi</text:span><text:span text:style-name="T1238">­du</text:span><text:span text:style-name="T1239">­je. Ga</text:span><text:span text:style-name="T1240">­li</text:span><text:span text:style-name="T1241">­ma nu</text:span><text:span text:style-name="T1242">­sta</text:span><text:span text:style-name="T1243">­ty</text:span><text:span text:style-name="T1244">­ti dar dau</text:span><text:span text:style-name="T1245">­giau ri</text:span><text:span text:style-name="T1246">­bo</text:span><text:span text:style-name="T1247">­ji</text:span><text:span text:style-name="T1248">­mų, pa</text:span><text:span text:style-name="T1249">­vyz</text:span><text:span text:style-name="T1250">­džiui, kai ku</text:span><text:span text:style-name="T1251">­rio</text:span><text:span text:style-name="T1252">­se ša</text:span><text:span text:style-name="T1253">­ly</text:span><text:span text:style-name="T1254">­se yra nu</text:span><text:span text:style-name="T1255">­sta</text:span><text:span text:style-name="T1256">­to</text:span><text:span text:style-name="T1257">­mi ri</text:span><text:span text:style-name="T1258">­bo</text:span><text:span text:style-name="T1259">­ji</text:span><text:span text:style-name="T1260">­mai, kad ne</text:span><text:span text:style-name="T1261">­ga</text:span><text:span text:style-name="T1262">­li</text:span><text:span text:style-name="T1263">­ma ba</text:span><text:span text:style-name="T1264">­lio</text:span><text:span text:style-name="T1265">­nė</text:span><text:span text:style-name="T1266">­lių, to</text:span><text:span text:style-name="T1267">­kių du</text:span><text:span text:style-name="T1268">­ji</text:span><text:span text:style-name="T1269">­nių įren</text:span><text:span text:style-name="T1270">­gi</text:span><text:span text:style-name="T1271">­nių neš</text:span><text:span text:style-name="T1272">­tis, tar</text:span><text:span text:style-name="T1273">­ki</text:span><text:span text:style-name="T1274">­me, į mi</text:span><text:span text:style-name="T1275">­tin</text:span><text:span text:style-name="T1276">­gus ar de</text:span><text:span text:style-name="T1277">­monst</text:span><text:span text:style-name="T1278">­ra</text:span><text:span text:style-name="T1279">­ci</text:span><text:span text:style-name="T1280">­jas. Tą ga</text:span><text:span text:style-name="T1281">­li</text:span><text:span text:style-name="T1282">­me pa</text:span><text:span text:style-name="T1283">­tai</text:span><text:span text:style-name="T1284">­sy</text:span><text:span text:style-name="T1285">­ti, tik</text:span><text:span text:style-name="T1286">­rai dėl to rei</text:span><text:span text:style-name="T1287">­kia kal</text:span><text:span text:style-name="T1288">­bė</text:span><text:span text:style-name="T1289">­ti. Bet ma</text:span><text:span text:style-name="T1290">­no toks kvie</text:span><text:span text:style-name="T1291">­ti</text:span><text:span text:style-name="T1292">­mas pri</text:span><text:span text:style-name="T1293">­tar</text:span><text:span text:style-name="T1294">­ti ap</text:span><text:span text:style-name="T1295">­skri</text:span><text:span text:style-name="T1296">­tai idė</text:span><text:span text:style-name="T1297">­jai, nes, ko ge</text:span><text:span text:style-name="T1298">­ro, mums yra svar</text:span><text:span text:style-name="T1299">­biau tai, kad vai</text:span><text:span text:style-name="T1300">­kas į na</text:span><text:span text:style-name="T1301">­mus grįž</text:span><text:span text:style-name="T1302">­tų ne</text:span><text:span text:style-name="T1303">­su</text:span><text:span text:style-name="T1304">­ža</text:span><text:span text:style-name="T1305">­lo</text:span><text:span text:style-name="T1306">­tas, grįž</text:span><text:span text:style-name="T1307">­tų gy</text:span><text:span text:style-name="T1308">­vas ir svei</text:span><text:span text:style-name="T1309">­kas.<text:s/></text:span></text:p>
        <text:p text:style-name="Roman"><text:span text:style-name="T1310">PIRMININKAS.</text:span><text:span text:style-name="T1311"><text:s/>Dė</text:span><text:span text:style-name="T1312">­ko</text:span><text:span text:style-name="T1313">­ju. Jū</text:span><text:span text:style-name="T1314">­sų no</text:span><text:span text:style-name="T1315">­ri klaus</text:span><text:span text:style-name="T1316">­ti ger</text:span><text:span text:style-name="T1317">­bia</text:span><text:span text:style-name="T1318">­mas K. Vil</text:span><text:span text:style-name="T1319">­kaus</text:span><text:span text:style-name="T1320">­kas. Pra</text:span><text:span text:style-name="T1321">­šom.</text:span></text:p>
        <text:p text:style-name="Roman"><text:span text:style-name="T1322">K. VILKAUSKAS</text:span><text:span text:style-name="T1323"><text:s/></text:span><text:span text:style-name="T1324">(</text:span><text:span text:style-name="T1325">LSDPF</text:span><text:span text:style-name="T1326">)</text:span><text:span text:style-name="T1327">. Ačiū, ger</text:span><text:span text:style-name="T1328">­bia</text:span><text:span text:style-name="T1329">­mas po</text:span><text:span text:style-name="T1330">­sė</text:span><text:span text:style-name="T1331">­džio pir</text:span><text:span text:style-name="T1332">­mi</text:span><text:span text:style-name="T1333">­nin</text:span><text:span text:style-name="T1334">­ke. Jū</text:span><text:span text:style-name="T1335">­sų tei</text:span><text:span text:style-name="T1336">­kia</text:span><text:span text:style-name="T1337">­mo pro</text:span><text:span text:style-name="T1338">­jek</text:span><text:span text:style-name="T1339">­to pa</text:span><text:span text:style-name="T1340">­sek</text:span><text:span text:style-name="T1341">­mė, kad Lie</text:span><text:span text:style-name="T1342">­tu</text:span><text:span text:style-name="T1343">­vo</text:span><text:span text:style-name="T1344">­je nė</text:span><text:span text:style-name="T1345">­ra pre</text:span><text:span text:style-name="T1346">­ven</text:span><text:span text:style-name="T1347">­ci</text:span><text:span text:style-name="T1348">­jos. Iš tik</text:span><text:span text:style-name="T1349">­rų</text:span><text:span text:style-name="T1350">­jų tik</text:span><text:span text:style-name="T1351">­tai po</text:span><text:span text:style-name="T1352">­li</text:span><text:span text:style-name="T1353">­ci</text:span><text:span text:style-name="T1354">­ja re</text:span><text:span text:style-name="T1355">­a</text:span><text:span text:style-name="T1356">­guo</text:span><text:span text:style-name="T1357">­ja, nes tu</text:span><text:span text:style-name="T1358">­ri</text:span><text:span text:style-name="T1359">­me dėl to aiš</text:span><text:span text:style-name="T1360">­kias prie</text:span><text:span text:style-name="T1361">­žas</text:span><text:span text:style-name="T1362">­tis, kad per ma</text:span><text:span text:style-name="T1363">­žai pa</text:span><text:span text:style-name="T1364">­rei</text:span><text:span text:style-name="T1365">­gū</text:span><text:span text:style-name="T1366">­nų. Iš tik</text:span><text:span text:style-name="T1367">­rų</text:span><text:span text:style-name="T1368">­jų, jei</text:span><text:span text:style-name="T1369">­gu bū</text:span><text:span text:style-name="T1370">­tų ne</text:span><text:span text:style-name="T1371">­pil</text:span><text:span text:style-name="T1372">­na</text:span><text:span text:style-name="T1373">­me</text:span><text:span text:style-name="T1374">­čių rei</text:span><text:span text:style-name="T1375">­ka</text:span><text:span text:style-name="T1376">­lų ins</text:span><text:span text:style-name="T1377">­pek</text:span><text:span text:style-name="T1378">­to</text:span><text:span text:style-name="T1379">­riai, va</text:span><text:span text:style-name="T1380">­di</text:span><text:span text:style-name="T1381">­n</text:span><text:span text:style-name="T1382">t</text:span><text:span text:style-name="T1383">i anks</text:span><text:span text:style-name="T1384">­čiau apy</text:span><text:span text:style-name="T1385">­lin</text:span><text:span text:style-name="T1386">­kių, da</text:span><text:span text:style-name="T1387">­bar se</text:span><text:span text:style-name="T1388">­niū</text:span><text:span text:style-name="T1389">­ni</text:span><text:span text:style-name="T1390">­jų ga</text:span><text:span text:style-name="T1391">­lė</text:span><text:span text:style-name="T1392">­tų bū</text:span><text:span text:style-name="T1393">­ti ins</text:span><text:span text:style-name="T1394">­pek</text:span><text:span text:style-name="T1395">­to</text:span><text:span text:style-name="T1396">­riai, tam, kad žmo</text:span><text:span text:style-name="T1397">­nės jaus</text:span><text:span text:style-name="T1398">­tų</text:span><text:span text:style-name="T1399">­si sau</text:span><text:span text:style-name="T1400">­gūs vaikš</text:span><text:span text:style-name="T1401">­čio</text:span><text:span text:style-name="T1402">­da</text:span><text:span text:style-name="T1403">­mi gat</text:span><text:span text:style-name="T1404">­vė</text:span><text:span text:style-name="T1405">­se ir pa</text:span><text:span text:style-name="T1406">­na</text:span><text:span text:style-name="T1407">­šiai, ir ži</text:span><text:span text:style-name="T1408">­no</text:span><text:span text:style-name="T1409">­tų, kad bet ko</text:span><text:span text:style-name="T1410">­kiu at</text:span><text:span text:style-name="T1411">­ve</text:span><text:span text:style-name="T1412">­ju, ži</text:span><text:span text:style-name="T1413">­nant, kas lin</text:span><text:span text:style-name="T1414">­kęs yra nu</text:span><text:span text:style-name="T1415">­si</text:span><text:span text:style-name="T1416">­kals</text:span><text:span text:style-name="T1417">­ti ar prieš tuos pa</text:span><text:span text:style-name="T1418">­čius pa</text:span><text:span text:style-name="T1419">­aug</text:span><text:span text:style-name="T1420">­lius, vi</text:span><text:span text:style-name="T1421">­są lai</text:span><text:span text:style-name="T1422">­ką pre</text:span><text:span text:style-name="T1423">­ven</text:span><text:span text:style-name="T1424">­ciš</text:span><text:span text:style-name="T1425">­kai bū</text:span><text:span text:style-name="T1426">­tų dė</text:span><text:span text:style-name="T1427">­me</text:span><text:span text:style-name="T1428">­sio cen</text:span><text:span text:style-name="T1429">­tre tie pi</text:span><text:span text:style-name="T1430">­lie</text:span><text:span text:style-name="T1431">­čiai ir as</text:span><text:span text:style-name="T1432">­me</text:span><text:span text:style-name="T1433">­nys. Bet ma</text:span><text:span text:style-name="T1434">­no klau</text:span><text:span text:style-name="T1435">­si</text:span><text:span text:style-name="T1436">­mas. Ar iki šiol bu</text:span><text:span text:style-name="T1437">­vo, ka</text:span><text:span text:style-name="T1438">­dan</text:span><text:span text:style-name="T1439">­gi šiaip<text:s/></text:span><text:span text:style-name="T1440">de fac</text:span><text:span text:style-name="T1441">­to<text:s/></text:span><text:span text:style-name="T1442">jau tė</text:span><text:span text:style-name="T1443">­vai nu</text:span><text:span text:style-name="T1444">­pir</text:span><text:span text:style-name="T1445">­kę po vi</text:span><text:span text:style-name="T1446">­sų tų at</text:span><text:span text:style-name="T1447">­ve</text:span><text:span text:style-name="T1448">­jų ir anks</text:span><text:span text:style-name="T1449">­čiau dar ne</text:span><text:span text:style-name="T1450">­šio</text:span><text:span text:style-name="T1451">­jo</text:span><text:span text:style-name="T1452">­si vai</text:span><text:span text:style-name="T1453">­kai, bet ar bu</text:span><text:span text:style-name="T1454">­vo to</text:span><text:span text:style-name="T1455">­kių at</text:span><text:span text:style-name="T1456">­ve</text:span><text:span text:style-name="T1457">­jų, kad vai</text:span><text:span text:style-name="T1458">­kui pa</text:span><text:span text:style-name="T1459">­nau</text:span><text:span text:style-name="T1460">­do</text:span><text:span text:style-name="T1461">­jus, nes jis pats tie</text:span><text:span text:style-name="T1462">­sio</text:span><text:span text:style-name="T1463">­gi</text:span><text:span text:style-name="T1464">­nės at</text:span><text:span text:style-name="T1465">­sa</text:span><text:span text:style-name="T1466">­ko</text:span><text:span text:style-name="T1467">­my</text:span><text:span text:style-name="T1468">­bės ne</text:span><text:span text:style-name="T1469">­gau</text:span><text:span text:style-name="T1470">­na, aiš</text:span><text:span text:style-name="T1471">­ku, tė</text:span><text:span text:style-name="T1472">­vai yra bau</text:span><text:span text:style-name="T1473">­džia</text:span><text:span text:style-name="T1474">­mi, ar bu</text:span><text:span text:style-name="T1475">­vo to</text:span><text:span text:style-name="T1476">­kių at</text:span><text:span text:style-name="T1477">­ve</text:span><text:span text:style-name="T1478">­jų, kad bu</text:span><text:span text:style-name="T1479">­vo tė</text:span><text:span text:style-name="T1480">­vai nu</text:span><text:span text:style-name="T1481">­baus</text:span><text:span text:style-name="T1482">­ti?<text:s/></text:span></text:p>
        <text:p text:style-name="P1483">Ir dar ki­tas klau­si­mas. Su pa­aug­liais vi­saip bū­na. Jie, be abe­jo, mo­kyk­lo­je taip ne­da­rys, tei­sin­gai, rei­kia tuos ba­lio­nė­lius kur nors sau­go­ti, kad mo­kyk­lo­je ne­kil­tų pa­vo­jus, bet kad ne­tap­tų pa­aug­lių tar­pu­sa­vio, sa­ky­kim, to­kiu aiš­ki­ni­mo­si įran­kiu. Apie tai ir­gi rei­kė­tų pa­gal­vo­ti.</text:p>
        <text:p text:style-name="Roman"><text:span text:style-name="T1484">PIRMININKAS.</text:span><text:span text:style-name="T1485"><text:s/>Lai</text:span><text:span text:style-name="T1486">­kas!<text:s/></text:span></text:p>
        <text:p text:style-name="Roman"><text:span text:style-name="T1487">K. VILKAUSKAS</text:span><text:span text:style-name="T1488"><text:s/></text:span><text:span text:style-name="T1489">(</text:span><text:span text:style-name="T1490">LSDPF</text:span><text:span text:style-name="T1491">)</text:span><text:span text:style-name="T1492">. Dė</text:span><text:span text:style-name="T1493">­ko</text:span><text:span text:style-name="T1494">­ju.<text:s/></text:span></text:p>
        <text:p text:style-name="Roman"><text:span text:style-name="T1495">V. BAKAS</text:span><text:span text:style-name="T1496"><text:s/></text:span><text:span text:style-name="T1497">(</text:span><text:span text:style-name="T1498">DFVL</text:span><text:span text:style-name="T1499">)</text:span><text:span text:style-name="T1500">. Vi</text:span><text:span text:style-name="T1501">­siš</text:span><text:span text:style-name="T1502">­kai su ju</text:span><text:span text:style-name="T1503">­mis su</text:span><text:span text:style-name="T1504">­tin</text:span><text:span text:style-name="T1505">­ku. Apie at</text:span><text:span text:style-name="T1506">­ve</text:span><text:span text:style-name="T1507">­jus, ka</text:span><text:span text:style-name="T1508">­d bū</text:span><text:span text:style-name="T1509">­tų nu</text:span><text:span text:style-name="T1510">­baus</text:span><text:span text:style-name="T1511">­ti tė</text:span><text:span text:style-name="T1512">­vai, aš ne</text:span><text:span text:style-name="T1513">­gir</text:span><text:span text:style-name="T1514">­dė</text:span><text:span text:style-name="T1515">­jau Lie</text:span><text:span text:style-name="T1516">­tu</text:span><text:span text:style-name="T1517">­vo</text:span><text:span text:style-name="T1518">­je. Ta</text:span><text:span text:style-name="T1519">­čiau, kaip ži</text:span><text:span text:style-name="T1520">­no</text:span><text:span text:style-name="T1521">­te, yra ad</text:span><text:span text:style-name="T1522">­mi</text:span><text:span text:style-name="T1523">­nist</text:span><text:span text:style-name="T1524">­ra</text:span><text:span text:style-name="T1525">­ci</text:span><text:span text:style-name="T1526">­nė at</text:span><text:span text:style-name="T1527">­sa</text:span><text:span text:style-name="T1528">­ko</text:span><text:span text:style-name="T1529">­my</text:span><text:span text:style-name="T1530">­bė. Jei</text:span><text:span text:style-name="T1531">­gu, pa</text:span><text:span text:style-name="T1532">­vyz</text:span><text:span text:style-name="T1533">­džiui, tik</text:span><text:span text:style-name="T1534">­rai po</text:span><text:span text:style-name="T1535">­li</text:span><text:span text:style-name="T1536">­ci</text:span><text:span text:style-name="T1537">­ja su</text:span><text:span text:style-name="T1538">­gal</text:span><text:span text:style-name="T1539">­vo</text:span><text:span text:style-name="T1540">­tų pa</text:span><text:span text:style-name="T1541">­da</text:span><text:span text:style-name="T1542">­ry</text:span><text:span text:style-name="T1543">­ti ak</text:span><text:span text:style-name="T1544">­ci</text:span><text:span text:style-name="T1545">­ją, nors man tai sun</text:span><text:span text:style-name="T1546">­kiai su</text:span><text:span text:style-name="T1547">­vo</text:span><text:span text:style-name="T1548">­kia</text:span><text:span text:style-name="T1549">­ma, mes tu</text:span><text:span text:style-name="T1550">­rė</text:span><text:span text:style-name="T1551">­tu</text:span><text:span text:style-name="T1552">­me pro</text:span><text:span text:style-name="T1553">­ble</text:span><text:span text:style-name="T1554">­mų, nes dau</text:span><text:span text:style-name="T1555">­gy</text:span><text:span text:style-name="T1556">­bė tė</text:span><text:span text:style-name="T1557">­vų yra įgi</text:span><text:span text:style-name="T1558">­ję ba</text:span><text:span text:style-name="T1559">­lio</text:span><text:span text:style-name="T1560">­nė</text:span><text:span text:style-name="T1561">­lius… Aiš</text:span><text:span text:style-name="T1562">­ku, aš tik dar kar</text:span><text:span text:style-name="T1563">­tą pri</text:span><text:span text:style-name="T1564">­ta</text:span><text:span text:style-name="T1565">­riu, kad, be abe</text:span><text:span text:style-name="T1566">­jo, mo</text:span><text:span text:style-name="T1567">­kyk</text:span><text:span text:style-name="T1568">­los ga</text:span><text:span text:style-name="T1569">­lė</text:span><text:span text:style-name="T1570">­tų nu</text:span><text:span text:style-name="T1571">­sta</text:span><text:span text:style-name="T1572">­ty</text:span><text:span text:style-name="T1573">­ti ri</text:span><text:span text:style-name="T1574">­bo</text:span><text:span text:style-name="T1575">­ji</text:span><text:span text:style-name="T1576">­mus, kad jie ne</text:span><text:span text:style-name="T1577">­pa</text:span><text:span text:style-name="T1578">­tek</text:span><text:span text:style-name="T1579">­tų į kla</text:span><text:span text:style-name="T1580">­ses, ir tai bū</text:span><text:span text:style-name="T1581">­tų lo</text:span><text:span text:style-name="T1582">­giš</text:span><text:span text:style-name="T1583">­ka. Ga</text:span><text:span text:style-name="T1584">­lų ga</text:span><text:span text:style-name="T1585">­le ir toks veiks</text:span><text:span text:style-name="T1586">­mas… Rei</text:span><text:span text:style-name="T1587">­kia la</text:span><text:span text:style-name="T1588">­bai aiš</text:span><text:span text:style-name="T1589">­kiai pa</text:span><text:span text:style-name="T1590">­sa</text:span><text:span text:style-name="T1591">­ky</text:span><text:span text:style-name="T1592">­ti ir pri</text:span><text:span text:style-name="T1593">­sta</text:span><text:span text:style-name="T1594">­tant Sei</text:span><text:span text:style-name="T1595">­me, kad du</text:span><text:span text:style-name="T1596">­jų ba</text:span><text:span text:style-name="T1597">­lio</text:span><text:span text:style-name="T1598">­nė</text:span><text:span text:style-name="T1599">­lio nau</text:span><text:span text:style-name="T1600">­do</text:span><text:span text:style-name="T1601">­ji</text:span><text:span text:style-name="T1602">­mas tu</text:span><text:span text:style-name="T1603">­rė</text:span><text:span text:style-name="T1604">­tų bū</text:span><text:span text:style-name="T1605">­ti tei</text:span><text:span text:style-name="T1606">­sė</text:span><text:span text:style-name="T1607">­tas tik sa</text:span><text:span text:style-name="T1608">­vi</text:span><text:span text:style-name="T1609">­gy</text:span><text:span text:style-name="T1610">­nos tiks</text:span><text:span text:style-name="T1611">­lais. Vi</text:span><text:span text:style-name="T1612">­sais ki</text:span><text:span text:style-name="T1613">­tais at</text:span><text:span text:style-name="T1614">­ve</text:span><text:span text:style-name="T1615">­jais yra tei</text:span><text:span text:style-name="T1616">­si</text:span><text:span text:style-name="T1617">­nė at</text:span><text:span text:style-name="T1618">­sa</text:span><text:span text:style-name="T1619">­ko</text:span><text:span text:style-name="T1620">­my</text:span><text:span text:style-name="T1621">­bė. Tai bū</text:span><text:span text:style-name="T1622">­tų at</text:span><text:span text:style-name="T1623">­sa</text:span><text:span text:style-name="T1624">­ko</text:span><text:span text:style-name="T1625">­my</text:span><text:span text:style-name="T1626">­bė ir tė</text:span><text:span text:style-name="T1627">­vams, ir pa</text:span><text:span text:style-name="T1628">­tiems vai</text:span><text:span text:style-name="T1629">­kams. Aš ne</text:span><text:span text:style-name="T1630">­tei</text:span><text:span text:style-name="T1631">­kiu pa</text:span><text:span text:style-name="T1632">­siū</text:span><text:span text:style-name="T1633">­ly</text:span><text:span text:style-name="T1634">­mo, ku</text:span><text:span text:style-name="T1635">­ris pa</text:span><text:span text:style-name="T1636">­nai</text:span><text:span text:style-name="T1637">­kin</text:span><text:span text:style-name="T1638">­tų at</text:span><text:span text:style-name="T1639">­sa</text:span><text:span text:style-name="T1640">­ko</text:span><text:span text:style-name="T1641">­my</text:span><text:span text:style-name="T1642">­bę, jei</text:span><text:span text:style-name="T1643">­gu, pa</text:span><text:span text:style-name="T1644">­vyz</text:span><text:span text:style-name="T1645">­džiui, toks įtai</text:span><text:span text:style-name="T1646">­sas bū</text:span><text:span text:style-name="T1647">­tų pa</text:span><text:span text:style-name="T1648">­nau</text:span><text:span text:style-name="T1649">­do</text:span><text:span text:style-name="T1650">­tas be pa</text:span><text:span text:style-name="T1651">­grin</text:span><text:span text:style-name="T1652">­do, chu</text:span><text:span text:style-name="T1653">­li</text:span><text:span text:style-name="T1654">­ga</text:span><text:span text:style-name="T1655">­niš</text:span><text:span text:style-name="T1656">­kais tiks</text:span><text:span text:style-name="T1657">­lais ir pa</text:span><text:span text:style-name="T1658">­na</text:span><text:span text:style-name="T1659">­šiai.<text:s/></text:span></text:p>
        <text:p text:style-name="Roman"><text:span text:style-name="T1660">PIRMININKAS.</text:span><text:span text:style-name="T1661"><text:s/>Dė</text:span><text:span text:style-name="T1662">­ko</text:span><text:span text:style-name="T1663">­ju. Ger</text:span><text:span text:style-name="T1664">­bia</text:span><text:span text:style-name="T1665">­mas A. Skar</text:span><text:span text:style-name="T1666">­džius no</text:span><text:span text:style-name="T1667">­ri pa</text:span><text:span text:style-name="T1668">­klaus</text:span><text:span text:style-name="T1669">­ti. Pra</text:span><text:span text:style-name="T1670">­šom.</text:span></text:p>
        <text:p text:style-name="Roman"><text:span text:style-name="T1671">A. SKARDŽIUS</text:span><text:span text:style-name="T1672"><text:s/></text:span><text:span text:style-name="T1673">(</text:span><text:span text:style-name="T1674">MSNG</text:span><text:span text:style-name="T1675">)</text:span><text:span text:style-name="T1676">. Ačiū, po</text:span><text:span text:style-name="T1677">­sė</text:span><text:span text:style-name="T1678">­džio pir</text:span><text:span text:style-name="T1679">­mi</text:span><text:span text:style-name="T1680">­nin</text:span><text:span text:style-name="T1681">­ke. Ger</text:span><text:span text:style-name="T1682">­bia</text:span><text:span text:style-name="T1683">­mas ko</text:span><text:span text:style-name="T1684">­le</text:span><text:span text:style-name="T1685">­ga, jūs mi</text:span><text:span text:style-name="T1686">­nė</text:span><text:span text:style-name="T1687">­jo</text:span><text:span text:style-name="T1688">­te, kad ir pa</text:span><text:span text:style-name="T1689">­rei</text:span><text:span text:style-name="T1690">­gū</text:span><text:span text:style-name="T1691">­nu dir</text:span><text:span text:style-name="T1692">­bo</text:span><text:span text:style-name="T1693">­te, ir Na</text:span><text:span text:style-name="T1694">­cio</text:span><text:span text:style-name="T1695">­na</text:span><text:span text:style-name="T1696">­li</text:span><text:span text:style-name="T1697">­nio sau</text:span><text:span text:style-name="T1698">­gu</text:span><text:span text:style-name="T1699">­mo ir gy</text:span><text:span text:style-name="T1700">­ny</text:span><text:span text:style-name="T1701">­bos ko</text:span><text:span text:style-name="T1702">­mi</text:span><text:span text:style-name="T1703">­te</text:span><text:span text:style-name="T1704">­to va</text:span><text:span text:style-name="T1705">­do</text:span><text:span text:style-name="T1706">­vu, ku</text:span><text:span text:style-name="T1707">­ris, be abe</text:span><text:span text:style-name="T1708">­jo, for</text:span><text:span text:style-name="T1709">­ma</text:span><text:span text:style-name="T1710">­vo po</text:span><text:span text:style-name="T1711">­li</text:span><text:span text:style-name="T1712">­ti</text:span><text:span text:style-name="T1713">­ką, bet ko</text:span><text:span text:style-name="T1714">­dėl pro</text:span><text:span text:style-name="T1715">­ble</text:span><text:span text:style-name="T1716">­ma eg</text:span><text:span text:style-name="T1717">­zis</text:span><text:span text:style-name="T1718">­tuo</text:span><text:span text:style-name="T1719">­ja, o at</text:span><text:span text:style-name="T1720">­sa</text:span><text:span text:style-name="T1721">­kin</text:span><text:span text:style-name="T1722">­gos ins</text:span><text:span text:style-name="T1723">­ti</text:span><text:span text:style-name="T1724">­tu</text:span><text:span text:style-name="T1725">­ci</text:span><text:span text:style-name="T1726">­jos lyg stru</text:span><text:span text:style-name="T1727">­čiai su</text:span><text:span text:style-name="T1728">­ki</text:span><text:span text:style-name="T1729">­šu</text:span><text:span text:style-name="T1730">­sios gal</text:span><text:span text:style-name="T1731">­vas į smė</text:span><text:span text:style-name="T1732">­lį, tik už</text:span><text:span text:style-name="T1733">­pa</text:span><text:span text:style-name="T1734">­ka</text:span><text:span text:style-name="T1735">­liai ma</text:span><text:span text:style-name="T1736">­ty</text:span><text:span text:style-name="T1737">­ti</text:span><text:span text:style-name="T1738">?</text:span><text:span text:style-name="T1739"><text:s/></text:span>Ir mes tai­so­me Gin­klų ir šaud­me­nų įsta­ty­mą kal­bė­da­mi apie ką? Apie ba­lio­nė­lius. Juk tre­ni­ruo­to žmo­gaus pats kū­nas yra gin­klas. Ran­ki­nė­je ga­li­ma ras­ti žir­kles, ga­li­ma ras­ti plunks­na­ko­tį ir vi­sa ki­ta, taip pat ga­li­ma pa­nau­do­ti kaip gin­klą, tik pa­sek­mės bū­tų tur­būt kur kas liūd­nes­nės. Tai kur pro­ble­ma, kur ta pro­ble­ma? Ko­dėl at­sa­kin­gos ins­ti­tu­ci­jos, ma­ty­da­mos, kad yra to­kia si­tu­a­ci­ja – ke­liuo­se gir­ti, sto­vi ka­me­ros, mies­tuo­se, ne­ži­nau, kiek yra ka­me­rų, bet žmo­nės jau­čia­si ne­sau­giai, miš­kuo­se gais­rai, nors ka­me­roms iš­lei­do­me, at­ro­do, 50 mln., ir vi­sa ki­ta… Ar mes ne­mo­ka­me, ar mes ne­ma­to­me, kas ko­kia­me Lon­do­ne da­ro­ma ar kur ki­tur, kaip spren­džia­mos tos pro­ble­mos?<text:s/></text:p>
        <text:p text:style-name="Roman"><text:span text:style-name="T1740">V. BAKAS</text:span><text:span text:style-name="T1741"><text:s/></text:span><text:span text:style-name="T1742">(</text:span><text:span text:style-name="T1743">DFVL</text:span><text:span text:style-name="T1744">)</text:span><text:span text:style-name="T1745">.<text:s/></text:span>Čia gal dau­giau pa­si­sa­ky­mas.<text:s/></text:p>
        <text:p text:style-name="Roman"><text:span text:style-name="T1746">PIRMININKAS.</text:span><text:s/>Pra­šom, pra­šom. Jei­gu pa­vyks, at­sa­ky­ki­te, lai­kas bai­gė­si.<text:s/></text:p>
        <text:p text:style-name="Roman"><text:span text:style-name="T1747">V. BAKAS</text:span><text:span text:style-name="T1748"><text:s/></text:span><text:span text:style-name="T1749">(</text:span><text:span text:style-name="T1750">DFVL</text:span><text:span text:style-name="T1751">)</text:span><text:span text:style-name="T1752">.<text:s/></text:span>Žiū­rė­ki­te, aš gal ne­pri­ešin­čiau pa­čios kri­mi­no­ge­ni­nės pa­dė­ties su tei­se nau­do­ti du­jų ba­lio­nė­lius. Pa­vyz­džiui, Vo­kie­ti­jo­je, Kro­a­ti­jo­je, Ita­li­jo­je, ro­dos, Če­ki­jo­je, JAV,<text:s/>kai ku­rio­se ša­ly­se ga­li­ma nau­do­ti nuo 14 me­tų. Kad ten kri­mi­no­ge­ni­nė si­tu­a­ci­ja bū­tų daug su­dė­tin­ges­nė ne­gu Lie­tu­vo­je, aš taip ne­pa­sa­ky­čiau. Aš ne­ma­nau, kad po­li­ci­ja čia vi­sai ne­at­lie­ka funk­ci­jų. Ji da­ro di­de­lį dar­bą ir tai ro­do vi­suo­me­nės pa­si­ti­kė­ji­mas.<text:s/></text:p>
        <text:p text:style-name="Roman">Ši­to­mis pa­tai­so­mis mes vi­so la­bo su­tei­kė­me ga­li­my­bę čia ir da­bar, iš­ki­lus grės­mei, vai­kui ap­si­gin­ti nuo iš­puo­lio. Nes net ir, tar­ki­me, kon­flik­to at­ve­ju po­li­ci­jai rei­kia ke­lių mi­nu­čių, kad at­va­žiuo­tų, rei­kia žmo­gui dar pa­skam­bin­ti. Ji tie­siog ne­spė­tų su­re­a­guo­ti. Tai aš ne­pri­ešin­čiau kri­mi­no­ge­ni­nės si­tu­a­ci­jos su ta tei­se, ku­rią aš siū­lau. Juo la­biau dėl tre­ni­ra­vi­mo, ne­pai­sant, kad kai kas siū­lo lan­ky­ti ko­vos me­nus, tai svar­bu, bet<text:s/>ap­si­gin­ti<text:s/>nuo gau­jos pa­aug­lių ar­ba ag­re­sy­vių žmo­nių ir tai ga­li ne­pa­dė­ti. Ne vi­si pa­sie­kia to­kių meist­riš­ku­mo aukš­tu­mų gal­būt kaip jūs tre­ni­ruo­da­ma­sis. Tam rei­kė­jo daug me­tų iš­mok­ti. Tai čia kvies­čiau ne­pri­ešin­ti.<text:s/></text:p>
        <text:p text:style-name="Roman">Be­je, dar la­bai įdo­mi si­tu­a­ci­ja yra ta, kad F2 ka­te­go­ri­jos pe­tar­das, kur yra po 25 šū­vius, ga­li­ma įsi­gy­ti nuo 16 me­tų, o du­ji­niam ba­lio­nė­liui, ku­ris yra pa­ti ne­kal­čiau­sia sa­vi­gy­nos prie­mo­nė, mes nu­sta­to­me kaž­ko­kius di­džiu­lius ri­bo­ji­mus.<text:s/></text:p>
        <text:p text:style-name="Roman"><text:span text:style-name="T1753">PIRMININKAS.</text:span><text:span text:style-name="T1754"><text:s/>Dė</text:span><text:span text:style-name="T1755">­ko</text:span><text:span text:style-name="T1756">­ju. Jū</text:span><text:span text:style-name="T1757">­sų pa</text:span><text:span text:style-name="T1758">­si</text:span><text:span text:style-name="T1759">­sa</text:span><text:span text:style-name="T1760">­ky</text:span><text:span text:style-name="T1761">­mo lai</text:span><text:span text:style-name="T1762">­kas bai</text:span><text:span text:style-name="T1763">­gė</text:span><text:span text:style-name="T1764">­si. Da</text:span><text:span text:style-name="T1765">­bar už – K. Ma</text:span><text:span text:style-name="T1766">­žei</text:span><text:span text:style-name="T1767">­ka. Pra</text:span><text:span text:style-name="T1768">­šom.<text:s/></text:span></text:p>
        <text:p text:style-name="Roman"><text:span text:style-name="T1769">K. MAŽEIKA</text:span><text:span text:style-name="T1770"><text:s/></text:span><text:span text:style-name="T1771">(</text:span><text:span text:style-name="T1772">DFVL</text:span><text:span text:style-name="T1773">)</text:span><text:span text:style-name="T1774">.<text:s/></text:span>Ačiū, ger­bia­mas pir­mi­nin­ke. Iš tie­sų sun­ku su­gal­vo­ti ar­gu­men­tų, ko­dėl ne­rei­kė­tų pri­tar­ti, juo la­biau kad jau ku­ris lai­kas dis­ku­tuo­ja­me, kaip su­ma­žin­ti bal­suo­jan­čių­jų rin­ki­muo­se am­žių. Jau da­bar jau­ni­mas tu­ri tei­sę va­žiuo­ti va­žiuo­ja­mą­ja da­li­mi, da­ly­vau­ti eis­me dvi­ra­čiu nuo 14 me­tų, jei­gu iš­klau­sė kur­są<text:s/>–<text:s/>nuo 12 me­tų. Dar tur­būt nau­jau­sias, tur­būt vi­si ma­to­me tuos ma­žuo­sius au­to­mo­bi­lius, ku­rie jau vi­sai yra eis­mo da­ly­viai, ly­giai taip pat nuo 16 me­tų, dar net­gi nuo 15 me­tų tam tik­ros ka­te­go­ri­jos.<text:s/></text:p>
        <text:p text:style-name="Roman">Iš tie­sų ga­li­ma gal­vo­ti ne apie to­kio am­žiaus žmo­nių bai­mes, bet apie ga­li­my­bes,<text:s/>tos iš­kel­tos prie­žas­tys yra<text:s/>gana<text:s/>ar­gu­men­tuo­tos, ir su­teik­ti ga­li­my­bę, ly­giai taip pat įver­ti­nus vi­sas ap­lin­ky­bes, gal­būt iš­klau­sius kur­są, pri­tar­ti po pa­tei­ki­mo. Ta­da įtrauk­ti ir po­li­ci­jos at­sto­vus, įver­tin­ti ki­tų ša­lių prak­ti­ką ir pri­im­ti tą spren­di­mą, kad jau­ni­mas tuo­se ra­jo­nuo­se, mies­tuo­se, mik­ro­ra­jo­nuo­se, ku­riuo­se sau­gu­mo ly­gis tik­rai su­ma­žė­jęs, tu­rė­tų ga­li­my­bę jaus­tis sau­ges­nis. Tik­rai kvie­čiu pri­tar­ti ir tą dis­ku­si­ją pra­tęs­ti svars­ty­mo sta­di­jo­je. Ačiū.<text:s/></text:p>
        <text:p text:style-name="Roman"><text:span text:style-name="T1775">PIRMININKAS.</text:span><text:s/>Dė­ko­ju. Prieš kal­bės ger­bia­mas A. Bag­do­nas. Pra­šom.<text:s/></text:p>
        <text:p text:style-name="Roman"><text:span text:style-name="T1776">A. BAGDONAS</text:span><text:s/><text:span text:style-name="T1777">(</text:span><text:span text:style-name="T1778">LSF</text:span><text:span text:style-name="T1779">)</text:span>. Dė­ko­ju, po­sė­džio pir­mi­nin­ke, už su­teik­tą žo­dį. Ger­bia­mi ko­le­gos, iš­ties ma­to­me ne­ma­žai at­ve­jų vie­šo­jo­je erd­vė­je, kuo­met nu­ken­čia ne­pil­na­me­čiai, ir tai tik­rai ke­lia ne­ri­mą. No­riu pa­dė­ko­ti įsta­ty­mo pro­jek­to ini­cia­to­riams už šios pro­ble­mos iš­kė­li­mą ir įsta­ty­mo pro­jek­tą, ku­rį šian­dien svars­to­me par­la­men­te. Ta­čiau šiai prie­mo­nei pri­tar­ti tik­rai ne­ga­liu, nes ne­pil­na­me­čiai ga­li pa­di­din­ti ne tik ne­lai­min­gų at­si­ti­ki­mų skai­čių, ne­ži­no­da­mi, kaip nau­do­ti tas prie­mo­nes, bet ir pa­čių nu­ken­tė­ju­sių ne­pil­na­me­čių skai­čių. Ma­nau, kad da­bar­ti­nis reg­la­men­ta­vi­mas iš tie­sų yra tin­ka­mas, ir pil­na­me­čiai žmo­nės, ku­rie pa­tys at­sa­ko už sa­vo veiks­mus, o ne tė­vai, ku­rie at­sa­ko už ne­pil­na­me­čių veiks­mus, ga­lė­tų to­kius įren­gi­nius nau­do­ti. Ma­nau, tu­rė­tu­me ieš­ko­ti pre­ven­ci­nių prie­mo­nių, kaip už­kar­dy­ti ga­li­mus nu­si­kal­ti­mus, o ne kiek­vie­nam ne­pil­na­me­čiui duo­ti į ran­kas du­jų ba­lio­nė­lį. Ačiū.</text:p>
        <text:p text:style-name="Roman"><text:span text:style-name="T1780">PIRMININKAS.</text:span><text:s/>Dė­ko­ju. Bal­suo­si­me tam nu­ma­ty­tu lai­ku.<text:s/></text:p>
        <text:p text:style-name="Roman"/>
        <text:p text:style-name="Laikas">15.10 val.</text:p>
        <text:p text:style-name="Roman12">Dar­bo ko­dek­so 115 ir 122 straips­nių pa­kei­ti­mo įsta­ty­mo pro­jek­tas Nr. XIVP-2605 (<text:span text:style-name="T1781">pa</text:span><text:span text:style-name="T1782">­tei</text:span><text:span text:style-name="T1783">­ki</text:span><text:span text:style-name="T1784">­mas</text:span>)</text:p>
        <text:p text:style-name="P1785"/>
        <text:p text:style-name="Roman">Da­bar dar­bo­tvarkės 2-5 klau­si­mas – Dar­bo ko­dek­so kai ku­rių straips­nių pa­kei­ti­mo įsta­ty­mo pro­jek­tas Nr. XIVP-2605. T. To­mi­li­nas. Pra­šom į tri­bū­ną pa­teik­ti.<text:s/></text:p>
        <text:p text:style-name="Roman"><text:span text:style-name="T1786">T. TOMILINAS</text:span><text:span text:style-name="T1787"><text:s/></text:span><text:span text:style-name="T1788">(</text:span><text:span text:style-name="T1789">DFVL</text:span><text:span text:style-name="T1790">)</text:span><text:span text:style-name="T1791">.<text:s/></text:span>Ger­bia­mi ko­le­gos, leis­ki­te jums pri­sta­ty­ti, pa­lau­ki­te, ban­dau<text:s/>pa­ro­dy­ti ek­ra­ne aiš­ki­na­mą­jį raš­tą, man bus šiek tiek leng­viau pri­sta­ty­ti iš teks­to.</text:p>
        <text:p text:style-name="Roman">Ger­bia­mi ko­le­gos, vie­nas iš pa­grin­di­nių šiuo­lai­ki­nio žmo­gaus iš­šū­kių yra nuo­var­gis dar­be, jis ga­li nu­lem­ti ir per­de­gi­mą, li­gas, net rim­tas pro­ble­mas šei­mo­se. Di­džiau­sią spau­di­mą dar­bo rin­ko­je, drįs­čiau pa­sa­ky­ti, pri­vers­ti ken­tė­ti bū­tent žmo­nės, ku­rie dir­ba pa­gal su­mi­nį dar­bo gra­fi­ką. Įpras­tas dar­bo re­ži­mas yra 8 dar­bo va­lan­dos, kaip jūs ži­no­te, mes vi­si taip dir­ba­me. Pa­pil­do­mas, virš­va­lan­džiai yra ap­mo­ka­mi pa­pil­do­mai Dar­bo ko­dek­so nu­ma­ty­ta tvar­ka. Ta­čiau, re­mian­tis Vals­ty­bi­nės dar­bo ins­pek­ci­jos duo­me­ni­mis, pra­ei­tais me­tais iš 12 tūkst. pa­tik­rin­tų įmo­nių apie 3–3,5 tūkst. tai­kė su­mi­nę ap­skai­tą.<text:s/></text:p>
        <text:p text:style-name="Roman">Dar­bo tei­sės po­li­ti­ka nie­ka­da ne­nu­ma­tė to­kio sce­na­ri­jaus. Kai mū­sų, kas at­si­me­na­te, 2016–2017 me­tais bu­vo vyk­do­ma rim­ta Dar­bo ko­dek­so li­be­ra­li­za­ci­jos re­for­ma, vi­sa­da bu­vo de­kla­ruo­ja­ma, kad dar­bas be ap­mo­ka­mų virš­va­lan­džių, pa­gal su­mi­nį gra­fi­ką, pa­mai­no­mis, ki­taip ta­riant, bus iš­im­tis ten, kur rei­ka­lin­ga tam tik­ra ga­my­bos spe­ci­fi­ka, kur yra nuo­lat vei­kian­čios stak­lės ar pa­na­šiai. Ta­čiau, de­ja, grei­čiau­siai dar­bas pa­gal su­mi­nį gra­fi­ką, tai yra ven­giant mo­kė­ti už virš­va­lan­džius, tam­pa ab­so­liu­čia nor­ma ir mes tu­ri­me, skai­čiuo­da­mi pa­gal Vals­ty­bi­nės dar­bo ins­pek­ci­jos ty­ri­mą, apie 26 % eko­no­mi­kos, dir­ban­čios pa­gal su­mi­nį gra­fi­ką. Tai jau fak­tiš­kai tam­pa tai­syk­le kai ku­rio­se sri­ty­se, kur rei­kia ir kur ne­rei­kia.<text:s/></text:p>
        <text:p text:style-name="Roman">Mes ne­be­tu­ri­me ga­li­my­bių, pa­vyz­džiui, jūs ži­no­te, kad per­nai trans­por­to sek­to­riu­je vy­ko la­bai rim­ti strei­kai, mes ne­be­tu­ri­me ar­gu­men­tų dar­buo­to­jams ir jie ne­at­ei­na dirb­ti pa­pras­čiau­siai, nes net ke­lia­mas at­ly­gi­ni­mas ne­ten­ki­na dar­buo­to­jų. Net la­bai rim­ti at­ly­gi­ni­mai trans­por­to sek­to­riu­je ne­vi­lio­ja dar­bo jė­gos, nes iš tie­sų su­mi­nis gra­fi­kas ir vi­sa dar­bo są­ly­gų vi­su­ma tie­siog ne­ten­ki­na žmo­nių.<text:s/></text:p>
        <text:p text:style-name="Roman">Kaip ga­li­ma pa­aiš­kin­ti, kad Val­do­vų rū­muo­se žmo­nės dir­ba pa­gal su­mi­nį gra­fi­ką? Ko­dėl? Ko­dėl net pu­siau vals­ty­bi­nės ar sa­vi­val­dy­bės darb­da­viai ven­gia mo­kė­ti ele­men­ta­rius virš­va­lan­džius, kaip tu­ri bū­ti mo­ka­ma pa­gal Dar­bo ko­dek­są? Stan­dar­tiš­kai žmo­gus dir­ba 40 va­lan­dų per sa­vai­tę, kas pa­pil­do­ma, yra ap­mo­ka­ma kaip virš­va­lan­džiai. Da­bar gi tai­kant su­mi­nę dar­bo ap­skai­tą, pa­ta­riant pro­tin­giems tei­si­nin­kams, žmo­gus ga­li dirb­ti iki 52 va­lan­dų per sa­vai­tę ir iš es­mės darb­da­vys tu­ri ga­li­my­bę iš­veng­ti<text:s/>už<text:s/>virš­va­lan­džius<text:s/>mo­kė­ji­mo per įvai­riau­sias… dėl bu­hal­te­ri­nės ap­skai­tos spe­ci­fi­kos.</text:p>
        <text:p text:style-name="Roman">Su­mi­nė dar­bo lai­ko ap­skai­ta tik­rai ga­li bū­ti tai­ko­ma, kaip mi­nė­jau, ga­my­bo­je, ten, kur yra tam tik­ras eko­no­mi­kos bū­ti­nu­mas, kur vei­kia, tra­di­ciš­kai ga­my­bo­je daž­nai vei­kia, ir prof­są­jun­gos, jos ga­li ap­gin­ti žmo­gų nuo ne­tei­sin­gos ap­skai­tos. Bet žy­miai sun­kiau už­tik­rin­ti dar­bo ir po­il­sio tei­sę įmo­nė­se, ku­rio­se nė­ra pro­fe­si­nių są­jun­gų ir ta su­mi­nė ap­skai­ta tai­ko­ma tie­siog iš­ven­giant virš­va­lan­džių.</text:p>
        <text:p text:style-name="Roman">Mū­sų su­ma­ny­mas yra pa­pras­tas – pa­keis­ti Dar­bo ko­dek­so nor­mą ir įtei­sin­ti to­kį prin­ci­pą. Jei įmo­nė… Jo­kiu bū­du mes ne­siū­lo­me už­draus­ti su­mi­nės dar­bo lai­ko ap­skai­tos, tai yra nor­ma­li for­ma, ji kar­tais rei­ka­lin­ga, nes žmo­nės ir nak­ti­mis dir­ba, ir taip to­liau, tie­siog įves­ti tai­syk­lę tam, kad ap­sau­go­tu­me žmo­gų, tam, kad žmo­gus tu­rė­tų ga­li­my­bę, na, dis­ku­tuo­da­mas dėl dar­bo lai­ko, dėl dar­bo ap­skai­tos tu­rė­tų bal­są įmo­nė­je, tie­siog tai reg­la­men­tuo­ti ko­lek­ty­vi­niu su­si­ta­ri­mu. Tai bū­tų tam tik­ra ap­sau­ga, tai ne­už­draus­tų su­mi­nės lai­ko ap­skai­tos kaip to­kios, ją<text:s/><text:span text:style-name="T1792">bū</text:span><text:span text:style-name="T1793">­tų ga</text:span><text:span text:style-name="T1794">­li</text:span><text:span text:style-name="T1795">­ma įtei</text:span><text:span text:style-name="T1796">­sin</text:span><text:span text:style-name="T1797">­ti. Mes siū</text:span><text:span text:style-name="T1798">­lo</text:span><text:span text:style-name="T1799">­me me</text:span><text:span text:style-name="T1800">­tus ati</text:span><text:span text:style-name="T1801">­dė</text:span><text:span text:style-name="T1802">­ti įsta</text:span><text:span text:style-name="T1803">­ty</text:span><text:span text:style-name="T1804">­mo įsi</text:span><text:span text:style-name="T1805">­ga</text:span><text:span text:style-name="T1806">­lio</text:span><text:span text:style-name="T1807">­ji</text:span><text:span text:style-name="T1808">­mą tam, kad įmo</text:span><text:span text:style-name="T1809">­nės ga</text:span><text:span text:style-name="T1810">­lė</text:span><text:span text:style-name="T1811">­tų<text:s/></text:span>pa­si­ruoš­ti. Iš tie­sų tas ko­lek­ty­vi­nes su­tar­tis rei­kia pa­reng­ti, rei­kia ben­drau­ti su ko­lek­ty­vu, rei­kia su­si­tar­ti dėl įvai­riau­sių nuo­lai­dų vie­ni ki­tiems. Bet ga­liau­siai, ma­no gal­va, tai, vie­na ver­tus, pa­ska­tin­tų so­cia­li­nį dia­lo­gą, ki­ta ver­tus, ap­sau­go­tų dar­buo­to­jus ten, kur jie tu­ri bū­ti ap­sau­go­ti.<text:s/></text:p>
        <text:p text:style-name="Roman">Šian­dien pa­sau­lis dis­ku­tuo­ja apie dirb­ti­nio in­te­lek­to, ro­bo­to­za­ci­jos įta­ką dar­bo rin­kai. Mes At­ei­ties ko­mi­te­te dis­ku­tuo­ja­me, kiek čia, kaip čia, kur pa­sau­lis ju­da. Jung­ti­nė Ka­ra­lys­tė vi­sai ne­se­niai da­rė eks­pe­ri­men­tą dėl 4 dar­bo die­nų sa­vai­tės. Be­je, tas eks­pe­ri­men­tas iš es­mės pa­si­tei­si­no. Su­trum­pi­nus dar­bo lai­ką, pro­duk­ty­vu­mas iš­au­go, jau ne­kal­bant apie įvai­riau­sius stre­so ir dar­buo­to­jų pa­si­ten­ki­ni­mo ro­dik­lius, jie tik­rai pa­ge­rė­jo. Apie 39 % dar­buo­to­jų, da­ly­va­vu­sių šia­me eks­pe­ri­men­te, pa­ty­rė ma­žiau stre­so, nes<text:s/>dar­bo die­nų skai­čius su­ma­žė­jo be­veik dviem treč­da­liais. Vi­sas pa­sau­lis, ki­taip ta­riant, dis­ku­tuo­ja dėl dar­bo lai­ko trum­pi­ni­mo, mes sau to leis­ti ne­ga­li­me, mes dar be­si­vys­tan­ti eko­no­mi­ka, su­pran­ta­ma, kad ir į ver­slo in­te­re­sus rei­kia at­si­žvelg­ti. Ta­čiau su­mi­nė dar­bo lai­ko ap­skai­ta yra bū­tent tas ri­bi­nis re­ži­mas, kai iš tie­sų žmo­gus yra iš­nau­do­ja­mas Lie­tu­vo­je, iš tie­sų tu­ri ma­žai ga­li­my­bių pa­keis­ti įmo­nių po­li­ti­ką. Jei­gu mes ir no­ri­me kal­bė­ti apie ma­žes­nį žmo­gaus krū­vį, tai bū­tent rei­kė­tų pra­dė­ti nuo tų įmo­nių ir tų dar­bų, kur yra tai­ko­ma su­mi­nė dar­bo lai­ko ap­skai­ta. Tai tie­siog ta vie­ta, kur lai­kas pra­dė­ti rim­tas dis­ku­si­jas dėl dar­bo tei­sės po­ky­čių po re­for­mos.<text:s/></text:p>
        <text:p text:style-name="Roman">Aš, pre­li­mi­na­riai pri­sta­tęs šią idė­ją, tik­rai su­lau­kiu ir ver­slo ga­na pa­lan­kių, bent jau ne to­kių ne­ga­ty­vių ko­men­ta­rų. Tie­siog ver­slas pa­si­ruo­šęs dis­ku­tuo­ti Tri­ša­lė­je ta­ry­bo­je, kal­bė­tis apie tai. Man te­ko kal­bė­ti su li­be­ra­li­za­vi­mo re­for­mos kū­rė­jais. Jie ir­gi yra ga­na nu­ste­bę, kad kai ku­riuo­se sek­to­riuo­se taip stip­riai iš­pli­to su­mi­nė dar­bo lai­ko ap­skai­ta. Tai tu­rė­jo bū­ti iš­im­tis ir<text:s/>iš dalies<text:s/>ne­ati­tin­ka to su­si­ta­ri­mo, ku­rį mes pa­sie­kė­me pra­ei­tos ka­den­ci­jos pa­čio­je pra­džio­je, kai bu­vo li­be­ra­li­zuo­ja­ma dar­bo rin­ka. Kaž­kas stip­riai lai­mė­jo dėl ši­tos nor­mos. Da­bar lai­kas hu­ma­ni­zuo­ti tą dar­bą ir pa­siū­ly­ti tam tik­rų pa­pil­do­mų so­cia­li­nių ga­ran­ti­jų.<text:s/></text:p>
        <text:p text:style-name="Roman"><text:span text:style-name="T1812">PIRMININKAS.</text:span><text:s/>Dė­ko­ju už pri­sta­ty­mą. Jū­sų no­ri pa­klaus­ti ke­tu­ri Sei­mo na­riai. Pir­ma­sis klau­sia ger­bia­mas E. Pu­pi­nis. Pra­šau.</text:p>
        <text:p text:style-name="Roman"><text:span text:style-name="T1813">E. PUPINIS</text:span><text:s/><text:span text:style-name="T1814">(</text:span><text:span text:style-name="T1815">TS-LKDF</text:span><text:span text:style-name="T1816">)</text:span>. Ačiū. Ačiū, ger­bia­mas ko­le­ga. Ieš­kant pro­ble­mų, jų vi­sa­da ga­li­ma ras­ti. Na, ne vi­si el­gia­si są­ži­nin­gai. Bet ir pa­tys žmo­nės ne­pri­eš­ta­rau­ja to­kiai sis­te­mai, kuo­met yra su­mi­nė dar­bo lai­ko ap­skai­ta. Na, tie­siog pa­to­giau su­si­dė­lio­ja sau gra­fi­kus. Dėl to nie­ko blo­go ne­ma­to. Jūs taip pat sa­kė­te, kad rei­kia ti­kė­tis dau­giau iš ko­lek­ty­vi­nių su­tar­čių, bet jūs ap­ri­bo­ja­te tuo pa­čiu įsta­ty­mu vis dėl­to ir tą mak­si­ma­lią ri­bą nuo 52 iki 48. Tai su­ma­ži­na ga­li­my­bę tai­ky­ti tą su­mi­nę dar­bo ap­skai­tos tvar­ką. Ar ne­ma­no­te, kad gal­būt bū­tų ga­li­ma dau­giau ape­liuo­ti ir pa­ska­tin­ti kur­ti tam tik­rą at­sto­va­vi­mą dar­buo­to­jams, ne­gu ri­bo­ti ko­kius nors da­ly­kus, ir šiuo at­ve­ju jau įpras­tą for­mą vėl keis­ti, vėl kam nors gal­vo­ti, nes, kaip ir mi­nė­jau, kai kur vis­kas yra ge­rai ir žmo­nės yra pa­ten­kin­ti, kad ga­li tai­ky­ti pa­tys, nes su­si­ku­ria tam tik­rą lais­ves­nį gra­fi­ką pa­gal sa­vo po­rei­kius? Ačiū.</text:p>
        <text:p text:style-name="Roman"><text:span text:style-name="T1817">T. TOMILINAS</text:span><text:span text:style-name="T1818"><text:s/></text:span><text:span text:style-name="T1819">(</text:span><text:span text:style-name="T1820">DFVL</text:span><text:span text:style-name="T1821">)</text:span><text:span text:style-name="T1822">.<text:s/></text:span>Ger­bia­mas ko­le­ga, aš tik­rai net­gi da­riau­si to­kią ne­di­de­lę ap­klau­są. Ne­ga­liu pre­ten­duo­ti į to­kią la­bai di­de­lę so­cio­lo­gi­ją, bet 9 iš 10 žmo­nių, su­si­dū­ru­sių su to­kiu re­ži­mu ar da­bar­ti­nia­me dar­be, ar anks­tes­nia­me, no­ri po­ky­čių čia ir su­pran­ta, kad dar­buo­to­jų ga­lios dis­pro­por­ci­ja yra di­džiu­lė. Aš bū­tent tai ir siū­lau, kad nie­ko… Aš ne­siū­lau draus­ti su­mi­nės ap­skai­tos, te­gul ji bū­na, bet te­gul ji­nai bū­na ko­lek­ty­vi­nia­me su­si­ta­ri­me, ku­r nu­ma­to­ma<text:s/>žmo­gaus ga­li­my­bė<text:s/>nor­ma­liai pla­nuo­ti sa­vo gy­ve­ni­mą. Da­bar, kai ki­to mė­ne­sio gra­fi­kus žmo­gus su­ži­no prieš sa­vai­tę, tik­rai la­bai grei­tai ga­li pa­si­keis­ti jo gy­ve­ni­mas. Iš tik­rų­jų ne­ga­li to sa­vo gy­ve­ni­mo nor­ma­liai pla­nuo­ti, sa­vo šei­mos gy­ve­ni­mo, sa­vo gal­būt svei­ka­tos rei­ka­lų, na, su­de­rin­ti šei­mos ir dar­bo klau­si­mų.<text:s/></text:p>
        <text:p text:style-name="Roman">Tai yra iš es­mės vi­so­je Eu­ro­pos Są­jun­go­je vos ne pa­grin­di­nis po­li­ti­kos tiks­las. Nuo­lat apie tai kal­ba­ma. Pa­da­ry­ki­me ką nors la­bai prak­tiš­ko šia lin­kme. Mes vi­si dis­ku­tuo­ja­me, ko­dėl tie vai­kai pra­de­da rū­ky­ti mo­kyk­lo­se kaž­ko­kias keis­tas me­džia­gas. Tur­būt dėl to, kad jų tė­vai dir­ba po 52 va­lan­das – die­ną ir nak­tį. Tai vie­na iš prie­žas­čių. Aš ne­sa­kau, kad tik dėl to, bet tur­būt, jei­gu pa­ieš­ko­si­me ko­re­lia­ci­jų, tai ra­si­me tą ko­re­lia­ci­ją, kad ten, kur tė­vo nė­ra, ten, kur nė­ra nor­ma­laus san­ty­kio, nes dar­bas at­ima vi­są gy­ve­ni­mą, yra di­džiu­lių pro­ble­mų. Aš siū­lau ei­ti la­bai in­kre­men­tiš­ku, la­bai švel­niu ke­liu, pa­ska­tin­ti čia ko­lek­ty­vi­nius su­si­ta­ri­mus ir taip tą ba­lan­są pa­siek­ti.<text:s/></text:p>
        <text:p text:style-name="Roman">Dėl va­lan­dų skai­čiaus su­tin­ku, ga­li­me dis­ku­tuo­ti, ga­li­me pa­lik­ti gal­būt da­bar­ti­nes mak­si­ma­lias va­lan­das. Čia jau yra So­cia­li­nių rei­ka­lų ir dar­bo ko­mi­te­to klau­si­mas su­dė­lio­ti tuos niu­an­sus, bet dėl es­mi­nio prin­ci­po tik­rai rei­kė­tų pra­dė­ti dis­ku­tuo­ti, kad su­mi­nė dar­bo lai­ko ap­skai­ta, tiks­liau, dar­bas pa­mai­no­mis, ne­tap­tų mū­sų eko­no­mi­kos nor­ma, nes taip mes dis­kre­di­tuo­tu­me net ir tas dar­bo rin­kos li­be­ra­li­za­vi­mo re­for­mas, ku­rias da­rė­me. Ačiū.</text:p>
        <text:p text:style-name="Roman"><text:span text:style-name="T1823">PIRMININKAS.</text:span><text:s/>Dė­ko­ju. Jū­sų no­ri pa­klaus­ti ger­bia­mas A. Sy­sas. Pra­šau.</text:p>
        <text:p text:style-name="Roman"><text:span text:style-name="T1824">A. SYSAS</text:span><text:span text:style-name="T1825"><text:s/></text:span><text:span text:style-name="T1826">(</text:span><text:span text:style-name="T1827">LSDPF</text:span><text:span text:style-name="T1828">)</text:span><text:span text:style-name="T1829">.<text:s/></text:span>Ačiū, pir­mi­nin­ke. Pir­miau­sia Ed­mun­dui no­rė­čiau pa­siū­ly­ti – pa­ban­dy­ki­te 52 va­lan­das dirb­ti per sa­vai­tę su­mi­niu gra­fi­ku ir pa­si­žiū­rė­ti, ko­kia sa­vi­jau­ta. Su­mi­nė dar­bo lai­ko ap­skai­ta at­si­ra­do bū­tent dėl to, kad kaž­kas no­ri ne­mo­kė­ti virš­va­lan­džių ir ki­to­kiais bū­dais at­si­skai­ty­ti. Ma­no klau­si­mas pra­ne­šė­jui: gal jūs da­rė­te ko­kį nors ty­ri­mą, kiek dėl su­mi­nės dar­bo lai­ko ap­skai­tos yra pa­vog­ta dar­bo už­mo­kes­čio iš dar­buo­to­jų?<text:s/></text:p>
        <text:p text:style-name="Roman">Ant­ras klau­si­mas. Su­pran­tu, kad ne­ga­liu sa­ky­ti, kad mū­sų ko­lek­ty­vi­nės su­tar­tys – mi­si­ja ne­įma­no­ma, bet mi­si­ja su­dė­tin­ga. Ar vis dėl­to ne­rei­kė­tų aiš­kiau api­brėž­ti Dar­bo ko­dek­so įsta­ty­me, kas ga­li nau­do­tis su­mi­ne dar­bo lai­ko ap­skai­ta? Ne­ga­li bū­ti, kad vi­so­se ša­ko­se stai­giai pri­rei­kė su­mi­nės dar­bo lai­ko ap­skai­tos. Tai aki­vaiz­džiai pa­ro­do mū­sų gy­ve­ni­mas. Ačiū.</text:p>
        <text:p text:style-name="Roman"><text:span text:style-name="T1830">T. TOMILINAS</text:span><text:span text:style-name="T1831"><text:s/></text:span><text:span text:style-name="T1832">(</text:span><text:span text:style-name="T1833">DFVL</text:span><text:span text:style-name="T1834">)</text:span><text:span text:style-name="T1835">.<text:s/></text:span>Ačiū, Al­gi. Dė­ko­ju už jū­sų ener­gi­ją dėl šio klau­si­mo ir no­rą kei­s­ti si­tu­a­ci­ją. Aš ne­tu­riu to­kio ty­ri­mo, bet ga­lė­čiau at­sa­ky­ti rem­da­ma­sis Pa­sau­li­nės svei­ka­tos or­ga­ni­za­ci­jos ir Tarp­tau­ti­nės dar­bo or­ga­ni­za­ci­jos duo­me­ni­mis ne apie pa­vog­tus pi­ni­gus, kaip jūs sa­ko­te, bet apie pa­vog­tą svei­ka­tą. Šių gar­bin­gų tarp­tau­ti­nių or­ga­ni­za­ci­jų ty­ri­mai sa­ko, kad, per sa­vai­tę dir­bant 55 va­lan­das ar dau­giau, 35 % pa­di­dė­ja in­sul­to ri­zi­ka (skai­čiuo­ki­te svei­ka­tos biu­dže­tą), 17 % – ti­ki­my­bė mir­ti nuo šir­dies li­gos. Čia vis­kas pa­ly­gi­na­ma su nor­ma­liu dar­bo gra­fi­ku. O kur dar yra žmo­nių psi­chi­nė svei­ka­ta, dep­re­si­jos, pri­klau­so­my­bės, kaip mi­nė­jau, vi­so­kie vai­kų rū­ky­mo mi­ši­nu­kai ir pa­na­šiai, pro­fe­si­nis per­de­gi­mas? Skai­čiuo­ki­me vi­sus šiuos da­ly­kus, jie kai­nuo­ja mi­li­jar­dus mums. (<text:span text:style-name="T1836">Bal</text:span><text:span text:style-name="T1837">­sai sa</text:span><text:span text:style-name="T1838">­lė</text:span><text:span text:style-name="T1839">­je</text:span>) Ne, aš ne­siū­lau ne­dirb­ti, aš siū­lau dirb­ti kaip vi­si bal­ti… Čia blo­gas juo­kas, at­si­pra­šau. (<text:span text:style-name="T1840">Šur</text:span><text:span text:style-name="T1841">­mu</text:span><text:span text:style-name="T1842">­lys sa</text:span><text:span text:style-name="T1843">­lė</text:span><text:span text:style-name="T1844">­je</text:span>) Kaip vi­si žmo­nės, ku­rie prieš 100 me­tų iš­si­ko­vo­jo 8 va­lan­das.<text:s/></text:p>
        <text:p text:style-name="Roman"><text:span text:style-name="T1845">PIRMININKAS.</text:span><text:s/>Ge­rai, dė­ko­ju.<text:s/></text:p>
        <text:p text:style-name="Roman"><text:span text:style-name="T1846">T. TOMILINAS</text:span><text:s/><text:span text:style-name="T1847">(</text:span><text:span text:style-name="T1848">DFVL</text:span><text:span text:style-name="T1849">)</text:span>. O už pa­pil­do­mą dar­bą mo­ka­ma pa­pil­do­mai.</text:p>
        <text:p text:style-name="Roman"><text:span text:style-name="T1850">PIRMININKAS.</text:span><text:s/>Ger­bia­mas To­mai, at­sa­ky­ti ir­gi yra ri­bo­tas lai­kas.</text:p>
        <text:p text:style-name="Roman"><text:span text:style-name="T1851">T. TOMILINAS</text:span><text:s/><text:span text:style-name="T1852">(</text:span><text:span text:style-name="T1853">DFVL</text:span><text:span text:style-name="T1854">)</text:span>. At­si­pra­šau, čia bu­vo ne­ko­rek­tiš­kai at­sa­ky­ta.</text:p>
        <text:p text:style-name="Roman"><text:span text:style-name="T1855">PIRMININKAS.</text:span><text:s/>Pra­šom, ger­bia­mas K. Ma­siu­lis klaus, pas­ku­ti­nis klau­si­mas. Pra­šom.</text:p>
        <text:p text:style-name="Roman"><text:span text:style-name="T1856">K. MASIULIS</text:span><text:span text:style-name="T1857"><text:s/></text:span><text:span text:style-name="T1858">(</text:span><text:span text:style-name="T1859">TS-LKDF</text:span><text:span text:style-name="T1860">)</text:span><text:span text:style-name="T1861">.<text:s/></text:span>Ačiū, po­sė­džio pir­mi­nin­ke.<text:s/></text:p>
        <text:p text:style-name="Roman"><text:span text:style-name="T1862">T. TOMILINAS</text:span><text:s/><text:span text:style-name="T1863">(</text:span><text:span text:style-name="T1864">DFVL</text:span><text:span text:style-name="T1865">)</text:span>. Juo­dos apy­kak­lės, ma­to­te.</text:p>
        <text:p text:style-name="Roman"><text:span text:style-name="T1866">K. MASIULIS</text:span><text:span text:style-name="T1867"><text:s/></text:span><text:span text:style-name="T1868">(</text:span><text:span text:style-name="T1869">TS-LKDF</text:span><text:span text:style-name="T1870">)</text:span><text:span text:style-name="T1871">. Ger</text:span><text:span text:style-name="T1872">­bia</text:span><text:span text:style-name="T1873">­mas ko</text:span><text:span text:style-name="T1874">­le</text:span><text:span text:style-name="T1875">­ga, aš no</text:span><text:span text:style-name="T1876">­riu jū</text:span><text:span text:style-name="T1877">­sų pa</text:span><text:span text:style-name="T1878">­klaus</text:span><text:span text:style-name="T1879">­ti to</text:span><text:span text:style-name="T1880">­kio da</text:span><text:span text:style-name="T1881">­ly</text:span><text:span text:style-name="T1882">­ko, jūs čia pa</text:span><text:span text:style-name="T1883">­sa</text:span><text:span text:style-name="T1884">­kė</text:span><text:span text:style-name="T1885">­te tą žo</text:span><text:span text:style-name="T1886">­dį „bal</text:span><text:span text:style-name="T1887">­ti“…</text:span></text:p>
        <text:p text:style-name="Roman"><text:span text:style-name="T1888">T. TOMILINAS</text:span><text:span text:style-name="T1889"><text:s/></text:span><text:span text:style-name="T1890">(</text:span><text:span text:style-name="T1891">DFVL</text:span><text:span text:style-name="T1892">)</text:span><text:span text:style-name="T1893">. Pa</text:span><text:span text:style-name="T1894">­juo</text:span><text:span text:style-name="T1895">­ka</text:span><text:span text:style-name="T1896">­vau, at</text:span><text:span text:style-name="T1897">­si</text:span><text:span text:style-name="T1898">­pra</text:span><text:span text:style-name="T1899">­šau.</text:span></text:p>
        <text:p text:style-name="Roman"><text:span text:style-name="T1900">K. MASIULIS</text:span><text:span text:style-name="T1901"><text:s/></text:span><text:span text:style-name="T1902">(</text:span><text:span text:style-name="T1903">TS-LKDF</text:span><text:span text:style-name="T1904">)</text:span><text:span text:style-name="T1905">. Pro</text:span><text:span text:style-name="T1906">­fe</text:span><text:span text:style-name="T1907">­sio</text:span><text:span text:style-name="T1908">­na</text:span><text:span text:style-name="T1909">­lų va</text:span><text:span text:style-name="T1910">­dy</text:span><text:span text:style-name="T1911">­bo</text:span><text:span text:style-name="T1912">­je yra tos są</text:span><text:span text:style-name="T1913">­vo</text:span><text:span text:style-name="T1914">­kos „bal</text:span><text:span text:style-name="T1915">­ti<text:s/></text:span><text:span text:style-name="T1916">kal</text:span><text:span text:style-name="T1917">­nie</text:span><text:span text:style-name="T1918">­riu</text:span><text:span text:style-name="T1919">­kai</text:span><text:span text:style-name="T1920">“ ir „mė</text:span><text:span text:style-name="T1921">­ly</text:span><text:span text:style-name="T1922">­ni<text:s/></text:span><text:span text:style-name="T1923">kal</text:span><text:span text:style-name="T1924">­nie</text:span><text:span text:style-name="T1925">­riu</text:span><text:span text:style-name="T1926">­kai</text:span><text:span text:style-name="T1927">“.</text:span></text:p>
        <text:p text:style-name="Roman"><text:span text:style-name="T1928">T. TOMILINAS</text:span><text:span text:style-name="T1929"><text:s/></text:span><text:span text:style-name="T1930">(</text:span><text:span text:style-name="T1931">DFVL</text:span><text:span text:style-name="T1932">)</text:span><text:span text:style-name="T1933">. Bū</text:span><text:span text:style-name="T1934">­tent.<text:s/></text:span></text:p>
        <text:p text:style-name="Roman"><text:span text:style-name="T1935">K. MASIULIS</text:span><text:span text:style-name="T1936"><text:s/></text:span><text:span text:style-name="T1937">(</text:span><text:span text:style-name="T1938">TS-LKDF</text:span><text:span text:style-name="T1939">)</text:span><text:span text:style-name="T1940">. Ši</text:span><text:span text:style-name="T1941">­tas jū</text:span><text:span text:style-name="T1942">­sų po</text:span><text:span text:style-name="T1943">­ky</text:span><text:span text:style-name="T1944">­tis, aš iš es</text:span><text:span text:style-name="T1945">­mės jam lin</text:span><text:span text:style-name="T1946">­kęs pri</text:span><text:span text:style-name="T1947">­tar</text:span><text:span text:style-name="T1948">­ti, dau</text:span><text:span text:style-name="T1949">­giau į mė</text:span><text:span text:style-name="T1950">­ly</text:span><text:span text:style-name="T1951">­nuo</text:span><text:span text:style-name="T1952">­sius nu</text:span><text:span text:style-name="T1953">­kreip</text:span><text:span text:style-name="T1954">­tas. Bet da</text:span><text:span text:style-name="T1955">­bar rin</text:span><text:span text:style-name="T1956">­ko</text:span><text:span text:style-name="T1957">­je la</text:span><text:span text:style-name="T1958">­bai daug yra tų bal</text:span><text:span text:style-name="T1959">­tų<text:s/></text:span><text:span text:style-name="T1960">kal</text:span><text:span text:style-name="T1961">­nie</text:span><text:span text:style-name="T1962">­riu</text:span><text:span text:style-name="T1963">­kų</text:span><text:span text:style-name="T1964"><text:s/>žmo</text:span><text:span text:style-name="T1965">­nių, ku</text:span><text:span text:style-name="T1966">­rių dar</text:span><text:span text:style-name="T1967">­bo lai</text:span><text:span text:style-name="T1968">­ką la</text:span><text:span text:style-name="T1969">­bai sun</text:span><text:span text:style-name="T1970">­ku ap</text:span><text:span text:style-name="T1971">­skai</text:span><text:span text:style-name="T1972">­čiuo</text:span><text:span text:style-name="T1973">­ti, ir to</text:span><text:span text:style-name="T1974">­kių žmo</text:span><text:span text:style-name="T1975">­nių ta</text:span><text:span text:style-name="T1976">­be</text:span><text:span text:style-name="T1977">­lių pil</text:span><text:span text:style-name="T1978">­dy</text:span><text:span text:style-name="T1979">­mas yra fik</text:span><text:span text:style-name="T1980">­ci</text:span><text:span text:style-name="T1981">­ja, nes yra dau</text:span><text:span text:style-name="T1982">­gy</text:span><text:span text:style-name="T1983">­bė<text:s/></text:span><text:span text:style-name="T1984">ofi</text:span><text:span text:style-name="T1985">­sų</text:span><text:span text:style-name="T1986">, tarp jų ir Vil</text:span><text:span text:style-name="T1987">­niu</text:span><text:span text:style-name="T1988">­je, kur yra tik pu</text:span><text:span text:style-name="T1989">­sė dar</text:span><text:span text:style-name="T1990">­bo vie</text:span><text:span text:style-name="T1991">­tų, o ki</text:span><text:span text:style-name="T1992">­ta pu</text:span><text:span text:style-name="T1993">­sė dir</text:span><text:span text:style-name="T1994">­ba na</text:span><text:span text:style-name="T1995">­muo</text:span><text:span text:style-name="T1996">­se…<text:s/></text:span></text:p>
        <text:p text:style-name="Roman"><text:span text:style-name="T1997">T. TOMILINAS</text:span><text:span text:style-name="T1998"><text:s/></text:span><text:span text:style-name="T1999">(</text:span><text:span text:style-name="T2000">DFVL</text:span><text:span text:style-name="T2001">)</text:span><text:span text:style-name="T2002">. Dis</text:span><text:span text:style-name="T2003">­tan</text:span><text:span text:style-name="T2004">­ciš</text:span><text:span text:style-name="T2005">­kai, taip, taip.</text:span></text:p>
        <text:p text:style-name="Roman"><text:span text:style-name="T2006">K. MASIULIS</text:span><text:span text:style-name="T2007"><text:s/></text:span><text:span text:style-name="T2008">(</text:span><text:span text:style-name="T2009">TS-LKDF</text:span><text:span text:style-name="T2010">)</text:span><text:span text:style-name="T2011">. …ir iš vi</text:span><text:span text:style-name="T2012">­so ten ma</text:span><text:span text:style-name="T2013">­žu</text:span><text:span text:style-name="T2014">­mas ra</text:span><text:span text:style-name="T2015">­si, ten la</text:span><text:span text:style-name="T2016">­bai sun</text:span><text:span text:style-name="T2017">­ku su</text:span><text:span text:style-name="T2018">­sek</text:span><text:span text:style-name="T2019">­ti, ap</text:span><text:span text:style-name="T2020">­skai</text:span><text:span text:style-name="T2021">­čiuo</text:span><text:span text:style-name="T2022">­ti. Net ir Sei</text:span><text:span text:style-name="T2023">­me dau</text:span><text:span text:style-name="T2024">­gy</text:span><text:span text:style-name="T2025">­bė žmo</text:span><text:span text:style-name="T2026">­nių dir</text:span><text:span text:style-name="T2027">­ba nuo</text:span><text:span text:style-name="T2028">­to</text:span><text:span text:style-name="T2029">­li</text:span><text:span text:style-name="T2030">­niu bū</text:span><text:span text:style-name="T2031">­du, tei</text:span><text:span text:style-name="T2032">­sy</text:span><text:span text:style-name="T2033">­bė? O ta</text:span><text:span text:style-name="T2034">­be</text:span><text:span text:style-name="T2035">­liai tur</text:span><text:span text:style-name="T2036">­būt už</text:span><text:span text:style-name="T2037">­pil</text:span><text:span text:style-name="T2038">­do</text:span><text:span text:style-name="T2039">­mi ir vi</text:span><text:span text:style-name="T2040">­sa ki</text:span><text:span text:style-name="T2041">­ta. Aš ma</text:span><text:span text:style-name="T2042">­nau, kad tai fik</text:span><text:span text:style-name="T2043">­ci</text:span><text:span text:style-name="T2044">­ja. Ar ne</text:span><text:span text:style-name="T2045">­rei</text:span><text:span text:style-name="T2046">­kė</text:span><text:span text:style-name="T2047">­tų čia to</text:span><text:span text:style-name="T2048">­kių di</text:span><text:span text:style-name="T2049">­des</text:span><text:span text:style-name="T2050">­nių po</text:span><text:span text:style-name="T2051">­ky</text:span><text:span text:style-name="T2052">­čių? Ge</text:span><text:span text:style-name="T2053">­rai, dėl mė</text:span><text:span text:style-name="T2054">­ly</text:span><text:span text:style-name="T2055">­nų<text:s/></text:span><text:span text:style-name="T2056">kal</text:span><text:span text:style-name="T2057">­nie</text:span><text:span text:style-name="T2058">­riu</text:span><text:span text:style-name="T2059">­kų<text:s/></text:span><text:span text:style-name="T2060">su</text:span><text:span text:style-name="T2061">­tin</text:span><text:span text:style-name="T2062">­ku, bet dėl tų bal</text:span><text:span text:style-name="T2063">­tų, kur jūs..</text:span></text:p>
        <text:p text:style-name="Roman"><text:span text:style-name="T2064">PIRMININKAS.</text:span><text:span text:style-name="T2065"><text:s/>Lai</text:span><text:span text:style-name="T2066">­kas, ger</text:span><text:span text:style-name="T2067">­bia</text:span><text:span text:style-name="T2068">­mas ko</text:span><text:span text:style-name="T2069">­le</text:span><text:span text:style-name="T2070">­ga!</text:span></text:p>
        <text:p text:style-name="Roman"><text:span text:style-name="T2071">K. MASIULIS</text:span><text:span text:style-name="T2072"><text:s/></text:span><text:span text:style-name="T2073">(</text:span><text:span text:style-name="T2074">TS-LKDF</text:span><text:span text:style-name="T2075">)</text:span><text:span text:style-name="T2076">. Kaž</text:span><text:span text:style-name="T2077">­ką ki</text:span><text:span text:style-name="T2078">­taip rei</text:span><text:span text:style-name="T2079">­kė</text:span><text:span text:style-name="T2080">­tų da</text:span><text:span text:style-name="T2081">­ry</text:span><text:span text:style-name="T2082">­ti.</text:span></text:p>
        <text:p text:style-name="Roman"><text:span text:style-name="T2083">T. TOMILINAS</text:span><text:span text:style-name="T2084"><text:s/></text:span><text:span text:style-name="T2085">(</text:span><text:span text:style-name="T2086">DFVL</text:span><text:span text:style-name="T2087">)</text:span><text:span text:style-name="T2088">. Kęs</text:span><text:span text:style-name="T2089">­tu</text:span><text:span text:style-name="T2090">­ti, aš pri</text:span><text:span text:style-name="T2091">­si</text:span><text:span text:style-name="T2092">­pa</text:span><text:span text:style-name="T2093">­žin</text:span><text:span text:style-name="T2094">­siu, tik</text:span><text:span text:style-name="T2095">­rai yra sun</text:span><text:span text:style-name="T2096">­ku at</text:span><text:span text:style-name="T2097">­sa</text:span><text:span text:style-name="T2098">­ky</text:span><text:span text:style-name="T2099">­ti į šį klau</text:span><text:span text:style-name="T2100">­si</text:span><text:span text:style-name="T2101">­mą. Taip, mū</text:span><text:span text:style-name="T2102">­sų eko</text:span><text:span text:style-name="T2103">­no</text:span><text:span text:style-name="T2104">­mi</text:span><text:span text:style-name="T2105">­ka spar</text:span><text:span text:style-name="T2106">­čiai kin</text:span><text:span text:style-name="T2107">­ta, žmo</text:span><text:span text:style-name="T2108">­nės tik</text:span><text:span text:style-name="T2109">­rai… Da</text:span><text:span text:style-name="T2110">­lis rin</text:span><text:span text:style-name="T2111">­kos tie</text:span><text:span text:style-name="T2112">­siog yra pa</text:span><text:span text:style-name="T2113">­tys sa</text:span><text:span text:style-name="T2114">­vo gy</text:span><text:span text:style-name="T2115">­ve</text:span><text:span text:style-name="T2116">­ni</text:span><text:span text:style-name="T2117">­mą or</text:span><text:span text:style-name="T2118">­ga</text:span><text:span text:style-name="T2119">­ni</text:span><text:span text:style-name="T2120">­zuo</text:span><text:span text:style-name="T2121">­jan</text:span><text:span text:style-name="T2122">­tys žmo</text:span><text:span text:style-name="T2123">­nės, dir</text:span><text:span text:style-name="T2124">­ban</text:span><text:span text:style-name="T2125">­tys pa</text:span><text:span text:style-name="T2126">­gal in</text:span><text:span text:style-name="T2127">­di</text:span><text:span text:style-name="T2128">­vi</text:span><text:span text:style-name="T2129">­du</text:span><text:span text:style-name="T2130">­a</text:span><text:span text:style-name="T2131">­lią veik</text:span><text:span text:style-name="T2132">­lą, pa</text:span><text:span text:style-name="T2133">­gal įvai</text:span><text:span text:style-name="T2134">­riau</text:span><text:span text:style-name="T2135">­sias pa</text:span><text:span text:style-name="T2136">­slau</text:span><text:span text:style-name="T2137">­gų su</text:span><text:span text:style-name="T2138">­tar</text:span><text:span text:style-name="T2139">­tis – tik</text:span><text:span text:style-name="T2140">­rai rin</text:span><text:span text:style-name="T2141">­ka la</text:span><text:span text:style-name="T2142">­bai įvai</text:span><text:span text:style-name="T2143">­ri. Vi</text:span><text:span text:style-name="T2144">­siems vie</text:span><text:span text:style-name="T2145">­no stan</text:span><text:span text:style-name="T2146">­dar</text:span><text:span text:style-name="T2147">­to ne</text:span><text:span text:style-name="T2148">­pri</text:span><text:span text:style-name="T2149">­me</text:span><text:span text:style-name="T2150">­si. Ta</text:span><text:span text:style-name="T2151">­čiau aš ro</text:span><text:span text:style-name="T2152">­dau tuos skai</text:span><text:span text:style-name="T2153">­čius, ku</text:span><text:span text:style-name="T2154">­rie yra. Tik</text:span><text:span text:style-name="T2155">­rai yra dar</text:span><text:span text:style-name="T2156">­bų, kur žmo</text:span><text:span text:style-name="T2157">­nės yra iš</text:span><text:span text:style-name="T2158">­nau</text:span><text:span text:style-name="T2159">­do</text:span><text:span text:style-name="T2160">­ja</text:span><text:span text:style-name="T2161">­mi, kur, kaip jūs mi</text:span><text:span text:style-name="T2162">­ni</text:span><text:span text:style-name="T2163">­te, tik</text:span><text:span text:style-name="T2164">­rai tos nor</text:span><text:span text:style-name="T2165">­mos tu</text:span><text:span text:style-name="T2166">­ri di</text:span><text:span text:style-name="T2167">­džiu</text:span><text:span text:style-name="T2168">­lę pras</text:span><text:span text:style-name="T2169">­mę, žmo</text:span><text:span text:style-name="T2170">­gus skai</text:span><text:span text:style-name="T2171">­čiuo</text:span><text:span text:style-name="T2172">­ja tas va</text:span><text:span text:style-name="T2173">­lan</text:span><text:span text:style-name="T2174">­das ir jis ne</text:span><text:span text:style-name="T2175">­no</text:span><text:span text:style-name="T2176">­ri bū</text:span><text:span text:style-name="T2177">­ti iš</text:span><text:span text:style-name="T2178">­nau</text:span><text:span text:style-name="T2179">­do</text:span><text:span text:style-name="T2180">­ja</text:span><text:span text:style-name="T2181">­mas, jei ly</text:span><text:span text:style-name="T2182">­gi</text:span><text:span text:style-name="T2183">­na</text:span><text:span text:style-name="T2184">­si su ki</text:span><text:span text:style-name="T2185">­tu ko</text:span><text:span text:style-name="T2186">­le</text:span><text:span text:style-name="T2187">­ga, ku</text:span><text:span text:style-name="T2188">­ris dir</text:span><text:span text:style-name="T2189">­ba pa</text:span><text:span text:style-name="T2190">­gal nor</text:span><text:span text:style-name="T2191">­ma</text:span><text:span text:style-name="T2192">­lų gra</text:span><text:span text:style-name="T2193">­fi</text:span><text:span text:style-name="T2194">­ką. Ko</text:span><text:span text:style-name="T2195">­dėl vie</text:span><text:span text:style-name="T2196">­na</text:span><text:span text:style-name="T2197">­me mu</text:span><text:span text:style-name="T2198">­zie</text:span><text:span text:style-name="T2199">­ju</text:span><text:span text:style-name="T2200">­je yra virš</text:span><text:span text:style-name="T2201">­va</text:span><text:span text:style-name="T2202">­lan</text:span><text:span text:style-name="T2203">­džiai, o ki</text:span><text:span text:style-name="T2204">­ta</text:span><text:span text:style-name="T2205">­me mu</text:span><text:span text:style-name="T2206">­zie</text:span><text:span text:style-name="T2207">­ju</text:span><text:span text:style-name="T2208">­je nė</text:span><text:span text:style-name="T2209">­ra virš</text:span><text:span text:style-name="T2210">­va</text:span><text:span text:style-name="T2211">­lan</text:span><text:span text:style-name="T2212">­džių? Ne</text:span><text:span text:style-name="T2213">­lo</text:span><text:span text:style-name="T2214">­giš</text:span><text:span text:style-name="T2215">­ka, ne</text:span><text:span text:style-name="T2216">­lanks</text:span><text:span text:style-name="T2217">­tu. Aš su</text:span><text:span text:style-name="T2218">­tin</text:span><text:span text:style-name="T2219">­ku, aš ne</text:span><text:span text:style-name="T2220">­tu</text:span><text:span text:style-name="T2221">­riu vi</text:span><text:span text:style-name="T2222">­sų at</text:span><text:span text:style-name="T2223">­sa</text:span><text:span text:style-name="T2224">­ky</text:span><text:span text:style-name="T2225">­mų</text:span><text:span text:style-name="T2226">,</text:span><text:span text:style-name="T2227"><text:s/>aš tik</text:span><text:span text:style-name="T2228">­rai no</text:span><text:span text:style-name="T2229">­riu bū</text:span><text:span text:style-name="T2230">­ti at</text:span><text:span text:style-name="T2231">­vi</text:span><text:span text:style-name="T2232">­ras su ju</text:span><text:span text:style-name="T2233">­mis</text:span><text:span text:style-name="T2234">,</text:span><text:span text:style-name="T2235"><text:s/>ir tik</text:span><text:span text:style-name="T2236">­rai rei</text:span><text:span text:style-name="T2237">­kia ieš</text:span><text:span text:style-name="T2238">­ko</text:span><text:span text:style-name="T2239">­ti pa</text:span><text:span text:style-name="T2240">­pil</text:span><text:span text:style-name="T2241">­do</text:span><text:span text:style-name="T2242">­mų da</text:span><text:span text:style-name="T2243">­ly</text:span><text:span text:style-name="T2244">­kų. Mes da</text:span><text:span text:style-name="T2245">­rė</text:span><text:span text:style-name="T2246">­me di</text:span><text:span text:style-name="T2247">­džiu</text:span><text:span text:style-name="T2248">­lį li</text:span><text:span text:style-name="T2249">­be</text:span><text:span text:style-name="T2250">­ra</text:span><text:span text:style-name="T2251">­li</text:span><text:span text:style-name="T2252">­za</text:span><text:span text:style-name="T2253">­ci</text:span><text:span text:style-name="T2254">­jos žings</text:span><text:span text:style-name="T2255">­nį į prie</text:span><text:span text:style-name="T2256">­kį, daug yra at</text:span><text:span text:style-name="T2257">­lais</text:span><text:span text:style-name="T2258">­vin</text:span><text:span text:style-name="T2259">­ta ta</text:span><text:span text:style-name="T2260">­me Dar</text:span><text:span text:style-name="T2261">­bo ko</text:span><text:span text:style-name="T2262">­dek</text:span><text:span text:style-name="T2263">­se, bet čia aki</text:span><text:span text:style-name="T2264">­vaiz</text:span><text:span text:style-name="T2265">­džiai yra pik</text:span><text:span text:style-name="T2266">­tnau</text:span><text:span text:style-name="T2267">­džiau</text:span><text:span text:style-name="T2268">­ja</text:span><text:span text:style-name="T2269">­ma ir ban</text:span><text:span text:style-name="T2270">­do</text:span><text:span text:style-name="T2271">­ma ap</text:span><text:span text:style-name="T2272">­gau</text:span><text:span text:style-name="T2273">­ti žmo</text:span><text:span text:style-name="T2274">­nes, ne</text:span><text:span text:style-name="T2275">­mo</text:span><text:span text:style-name="T2276">­kant jiems už virš</text:span><text:span text:style-name="T2277">­va</text:span><text:span text:style-name="T2278">­lan</text:span><text:span text:style-name="T2279">­džius.<text:s/></text:span></text:p>
        <text:p text:style-name="Roman"><text:span text:style-name="T2280">PIRMININKAS.</text:span><text:span text:style-name="T2281"><text:s/>Dė</text:span><text:span text:style-name="T2282">­kui. Ger</text:span><text:span text:style-name="T2283">­bia</text:span><text:span text:style-name="T2284">­mas ko</text:span><text:span text:style-name="T2285">­le</text:span><text:span text:style-name="T2286">­ga, jū</text:span><text:span text:style-name="T2287">­sų vi</text:span><text:span text:style-name="T2288">­so klau</text:span><text:span text:style-name="T2289">­si</text:span><text:span text:style-name="T2290">­mo svars</text:span><text:span text:style-name="T2291">­ty</text:span><text:span text:style-name="T2292">­mo lai</text:span><text:span text:style-name="T2293">­kas, 2 mi</text:span><text:span text:style-name="T2294">­nu</text:span><text:span text:style-name="T2295">­tės, jau bai</text:span><text:span text:style-name="T2296">­gė</text:span><text:span text:style-name="T2297">­si.<text:s/></text:span></text:p>
        <text:p text:style-name="Roman"><text:span text:style-name="T2298">T. TOMILINAS</text:span><text:span text:style-name="T2299"><text:s/></text:span><text:span text:style-name="T2300">(</text:span><text:span text:style-name="T2301">DFVL</text:span><text:span text:style-name="T2302">)</text:span><text:span text:style-name="T2303">. At</text:span><text:span text:style-name="T2304">­si</text:span><text:span text:style-name="T2305">­pra</text:span><text:span text:style-name="T2306">­šau.</text:span></text:p>
        <text:p text:style-name="Roman"><text:span text:style-name="T2307">PIRMININKAS.</text:span><text:span text:style-name="T2308"><text:s/>Dė</text:span><text:span text:style-name="T2309">­ko</text:span><text:span text:style-name="T2310">­ju už pri</text:span><text:span text:style-name="T2311">­sta</text:span><text:span text:style-name="T2312">­ty</text:span><text:span text:style-name="T2313">­mą. Jau ga</text:span><text:span text:style-name="T2314">­li</text:span><text:span text:style-name="T2315">­te už</text:span><text:span text:style-name="T2316">­im</text:span><text:span text:style-name="T2317">­ti sa</text:span><text:span text:style-name="T2318">­vo dar</text:span><text:span text:style-name="T2319">­bo vie</text:span><text:span text:style-name="T2320">­tą. Da</text:span><text:span text:style-name="T2321">­bar mo</text:span><text:span text:style-name="T2322">­ty</text:span><text:span text:style-name="T2323">­vai už, prieš. (</text:span><text:span text:style-name="T2324">Bal</text:span><text:span text:style-name="T2325">­sai sa</text:span><text:span text:style-name="T2326">­lė</text:span><text:span text:style-name="T2327">­je</text:span><text:span text:style-name="T2328">) Ži</text:span><text:span text:style-name="T2329">­no</text:span><text:span text:style-name="T2330">­ma, ga</text:span><text:span text:style-name="T2331">­lė</text:span><text:span text:style-name="T2332">­si</text:span><text:span text:style-name="T2333">­me bal</text:span><text:span text:style-name="T2334">­suo</text:span><text:span text:style-name="T2335">­ti po mo</text:span><text:span text:style-name="T2336">­ty</text:span><text:span text:style-name="T2337">­vų, bet yra tam tik</text:span><text:span text:style-name="T2338">­ra tvar</text:span><text:span text:style-name="T2339">­ka. Ger</text:span><text:span text:style-name="T2340">­bia</text:span><text:span text:style-name="T2341">­mas A. Sy</text:span><text:span text:style-name="T2342">­sas kal</text:span><text:span text:style-name="T2343">­bės už. Pra</text:span><text:span text:style-name="T2344">­šom.</text:span></text:p>
        <text:p text:style-name="Roman"><text:span text:style-name="T2345">A. SYSAS</text:span><text:span text:style-name="T2346"><text:s/></text:span><text:span text:style-name="T2347">(</text:span><text:span text:style-name="T2348">LSDPF</text:span><text:span text:style-name="T2349">)</text:span><text:span text:style-name="T2350">. Ačiū, po</text:span><text:span text:style-name="T2351">­sė</text:span><text:span text:style-name="T2352">­džio pir</text:span><text:span text:style-name="T2353">­mi</text:span><text:span text:style-name="T2354">­nin</text:span><text:span text:style-name="T2355">­ke. Ger</text:span><text:span text:style-name="T2356">­bia</text:span><text:span text:style-name="T2357">­mi ko</text:span><text:span text:style-name="T2358">­le</text:span><text:span text:style-name="T2359">­gos, tai yra tam tik</text:span><text:span text:style-name="T2360">­ra da</text:span><text:span text:style-name="T2361">­bar</text:span><text:span text:style-name="T2362">­ti</text:span><text:span text:style-name="T2363">­nio am</text:span><text:span text:style-name="T2364">­žiaus rykš</text:span><text:span text:style-name="T2365">­tė, kai da</text:span><text:span text:style-name="T2366">­lis žmo</text:span><text:span text:style-name="T2367">­nių pa</text:span><text:span text:style-name="T2368">­pras</text:span><text:span text:style-name="T2369">­čiau</text:span><text:span text:style-name="T2370">­siai yra iš</text:span><text:span text:style-name="T2371">­nau</text:span><text:span text:style-name="T2372">­do</text:span><text:span text:style-name="T2373">­</text:span><text:span text:style-name="T2374">ja</text:span><text:span text:style-name="T2375">­mi. Ma</text:span><text:span text:style-name="T2376">­tau Mo</text:span><text:span text:style-name="T2377">­ni</text:span><text:span text:style-name="T2378">­ką, ger</text:span><text:span text:style-name="T2379">­bia</text:span><text:span text:style-name="T2380">mą mi</text:span><text:span text:style-name="T2381">­nist</text:span><text:span text:style-name="T2382">­rę, ji ga</text:span><text:span text:style-name="T2383">­lė</text:span><text:span text:style-name="T2384">­tų pa</text:span><text:span text:style-name="T2385">­pa</text:span><text:span text:style-name="T2386">­sa</text:span><text:span text:style-name="T2387">­ko</text:span><text:span text:style-name="T2388">­ti ko</text:span><text:span text:style-name="T2389">­le</text:span><text:span text:style-name="T2390">­goms, ku</text:span><text:span text:style-name="T2391">­rie abe</text:span><text:span text:style-name="T2392">­jo</text:span><text:span text:style-name="T2393">­ja, kad lie</text:span><text:span text:style-name="T2394">­tu</text:span><text:span text:style-name="T2395">­vai</text:span><text:span text:style-name="T2396">­čiai (Eu</text:span><text:span text:style-name="T2397">­ro</text:span><text:span text:style-name="T2398">­pos Są</text:span><text:span text:style-name="T2399">­jun</text:span><text:span text:style-name="T2400">­gos sta</text:span><text:span text:style-name="T2401">­tis</text:span><text:span text:style-name="T2402">­ti</text:span><text:span text:style-name="T2403">­ka aiš</text:span><text:span text:style-name="T2404">­kiai pa</text:span><text:span text:style-name="T2405">­ro</text:span><text:span text:style-name="T2406">­do) – tik</text:span><text:span text:style-name="T2407">­rai vie</text:span><text:span text:style-name="T2408">­ni iš dau</text:span><text:span text:style-name="T2409">­giau</text:span><text:span text:style-name="T2410">­siai va</text:span><text:span text:style-name="T2411">­lan</text:span><text:span text:style-name="T2412">­dų dir</text:span><text:span text:style-name="T2413">­ban</text:span><text:span text:style-name="T2414">­čių žmo</text:span><text:span text:style-name="T2415">­nių dėl virš</text:span><text:span text:style-name="T2416">­va</text:span><text:span text:style-name="T2417">­lan</text:span><text:span text:style-name="T2418">­džių, dėl su</text:span><text:span text:style-name="T2419">­mi</text:span><text:span text:style-name="T2420">­nės dar</text:span><text:span text:style-name="T2421">­bo lai</text:span><text:span text:style-name="T2422">­ko ap</text:span><text:span text:style-name="T2423">­skai</text:span><text:span text:style-name="T2424">­tos – čia ne iš</text:span><text:span text:style-name="T2425">­si</text:span><text:span text:style-name="T2426">­gal</text:span><text:span text:style-name="T2427">­vo</text:span><text:span text:style-name="T2428">­ji</text:span><text:span text:style-name="T2429">­mas. Tik</text:span><text:span text:style-name="T2430">­rai mū</text:span><text:span text:style-name="T2431">­sų tau</text:span><text:span text:style-name="T2432">­tie</text:span><text:span text:style-name="T2433">­čiai dir</text:span><text:span text:style-name="T2434">­ba daug.<text:s/></text:span></text:p>
        <text:p text:style-name="Roman"><text:span text:style-name="T2435">Skir</text:span><text:span text:style-name="T2436">­tin</text:span><text:span text:style-name="T2437">­gai, su dar</text:span><text:span text:style-name="T2438">­bo už</text:span><text:span text:style-name="T2439">­mo</text:span><text:span text:style-name="T2440">­kes</text:span><text:span text:style-name="T2441">­čiu yra pras</text:span><text:span text:style-name="T2442">­čiau – ro</text:span><text:span text:style-name="T2443">­do vi</text:span><text:span text:style-name="T2444">­sos sta</text:span><text:span text:style-name="T2445">­tis</text:span><text:span text:style-name="T2446">­ti</text:span><text:span text:style-name="T2447">­kos. Bū</text:span><text:span text:style-name="T2448">­tent su</text:span><text:span text:style-name="T2449">­mi</text:span><text:span text:style-name="T2450">­nė dar</text:span><text:span text:style-name="T2451">­bo lai</text:span><text:span text:style-name="T2452">­ko ap</text:span><text:span text:style-name="T2453">­skai</text:span><text:span text:style-name="T2454">­ta yra ta lan</text:span><text:span text:style-name="T2455">­da, ku</text:span><text:span text:style-name="T2456">­ria nau</text:span><text:span text:style-name="T2457">­do</text:span><text:span text:style-name="T2458">­ja</text:span><text:span text:style-name="T2459">­si kai ku</text:span><text:span text:style-name="T2460">­rie darb</text:span><text:span text:style-name="T2461">­da</text:span><text:span text:style-name="T2462">­viai. Su</text:span><text:span text:style-name="T2463">­tin</text:span><text:span text:style-name="T2464">­ku, kad toks mo</text:span><text:span text:style-name="T2465">­kė</text:span><text:span text:style-name="T2466">­ji</text:span><text:span text:style-name="T2467">­mo bū</text:span><text:span text:style-name="T2468">­das tu</text:span><text:span text:style-name="T2469">­ri bū</text:span><text:span text:style-name="T2470">­ti, yra įvai</text:span><text:span text:style-name="T2471">­rūs bu</text:span><text:span text:style-name="T2472">­dė</text:span><text:span text:style-name="T2473">­ji</text:span><text:span text:style-name="T2474">­mai, vis</text:span><text:span text:style-name="T2475">­kas, bet jei</text:span><text:span text:style-name="T2476">­gu jūs pa</text:span><text:span text:style-name="T2477">­da</text:span><text:span text:style-name="T2478">­ro</text:span><text:span text:style-name="T2479">­te ana</text:span><text:span text:style-name="T2480">­li</text:span><text:span text:style-name="T2481">­zę ir pa</text:span><text:span text:style-name="T2482">­si</text:span><text:span text:style-name="T2483">­žiū</text:span><text:span text:style-name="T2484">­ri</text:span><text:span text:style-name="T2485">­te, ko</text:span><text:span text:style-name="T2486">­kios sri</text:span><text:span text:style-name="T2487">­tys pra</text:span><text:span text:style-name="T2488">­dė</text:span><text:span text:style-name="T2489">­jo jį nau</text:span><text:span text:style-name="T2490">­do</text:span><text:span text:style-name="T2491">­ti, na, tik</text:span><text:span text:style-name="T2492">­rai jo ten ne</text:span><text:span text:style-name="T2493">­tu</text:span><text:span text:style-name="T2494">­rė</text:span><text:span text:style-name="T2495">­tų bū</text:span><text:span text:style-name="T2496">­ti, tu</text:span><text:span text:style-name="T2497">­rė</text:span><text:span text:style-name="T2498">­tų bū</text:span><text:span text:style-name="T2499">­ti nor</text:span><text:span text:style-name="T2500">­ma</text:span><text:span text:style-name="T2501">­lus dar</text:span><text:span text:style-name="T2502">­bo lai</text:span><text:span text:style-name="T2503">­kas. Jei</text:span><text:span text:style-name="T2504">­gu yra virš</text:span><text:span text:style-name="T2505">­va</text:span><text:span text:style-name="T2506">­lan</text:span><text:span text:style-name="T2507">­džiai, už juos tu</text:span><text:span text:style-name="T2508">­ri bū</text:span><text:span text:style-name="T2509">­ti su</text:span><text:span text:style-name="T2510">­mo</text:span><text:span text:style-name="T2511">­kė</text:span><text:span text:style-name="T2512">­ta, ir vis</text:span><text:span text:style-name="T2513">­kas. To</text:span><text:span text:style-name="T2514">­dėl To</text:span><text:span text:style-name="T2515">­mo pa</text:span><text:span text:style-name="T2516">­siū</text:span><text:span text:style-name="T2517">­ly</text:span><text:span text:style-name="T2518">­mas toks… Aš to</text:span><text:span text:style-name="T2519">­dėl ir klau</text:span><text:span text:style-name="T2520">­siau apie ko</text:span><text:span text:style-name="T2521">­lek</text:span><text:span text:style-name="T2522">­ty</text:span><text:span text:style-name="T2523">­vi</text:span><text:span text:style-name="T2524">­nę su</text:span><text:span text:style-name="T2525">­tar</text:span><text:span text:style-name="T2526">­tį. Ži</text:span><text:span text:style-name="T2527">­nant, kad mū</text:span><text:span text:style-name="T2528">­sų darb</text:span><text:span text:style-name="T2529">­da</text:span><text:span text:style-name="T2530">­viai ypač ša</text:span><text:span text:style-name="T2531">­ki</text:span><text:span text:style-name="T2532">­nių ko</text:span><text:span text:style-name="T2533">­lek</text:span><text:span text:style-name="T2534">­ty</text:span><text:span text:style-name="T2535">­vi</text:span><text:span text:style-name="T2536">­nių su</text:span><text:span text:style-name="T2537">­tar</text:span><text:span text:style-name="T2538">­čių pa</text:span><text:span text:style-name="T2539">­si</text:span><text:span text:style-name="T2540">­ra</text:span><text:span text:style-name="T2541">­šy</text:span><text:span text:style-name="T2542">­ti ne</text:span><text:span text:style-name="T2543">­la</text:span><text:span text:style-name="T2544">­bai no</text:span><text:span text:style-name="T2545">­ri, tai čia yra mū</text:span><text:span text:style-name="T2546">­sų vi</text:span><text:span text:style-name="T2547">­sų rei</text:span><text:span text:style-name="T2548">­ka</text:span><text:span text:style-name="T2549">­las, jei no</text:span><text:span text:style-name="T2550">­ri</text:span><text:span text:style-name="T2551">­me iš</text:span><text:span text:style-name="T2552">­sau</text:span><text:span text:style-name="T2553">­go</text:span><text:span text:style-name="T2554">­ti dar</text:span><text:span text:style-name="T2555">­bo jė</text:span><text:span text:style-name="T2556">­gą. Mes čia dis</text:span><text:span text:style-name="T2557">­ku</text:span><text:span text:style-name="T2558">­tuo</text:span><text:span text:style-name="T2559">­ja</text:span><text:span text:style-name="T2560">­me – iš tre</text:span><text:span text:style-name="T2561">­čių</text:span><text:span text:style-name="T2562">­jų ša</text:span><text:span text:style-name="T2563">­lių at</text:span><text:span text:style-name="T2564">­vež</text:span><text:span text:style-name="T2565">­ki</text:span><text:span text:style-name="T2566">­me, dar ką nors da</text:span><text:span text:style-name="T2567">­ry</text:span><text:span text:style-name="T2568">­ki</text:span><text:span text:style-name="T2569">­me, nes mū</text:span><text:span text:style-name="T2570">­sų dar</text:span><text:span text:style-name="T2571">­bo<text:s/></text:span>jė­ga bė­ga, jei­gu yra iš­nau­do­ja­ma ir nor­ma­liai ne­mo­ka­mas dar­bo už­mo­kes­tis.<text:s/></text:p>
        <text:p text:style-name="Roman">Aš ma­nau, kad prieš dau­giau kaip 100 me­tų lie­tu­vai­čiai ko­vo­jo už 40 va­lan­dų dar­bo sa­vai­tę. Pra­ei­na 120 me­tų – mes vėl jiems įka­la­me 52, 56 ar 48 va­lan­das. Na, ki­ti lai­kai. To­dėl pri­tar­ki­me to­kiam siū­ly­mui, o svar­biau­sia, pa­gal­vo­ki­me, kaip ap­ri­bo­ti iš­nau­do­ji­mą, ku­ris yra šian­dien ne tik uk­rai­nie­čių, ki­tų tau­ty­bių, čia at­va­žiuo­jan­čių…<text:s/></text:p>
        <text:p text:style-name="Roman"><text:span text:style-name="T2572">PIRMININKAS.</text:span><text:s/>Lai­kas.<text:s/></text:p>
        <text:p text:style-name="Roman"><text:span text:style-name="T2573">A. SYSAS</text:span><text:span text:style-name="T2574"><text:s/></text:span><text:span text:style-name="T2575">(</text:span><text:span text:style-name="T2576">LSDPF</text:span><text:span text:style-name="T2577">)</text:span><text:span text:style-name="T2578">.<text:s/></text:span>…bet ir lie­tu­vai­čių.<text:s/></text:p>
        <text:p text:style-name="Roman"><text:span text:style-name="T2579">PIRMININKAS.</text:span><text:s/>Ger­bia­mas J. Raz­ma kal­bės prieš.<text:s/></text:p>
        <text:p text:style-name="Roman"><text:span text:style-name="T2580">J. RAZMA</text:span><text:span text:style-name="T2581"><text:s/></text:span><text:span text:style-name="T2582">(</text:span><text:span text:style-name="T2583">TS-LKDF</text:span><text:span text:style-name="T2584">)</text:span><text:span text:style-name="T2585">. Aš gal ne</text:span><text:span text:style-name="T2586">­su čia la</text:span><text:span text:style-name="T2587">­bai ka</text:span><text:span text:style-name="T2588">­te</text:span><text:span text:style-name="T2589">­go</text:span><text:span text:style-name="T2590">­riš</text:span><text:span text:style-name="T2591">­kai prieš, bet kaip kon</text:span><text:span text:style-name="T2592">­ser</text:span><text:span text:style-name="T2593">­va</text:span><text:span text:style-name="T2594">­to</text:span><text:span text:style-name="T2595">­rius at</text:span><text:span text:style-name="T2596">­sar</text:span><text:span text:style-name="T2597">­giai žiū</text:span><text:span text:style-name="T2598">­riu į ko</text:span><text:span text:style-name="T2599">­kias nors nau</text:span><text:span text:style-name="T2600">­jas ini</text:span><text:span text:style-name="T2601">­cia</text:span><text:span text:style-name="T2602">­ty</text:span><text:span text:style-name="T2603">­vas pa</text:span><text:span text:style-name="T2604">­ju</text:span><text:span text:style-name="T2605">­din</text:span><text:span text:style-name="T2606">­ti to</text:span><text:span text:style-name="T2607">­kias es</text:span><text:span text:style-name="T2608">­mi</text:span><text:span text:style-name="T2609">­nes Dar</text:span><text:span text:style-name="T2610">­bo ko</text:span><text:span text:style-name="T2611">­dek</text:span><text:span text:style-name="T2612">­so vie</text:span><text:span text:style-name="T2613">­tas. Pui</text:span><text:span text:style-name="T2614">­kiai pri</text:span><text:span text:style-name="T2615">­si</text:span><text:span text:style-name="T2616">­me</text:span><text:span text:style-name="T2617">­na</text:span><text:span text:style-name="T2618">­me, kiek dėl Dar</text:span><text:span text:style-name="T2619">­bo ko</text:span><text:span text:style-name="T2620">­dek</text:span><text:span text:style-name="T2621">­so bu</text:span><text:span text:style-name="T2622">­vo dis</text:span><text:span text:style-name="T2623">­ku</text:span><text:span text:style-name="T2624">­tuo</text:span><text:span text:style-name="T2625">­ta, de</text:span><text:span text:style-name="T2626">­rin</text:span><text:span text:style-name="T2627">­ta, ieš</text:span><text:span text:style-name="T2628">­ko</text:span><text:span text:style-name="T2629">­ta kom</text:span><text:span text:style-name="T2630">­pro</text:span><text:span text:style-name="T2631">­mi</text:span><text:span text:style-name="T2632">­sų, kiek Tri</text:span><text:span text:style-name="T2633">­ša</text:span><text:span text:style-name="T2634">­lė</text:span><text:span text:style-name="T2635">­je ta</text:span><text:span text:style-name="T2636">­ry</text:span><text:span text:style-name="T2637">­bo</text:span><text:span text:style-name="T2638">­je iš</text:span><text:span text:style-name="T2639">­varg</text:span><text:span text:style-name="T2640">­ta va</text:span><text:span text:style-name="T2641">­lan</text:span><text:span text:style-name="T2642">­dų, ir vėl da</text:span><text:span text:style-name="T2643">­bar pra</text:span><text:span text:style-name="T2644">­dė</text:span><text:span text:style-name="T2645">­ti suk</text:span><text:span text:style-name="T2646">­ti vis</text:span><text:span text:style-name="T2647">­ką iš nau</text:span><text:span text:style-name="T2648">­jo dėl at</text:span><text:span text:style-name="T2649">­ski</text:span><text:span text:style-name="T2650">­rų nuo</text:span><text:span text:style-name="T2651">­sta</text:span><text:span text:style-name="T2652">­tų man ne</text:span><text:span text:style-name="T2653">­at</text:span><text:span text:style-name="T2654">­ro</text:span><text:span text:style-name="T2655">­do la</text:span><text:span text:style-name="T2656">­bai pa</text:span><text:span text:style-name="T2657">­trauk</text:span><text:span text:style-name="T2658">­lu.<text:s/></text:span></text:p>
        <text:p text:style-name="P2659">Čia kal­ba­ma, aiš­ku, apie tuos nei­gia­mus at­ve­jus, kai įžiū­ri­mas ir tam tik­ras žmo­nių iš­nau­do­ji­mas, bet vis dėl­to yra žmo­nių, ku­rie no­ri pa­dir­bė­ti dau­giau, dau­giau už­dirb­ti. Ar mes čia ne­ap­ri­bo­si­me jų tam tik­rų ga­li­my­bių, ma­žin­da­mi mak­si­ma­lų va­lan­dų skai­čių?<text:s/>A. Sy­sas sa­ko, kad Lie­tu­va tuo ir iš­si­ski­ria. Ką pa­da­ry­si, Al­gir­dai, lie­tu­viai yra iš­skir­ti­nai darbš­tūs, ži­no­me, kiek už­sie­ny­je dir­ba, sun­kiai dir­ba, už­si­dir­ba, kar­tais čia grįž­ta, bet ki­ti no­ri ir čia už­si­dirb­ti. To­dėl aš tur­būt su­si­lai­ky­siu.<text:s/></text:p>
        <text:p text:style-name="Roman"><text:span text:style-name="T2660">PIRMININKAS.</text:span><text:span text:style-name="T2661"><text:s/>Dė</text:span><text:span text:style-name="T2662">­ko</text:span><text:span text:style-name="T2663">­ju. Mo</text:span><text:span text:style-name="T2664">­ty</text:span><text:span text:style-name="T2665">­vai iš</text:span><text:span text:style-name="T2666">­sa</text:span><text:span text:style-name="T2667">­ky</text:span><text:span text:style-name="T2668">­ti, tai pa</text:span><text:span text:style-name="T2669">­gal tra</text:span><text:span text:style-name="T2670">­di</text:span><text:span text:style-name="T2671">­ci</text:span><text:span text:style-name="T2672">­ją ir bal</text:span><text:span text:style-name="T2673">­suo</text:span><text:span text:style-name="T2674">­ki</text:span><text:span text:style-name="T2675">­me. Pra</text:span><text:span text:style-name="T2676">­dė</text:span><text:span text:style-name="T2677">­ki</text:span><text:span text:style-name="T2678">­me<text:s/></text:span><text:span text:style-name="T2679">nuo ši</text:span><text:span text:style-name="T2680">­to pro</text:span><text:span text:style-name="T2681">­jek</text:span><text:span text:style-name="T2682">­to, ku</text:span><text:span text:style-name="T2683">­rį ką tik ap</text:span><text:span text:style-name="T2684">­svars</text:span><text:span text:style-name="T2685">­tė</text:span><text:span text:style-name="T2686">­me, ku</text:span><text:span text:style-name="T2687">­ris bu</text:span><text:span text:style-name="T2688">­vo ką tik pa</text:span><text:span text:style-name="T2689">­teik</text:span><text:span text:style-name="T2690">­tas, nes jau yra bal</text:span><text:span text:style-name="T2691">­sa</text:span><text:span text:style-name="T2692">­vi</text:span><text:span text:style-name="T2693">­mo<text:s/></text:span><text:span text:style-name="T2694">lai</text:span><text:span text:style-name="T2695">­kas. Bal</text:span><text:span text:style-name="T2696">­suo</text:span><text:span text:style-name="T2697">­ja</text:span><text:span text:style-name="T2698">­me dėl Dar</text:span><text:span text:style-name="T2699">­bo ko</text:span><text:span text:style-name="T2700">­dek</text:span><text:span text:style-name="T2701">­so dvie</text:span><text:span text:style-name="T2702">­jų straips</text:span><text:span text:style-name="T2703">­nių pa</text:span><text:span text:style-name="T2704">­kei</text:span><text:span text:style-name="T2705">­ti</text:span><text:span text:style-name="T2706">­mo įsta</text:span><text:span text:style-name="T2707">­ty</text:span><text:span text:style-name="T2708">­mo pro</text:span><text:span text:style-name="T2709">­jek</text:span><text:span text:style-name="T2710">­to Nr. XIVP-2605.<text:s/></text:span></text:p>
        <text:p text:style-name="Roman">Už­si­re­gist­ra­vo 97, bal­sa­vo 95: už – 53, prieš – 1, su­si­lai­kė 41. Po pa­tei­ki­mo yra pri­tar­ta.<text:s/></text:p>
        <text:p text:style-name="Roman">Siū­lo­mas ko­mi­te­tas – So­cia­li­nių rei­ka­lų ir dar­bo ko­mi­te­tas. Ar tik­tų ši­tas kaip pa­grin­di­nis? Ar jūs dar kaž­ko no­ri­te, ger­bia­mas To­mai To­mi­li­nai? Pra­šom.<text:s/></text:p>
        <text:p text:style-name="Roman"><text:span text:style-name="T2711">T. TOMILINAS</text:span><text:s/><text:span text:style-name="T2712">(</text:span><text:span text:style-name="T2713">DFVL</text:span><text:span text:style-name="T2714">)</text:span>. Man at­ro­do, kad mes pa­pras­tai sa­lė­je pra­šo­me Tri­ša­lės ta­ry­bos iš­va­dos. At­si­lie­piu į Jur­gio nuo­gąs­ta­vi­mus.<text:s/></text:p>
        <text:p text:style-name="Roman"><text:span text:style-name="T2715">PIRMININKAS.</text:span><text:s/>Ar ga­li­me su­tik­ti ben­dru su­ta­ri­mu? Dė­ko­ju, su­ta­rė­me. Pa­grin­di­nis – SRDK. Siū­lo­me Tri­ša­lės ta­ry­bos iš­va­das. Siū­lo­me svars­ty­ti bir­že­lio 20 die­ną. Ar ga­li­me ben­dru su­ta­ri­mu? Dė­ko­ju, pri­tar­ta.<text:s/></text:p>
        <text:p text:style-name="Roman">Ger­bia­mas K. Ma­siu­lis per šo­ni­nį mik­ro­fo­ną.<text:s/></text:p>
        <text:p text:style-name="Roman"><text:span text:style-name="T2716">K. MASIULIS</text:span><text:span text:style-name="T2717"><text:s/></text:span><text:span text:style-name="T2718">(</text:span><text:span text:style-name="T2719">TS-LKDF</text:span><text:span text:style-name="T2720">)</text:span><text:span text:style-name="T2721">.<text:s/></text:span>No­riu at­si­pra­šy­ti ko­le­gų, nes pa­var­to­jau ne­lie­tu­viš­ką žo­dį<text:s/><text:span text:style-name="T2722">„kal</text:span><text:span text:style-name="T2723">­nie</text:span><text:span text:style-name="T2724">­ru</text:span><text:span text:style-name="T2725">­kai“</text:span>. Tai yra apy­kak­lės.<text:s/></text:p>
        <text:p text:style-name="Roman"><text:span text:style-name="T2726">PIRMININKAS.</text:span><text:s/>Ge­rai, at­si­pra­šy­mas pri­im­tas.<text:s/></text:p>
        <text:p text:style-name="Roman"/>
        <text:p text:style-name="P2727">15.33 val.</text:p>
        <text:p text:style-name="P2728">Ad­mi­nist­ra­ci­nių nu­si­žen­gi­mų ko­dek­so 108, 115, 122, 125, 137, 187, 205, 589 straipsnių pa­kei­ti­mo ir Ko­dek­so pa­pil­dy­mo 113<text:span text:style-name="T2729">1</text:span>, 187<text:span text:style-name="T2730">1<text:s/></text:span>, 474<text:span text:style-name="T2731">1</text:span><text:s/>straips­niais įsta­ty­mo projek­tas Nr. XIIIP-4857(3) (<text:span text:style-name="T2732">pri</text:span><text:span text:style-name="T2733">­ėmi</text:span><text:span text:style-name="T2734">­mo tę</text:span><text:span text:style-name="T2735">­si</text:span><text:span text:style-name="T2736">­nys</text:span>)</text:p>
        <text:p text:style-name="P2737"/>
        <text:p text:style-name="P2738">Ger­bia­mi ko­le­gos, grįž­ki­me šiek tiek at­gal. Yra li­kęs tik bal­sa­vi­mas. Ad­mi­nist­ra­ci­nių nu­si­žen­gi­mų ko­dek­so kai ku­rių straips­nių pa­kei­ti­mo įsta­ty­mo pro­jek­tas Nr. XIIIP-4857(3). Bal­suo­ja­me.<text:s/></text:p>
        <text:p text:style-name="Roman"/>
        <text:p text:style-name="Priemimas">Šio įsta­ty­mo pri­ėmi­mas</text:p>
        <text:p text:style-name="Roman"/>
        <text:p text:style-name="Roman">Už­si­re­gist­ra­vo 85, bal­sa­vo 76: už – 70, prieš nė­ra, su­si­lai­kė 6. Įsta­ty­mas yra pri­im­tas. (<text:span text:style-name="T2739">Gon</text:span><text:span text:style-name="T2740">­gas</text:span>)<text:s/></text:p>
        <text:p text:style-name="Roman"/>
        <text:p text:style-name="Laikas">15.34 val.</text:p>
        <text:p text:style-name="Roman12">Bau­džia­mo­jo pro­ce­so ko­dek­so 122, 151, 167 ir 225 straips­nių pa­kei­ti­mo įsta­ty­mo pro­jek­tas Nr. XIIIP-4858(4) (<text:span text:style-name="T2741">pri</text:span><text:span text:style-name="T2742">­ėmi</text:span><text:span text:style-name="T2743">­mo tę</text:span><text:span text:style-name="T2744">­si</text:span><text:span text:style-name="T2745">­nys</text:span>)</text:p>
        <text:p text:style-name="Roman"/>
        <text:p text:style-name="Roman">To­liau – Bau­džia­mo­jo pro­ce­so ko­dek­so kai ku­rių straips­nių pa­kei­ti­mo įsta­ty­mo pro­jek­tas Nr. XIIIP-4858(4). Pri­ėmi­mas. Bal­suo­ja­me.<text:s/></text:p>
        <text:p text:style-name="Roman"/>
        <text:p text:style-name="Priemimas">Šio įsta­ty­mo pri­ėmi­mas</text:p>
        <text:p text:style-name="Roman"/>
        <text:p text:style-name="Roman">Už­si­re­gist­ra­vo 76, bal­sa­vo 70: už – 69, prieš nė­ra, su­si­lai­kė 1. Įsta­ty­mas yra pri­im­tas. (<text:span text:style-name="T2746">Gon</text:span><text:span text:style-name="T2747">­gas</text:span>)<text:s/></text:p>
        <text:p text:style-name="Roman"/>
        <text:p text:style-name="Laikas">15.34 val.</text:p>
        <text:p text:style-name="Roman12">Kri­mi­na­li­nės žval­gy­bos įsta­ty­mo Nr. XI-2234 8 straips­nio pa­kei­ti­mo įsta­ty­mo projek­tas Nr. XIIIP-4859(3) (<text:span text:style-name="T2748">pri</text:span><text:span text:style-name="T2749">­ėmi</text:span><text:span text:style-name="T2750">­mo tę</text:span><text:span text:style-name="T2751">­si</text:span><text:span text:style-name="T2752">­nys</text:span>)</text:p>
        <text:p text:style-name="Roman"/>
        <text:p text:style-name="Roman">Ir pas­ku­ti­nis ly­di­ma­sis – Kri­mi­na­li­nės žval­gy­bos įsta­ty­mo 8 straips­nio pa­kei­ti­mo įsta­ty­mo pro­jek­tas Nr. XIIIP-4859(3). Bal­suo­ja­me. Taip pat pri­ėmi­mo sta­di­ja.<text:s/></text:p>
        <text:p text:style-name="Roman"/>
        <text:p text:style-name="Priemimas">Šio įsta­ty­mo pri­ėmi­mas</text:p>
        <text:p text:style-name="Roman"/>
        <text:p text:style-name="Roman">Už­si­re­gist­ra­vo 79, bal­sa­vo 70: už – 70, prieš ir su­si­lai­kiu­sių ne­bu­vo. Tai­gi įsta­ty­mas yra pri­im­tas. (<text:span text:style-name="T2753">Gon</text:span><text:span text:style-name="T2754">­gas</text:span>)<text:s/></text:p>
        <text:p text:style-name="Roman"/>
        <text:p text:style-name="Laikas">15.35 val.</text:p>
        <text:p text:style-name="Roman12">Pri­dė­ti­nės ver­tės mo­kes­čio įsta­ty­mo Nr. IX-751 71, 92 straips­nių pa­kei­ti­mo įsta­ty­mo pro­jek­tas Nr. XIVP-2452 (<text:span text:style-name="T2755">pa</text:span><text:span text:style-name="T2756">­tei</text:span><text:span text:style-name="T2757">­ki</text:span><text:span text:style-name="T2758">­mo tę</text:span><text:span text:style-name="T2759">­si</text:span><text:span text:style-name="T2760">­nys</text:span>)</text:p>
        <text:p text:style-name="Roman"/>
        <text:p text:style-name="Roman">To­liau ke­liau­ja­me<text:s/>–<text:s/>po­pie­ti­nė<text:s/>dar­bo­tvarkė.<text:s/>Dar­bo­tvar­kės<text:s/>2-1 klau­si­mas – Pri­dė­ti­nės ver­tės mo­kes­čio įsta­ty­mo kai ku­rių straips­nių pa­kei­ti­mo įsta­ty­mo pro­jek­tas Nr. XIVP-2452. Pa­tei­ki­mas bu­vo pa­da­ry­tas. Bal­suo­ja­me, ar pri­ta­ria­me po pa­tei­ki­mo.<text:s/></text:p>
        <text:p text:style-name="Roman">Už­si­re­gist­ra­vo 101, bal­sa­vo 99: už – 35, prieš – 15, su­si­lai­kė 49. Tai­gi nė­ra pri­tar­ta.</text:p>
        <text:p text:style-name="Roman">Da­bar ar grą­ži­na­me ini­cia­to­riams to­bu­lin­ti, ar at­me­ta­me?<text:s/>Kas už – tai to­bu­lin­ti, kas at­mes­ti – tai mi­nu­sas.<text:s/></text:p>
        <text:p text:style-name="Roman">Už­si­re­gist­ra­vo 104, bal­sa­vo 102: už – 57, prieš – 45. Tai­gi yra grą­ži­na­mas to­bu­lin­ti.<text:s/></text:p>
        <text:p text:style-name="Roman">Da­bar ger­bia­ma prem­je­rė per šo­ni­nį mik­ro­fo­ną. Pra­šom.<text:s/></text:p>
        <text:p text:style-name="Roman"><text:span text:style-name="T2761">I. ŠIMONYTĖ</text:span><text:s/><text:span text:style-name="T2762">(</text:span><text:span text:style-name="T2763">TS-LKDF</text:span><text:span text:style-name="T2764">)</text:span>. Aš tik no­rė­čiau at­kreip­ti dė­me­sį, kad šiais įsta­ty­mų pro­jek­tais yra kei­čia­mi tie pa­tys da­ly­kai, dėl ku­rių pa­siū­ly­mų po po­ros sa­vai­čių Sei­mui pa­teiks Vy­riau­sy­bė. Ra­gin­čiau ko­le­gas ne­si­sku­bin­ti to­bu­lin­ti, o ta­da jau to­bu­lin­ti tuos pro­jek­tus, ku­rie bus Sei­mui pa­teik­ti kaip per pa­siū­ly­mus. Da­bar čia dar­bas dėl dar­bo iš­ei­na.</text:p>
        <text:p text:style-name="Roman"><text:span text:style-name="T2765">PIRMININKAS.</text:span><text:s/>Dė­ko­ju. Su­pra­to­me at­ei­tį mū­sų.<text:s/></text:p>
        <text:p text:style-name="Roman">Da­bar to­liau taip pat ap­svars­ty­tas Li­gos ir mo­ti­nys­tės so­cia­li­nio drau­di­mo įsta­ty­mo Nr. IX-110 6 straips­nio pa­kei­ti­mo įsta­ty­mo pro­jek­tas Nr. XIVP-2456.<text:s/></text:p>
        <text:p text:style-name="Roman"/>
        <text:p text:style-name="Laikas">15.37 val.</text:p>
        <text:p text:style-name="Roman12">Pel­no mo­kes­čio įsta­ty­mo Nr. IX-675 5, 46<text:span text:style-name="T2766">1</text:span>, 47 straips­nių pa­kei­ti­mo įsta­ty­mo projektas Nr. XIVP-2451 (<text:span text:style-name="T2767">pa</text:span><text:span text:style-name="T2768">­tei</text:span><text:span text:style-name="T2769">­ki</text:span><text:span text:style-name="T2770">­mo tę</text:span><text:span text:style-name="T2771">­si</text:span><text:span text:style-name="T2772">­nys</text:span>)</text:p>
        <text:p text:style-name="Roman"/>
        <text:p text:style-name="Roman">At­si­pra­šau, dar vie­ną pra­lei­dau, ne­ty­čia pa­si­žy­mė­jau, kad jau bal­sa­vo­me. Pel­no mo­kes­čio įsta­ty­mo kai ku­rių straips­nių pa­kei­ti­mo įsta­ty­mo pro­jek­tas Nr. XIVP-2451. Per anks­ti pa­žy­mė­jau, kad bal­sa­vo­me. Tai­gi Pel­no mo­kes­čio įsta­ty­mas.</text:p>
        <text:p text:style-name="Roman">Už­si­re­gist­ra­vo 106, bal­sa­vo 106: už – 37, prieš – 22, su­si­lai­kė 47. Tai­gi nė­ra pri­tar­ta. Ger­bia­mas A. But­ke­vi­čius per šo­ni­nį mik­ro­fo­ną. Pra­šom.</text:p>
        <text:p text:style-name="Roman"><text:span text:style-name="T2773">A. BUTKEVIČIUS</text:span><text:span text:style-name="T2774"><text:s/></text:span><text:span text:style-name="T2775">(</text:span><text:span text:style-name="T2776">DFVL</text:span><text:span text:style-name="T2777">)</text:span><text:span text:style-name="T2778">.<text:s/></text:span>Aš no­rė­čiau Mi­nist­rei Pir­mi­nin­kei pa­sa­ky­ti, kad jū­sų pro­jek­tai dar nie­kur net ne­bu­vo dis­ku­tuo­ja­mi, kai ma­no pro­jek­tai bu­vo įre­gist­ruo­ti jau Sei­me. Ačiū.</text:p>
        <text:p text:style-name="Roman"><text:span text:style-name="T2779">PIRMININKAS.</text:span><text:s/>Dė­ko­ju už re­pli­ką.</text:p>
        <text:p text:style-name="Roman">Da­bar ap­si­spręs­ki­me al­ter­na­ty­viai, ar grą­ži­na­me ini­cia­to­riams to­bu­lin­ti, tai – už, o jei at­me­ta­me, tai – mi­nu­sas. Siū­lo­te grei­tes­nį bal­sa­vi­mą.</text:p>
        <text:p text:style-name="Roman">Už­si­re­gist­ra­vo 104, bal­sa­vo 102: už – 54, prieš – 48. Tai­gi grą­žin­tas to­bu­lin­ti.</text:p>
        <text:p text:style-name="Roman"/>
        <text:p text:style-name="Laikas">15.39 val.</text:p>
        <text:p text:style-name="Roman12">Li­gos ir mo­ti­nys­tės so­cia­li­nio drau­di­mo įsta­ty­mo Nr. IX-110 6 straips­nio pa­kei­ti­mo įsta­ty­mo pro­jek­tas Nr. XIVP-2456 (<text:span text:style-name="T2780">pa</text:span><text:span text:style-name="T2781">­tei</text:span><text:span text:style-name="T2782">­ki</text:span><text:span text:style-name="T2783">­mo tę</text:span><text:span text:style-name="T2784">­si</text:span><text:span text:style-name="T2785">­nys</text:span>)</text:p>
        <text:p text:style-name="Roman"/>
        <text:p text:style-name="Roman">Da­bar dar­bo­tvarkės 2-3 klau­si­mas – Li­gos ir mo­ti­nys­tės so­cia­li­nio drau­di­mo įsta­ty­mo Nr. IX-110 6 straips­nio pa­kei­ti­mo įsta­ty­mo pro­jek­tas Nr. XIVP-2456. Tai­gi po pa­tei­ki­mo bal­suo­ja­me.<text:s/></text:p>
        <text:p text:style-name="Roman">Už­si­re­gist­ra­vo 103, bal­sa­vo 102: už – 46, prieš – 5, su­si­lai­kė 51. Nė­ra pri­tar­ta. Bal­suo­ja­me al­ter­na­ty­viai, ar grą­žin­ti to­bu­lin­ti, ar at­mes­ti. Pra­šom bal­suo­ti.<text:s/></text:p>
        <text:p text:style-name="Roman">Ne­si­re­gist­ra­vi­mas čia ne­pa­dės klau­si­mų spręs­ti. Gir­džiu re­pli­kas. Čia al­ter­na­ty­vus bal­sa­vi­mas, kaip nors vis tiek bus.<text:s/></text:p>
        <text:p text:style-name="Roman">Už­si­re­gist­ra­vo 101, bal­sa­vo 97: už – 68, prieš – 29. Tai­gi vėl grą­ži­na­mas to­bu­lin­ti ini­cia­to­riams.</text:p>
        <text:p text:style-name="Roman"/>
        <text:p text:style-name="Laikas">15.40 val.</text:p>
        <text:p text:style-name="Roman12">Gin­klų ir šaud­me­nų kon­tro­lės įsta­ty­mo Nr. IX-705 13 ir 31 straips­nių pa­kei­ti­mo įsta­ty­mo pro­jek­tas Nr. XIVP-2487 (<text:span text:style-name="T2786">pa</text:span><text:span text:style-name="T2787">­tei</text:span><text:span text:style-name="T2788">­ki</text:span><text:span text:style-name="T2789">­mo tę</text:span><text:span text:style-name="T2790">­si</text:span><text:span text:style-name="T2791">­nys</text:span>)</text:p>
        <text:p text:style-name="Roman"/>
        <text:p text:style-name="Roman">Da­bar Gin­klų ir šaud­me­nų kon­tro­lės įsta­ty­mo ke­le­to straips­nių pa­kei­ti­mo įsta­ty­mo pro­jek­tas Nr. XIVP-2487. Gin­klus ši­tas Sei­mas my­li, kaip mes ži­no­me. Bal­suo­ja­me.<text:s/></text:p>
        <text:p text:style-name="Roman">Už­si­re­gist­ra­vo 95, bal­sa­vo 91: už – 56, prieš – 9, su­si­lai­kė 26.<text:s/>Tai­gi po pa­tei­ki­mo yra pritar­ta.<text:s/></text:p>
        <text:p text:style-name="Roman">Pa­grin­di­niu ko­mi­te­tu siū­lo­mas Na­cio­na­li­nio sau­gu­mo ir gy­ny­bos ko­mi­te­tas. Ar vi­si su­tin­ka? Dė­ko­ju, pri­tar­ta. Pa­pil­do­mu – Žmo­gaus tei­sių ko­mi­te­tas. Ar tin­ka, ga­li­me ben­dru su­ta­ri­mu?<text:s/><text:span text:style-name="T2792">Dė</text:span><text:span text:style-name="T2793">­ko</text:span><text:span text:style-name="T2794">­ju, pri</text:span><text:span text:style-name="T2795">­tar</text:span><text:span text:style-name="T2796">­ta. Siū</text:span><text:span text:style-name="T2797">­lo</text:span><text:span text:style-name="T2798">­ma svars</text:span><text:span text:style-name="T2799">­ty</text:span><text:span text:style-name="T2800">­ti ge</text:span><text:span text:style-name="T2801">­gu</text:span><text:span text:style-name="T2802">­žės 23 die</text:span><text:span text:style-name="T2803">­ną. Ar ga</text:span><text:span text:style-name="T2804">­li</text:span><text:span text:style-name="T2805">­me pri</text:span><text:span text:style-name="T2806">­tar</text:span><text:span text:style-name="T2807">­ti ben</text:span><text:span text:style-name="T2808">­dru su</text:span><text:span text:style-name="T2809">­ta</text:span><text:span text:style-name="T2810">­ri</text:span><text:span text:style-name="T2811">­mu?<text:s/></text:span></text:p>
        <text:p text:style-name="P2812">Per šo­ni­nį mik­ro­fo­ną – ger­bia­mas J. Raz­ma.</text:p>
        <text:p text:style-name="P2813"><text:span text:style-name="T2814">J. RAZMA</text:span><text:span text:style-name="T2815"><text:s/></text:span><text:span text:style-name="T2816">(</text:span><text:span text:style-name="T2817">TS-LKDF</text:span><text:span text:style-name="T2818">)</text:span><text:span text:style-name="T2819">.<text:s/></text:span>Čia mes kal­ba­me apie gin­klus tur­būt są­ly­gi­nai. Ar tik­rai čia to­kiais klau­si­mais už­si­i­ma Na­cio­na­li­nio sau­gu­mo ir gy­ny­bos ko­mi­te­tas? Gal Tei­sės ir tei­sėt­var­kos ko­mi­te­tas, ku­ris su po­li­ci­ja ben­drau­ja, tik­tų la­biau?<text:s/></text:p>
        <text:p text:style-name="Roman"><text:span text:style-name="T2820">PIRMININKAS.</text:span><text:s/>Bet aš klau­siau, ar vi­siems tin­ka ir ar ben­dru su­ta­ri­mu pri­ta­ria­me. Tai jūs ta­da nie­ko ne­sa­kė­te. Sei­mas jau da­bar ap­si­spren­dė. (<text:span text:style-name="T2821">Bal</text:span><text:span text:style-name="T2822">­sai sa</text:span><text:span text:style-name="T2823">­lė</text:span><text:span text:style-name="T2824">­je</text:span>) Kaip ne­spė­jo­te? Da­bar ger­bia­mas A. Vyš­niaus­kas per šo­ni­nį mik­ro­fo­ną.<text:s/></text:p>
        <text:p text:style-name="Roman"><text:span text:style-name="T2825">A. VYŠNIAUSKAS</text:span><text:s/><text:span text:style-name="T2826">(</text:span><text:span text:style-name="T2827">TS-LKDF</text:span><text:span text:style-name="T2828">)</text:span>. Vy­riau­sy­bės iš­va­dos rei­kė­tų, o pir­mi­nin­kė sa­ko, kad Tei­sės ir tei­sėt­var­kos ko­mi­te­tas ne­tin­ka.</text:p>
        <text:p text:style-name="Roman"><text:span text:style-name="T2829">PIRMININKAS.</text:span><text:s/>Ge­rai, dė­ko­ju. Dar kar­tą ger­bia­ma I. Ha­a­se.</text:p>
        <text:p text:style-name="Roman"><text:span text:style-name="T2830">I. HAASE</text:span><text:span text:style-name="T2831"><text:s/></text:span><text:span text:style-name="T2832">(</text:span><text:span text:style-name="T2833">TS-LKDF</text:span><text:span text:style-name="T2834">)</text:span><text:span text:style-name="T2835">. Ši</text:span><text:span text:style-name="T2836">­tą kon</text:span><text:span text:style-name="T2837">­tro</text:span><text:span text:style-name="T2838">­lės įsta</text:span><text:span text:style-name="T2839">­ty</text:span><text:span text:style-name="T2840">­mą vi</text:span><text:span text:style-name="T2841">­są lai</text:span><text:span text:style-name="T2842">­ką ku</text:span><text:span text:style-name="T2843">­ra</text:span><text:span text:style-name="T2844">­vo Na</text:span><text:span text:style-name="T2845">­cio</text:span><text:span text:style-name="T2846">­na</text:span><text:span text:style-name="T2847">­li</text:span><text:span text:style-name="T2848">­nio sau</text:span><text:span text:style-name="T2849">­gu</text:span><text:span text:style-name="T2850">­mo ir gy</text:span><text:span text:style-name="T2851">­ny</text:span><text:span text:style-name="T2852">­bos ko</text:span><text:span text:style-name="T2853">­mi</text:span><text:span text:style-name="T2854">­te</text:span><text:span text:style-name="T2855">­tas, kar</text:span><text:span text:style-name="T2856">­tais bu</text:span><text:span text:style-name="T2857">­vo Tei</text:span><text:span text:style-name="T2858">­sės ir tei</text:span><text:span text:style-name="T2859">­sėt</text:span><text:span text:style-name="T2860">­var</text:span><text:span text:style-name="T2861">­kos ko</text:span><text:span text:style-name="T2862">­mi</text:span><text:span text:style-name="T2863">­te</text:span><text:span text:style-name="T2864">­tas. Ma</text:span><text:span text:style-name="T2865">­nau, kad nė</text:span><text:span text:style-name="T2866">­ra pa</text:span><text:span text:style-name="T2867">­grin</text:span><text:span text:style-name="T2868">­do, lie</text:span><text:span text:style-name="T2869">­ka ki</text:span><text:span text:style-name="T2870">­tas, tik ne Tei</text:span><text:span text:style-name="T2871">­sės ir tei</text:span><text:span text:style-name="T2872">­sėt</text:span><text:span text:style-name="T2873">­var</text:span><text:span text:style-name="T2874">­kos ko</text:span><text:span text:style-name="T2875">­mi</text:span><text:span text:style-name="T2876">­te</text:span><text:span text:style-name="T2877">­tas.</text:span></text:p>
        <text:p text:style-name="Roman"><text:span text:style-name="T2878">PIRMININKAS.</text:span><text:span text:style-name="T2879"><text:s/>Dė</text:span><text:span text:style-name="T2880">­ko</text:span><text:span text:style-name="T2881">­ju. Pats svars</text:span><text:span text:style-name="T2882">­to</text:span><text:span text:style-name="T2883">­mas ob</text:span><text:span text:style-name="T2884">­jek</text:span><text:span text:style-name="T2885">­tas gal ir kel</text:span><text:span text:style-name="T2886">­tų klau</text:span><text:span text:style-name="T2887">­si</text:span><text:span text:style-name="T2888">­mų, bet įsta</text:span><text:span text:style-name="T2889">­ty</text:span><text:span text:style-name="T2890">­mas iš tik</text:span><text:span text:style-name="T2891">­rų</text:span><text:span text:style-name="T2892">­jų pa</text:span><text:span text:style-name="T2893">­pras</text:span><text:span text:style-name="T2894">­tai yra čia. Pra</text:span><text:span text:style-name="T2895">­šom, ger</text:span><text:span text:style-name="T2896">­bia</text:span><text:span text:style-name="T2897">­mas L. Kas</text:span><text:span text:style-name="T2898">­čiū</text:span><text:span text:style-name="T2899">­nas.</text:span></text:p>
        <text:p text:style-name="Roman"><text:span text:style-name="T2900">L. KASČIŪNAS</text:span><text:span text:style-name="T2901"><text:s/></text:span><text:span text:style-name="T2902">(</text:span><text:span text:style-name="T2903">TS-LKDF</text:span><text:span text:style-name="T2904">)</text:span><text:span text:style-name="T2905">. Man jau pra</text:span><text:span text:style-name="T2906">­de</text:span><text:span text:style-name="T2907">­da pa</text:span><text:span text:style-name="T2908">­tik</text:span><text:span text:style-name="T2909">­ti idė</text:span><text:span text:style-name="T2910">­ja, tai mes su</text:span><text:span text:style-name="T2911">­tin</text:span><text:span text:style-name="T2912">­ka</text:span><text:span text:style-name="T2913">­me.</text:span></text:p>
        <text:p text:style-name="Roman"><text:span text:style-name="T2914">PIRMININKAS.</text:span><text:span text:style-name="T2915"><text:s/>Dė</text:span><text:span text:style-name="T2916">­ko</text:span><text:span text:style-name="T2917">­ju. Juo la</text:span><text:span text:style-name="T2918">­biau, ger</text:span><text:span text:style-name="T2919">­bia</text:span><text:span text:style-name="T2920">­mi ko</text:span><text:span text:style-name="T2921">­le</text:span><text:span text:style-name="T2922">­gos, mes ką tik ben</text:span><text:span text:style-name="T2923">­dru su</text:span><text:span text:style-name="T2924">­ta</text:span><text:span text:style-name="T2925">­ri</text:span><text:span text:style-name="T2926">­mu tą ir nu</text:span><text:span text:style-name="T2927">­spren</text:span><text:span text:style-name="T2928">­dė</text:span><text:span text:style-name="T2929">­me. Aš ne</text:span><text:span text:style-name="T2930">­la</text:span><text:span text:style-name="T2931">­bai su</text:span><text:span text:style-name="T2932">­pran</text:span><text:span text:style-name="T2933">­tu, ko</text:span><text:span text:style-name="T2934">­dėl ta dis</text:span><text:span text:style-name="T2935">­ku</text:span><text:span text:style-name="T2936">­si</text:span><text:span text:style-name="T2937">­ja, to</text:span><text:span text:style-name="T2938">­kia pa</text:span><text:span text:style-name="T2939">­vė</text:span><text:span text:style-name="T2940">­luo</text:span><text:span text:style-name="T2941">­ta, vyks</text:span><text:span text:style-name="T2942">­ta. Tai</text:span><text:span text:style-name="T2943">­gi vi</text:span><text:span text:style-name="T2944">­sus klau</text:span><text:span text:style-name="T2945">­si</text:span><text:span text:style-name="T2946">­mus iš</text:span><text:span text:style-name="T2947">­spren</text:span><text:span text:style-name="T2948">­dė</text:span><text:span text:style-name="T2949">­me, vis</text:span><text:span text:style-name="T2950">­kam pri</text:span><text:span text:style-name="T2951">­ta</text:span><text:span text:style-name="T2952">­rė</text:span><text:span text:style-name="T2953">­me ben</text:span><text:span text:style-name="T2954">­dru su</text:span><text:span text:style-name="T2955">­ta</text:span><text:span text:style-name="T2956">­ri</text:span><text:span text:style-name="T2957">­mu. Pri</text:span><text:span text:style-name="T2958">­ta</text:span><text:span text:style-name="T2959">­rė</text:span><text:span text:style-name="T2960">­me.</text:span></text:p>
        <text:p text:style-name="Roman"><text:span text:style-name="T2961">Dar</text:span><text:span text:style-name="T2962">­bo</text:span><text:span text:style-name="T2963">­tvarkės 2-5 klau</text:span><text:span text:style-name="T2964">­si</text:span><text:span text:style-name="T2965">­mas –<text:s/></text:span>Dar­bo ko­dek­so dvie­jų straips­nių pa­kei­ti­mo įsta­ty­mo pro­jek­tas Nr. XIVP-2605. Dėl ši­to mes jau bal­sa­vo­me, man at­ro­do, ši­to aš ne­pa­si­žy­mė­jau. Va­di­na­si, vi­sus bal­sa­vi­mus mes jau at­li­ko­me.</text:p>
        <text:p text:style-name="Roman"/>
        <text:p text:style-name="Laikas">15.45 val.</text:p>
        <text:p text:style-name="Roman12">Pro­fe­si­nio mo­ky­mo įsta­ty­mo Nr. VIII-450 13 straips­nio pa­kei­ti­mo įsta­ty­mo projektas Nr. XIVP-2651 (<text:span text:style-name="T2966">pa</text:span><text:span text:style-name="T2967">­tei</text:span><text:span text:style-name="T2968">­ki</text:span><text:span text:style-name="T2969">­mas</text:span>)</text:p>
        <text:p text:style-name="Roman"><text:s/></text:p>
        <text:p text:style-name="Roman">Dar­bo­tvarkės 2-6 klau­si­mas – pro­jek­tas Nr. XIVP-2651. Kvie­čiu į tri­bū­ną ger­bia­mą V. Tar­ga­ma­dzę. Pa­tei­ki­mas Pro­fe­si­nio mo­ky­mo įsta­ty­mo 13 straips­nio pa­kei­ti­mo įsta­ty­mo pro­jek­to.<text:s/>To­liau po­sė­džiui pir­mi­nin­kaus ger­bia­mas J. Sa­ba­taus­kas, jei­gu kas nors at­kreip­tų jo dė­me­sį. (<text:span text:style-name="T2970">Bal</text:span><text:span text:style-name="T2971">­sai sa</text:span><text:span text:style-name="T2972">­lė</text:span><text:span text:style-name="T2973">­je</text:span>) Ne, tai dėl bal­sa­vi­mų ga­li­me su­si­tar­ti. Vie­ną se­kun­dę, ger­bia­ma Vi­li­ja Tar­ga­ma­dze. Pa­si­tar­ki­me. Ar Sei­mas no­rė­tų po kiek­vie­no bal­suo­ti, ar taip, kaip nu­ma­ty­ta,<text:s/>16 val. 30 min.? Siū­lo 16 val. 30 min.,<text:s/>taip, kaip pa­ra­šy­ta. Ger­bia­mi ko­le­gos, ge­rai, juo la­biau<text:s/><text:span text:style-name="T2974">kad aš pa</text:span><text:span text:style-name="T2975">­skel</text:span><text:span text:style-name="T2976">­biau, kas yra ki</text:span><text:span text:style-name="T2977">­tas po</text:span><text:span text:style-name="T2978">­sė</text:span><text:span text:style-name="T2979">­džio pir</text:span><text:span text:style-name="T2980">­mi</text:span><text:span text:style-name="T2981">­nin</text:span><text:span text:style-name="T2982">­kas, tai ir nu</text:span><text:span text:style-name="T2983">­spręs tas, kas da</text:span><text:span text:style-name="T2984">­bar to</text:span><text:span text:style-name="T2985">­liau pir</text:span><text:span text:style-name="T2986">­mi</text:span><text:span text:style-name="T2987">­nin</text:span><text:span text:style-name="T2988">­kaus – ger</text:span><text:span text:style-name="T2989">­bia</text:span><text:span text:style-name="T2990">­mas J. Sa</text:span><text:span text:style-name="T2991">­ba</text:span><text:span text:style-name="T2992">­taus</text:span><text:span text:style-name="T2993">­kas. At</text:span><text:span text:style-name="T2994">­si</text:span><text:span text:style-name="T2995">­pra</text:span><text:span text:style-name="T2996">­šau, kad aš dar įsi</text:span><text:span text:style-name="T2997">­vė</text:span><text:span text:style-name="T2998">­liau į dis</text:span><text:span text:style-name="T2999">­ku</text:span><text:span text:style-name="T3000">­si</text:span><text:span text:style-name="T3001">­jas. Ge</text:span><text:span text:style-name="T3002">­ros die</text:span><text:span text:style-name="T3003">­nos.</text:span></text:p>
        <text:p text:style-name="Roman"><text:span text:style-name="T3004">V. TARGAMADZĖ</text:span><text:span text:style-name="T3005"><text:s/></text:span><text:span text:style-name="T3006">(</text:span><text:span text:style-name="T3007">DFVL</text:span><text:span text:style-name="T3008">)</text:span><text:span text:style-name="T3009">.</text:span><text:s/>Man jau ga­li­ma ar ne?</text:p>
        <text:p text:style-name="Roman"><text:span text:style-name="T3010">PIRMININKAS (J. SABATAUSKAS</text:span><text:span text:style-name="T3011">,<text:s/></text:span><text:span text:style-name="T3012">LSDPF</text:span><text:span text:style-name="T3013">).</text:span><text:span text:style-name="T3014"><text:s/>Dėl ve</text:span><text:span text:style-name="T3015">­di</text:span><text:span text:style-name="T3016">­mo tvar</text:span><text:span text:style-name="T3017">­kos – K. Ma</text:span><text:span text:style-name="T3018">­žei</text:span><text:span text:style-name="T3019">­ka.</text:span><text:s/></text:p>
        <text:p text:style-name="Roman"><text:span text:style-name="T3020">K. MAŽEIKA</text:span><text:span text:style-name="T3021"><text:s/></text:span><text:span text:style-name="T3022">(</text:span><text:span text:style-name="T3023">DFVL</text:span><text:span text:style-name="T3024">)</text:span><text:span text:style-name="T3025">.</text:span><text:s/>Ačiū, ger­bia­mas po­sė­džio pir­mi­nin­ke. At­si­žvel­giant į tai, kad yra li­kę ke­tu­ri klau­si­mai, ir, jei­gu bal­sa­vi­mas 16 val. 30 min., tai, kad ne­rei­kė­tų lauk­ti, mes per 20 mi­nu­čių, ma­nau, tuos ke­tu­ris klau­si­mus ir pa­baig­si­me.<text:s/></text:p>
        <text:p text:style-name="Roman"><text:span text:style-name="T3026">PIRMININKAS.</text:span><text:s/>Tai siū­lo­te bal­suo­ti po kiek­vie­no…</text:p>
        <text:p text:style-name="Roman"><text:span text:style-name="T3027">K. MAŽEIKA</text:span><text:span text:style-name="T3028"><text:s/></text:span><text:span text:style-name="T3029">(</text:span><text:span text:style-name="T3030">DFVL</text:span><text:span text:style-name="T3031">)</text:span><text:span text:style-name="T3032">.</text:span><text:s/>Po kiek­vie­no klau­si­mo siū­lau bal­suo­ti, taip. Ačiū.</text:p>
        <text:p text:style-name="Roman"><text:span text:style-name="T3033">PIRMININKAS.</text:span><text:s/>K. Ma­siu­lis.</text:p>
        <text:p text:style-name="Roman"><text:span text:style-name="T3034">K. MASIULIS</text:span><text:span text:style-name="T3035"><text:s/></text:span><text:span text:style-name="T3036">(</text:span><text:span text:style-name="T3037">TS-LKDF</text:span><text:span text:style-name="T3038">)</text:span><text:span text:style-name="T3039">.</text:span><text:s/>Aš no­rė­čiau, kad mes lai­ky­tu­mės dar­bo­tvarkės, dėl ku­rios bal­sa­vo­me ry­te, tai­gi bal­sa­vo­me. (<text:span text:style-name="T3040">Bal</text:span><text:span text:style-name="T3041">­sai sa</text:span><text:span text:style-name="T3042">­lė</text:span><text:span text:style-name="T3043">­je</text:span>)<text:s/></text:p>
        <text:p text:style-name="Roman"><text:span text:style-name="T3044">PIRMININKAS.</text:span><text:s/>Ko­le­gos, bal­suo­ja­me dėl pa­teik­to pa­siū­ly­mo bal­suo­ti po kiek­vie­no pro­jek­to<text:s/>pa­tei­ki­mo. Bal­sa­vi­mas pra­si­de­da.</text:p>
        <text:p text:style-name="Roman">Už­si­re­gist­ra­vo 74, bal­sa­vo 71: už – 36, prieš – 34, su­si­lai­kė 1. Pri­tar­ta pa­siū­ly­mui bal­suo­ti po kiek­vie­no pro­jek­to<text:s/>pateikimo.<text:s/></text:p>
        <text:p text:style-name="P3045">Pra­šom, ger­bia­mo­ji ko­le­ge Vi­li­ja Tar­ga­ma­dze, jums žo­dis.</text:p>
        <text:p text:style-name="P3046"><text:span text:style-name="T3047">V. TARGAMADZĖ</text:span><text:span text:style-name="T3048"><text:s/></text:span><text:span text:style-name="T3049">(</text:span><text:span text:style-name="T3050">DFVL</text:span><text:span text:style-name="T3051">)</text:span><text:span text:style-name="T3052">.</text:span><text:s/>Ačiū. Pro­fe­si­nio mo­ky­mo įsta­ty­me for­ma­lio­jo pro­fe­si­nio mo­ky­mo pro­gra­mos… (<text:span text:style-name="T3053">Šur</text:span><text:span text:style-name="T3054">­mu</text:span><text:span text:style-name="T3055">­lys sa</text:span><text:span text:style-name="T3056">­lė</text:span><text:span text:style-name="T3057">­je</text:span>)</text:p>
        <text:p text:style-name="Roman"><text:span text:style-name="T3058">PIRMININKAS.</text:span><text:s/>La­bai at­si­pra­šau. Ko­le­gos, pra­šy­čiau ty­los!<text:s/></text:p>
        <text:p text:style-name="Roman"><text:span text:style-name="T3059">V. TARGAMADZĖ</text:span><text:span text:style-name="T3060"><text:s/></text:span><text:span text:style-name="T3061">(</text:span><text:span text:style-name="T3062">DFVL</text:span><text:span text:style-name="T3063">)</text:span><text:span text:style-name="T3064">.</text:span><text:s/>…mo­ko­mo­ji kal­ba nė­ra reg­la­men­tuo­ta. To­dėl siū­lo­me Lie­tu­vos Res­pub­li­kos pro­fe­si­nio mo­ky­mo įsta­ty­mo Nr. VIII-450 13 straips­nio pa­kei­ti­mo įsta­ty­mo pro­jek­te įtei­sin­ti, kad for­ma­lio­jo pro­fe­si­nio mo­ky­mo mo­ko­mo­ji kal­ba yra lie­tu­vių kal­ba. Įsta­ty­mo pro­jek­te yra nu­ma­ty­ti at­ve­jai, kai ga­li­ma mo­ky­ti ir ki­ta kal­ba. Pa­vyz­džiui, mo­ko­si moks­lei­viai iš ki­tų ša­lių, dės­ty­to­jai iš ki­tų ša­lių ar yra jung­ti­nės pro­gra­mos su ki­to­mis ša­li­mis.<text:s/></text:p>
        <text:p text:style-name="Roman">Lie­tu­vos Res­pub­li­kos švie­ti­mo įsta­ty­me įtvir­tin­tas vie­nas iš švie­ti­mo tiks­lų – už­tik­rin­ti vals­ty­bi­nės kal­bos mo­kė­ji­mą. Taip pat nu­sta­ty­ta, kad kiek­vie­nam Lie­tu­vos Res­pub­li­kos pi­lie­čiui ir už­sie­nie­čiui, tu­rin­čiam tei­sę nuo­lat ar lai­ki­nai gy­ven­ti Lie­tu­vos Res­pub­li­ko­je, <text:span text:style-name="T3065">ga</text:span><text:span text:style-name="T3066">­ran</text:span><text:span text:style-name="T3067">­tuo</text:span><text:span text:style-name="T3068">­ja</text:span><text:span text:style-name="T3069">­mas mo</text:span><text:span text:style-name="T3070">­ky</text:span><text:span text:style-name="T3071">­mas vals</text:span><text:span text:style-name="T3072">­ty</text:span><text:span text:style-name="T3073">­bi</text:span><text:span text:style-name="T3074">­ne kal</text:span><text:span text:style-name="T3075">­ba ir vals</text:span><text:span text:style-name="T3076">­ty</text:span><text:span text:style-name="T3077">­bi</text:span><text:span text:style-name="T3078">­nės kal</text:span><text:span text:style-name="T3079">­bos mo</text:span><text:span text:style-name="T3080">­ky</text:span><text:span text:style-name="T3081">­ma</text:span><text:span text:style-name="T3082">­sis; as</text:span><text:span text:style-name="T3083">­mens, tu</text:span><text:span text:style-name="T3084">­rin</text:span><text:span text:style-name="T3085">­čio tei</text:span><text:span text:style-name="T3086">­sę nuo</text:span><text:span text:style-name="T3087">­lat ar lai</text:span><text:span text:style-name="T3088">­ki</text:span><text:span text:style-name="T3089">­nai gy</text:span><text:span text:style-name="T3090">­ven</text:span><text:span text:style-name="T3091">­ti Lie</text:span><text:span text:style-name="T3092">­tu</text:span><text:span text:style-name="T3093">­vos Res</text:span><text:span text:style-name="T3094">­pub</text:span><text:span text:style-name="T3095">­li</text:span><text:span text:style-name="T3096">­ko</text:span><text:span text:style-name="T3097">­je, vai</text:span><text:span text:style-name="T3098">­kams su</text:span><text:span text:style-name="T3099">­da</text:span><text:span text:style-name="T3100">­ro</text:span><text:span text:style-name="T3101">­mos są</text:span><text:span text:style-name="T3102">­ly</text:span><text:span text:style-name="T3103">­gos mo</text:span><text:span text:style-name="T3104">­ky</text:span><text:span text:style-name="T3105">­tis vals</text:span><text:span text:style-name="T3106">­ty</text:span><text:span text:style-name="T3107">­bi</text:span><text:span text:style-name="T3108">­ne kal</text:span><text:span text:style-name="T3109">­ba ir esant ga</text:span><text:span text:style-name="T3110">­li</text:span><text:span text:style-name="T3111">­my</text:span><text:span text:style-name="T3112">­bei mo</text:span><text:span text:style-name="T3113">­ky</text:span><text:span text:style-name="T3114">­tis jų gim</text:span><text:span text:style-name="T3115">­to</text:span><text:span text:style-name="T3116">­sios kal</text:span><text:span text:style-name="T3117">­bos.<text:s/></text:span></text:p>
        <text:p text:style-name="P3118">Lie­tu­vos Res­pub­li­kos moks­lo ir stu­di­jų įsta­ty­me ana­lo­giš­kai yra pa­ra­šy­ta<text:s/>taip, kaip ir yra siū­lo­ma. Yra Tei­sės de­par­ta­men­to pa­sta­bų, jos nė­ra es­mi­nės. Svars­ty­mo me­tu bū­tų ga­li­ma pa­ko­re­guo­ti. Tai­gi siū­lau po pa­tei­ki­mo pri­tar­ti. Ačiū.</text:p>
        <text:p text:style-name="Roman"><text:span text:style-name="T3119">PIRMININKAS.</text:span><text:span text:style-name="T3120"><text:s/>Ačiū, ger</text:span><text:span text:style-name="T3121">­bia</text:span><text:span text:style-name="T3122">­mo</text:span><text:span text:style-name="T3123">­ji. Jū</text:span><text:span text:style-name="T3124">­sų pa</text:span><text:span text:style-name="T3125">­klaus</text:span><text:span text:style-name="T3126">­ti no</text:span><text:span text:style-name="T3127">­ri ga</text:span><text:span text:style-name="T3128">­na ne</text:span><text:span text:style-name="T3129">­ma</text:span><text:span text:style-name="T3130">­žai – net de</text:span><text:span text:style-name="T3131">­vy</text:span><text:span text:style-name="T3132">­ni Sei</text:span><text:span text:style-name="T3133">­mo na</text:span><text:span text:style-name="T3134">­riai. Pir</text:span><text:span text:style-name="T3135">­ma</text:span><text:span text:style-name="T3136">­sis – E. Pu</text:span><text:span text:style-name="T3137">­pi</text:span><text:span text:style-name="T3138">­nis.</text:span></text:p>
        <text:p text:style-name="Roman"><text:span text:style-name="T3139">E. PUPINIS</text:span><text:span text:style-name="T3140"><text:s/></text:span><text:span text:style-name="T3141">(</text:span><text:span text:style-name="T3142">TS-LKDF</text:span><text:span text:style-name="T3143">)</text:span><text:span text:style-name="T3144">. Ačiū. Ger</text:span><text:span text:style-name="T3145">­bia</text:span><text:span text:style-name="T3146">­ma pro</text:span><text:span text:style-name="T3147">­fe</text:span><text:span text:style-name="T3148">­so</text:span><text:span text:style-name="T3149">­re, jūs ir pa</text:span><text:span text:style-name="T3150">­mi</text:span><text:span text:style-name="T3151">­nė</text:span><text:span text:style-name="T3152">­jo</text:span><text:span text:style-name="T3153">­te, kad Švie</text:span><text:span text:style-name="T3154">­ti</text:span><text:span text:style-name="T3155">­mo įsta</text:span><text:span text:style-name="T3156">­ty</text:span><text:span text:style-name="T3157">­mas daug ką reg</text:span><text:span text:style-name="T3158">­la</text:span><text:span text:style-name="T3159">­men</text:span><text:span text:style-name="T3160">­tuo</text:span><text:span text:style-name="T3161">­ja, jis yra ba</text:span><text:span text:style-name="T3162">­zi</text:span><text:span text:style-name="T3163">­nis įsta</text:span><text:span text:style-name="T3164">­ty</text:span><text:span text:style-name="T3165">­mas,<text:s/></text:span><text:span text:style-name="T3166">jo įtaka apima</text:span><text:span text:style-name="T3167"><text:s/>ir Pro</text:span><text:span text:style-name="T3168">­fe</text:span><text:span text:style-name="T3169">­si</text:span><text:span text:style-name="T3170">­nio mo</text:span><text:span text:style-name="T3171">­ky</text:span><text:span text:style-name="T3172">­mo įsta</text:span><text:span text:style-name="T3173">­ty</text:span><text:span text:style-name="T3174">­m</text:span><text:span text:style-name="T3175">ą</text:span><text:span text:style-name="T3176">, aiš</text:span><text:span text:style-name="T3177">­ku, ne</text:span><text:span text:style-name="T3178">­kal</text:span><text:span text:style-name="T3179">­bant apie Moks</text:span><text:span text:style-name="T3180">­lo ir stu</text:span><text:span text:style-name="T3181">­di</text:span><text:span text:style-name="T3182">­jų įsta</text:span><text:span text:style-name="T3183">­ty</text:span><text:span text:style-name="T3184">­mą. Tai ir</text:span><text:span text:style-name="T3185">­gi yra ki</text:span><text:span text:style-name="T3186">­tas ba</text:span><text:span text:style-name="T3187">­zi</text:span><text:span text:style-name="T3188">­nis įsta</text:span><text:span text:style-name="T3189">­ty</text:span><text:span text:style-name="T3190">­mas. Ar ver</text:span><text:span text:style-name="T3191">­ta dub</text:span><text:span text:style-name="T3192">­liuo</text:span><text:span text:style-name="T3193">­ti, tar</text:span><text:span text:style-name="T3194">­kim, tą pa</text:span><text:span text:style-name="T3195">­čią tvar</text:span><text:span text:style-name="T3196">­ką, kai Švie</text:span><text:span text:style-name="T3197">­ti</text:span><text:span text:style-name="T3198">­mo įsta</text:span><text:span text:style-name="T3199">­ty</text:span><text:span text:style-name="T3200">­mas tik</text:span><text:span text:style-name="T3201">­rai la</text:span><text:span text:style-name="T3202">­bai ge</text:span><text:span text:style-name="T3203">­rai reg</text:span><text:span text:style-name="T3204">­la</text:span><text:span text:style-name="T3205">­men</text:span><text:span text:style-name="T3206">­tuo</text:span><text:span text:style-name="T3207">­ja? Ten taip pat kal</text:span><text:span text:style-name="T3208">­ba</text:span><text:span text:style-name="T3209">­ma, pa</text:span><text:span text:style-name="T3210">­vyz</text:span><text:span text:style-name="T3211">­džiui, apie tei</text:span><text:span text:style-name="T3212">­sę mo</text:span><text:span text:style-name="T3213">­ky</text:span><text:span text:style-name="T3214">­tis vals</text:span><text:span text:style-name="T3215">­ty</text:span><text:span text:style-name="T3216">­bės gim</text:span><text:span text:style-name="T3217">­tą</text:span><text:span text:style-name="T3218">­ja kal</text:span><text:span text:style-name="T3219">­ba, ga</text:span><text:span text:style-name="T3220">­ran</text:span><text:span text:style-name="T3221">­tuo</text:span><text:span text:style-name="T3222">­ja</text:span><text:span text:style-name="T3223">­mas mo</text:span><text:span text:style-name="T3224">­ky</text:span><text:span text:style-name="T3225">­mas vals</text:span><text:span text:style-name="T3226">­ty</text:span><text:span text:style-name="T3227">­bės kal</text:span><text:span text:style-name="T3228">­ba ir vals</text:span><text:span text:style-name="T3229">­ty</text:span><text:span text:style-name="T3230">­bi</text:span><text:span text:style-name="T3231">­nės kal</text:span><text:span text:style-name="T3232">­bos mo</text:span><text:span text:style-name="T3233">­ky</text:span><text:span text:style-name="T3234">­ma</text:span><text:span text:style-name="T3235">­sis. To</text:span><text:span text:style-name="T3236">­liau – mo</text:span><text:span text:style-name="T3237">­ky</text:span><text:span text:style-name="T3238">­to</text:span><text:span text:style-name="T3239">­jo tei</text:span><text:span text:style-name="T3240">­sės ir pa</text:span><text:span text:style-name="T3241">­rei</text:span><text:span text:style-name="T3242">­gos taip pat lie</text:span><text:span text:style-name="T3243">­tu</text:span><text:span text:style-name="T3244">­vių kal</text:span><text:span text:style-name="T3245">­ba pa</text:span><text:span text:style-name="T3246">­teik</text:span><text:span text:style-name="T3247">­ti ug</text:span><text:span text:style-name="T3248">­dy</text:span><text:span text:style-name="T3249">­mo tu</text:span><text:span text:style-name="T3250">­ri</text:span><text:span text:style-name="T3251">­nį. Taip pat ki</text:span><text:span text:style-name="T3252">­tos švie</text:span><text:span text:style-name="T3253">­ti</text:span><text:span text:style-name="T3254">­mo tei</text:span><text:span text:style-name="T3255">­sės vėl</text:span><text:span text:style-name="T3256">­gi kal</text:span><text:span text:style-name="T3257">­ba apie lie</text:span><text:span text:style-name="T3258">­tu</text:span><text:span text:style-name="T3259">­vių kal</text:span><text:span text:style-name="T3260">­bą – už</text:span><text:span text:style-name="T3261">­sie</text:span><text:span text:style-name="T3262">­nio vals</text:span><text:span text:style-name="T3263">­ty</text:span><text:span text:style-name="T3264">­bių ir tarp</text:span><text:span text:style-name="T3265">­tau</text:span><text:span text:style-name="T3266">­ti</text:span><text:span text:style-name="T3267">­nių or</text:span><text:span text:style-name="T3268">­ga</text:span><text:span text:style-name="T3269">­ni</text:span><text:span text:style-name="T3270">­za</text:span><text:span text:style-name="T3271">­ci</text:span><text:span text:style-name="T3272">­jų švie</text:span><text:span text:style-name="T3273">­ti</text:span><text:span text:style-name="T3274">­mo pro</text:span><text:span text:style-name="T3275">­gra</text:span><text:span text:style-name="T3276">­mų vyk</text:span><text:span text:style-name="T3277">­dy</text:span><text:span text:style-name="T3278">­mas, vėl</text:span><text:span text:style-name="T3279">­gi už</text:span><text:span text:style-name="T3280">­sie</text:span><text:span text:style-name="T3281">­nio vals</text:span><text:span text:style-name="T3282">­ty</text:span><text:span text:style-name="T3283">­bių, net</text:span><text:span text:style-name="T3284">­gi čia pa</text:span><text:span text:style-name="T3285">­mi</text:span><text:span text:style-name="T3286">­nė</text:span><text:span text:style-name="T3287">­ta. Ir aukš</text:span><text:span text:style-name="T3288">­tų</text:span><text:span text:style-name="T3289">­jų mo</text:span><text:span text:style-name="T3290">­kyk</text:span><text:span text:style-name="T3291">­lų stu</text:span><text:span text:style-name="T3292">­di</text:span><text:span text:style-name="T3293">­jų pro</text:span><text:span text:style-name="T3294">­gra</text:span><text:span text:style-name="T3295">­mos ga</text:span><text:span text:style-name="T3296">­li bū</text:span><text:span text:style-name="T3297">­ti vyk</text:span><text:span text:style-name="T3298">­do</text:span><text:span text:style-name="T3299">­mos at</text:span><text:span text:style-name="T3300">­si</text:span><text:span text:style-name="T3301">­žvel</text:span><text:span text:style-name="T3302">­giant į tarp</text:span><text:span text:style-name="T3303">­tau</text:span><text:span text:style-name="T3304">­ti</text:span><text:span text:style-name="T3305">­nius su</text:span><text:span text:style-name="T3306">­si</text:span><text:span text:style-name="T3307">­ta</text:span><text:span text:style-name="T3308">­ri</text:span><text:span text:style-name="T3309">­mus. Ar bū</text:span><text:span text:style-name="T3310">­ti</text:span><text:span text:style-name="T3311">­nai rei</text:span><text:span text:style-name="T3312">­kia į Pro</text:span><text:span text:style-name="T3313">­fe</text:span><text:span text:style-name="T3314">­si</text:span><text:span text:style-name="T3315">­nio mo</text:span><text:span text:style-name="T3316">­ky</text:span><text:span text:style-name="T3317">­mo įsta</text:span><text:span text:style-name="T3318">­ty</text:span><text:span text:style-name="T3319">­mą su</text:span><text:span text:style-name="T3320">­ra</text:span><text:span text:style-name="T3321">­šy</text:span><text:span text:style-name="T3322">­ti, kai tu</text:span><text:span text:style-name="T3323">­ri</text:span><text:span text:style-name="T3324">­me Švie</text:span><text:span text:style-name="T3325">­ti</text:span><text:span text:style-name="T3326">­mo įsta</text:span><text:span text:style-name="T3327">­ty</text:span><text:span text:style-name="T3328">­mą? Ačiū.</text:span></text:p>
        <text:p text:style-name="Roman"><text:span text:style-name="T3329">V. TARGAMADZĖ</text:span><text:span text:style-name="T3330"><text:s/></text:span><text:span text:style-name="T3331">(</text:span><text:span text:style-name="T3332">DFVL</text:span><text:span text:style-name="T3333">)</text:span><text:span text:style-name="T3334">. Ta</text:span><text:span text:style-name="T3335">­da ne</text:span><text:span text:style-name="T3336">­rei</text:span><text:span text:style-name="T3337">­kė</text:span><text:span text:style-name="T3338">­tų įra</text:span><text:span text:style-name="T3339">­šy</text:span><text:span text:style-name="T3340">­ti ir Moks</text:span><text:span text:style-name="T3341">­lo ir stu</text:span><text:span text:style-name="T3342">­di</text:span><text:span text:style-name="T3343">­jų įsta</text:span><text:span text:style-name="T3344">­ty</text:span><text:span text:style-name="T3345">­me. Aiš</text:span><text:span text:style-name="T3346">­ku, kad rei</text:span><text:span text:style-name="T3347">­kė</text:span><text:span text:style-name="T3348">­tų įtvir</text:span><text:span text:style-name="T3349">­tin</text:span><text:span text:style-name="T3350">­ti dėl for</text:span><text:span text:style-name="T3351">­ma</text:span><text:span text:style-name="T3352">­lio</text:span><text:span text:style-name="T3353">­jo pro</text:span><text:span text:style-name="T3354">­fe</text:span><text:span text:style-name="T3355">­si</text:span><text:span text:style-name="T3356">­nio mo</text:span><text:span text:style-name="T3357">­ky</text:span><text:span text:style-name="T3358">­mo pro</text:span><text:span text:style-name="T3359">­gra</text:span><text:span text:style-name="T3360">­mų, kad pri</text:span><text:span text:style-name="T3361">­ori</text:span><text:span text:style-name="T3362">­te</text:span><text:span text:style-name="T3363">­tas yra mū</text:span><text:span text:style-name="T3364">­sų vals</text:span><text:span text:style-name="T3365">­ty</text:span><text:span text:style-name="T3366">­bi</text:span><text:span text:style-name="T3367">­nė kal</text:span><text:span text:style-name="T3368">­ba ir mo</text:span><text:span text:style-name="T3369">­ko</text:span><text:span text:style-name="T3370">­ma lie</text:span><text:span text:style-name="T3371">­tu</text:span><text:span text:style-name="T3372">­vių kal</text:span><text:span text:style-name="T3373">­ba. Ne</text:span><text:span text:style-name="T3374">­pa</text:span><text:span text:style-name="T3375">­mirš</text:span><text:span text:style-name="T3376">­ki</text:span><text:span text:style-name="T3377">­me, koks yra ir kon</text:span><text:span text:style-name="T3378">­teks</text:span><text:span text:style-name="T3379">­tas. Ačiū.</text:span></text:p>
        <text:p text:style-name="Roman"><text:span text:style-name="T3380">PIRMININKAS.</text:span><text:span text:style-name="T3381"><text:s/>Klau</text:span><text:span text:style-name="T3382">­sia L. Sluš</text:span><text:span text:style-name="T3383">­nys.</text:span></text:p>
        <text:p text:style-name="Roman"><text:span text:style-name="T3384">L. SLUŠNYS</text:span><text:span text:style-name="T3385"><text:s/></text:span><text:span text:style-name="T3386">(</text:span><text:span text:style-name="T3387">TS-LKDF</text:span><text:span text:style-name="T3388">)</text:span><text:span text:style-name="T3389">. Ačiū pir</text:span><text:span text:style-name="T3390">­mi</text:span><text:span text:style-name="T3391">­nin</text:span><text:span text:style-name="T3392">­kui. Aš tai tu</text:span><text:span text:style-name="T3393">­riu to</text:span><text:span text:style-name="T3394">­kį po</text:span><text:span text:style-name="T3395">­jū</text:span><text:span text:style-name="T3396">­tį, kad šios pa</text:span><text:span text:style-name="T3397">­tai</text:span><text:span text:style-name="T3398">­sos yra iš prin</text:span><text:span text:style-name="T3399">­ci</text:span><text:span text:style-name="T3400">­po dėl ru</text:span><text:span text:style-name="T3401">­sų kal</text:span><text:span text:style-name="T3402">­bos. Kai ku</text:span><text:span text:style-name="T3403">­rio</text:span><text:span text:style-name="T3404">­se pro</text:span><text:span text:style-name="T3405">­fe</text:span><text:span text:style-name="T3406">­si</text:span><text:span text:style-name="T3407">­nė</text:span><text:span text:style-name="T3408">­se mo</text:span><text:span text:style-name="T3409">­kyk</text:span><text:span text:style-name="T3410">­lo</text:span><text:span text:style-name="T3411">­se, ir pui</text:span><text:span text:style-name="T3412">­kiai tur</text:span><text:span text:style-name="T3413">­būt jas ga</text:span><text:span text:style-name="T3414">­lė</text:span><text:span text:style-name="T3415">­čiau iš</text:span><text:span text:style-name="T3416">­var</text:span><text:span text:style-name="T3417">­din</text:span><text:span text:style-name="T3418">­ti pats, tos ru</text:span><text:span text:style-name="T3419">­sų kal</text:span><text:span text:style-name="T3420">­bos yra per daug. Gal rei</text:span><text:span text:style-name="T3421">­kia ši</text:span><text:span text:style-name="T3422">­tai aiš</text:span><text:span text:style-name="T3423">­kiai ir pa</text:span><text:span text:style-name="T3424">­sa</text:span><text:span text:style-name="T3425">­ky</text:span><text:span text:style-name="T3426">­ti? Tuo la</text:span><text:span text:style-name="T3427">­biau kad ir jū</text:span><text:span text:style-name="T3428">­sų pa</text:span><text:span text:style-name="T3429">­tai</text:span><text:span text:style-name="T3430">­sos, ku</text:span><text:span text:style-name="T3431">­rias pa</text:span><text:span text:style-name="T3432">­si</text:span><text:span text:style-name="T3433">­žiū</text:span><text:span text:style-name="T3434">­rė</text:span><text:span text:style-name="T3435">­jau, sa</text:span><text:span text:style-name="T3436">­ko ir dė</text:span><text:span text:style-name="T3437">­lio</text:span><text:span text:style-name="T3438">­ja dau</text:span><text:span text:style-name="T3439">­gy</text:span><text:span text:style-name="T3440">­bę iš</text:span><text:span text:style-name="T3441">­ly</text:span><text:span text:style-name="T3442">­gų, prie ku</text:span><text:span text:style-name="T3443">­rių ga</text:span><text:span text:style-name="T3444">­li</text:span><text:span text:style-name="T3445">­ma pri</text:span><text:span text:style-name="T3446">­si</text:span><text:span text:style-name="T3447">­tai</text:span><text:span text:style-name="T3448">­ky</text:span><text:span text:style-name="T3449">­ti net ir ši</text:span><text:span text:style-name="T3450">­ta</text:span><text:span text:style-name="T3451">­me kon</text:span><text:span text:style-name="T3452">­teks</text:span><text:span text:style-name="T3453">­te.<text:s/></text:span></text:p>
        <text:p text:style-name="Roman"><text:span text:style-name="T3454">V. TARGAMADZĖ</text:span><text:span text:style-name="T3455"><text:s/></text:span><text:span text:style-name="T3456">(</text:span><text:span text:style-name="T3457">DFVL</text:span><text:span text:style-name="T3458">)</text:span><text:span text:style-name="T3459">. Ačiū už klau</text:span><text:span text:style-name="T3460">­si</text:span><text:span text:style-name="T3461">­mą ir pa</text:span><text:span text:style-name="T3462">­sta</text:span><text:span text:style-name="T3463">­bą. Ne</text:span><text:span text:style-name="T3464">­pa</text:span><text:span text:style-name="T3465">­mirš</text:span><text:span text:style-name="T3466">­ki</text:span><text:span text:style-name="T3467">­me, kad mes tu</text:span><text:span text:style-name="T3468">­ri</text:span><text:span text:style-name="T3469">­me sa</text:span><text:span text:style-name="T3470">­vo vals</text:span><text:span text:style-name="T3471">­ty</text:span><text:span text:style-name="T3472">­bi</text:span><text:span text:style-name="T3473">­nę kal</text:span><text:span text:style-name="T3474">­bą, ku</text:span><text:span text:style-name="T3475">­rią tu</text:span><text:span text:style-name="T3476">­ri</text:span><text:span text:style-name="T3477">­me gerb</text:span><text:span text:style-name="T3478">­ti ir įtvir</text:span><text:span text:style-name="T3479">­tin</text:span><text:span text:style-name="T3480">­ti įsta</text:span><text:span text:style-name="T3481">­ty</text:span><text:span text:style-name="T3482">­muo</text:span><text:span text:style-name="T3483">­se.</text:span></text:p>
        <text:p text:style-name="Roman"><text:span text:style-name="T3484">PIRMININKAS.</text:span><text:span text:style-name="T3485"><text:s/>Ačiū. Klau</text:span><text:span text:style-name="T3486">­sia K. Ma</text:span><text:span text:style-name="T3487">­žei</text:span><text:span text:style-name="T3488">­ka.</text:span></text:p>
        <text:p text:style-name="Roman"><text:span text:style-name="T3489">K. MAŽEIKA</text:span><text:span text:style-name="T3490"><text:s/></text:span><text:span text:style-name="T3491">(</text:span><text:span text:style-name="T3492">DFVL</text:span><text:span text:style-name="T3493">)</text:span><text:span text:style-name="T3494">. Ačiū, pir</text:span><text:span text:style-name="T3495">­mi</text:span><text:span text:style-name="T3496">­nin</text:span><text:span text:style-name="T3497">­ke. La</text:span><text:span text:style-name="T3498">­bai trum</text:span><text:span text:style-name="T3499">­pai. Pro</text:span><text:span text:style-name="T3500">­fe</text:span><text:span text:style-name="T3501">­so</text:span><text:span text:style-name="T3502">­re, no</text:span><text:span text:style-name="T3503">­riu jū</text:span><text:span text:style-name="T3504">­sų pa</text:span><text:span text:style-name="T3505">­klaus</text:span><text:span text:style-name="T3506">­ti, nes tik</text:span><text:span text:style-name="T3507">­rai</text:span><text:s/>ne­ma­nau, kad čia vien dėl ru­sa­kal­bių yra pro­ble­ma. Yra ir dau­giau tau­ti­nių ma­žu­mų Lie­tu­vo­je, ir jūs tik­rai, ži­nau, šiek tiek ir dis­ku­ta­vo­te, ir ži­no­te, gal­būt ga­li­te at­skleis­ti, kiek tai ga­lė­tų lies­ti gal­būt ir ko­kia yra po­zi­ci­ja tau­ti­nių ben­druo­me­nių šiuo at­ve­ju, nes tik­rai be­si­mo­kan­čių tur­būt yra ne­ma­žai?<text:s/>Ačiū.</text:p>
        <text:p text:style-name="Roman"><text:span text:style-name="T3508">V. TARGAMADZĖ</text:span><text:s/><text:span text:style-name="T3509">(</text:span><text:span text:style-name="T3510">DFVL</text:span><text:span text:style-name="T3511">)</text:span>. Ačiū, aš ne­ga­liu skai­čių pa­sa­ky­ti, nes to­kių skai­čių ne­ra­dau. Bet iš tik­rų­jų tai bū­tų dar vie­nas iš mo­ty­vų mo­ky­tis vals­ty­bi­nę kal­bą.</text:p>
        <text:p text:style-name="P3512"><text:span text:style-name="T3513">PIRMININKAS.</text:span><text:s/>Ačiū. Klau­sia S. Leng­vi­nie­nė.<text:s/></text:p>
        <text:p text:style-name="P3514"><text:span text:style-name="T3515">S. LENGVINIENĖ</text:span><text:s/><text:span text:style-name="T3516">(</text:span><text:span text:style-name="T3517">LF</text:span><text:span text:style-name="T3518">)</text:span>. Ačiū. Lie­tu­vo­je trūks­tant dar­bo jė­gos, di­dė­jant mig­ra­ci­jų srau­tams į Lie­tu­vą, o iš jų dau­gu­ma yra že­mos kva­li­fi­ka­ci­jos dar­buo­to­jai, ar įtei­si­ni­mas Lie­tu­vos Res­pub­li­kos pro­fe­si­nio mo­ky­mo įsta­ty­me, kad for­ma­lio­jo pro­fe­si­nio mo­ky­mo mo­ka­mo­ji kal­ba yra lie­tu­vių kal­ba, ne­už­kirs ga­li­my­bės at­vy­ku­siems dar­buo­to­jams gau­ti kva­li­fi­ka­ci­ją ir mo­ky­tis lie­tu­vių kal­bos šio­se įstai­go­se, tai už­tik­ri­na Švie­ti­mo įsta­ty­mas?</text:p>
        <text:p text:style-name="Roman"><text:span text:style-name="T3519">V. TARGAMADZĖ</text:span><text:s/><text:span text:style-name="T3520">(</text:span><text:span text:style-name="T3521">DFVL</text:span><text:span text:style-name="T3522">)</text:span>. Ačiū už klau­si­mą. Iš tie­sų ne, nes yra nu­ro­dy­tos iš­im­tys. Yra nu­ro­dy­tos iš­im­tys, jei­gu yra dės­ty­to­jai iš ki­tų ša­lių ar jung­ti­nės pro­gra­mos, ar mo­ko­si moks­lei­viai, ku­rie yra iš ki­tų ša­lių. O jei­gu jau lai­ki­nai gy­ve­na, jie pri­va­lo vals­ty­bi­ne kal­ba mo­ky­ti.<text:s/></text:p>
        <text:p text:style-name="Roman"><text:span text:style-name="T3523">PIRMININKAS.</text:span><text:s/>Ačiū. Klau­sia J. Džiu­ge­lis.<text:s/></text:p>
        <text:p text:style-name="Roman"><text:span text:style-name="T3524">J. DŽIUGELIS</text:span><text:span text:style-name="T3525"><text:s/></text:span><text:span text:style-name="T3526">(</text:span><text:span text:style-name="T3527">TS-LKDF</text:span><text:span text:style-name="T3528">)</text:span><text:span text:style-name="T3529">.<text:s/></text:span>La­bai ačiū. Aš iš tie­sų no­rė­čiau pa­si­tei­rau­ti, ar su šio­mis pa­tai­so­mis iš tie­sų yra spren­džia­ma pro­ble­ma, tai yra me­na­ma pro­ble­ma. Gal jūs ga­lė­tu­mė­te vis­gi pa­tiks­lin­ti, kiek pro­fe­si­nio ug­dy­mo įstai­gų Lie­tu­vo­je yra ir koks skai­čius ne­si­va­do­vau­ja lie­tu­vių kal­ba dės­ty­mo pro­ce­se?<text:s/></text:p>
        <text:p text:style-name="Roman"><text:span text:style-name="T3530">V. TARGAMADZĖ</text:span><text:s/><text:span text:style-name="T3531">(</text:span><text:span text:style-name="T3532">DFVL</text:span><text:span text:style-name="T3533">)</text:span>. Ši­ta pa­tai­sa yra su­si­ju­si su įsta­ty­me įtvir­tin­ta. Ar bū­tų vie­na mo­kyk­la dau­giau, ar ma­žiau, ne čia es­mi­nis da­ly­kas. Svar­biau­sia yra, kad mes įtvir­tin­tu­me, kad mo­ky­ma­sis iš es­mės vyks­ta lie­tu­vių kal­ba su tam tik­ro­mis iš­im­ti­mis.</text:p>
        <text:p text:style-name="Roman"><text:span text:style-name="T3534">PIRMININKAS.</text:span><text:s/>Ačiū. Klau­sia R. Ta­ma­šu­nie­nė.</text:p>
        <text:p text:style-name="Roman"><text:span text:style-name="T3535">R. TAMAŠUNIENĖ</text:span><text:span text:style-name="T3536"><text:s/></text:span><text:span text:style-name="T3537">(</text:span><text:span text:style-name="T3538">MSNG</text:span><text:span text:style-name="T3539">)</text:span><text:span text:style-name="T3540">.<text:s/></text:span>Ger­bia­ma Vi­li­ja, jū­sų pa­tei­kia­mas įsta­ty­mo pro­jek­tas vi­so­mis pras­mė­mis yra blo­gas. Pir­ma, jau ko­le­gų pa­mi­nė­ta, yra už­sie­nie­čių, ku­rie no­ri dirb­ti ir kuo grei­čiau per­si­kva­li­fi­kuo­ti, nes daž­nai jų įgy­tos ži­nios ir kom­pe­ten­ci­jos ne­ati­tin­ka Lie­tu­vo­je ke­lia­mų rei­ka­la­vi­mų. Ama­tą jie įgy­tų daug grei­čiau, jei­gu bū­tų ga­li­my­bė su­da­ry­ti pla­tes­nį kal­bų spek­tro pa­si­rin­ki­mą vi­siems tiems žmo­nėms.<text:s/></text:p>
        <text:p text:style-name="Roman">Ant­ras da­ly­kas yra mo­ki­niai, bai­gę pa­grin­di­nes tau­ti­nių ma­žu­mų mo­kyk­las, ku­rie mo­ko­si<text:s/><text:span text:style-name="T3541">vė</text:span><text:span text:style-name="T3542">­liau pro</text:span><text:span text:style-name="T3543">­fe</text:span><text:span text:style-name="T3544">­si</text:span><text:span text:style-name="T3545">­nė</text:span><text:span text:style-name="T3546">­se mo</text:span><text:span text:style-name="T3547">­kyk</text:span><text:span text:style-name="T3548">­lo</text:span><text:span text:style-name="T3549">­se, gre</text:span><text:span text:style-name="T3550">­ta sa</text:span><text:span text:style-name="T3551">­vo pro</text:span><text:span text:style-name="T3552">­fe</text:span><text:span text:style-name="T3553">­si</text:span><text:span text:style-name="T3554">­jos bai</text:span><text:span text:style-name="T3555">­gia pro</text:span><text:span text:style-name="T3556">­gra</text:span><text:span text:style-name="T3557">­mą ir įgy</text:span><text:span text:style-name="T3558">­ja vi</text:span><text:span text:style-name="T3559">­du</text:span><text:span text:style-name="T3560">­ri</text:span><text:span text:style-name="T3561">­nio ug</text:span><text:span text:style-name="T3562">­dy</text:span><text:span text:style-name="T3563">­mo</text:span><text:s/>ates­ta­tą. Kaip da­bar bus, jei­gu jie mo­kė­si de­šimt me­tų ir tu­rė­jo gim­tą­ją kal­bą, kaip jūs pla­nuo­ja­te, įra­šius to­kią per­tek­li­nę nuo­sta­tą, bus or­ga­ni­zuo­ja­mas tų vai­kų mo­ky­mas? Va­di­na­si, pro­fe­si­nės mo­kyk­los dar la­biau ne­teks mo­ki­nių vien dėl to­kių ini­cia­ty­vų, ku­rios yra tik­rai per­tek­li­nės, nes, kaip ir mi­nė­jo­<text:s/>ger­bia­mas E. Pu­pi­nis, yra vis­kas su­re­gu­liuo­ta ki­tuo­se įsta­ty­muo­se.<text:s/></text:p>
        <text:p text:style-name="Roman"><text:span text:style-name="T3564">PIRMININKAS.</text:span><text:s/>Pri­me­nu, klaus­ti – 1 mi­nu­tė. Pra­šom.</text:p>
        <text:p text:style-name="Roman"><text:span text:style-name="T3565">V. TARGAMADZĖ</text:span><text:s/><text:span text:style-name="T3566">(</text:span><text:span text:style-name="T3567">DFVL</text:span><text:span text:style-name="T3568">)</text:span>. Ačiū už pa­sta­bas. Pir­ma, tiems, ku­rie at­vyks­ta iš ki­tų ša­lių, jei­gu jūs ge­rai skai­tė­te ir įdė­miai skai­tė­te, yra iš­im­čių ir jie ga­lės mo­ky­tis ki­ta kal­ba. Ki­ta ver­tus, yra mū­sų vals­ty­bi­nė kal­ba ir jei­gu mo­ko­si ir tau­ti­nių ma­žu­mų mo­kyk­lo­se, jie tu­ri mo­ky­tis ir vals­ty­bi­nę kal­bą, tai­gi pro­fe­si­nė­je mo­kyk­loje<text:s/>ne­bus jiems di­de­lių pro­ble­mų.<text:s/></text:p>
        <text:p text:style-name="Roman"><text:span text:style-name="T3569">PIRMININKAS.</text:span><text:s/>Ačiū. Klau­sia K. Ma­siu­lis. (<text:span text:style-name="T3570">Bal</text:span><text:span text:style-name="T3571">­sai sa</text:span><text:span text:style-name="T3572">­lė</text:span><text:span text:style-name="T3573">­je</text:span>)<text:s/></text:p>
        <text:p text:style-name="Roman"><text:span text:style-name="T3574">K. MASIULIS</text:span><text:span text:style-name="T3575"><text:s/></text:span><text:span text:style-name="T3576">(</text:span><text:span text:style-name="T3577">TS-LKDF</text:span><text:span text:style-name="T3578">)</text:span><text:span text:style-name="T3579">. Aš no</text:span><text:span text:style-name="T3580">­rė</text:span><text:span text:style-name="T3581">­jau ir</text:span><text:span text:style-name="T3582">­gi jū</text:span><text:span text:style-name="T3583">­sų pa</text:span><text:span text:style-name="T3584">­klaus</text:span><text:span text:style-name="T3585">­ti, jau čia klau</text:span><text:span text:style-name="T3586">­si</text:span><text:span text:style-name="T3587">­mas, ku</text:span><text:span text:style-name="T3588">­ris bu</text:span><text:span text:style-name="T3589">­vo, ar čia ne dėl vie</text:span><text:span text:style-name="T3590">­nos mo</text:span><text:span text:style-name="T3591">­kyk</text:span><text:span text:style-name="T3592">­los, bet…<text:s/></text:span></text:p>
        <text:p text:style-name="Roman"><text:span text:style-name="T3593">V. TARGAMADZĖ</text:span><text:span text:style-name="T3594"><text:s/></text:span><text:span text:style-name="T3595">(</text:span><text:span text:style-name="T3596">DFVL</text:span><text:span text:style-name="T3597">)</text:span><text:span text:style-name="T3598">. Ne, čia ne dėl vie</text:span><text:span text:style-name="T3599">­nos mo</text:span><text:span text:style-name="T3600">­kyk</text:span><text:span text:style-name="T3601">­los, čia yra prin</text:span><text:span text:style-name="T3602">­ci</text:span><text:span text:style-name="T3603">­pi</text:span><text:span text:style-name="T3604">­nis klau</text:span><text:span text:style-name="T3605">­si</text:span><text:span text:style-name="T3606">­mas. Ga</text:span><text:span text:style-name="T3607">­lų ga</text:span><text:span text:style-name="T3608">­le tu</text:span><text:span text:style-name="T3609">­ri</text:span><text:span text:style-name="T3610">­me vals</text:span><text:span text:style-name="T3611">­ty</text:span><text:span text:style-name="T3612">­bi</text:span><text:span text:style-name="T3613">­nę kal</text:span><text:span text:style-name="T3614">­bą, įtei</text:span><text:span text:style-name="T3615">­sin</text:span><text:span text:style-name="T3616">­ki</text:span><text:span text:style-name="T3617">­me ir iš</text:span><text:span text:style-name="T3618">­mo</text:span><text:span text:style-name="T3619">­ki</text:span><text:span text:style-name="T3620">­me gerb</text:span><text:span text:style-name="T3621">­ti sa</text:span><text:span text:style-name="T3622">­vo vals</text:span><text:span text:style-name="T3623">­ty</text:span><text:span text:style-name="T3624">­bi</text:span><text:span text:style-name="T3625">­nę kal</text:span><text:span text:style-name="T3626">­bą.<text:s/></text:span></text:p>
        <text:p text:style-name="Roman"><text:span text:style-name="T3627">PIRMININKAS.</text:span><text:s/>Klau­sia R. Šar­knic­kas.<text:s/></text:p>
        <text:p text:style-name="Roman"><text:span text:style-name="T3628">R. ŠARKNICKAS</text:span><text:s/><text:span text:style-name="T3629">(</text:span><text:span text:style-name="T3630">LVŽSF</text:span><text:span text:style-name="T3631">)</text:span>. Į dau­gu­mą klau­si­mų jau at­sa­kė­te. Iš es­mės aš tik­rai pri­tar­siu jū­sų įsta­ty­mo pro­jek­tui. Ačiū.<text:s/></text:p>
        <text:p text:style-name="Roman"><text:span text:style-name="T3632">PIRMININKAS.</text:span><text:s/>Ačiū, ko­le­ge. Jūs at­sa­kė­te į vi­sus klau­si­mus la­bai trum­pai ir kon­kre­čiai. Pa­vyz­dys vi­siems. Aš gal­vo­jau, kad ne­spės pa­klaus­ti.<text:s/></text:p>
        <text:p text:style-name="Roman"><text:span text:style-name="T3633">V. TARGAMADZĖ</text:span><text:s/><text:span text:style-name="T3634">(</text:span><text:span text:style-name="T3635">DFVL</text:span><text:span text:style-name="T3636">)</text:span>. Ačiū. Tik­rai la­bai pra­šau pri­tar­ti, o pas­kui svars­ty­si­me, tai­gi yra ki­tos sta­di­jos. Ačiū.<text:s/></text:p>
        <text:p text:style-name="Roman"><text:span text:style-name="T3637">PIRMININKAS.</text:span><text:s/>Dėl bal­sa­vi­mo mo­ty­vų. K. Ma­žei­ka – už.<text:s/></text:p>
        <text:p text:style-name="Roman"><text:span text:style-name="T3638">K. MAŽEIKA</text:span><text:span text:style-name="T3639"><text:s/></text:span><text:span text:style-name="T3640">(</text:span><text:span text:style-name="T3641">DFVL</text:span><text:span text:style-name="T3642">)</text:span><text:span text:style-name="T3643">.<text:s/></text:span>Ačiū, pir­mi­nin­ke. Ko­le­gos, no­riu tik at­kreip­ti dė­me­sį, Vals­ty­bi­nė kal­bos ins­pek­ci­ja yra nu­sta­čiu­si, kad tie pa­tys uk­rai­nie­čiai, apie ku­riuos mes kal­ba­me, ku­rie in­teg­ruo­ja­mi į dar­bo rin­ką, per 24 mė­ne­sius tu­ri iš­mok­ti lie­tu­vių kal­bos prad­me­nų. Vy­riau­sy­bė dar am­bi­cin­giau nu­sta­čiu­si: per 12 mė­ne­sių tu­ri su­si­kal­bė­ti ir kaž­ko­kius prad­me­nis tu­rė­ti, no­rė­da­mi in­teg­ruo­tis į mū­sų dar­bo rin­ką.<text:s/></text:p>
        <text:p text:style-name="Roman">Mie­lie­ji, jei jau mes ka­ro pa­bė­gė­liams ke­lia­me to­kias są­ly­gas, tai pro­fe­si­nė­je mo­kyk­lo­je įgy­da­mi pro­fe­si­ją, ypač tie žmo­nės, ku­rie yra (su vi­sa pa­gar­ba) vie­nos ar ki­tos tau­ti­nės ma­žu­mos, ly­gia­gre­čiai vis tiek tu­rė­tų bū­ti mo­ty­vuo­ti kal­bė­ti lie­tu­viš­kai, mo­ky­tis lie­tu­viš­kai ir dirb­ti, in­teg­ruo­tis į Lie­tu­vos dar­bo rin­ką. Tik­rai kvie­čiu pa­lai­ky­ti, tęs­ti tą dis­ku­si­ją ir po­pu­lia­rin­ti bū­tent lie­tu­vių kal­bą. Ačiū.<text:s/></text:p>
        <text:p text:style-name="Roman"><text:span text:style-name="T3644">PIRMININKAS.</text:span><text:s/>Ačiū. Dėl bal­sa­vi­mo mo­ty­vų prieš – E. Pu­pi­nis.<text:s/></text:p>
        <text:p text:style-name="Roman"><text:span text:style-name="T3645">E. PUPINIS</text:span><text:s/><text:span text:style-name="T3646">(</text:span><text:span text:style-name="T3647">TS-LKDF</text:span><text:span text:style-name="T3648">)</text:span>. Ačiū. Kaip čia jau bu­vo pa­mi­nė­ta, iš tik­rų­jų ga­li­me daug ką pri­ra­šy­ti tuo­se įsta­ty­muo­se, bet, kaip ir sa­kiau, Švie­ti­mo įsta­ty­mas ga­na ge­rai reg­la­men­tuo­ja. Kad bū­tų<text:s/>buvę<text:s/>ko­kių nors pro­ble­mų, tai tik­rai ne­bu­vo. Kaip čia bu­vo mi­nė­ta, tęs­ti­nis pro­fe­si­nis mo­ky­mas iš es­mės vyks­ta lie­tu­vių kal­ba. Tar­kim, for­ma­lu­sis,<text:s/><text:span text:style-name="T3649">kai at</text:span><text:span text:style-name="T3650">­va</text:span><text:span text:style-name="T3651">­žiuo</text:span><text:span text:style-name="T3652">­ja iš ki</text:span><text:span text:style-name="T3653">­tų ša</text:span><text:span text:style-name="T3654">­lių, vyks</text:span><text:span text:style-name="T3655">­ta ki</text:span><text:span text:style-name="T3656">­ta<text:s/></text:span>kal­ba. Šiuo at­ve­ju tik­rai gal ir bū­tų ge­rai vis­ką dės­ty­ti lie­tu­vių kal­ba, bet ką da­ry­ti, kai dar­bo rin­ko­je rei­ka­lin­gi tam tik­ri žmo­nės?<text:s/>Dėl svars­ty­mo, sa­kau, svars­ty­ti ga­li­me, bet aš ne­ma­tau prie­žas­ties.<text:s/></text:p>
        <text:p text:style-name="Roman">O kal­bant apie Aukš­to­jo moks­lo įsta­ty­mą, iš tik­rų­jų tai yra at­ski­ras sta­tu­sas, net aukš­tų­jų mo­kyk­lų sta­tu­tus mes tik­ri­na­me. To­dėl at­ski­rai ir su­ra­šy­ta į Aukš­to­jo moks­lo įsta­ty­mą, nes tai yra at­ski­ras. O pro­fe­si­nis mo­ky­mas patenka<text:s/>į<text:s/>ba­zi­nio<text:s/>Švie­ti­mo įsta­ty­mo įtaką. Šiuo at­ve­ju aš<text:s/><text:span text:style-name="T3657">tik</text:span><text:span text:style-name="T3658">­rai ne</text:span><text:span text:style-name="T3659">­ma</text:span><text:span text:style-name="T3660">­tau rei</text:span><text:span text:style-name="T3661">­ka</text:span><text:span text:style-name="T3662">­lo, bet jei jau Sei</text:span><text:span text:style-name="T3663">­mas nu</text:span><text:span text:style-name="T3664">­spręs, tai vis tiek Vy</text:span><text:span text:style-name="T3665">­riau</text:span><text:span text:style-name="T3666">­sy</text:span><text:span text:style-name="T3667">­bės iš</text:span><text:span text:style-name="T3668">­va</text:span><text:span text:style-name="T3669">­dos rei</text:span><text:span text:style-name="T3670">­kė</text:span><text:span text:style-name="T3671">­tų. Ačiū.<text:s/></text:span></text:p>
        <text:p text:style-name="Roman"><text:span text:style-name="T3672">PIRMININKAS.</text:span><text:s/>Ger­bia­mi ko­le­gos, nuo­mo­nės dėl mo­ty­vų iš­sa­ky­tos. Kaip ir su­ta­rė­me, bal­suo­ja­me po kiek­vie­no pro­jek­to. Bal­suo­ja­me. Kas už tai, kad pri­tar­tu­me Pro­fe­si­nio mo­ky­mo įsta­ty­mo 13 straips­nio pa­kei­ti­mo įsta­ty­mo pro­jek­tui Nr. XIVP-2651 po pa­tei­ki­mo?<text:s/></text:p>
        <text:p text:style-name="Roman">Už­si­re­gist­ra­vo 71, bal­sa­vo 70: už – 30, prieš – 7, su­si­lai­kė 33. Pro­jek­tui ne­pri­tar­ta. Tu­ri­me ap­si­spręs­ti, kas bus to­liau su tuo pro­jek­tu. Kas bal­suo­ja už, – už tai, kad grą­žin­tu­me ini­cia­to­riams to­bu­lin­ti, kas<text:s/>balsuoja<text:s/>prieš,<text:s/>–<text:s/>kad<text:s/>at­mes­tume. Bal­suo­ja­me.<text:s/></text:p>
        <text:p text:style-name="Roman">Už­si­re­gist­ra­vo 75, bal­sa­vo 75: už – 44, prieš – 31. Grą­žin­ta ini­cia­to­riams to­bu­lin­ti.<text:s/></text:p>
        <text:p text:style-name="Roman"/>
        <text:p text:style-name="Laikas">15.59 val.</text:p>
        <text:p text:style-name="Roman12">Te­ri­to­ri­jų pla­na­vi­mo įsta­ty­mo Nr. I-1120 2, 28 ir 35 straips­nių pa­kei­ti­mo ir papildymo 22<text:span text:style-name="T3673">1</text:span><text:s/>straips­niu įsta­ty­mo pro­jek­tas Nr. XIVP-2295 (<text:span text:style-name="T3674">pa</text:span><text:span text:style-name="T3675">­tei</text:span><text:span text:style-name="T3676">­ki</text:span><text:span text:style-name="T3677">­mas</text:span>)</text:p>
        <text:p text:style-name="Roman"/>
        <text:p text:style-name="Roman">Ki­tas dar­bo­tvarkės klau­si­mas – Te­ri­to­ri­jų pla­na­vi­mo įsta­ty­mo 2, 28 ir 35 straips­nių pa­kei­ti­mo ir pa­pil­dy­mo 22<text:span text:style-name="T3678">1</text:span><text:s/>straips­niu įsta­ty­mo pro­jek­tas Nr. XIVP-2295. Pa­tei­ki­mo sta­di­ja. Pra­ne­šė­ja – L. Na­gie­nė. Pra­šom.<text:s/></text:p>
        <text:p text:style-name="Roman"><text:span text:style-name="T3679">L. NAGIENĖ</text:span><text:span text:style-name="T3680"><text:s/></text:span><text:span text:style-name="T3681">(</text:span><text:span text:style-name="T3682">DFVL</text:span><text:span text:style-name="T3683">)</text:span><text:span text:style-name="T3684">.<text:s/></text:span><text:span text:style-name="T3685">Ačiū, ger</text:span><text:span text:style-name="T3686">­bia</text:span><text:span text:style-name="T3687">­mas pir</text:span><text:span text:style-name="T3688">­mi</text:span><text:span text:style-name="T3689">­nin</text:span><text:span text:style-name="T3690">­ke. Kas bū</text:span><text:span text:style-name="T3691">­tent pa</text:span><text:span text:style-name="T3692">­ska</text:span><text:span text:style-name="T3693">­ti</text:span><text:span text:style-name="T3694">­no reng</text:span><text:span text:style-name="T3695">­ti šią įsta</text:span><text:span text:style-name="T3696">­ty</text:span><text:span text:style-name="T3697">­mo pa</text:span><text:span text:style-name="T3698">­tai</text:span><text:span text:style-name="T3699">­są, tai pir</text:span><text:span text:style-name="T3700">­miau</text:span><text:span text:style-name="T3701">­sia, prieš ren</text:span><text:span text:style-name="T3702">­giant šią įsta</text:span><text:span text:style-name="T3703">­ty</text:span><text:span text:style-name="T3704">­mo pa</text:span><text:span text:style-name="T3705">­tai</text:span><text:span text:style-name="T3706">­są, ne vie</text:span><text:span text:style-name="T3707">­ną kar</text:span><text:span text:style-name="T3708">­tą vy</text:span><text:span text:style-name="T3709">­ko dis</text:span><text:span text:style-name="T3710">­ku</text:span><text:span text:style-name="T3711">­si</text:span><text:span text:style-name="T3712">­ja tiek su Ap</text:span><text:span text:style-name="T3713">­lin</text:span><text:span text:style-name="T3714">­kos mi</text:span><text:span text:style-name="T3715">­nis</text:span><text:span text:style-name="T3716">­te</text:span><text:span text:style-name="T3717">­ri</text:span><text:span text:style-name="T3718">­ja, tiek su Že</text:span><text:span text:style-name="T3719">­mės ūkio mi</text:span><text:span text:style-name="T3720">­nis</text:span><text:span text:style-name="T3721">­te</text:span><text:span text:style-name="T3722">­ri</text:span><text:span text:style-name="T3723">­ja, tiek su Sa</text:span><text:span text:style-name="T3724">­vi</text:span><text:span text:style-name="T3725">­val</text:span><text:span text:style-name="T3726">­dy</text:span><text:span text:style-name="T3727">­bių aso</text:span><text:span text:style-name="T3728">­cia</text:span><text:span text:style-name="T3729">­ci</text:span><text:span text:style-name="T3730">­ja. Mes ži</text:span><text:span text:style-name="T3731">­no</text:span><text:span text:style-name="T3732">­me, da</text:span><text:span text:style-name="T3733">­bar su</text:span><text:span text:style-name="T3734">­ži</text:span><text:span text:style-name="T3735">­no</text:span><text:span text:style-name="T3736">­jo</text:span><text:span text:style-name="T3737">­me, ką reiš</text:span><text:span text:style-name="T3738">­kia re</text:span><text:span text:style-name="T3739">­zer</text:span><text:span text:style-name="T3740">­vuo</text:span><text:span text:style-name="T3741">­ta te</text:span><text:span text:style-name="T3742">­ri</text:span><text:span text:style-name="T3743">­to</text:span><text:span text:style-name="T3744">­ri</text:span><text:span text:style-name="T3745">­ja. Te</text:span><text:span text:style-name="T3746">­ri</text:span><text:span text:style-name="T3747">­to</text:span><text:span text:style-name="T3748">­ri</text:span><text:span text:style-name="T3749">­jų pla</text:span><text:span text:style-name="T3750">­na</text:span><text:span text:style-name="T3751">­vi</text:span><text:span text:style-name="T3752">­mo įsta</text:span><text:span text:style-name="T3753">­ty</text:span><text:span text:style-name="T3754">­m</text:span><text:span text:style-name="T3755">o</text:span><text:span text:style-name="T3756"><text:s/>įgy</text:span><text:span text:style-name="T3757">­ven</text:span><text:span text:style-name="T3758">­di</text:span><text:span text:style-name="T3759">­na</text:span><text:span text:style-name="T3760">m</text:span><text:span text:style-name="T3761">uo</text:span><text:span text:style-name="T3762">­s</text:span><text:span text:style-name="T3763">iuo</text:span><text:span text:style-name="T3764">­</text:span><text:span text:style-name="T3765">s</text:span><text:span text:style-name="T3766">e po</text:span><text:span text:style-name="T3767">­įsta</text:span><text:span text:style-name="T3768">­ty</text:span><text:span text:style-name="T3769">­mi</text:span><text:span text:style-name="T3770">­niuo</text:span><text:span text:style-name="T3771">­se tei</text:span><text:span text:style-name="T3772">­sės ak</text:span><text:span text:style-name="T3773">­tuo</text:span><text:span text:style-name="T3774">­se nė</text:span><text:span text:style-name="T3775">­ra net są</text:span><text:span text:style-name="T3776">­vo</text:span><text:span text:style-name="T3777">­k</text:span><text:span text:style-name="T3778">os</text:span><text:s/>„re­zer­vuo­tų vals­ty­bės po­rei­kiams te­ri­to­ri­jų“. To­kios są­vo­kos šia­me įsta­ty­me nė­ra. Ši są­vo­ka „re­zer­vuo­tų vals­ty­bės po­rei­kiams te­ri­to­ri­jų“, tei­si­nis re­ži­mas nu­ma­ty­tas tik 2030 me­tų Lie­tu­vos ben­dra­ja­me pla­ne. Ja­me nu­ro­do­ma, kad te­ri­to­ri­jos, re­zer­vuo­tos vals­ty­bės po­rei­kiams, ne­su­ke­lia jo­kių tei­si­nių pa­sek­mių ap­ri­bo­ji­mų fi­zi­niams, ju­ri­di­niams as­me­nis dis­po­nuo­ti ir val­dy­ti tur­tą, ne­kil­no­ja­mą­jį tur­tą, ir kar­tu pa­žy­mi­ma, kad šios te­ri­to­ri­jos sie­ja­mos su in­ves­ti­ci­jų ri­zi­ka, plė­to­jant nau­jas eko­no­mi­nes veik­las, di­di­nant esa­mų eko­no­mi­nių veik­lų pri­dė­ti­nę ver­tę.<text:s/></text:p>
        <text:p text:style-name="Roman">Tai, kad te­ri­to­ri­jų re­zer­va­vi­mas iš tie­sų su­ke­lia nei­gia­mą po­vei­kį in­ves­ti­ci­niam pa­trauk­lu­mui ir šių te­ri­to­ri­jų vys­ty­mui­si, pa­ro­do esa­ma prak­ti­ka. Ir anks­čiau bu­vu­sio­se, ir šiuo me­tu re­zer­vuo­tuo­se vals­ty­bės po­rei­kiams te­ri­to­ri­jo­se te­ri­to­ri­jų re­zer­va­vi­mas vals­ty­bės po­rei­kiams stab­do eko­no­mi­nį ir ūki­nį šių te­ri­to­ri­jų vys­ty­mą­si, taip pat nei­gia­mai vei­kia šio­se te­ri­to­ri­jo­se esan­čio ne­kil­no­ja­mo­jo tur­to ver­tę. Be to, te­ri­to­ri­jos vals­ty­bės po­rei­kiams re­zer­vuo­ja­mos vi­są Lie­tu­vos ben­dro­jo pla­no ga­lio­ji­mo lai­ko­tar­pį ir taip su­ku­ria il­ga­lai­kį tei­si­nį ne­apib­rėž­tu­mą as­me­nims, tu­rin­tiems nuo­sa­vy­bę re­zer­vuo­to­se te­ri­to­ri­jo­se. Tai ga­li truk­ti ir ke­lis de­šimt­me­čius.<text:s/></text:p>
        <text:p text:style-name="Roman">Pa­gal esa­mą tei­si­nį reg­la­men­ta­vi­mą, net ir aiš­kiai pa­si­kei­tus vals­ty­bės po­rei­kiams re­zer­vuo­tose<text:s/>te­ri­to­ri­jose, ne­nu­ma­ty­tas spe­cia­lus te­ri­to­ri­jų re­zer­va­vi­mo pa­nai­ki­ni­mo me­cha­niz­mas. Tai le­mia, kad prak­ti­ko­je te­ri­to­ri­jų re­zer­va­vi­mas, pa­si­kei­tus vals­ty­bės po­rei­kiams, nė­ra pa­nai­ki­na­mas. Taip as­me­nims, tu­rin­tiems nuo­sa­vy­bę re­zer­vuo­to­se te­ri­to­ri­jo­se, pra­tę­sia­mos te­ri­to­ri­jų re­zer­va­vi­mo pa­sek­mės ir to­kiais at­ve­jais, kuo­met te­ri­to­ri­jų re­zer­va­vi­mas ne­be­ati­tin­ka val­sty­bės po­rei­kių ir yra aki­vaiz­džiai ne­be­rei­ka­lin­gas. To­kia tei­siš­kai ne­apib­rėž­ta si­tu­a­ci­ja ga­li lem­ti ma­žes­nį re­zer­vuo­tos te­ri­to­ri­jos in­ves­ti­ci­nį pa­trauk­lu­mą, jo­je esan­čio ne­kil­no­ja­mo­jo tur­to ver­tės su­ma­žė­ji­mą, as­me­nų, tu­rin­čių nuo­sa­vy­bę re­zer­vuo­to­se te­ri­to­ri­jo­se, ne­už­tik­rin­tu­mą, bai­mę in­ves­tuo­ti į sa­vo tu­ri­mą ne­kil­no­ja­mą­jį tur­tą, plė­to­ti ten vys­to­mą ver­slą ir pa­na­šiai. Aki­vaiz­du, kad toks tei­si­nis ne­apib­rėž­tu­mas ne­pro­por­cin­gai ri­bo­ja šių as­me­nų tei­ses ir tei­sė­tus lū­kes­čius,<text:s/>to­dėl šiuo pro­jek­tu siū­lau įsta­ty­me nu­ma­ty­ti re­zer­vuo­tų te­ri­to­ri­jų są­vo­ką ir te­ri­to­ri­jų re­zer­va­vi­mo vals­ty­bės po­rei­kiams pa­nai­ki­ni­mo tvar­ką, pa­si­kei­tus vals­ty­bės po­rei­kiams re­zer­vuo­tose<text:s/>te­ri­to­ri­jose<text:s/>Lie­tu­vos ben­dro­jo pla­no ga­lio­ji­mo lai­ko­tar­piu.<text:s/></text:p>
        <text:p text:style-name="Roman">Siū­lo­ma nu­ma­ty­ti pa­rei­gą pla­na­vi­mo or­ga­ni­za­to­riui pa­nai­kin­ti nu­ma­ty­tų te­ri­to­ri­jų re­zer­va­vi­mą, pa­si­kei­tus vals­ty­bės po­rei­kiams re­zer­vuo­to­se te­ri­to­ri­jo­se, su­sie­to­se su vals­ty­bei svar­biais pro­jek­tais. To­kiu at­ve­ju siū­lo­ma te­ri­to­ri­jų re­zer­va­vi­mo pa­nai­ki­ni­mui tai­ky­ti to­kią pa­čią su­pap­ras­tin­tą ko­re­ga­vi­mo ir vie­ši­ni­mo tvar­ką, ko­kia šiuo me­tu ir yra nu­ma­ty­ta.</text:p>
        <text:p text:style-name="Roman">No­riu at­kreip­ti dė­me­sį dar į vie­ną la­bai svar­bų pa­siū­ly­mą. Įsta­ty­me nu­ma­ty­ta te­ri­to­ri­jų pla­na­vi­mo do­ku­men­tų vie­ši­ni­mo pro­ce­dū­ra yra to­kia su­dė­tin­ga ir for­ma­li­zuo­ta, kad su­in­te­re­suo­tai vi­suo­me­nei, ku­ri net ir nuo­lat do­mi­si te­ri­to­ri­jų pla­na­vi­mo pro­ce­su, yra per­ne­lyg su­dė­tin­ga lai­ku su­si­pa­žin­ti su šia in­for­ma­ci­ja. Tai jau rem­da­mie­si prak­ti­ka kal­ba­me. Įsta­ty­me yra nu­ma­ty­ta spe­cia­li in­for­ma­vi­mo tvar­ka tuo­met, kai že­mės skly­pas nu­ma­to­mas vals­ty­bei svar­biam pro­jek­tui įgy­ven­din­ti ar­ba ren­gia­mas vals­ty­bei svar­baus te­ri­to­ri­jų pla­na­vi­mo do­ku­men­to pro­jek­tas. Ta­čiau kai vals­ty­bei svar­biam pro­jek­tui re­zer­vuo­ja­mos te­ri­to­ri­jos, kal­bu – re­zer­vuo­ja­mos, šio­se te­ri­to­ri­jo­se gy­ve­nan­tys ar ne­kil­no­ja­mo­jo tur­to tu­rin­tys as­me­nys nė­ra nie­kaip pa­pil­do­mai in­for­muo­ja­mi. Nė­ra nu­sta­ty­ta, kaip apie ga­li­mas ri­zi­kas, plė­to­jant ne­kil­no­ja­mą­jį tur­tą re­zer­vuo­to­se vals­ty­bė­s po­rei­kiams te­ri­to­ri­jo­se, tu­ri bū­ti in­for­muo­ja­mi tiek pri­va­tūs in­ves­tuo­to­jai, fi­zi­niai, ju­ri­di­niai, tiek ir, sa­ky­si­me, kaip pa­čios sa­vi­val­dy­bės per sa­vo pus­la­pius in­for­muo­tų ir se­niū­ni­jas. To­dėl pro­jek­tu sie­kia­me įtrauk­ti at­sa­kin­gus sa­vi­val­dy­bių, se­niū­ni­jų at­sto­vus į pa­reng­to te­ri­to­ri­jų pla­na­vi­mo do­ku­men­to pro­jek­to vie­ši­ni­mo pro­ce­dū­ras,<text:s/>taip pat nu­ma­ty­ti pa­rei­gą in­for­muo­ti ir pri­va­čius in­ves­tuo­to­jus, fi­zi­nius, ju­ri­di­nius as­me­nis apie ga­li­mas<text:s/>ri­zi­kas plė­to­jant ne­kil­no­ja­mą­jį tur­tą re­zer­vuo­to­se vals­ty­bės po­rei­kiams te­ri­to­ri­jo­se, taip su­tei­kiant ga­li­my­bę įgy­ven­din­ti vi­suo­me­nės tei­sę su­si­pa­žin­ti su te­ri­to­ri­jų pla­na­vi­mo do­ku­men­tais ir už­tik­rin­ti tei­si­nio aiš­ku­mo prin­ci­pą. Kvie­čiu la­bai pa­lai­ky­ti šį pro­jek­tą, nes yra da­lis as­me­nų, te­ri­to­ri­jos di­džiu­lės yra re­zer­vuo­tos ir lau­kia šio įsta­ty­mo pa­kei­ti­mų. Lau­kiu klau­si­mų.</text:p>
        <text:p text:style-name="Roman"><text:span text:style-name="T3779">PIRMININKAS.</text:span><text:span text:style-name="T3780"><text:s/>Ačiū pra</text:span><text:span text:style-name="T3781">­ne</text:span><text:span text:style-name="T3782">­šė</text:span><text:span text:style-name="T3783">­jai. Jū</text:span><text:span text:style-name="T3784">­sų no</text:span><text:span text:style-name="T3785">­ri klaus</text:span><text:span text:style-name="T3786">­ti trys Sei</text:span><text:span text:style-name="T3787">­mo na</text:span><text:span text:style-name="T3788">­riai. Pir</text:span><text:span text:style-name="T3789">­mas – V. Ąžuo</text:span><text:span text:style-name="T3790">­las.</text:span></text:p>
        <text:p text:style-name="Roman"><text:span text:style-name="T3791">V. ĄŽUOLAS</text:span><text:s/><text:span text:style-name="T3792">(</text:span><text:span text:style-name="T3793">LVŽSF</text:span><text:span text:style-name="T3794">)</text:span>. Ger­bia­ma pra­ne­šė­ja, kaip jūs ma­no­te, ką rei­kės da­ry­ti, jei­gu ne­bus pri­tar­ta jū­sų pa­siū­ly­mui ir vėl tie žmo­nės, ver­slai, gy­ve­nan­tys to­je te­ri­to­ri­jo­je, liks ne­ži­nio­je? Iš tik­rų­jų Že­mai­ti­jos pa­vyz­dys mums pa­ro­dė, kad ta te­ri­to­ri­ja at­si­ran­da ga­na grei­tai ir at­si­ran­da po pa­slap­ties skrais­te, o šian­dien, sa­ky­ki­me, net ten esan­tis ver­slas ne­be­ži­no, net ne­be­kal­ba<text:s/><text:span text:style-name="T3795">apie plėt</text:span><text:span text:style-name="T3796">­rą, ne</text:span><text:span text:style-name="T3797">­ži</text:span><text:span text:style-name="T3798">­no, ar iš vi</text:span><text:span text:style-name="T3799">­so ga</text:span><text:span text:style-name="T3800">­lės dirb</text:span><text:span text:style-name="T3801">­ti, ar iš vi</text:span><text:span text:style-name="T3802">­so ten ga</text:span><text:span text:style-name="T3803">­lės bū</text:span><text:span text:style-name="T3804">­ti ir kaip tai bus at</text:span><text:span text:style-name="T3805">­ly</text:span><text:span text:style-name="T3806">­gi</text:span><text:span text:style-name="T3807">­na</text:span><text:span text:style-name="T3808">­ma.<text:s/></text:span>Sa­ky­ki­me, pa­vyz­džiui, švel­nia­kai­liai žvė­re­liai, kaip da­bar no­ri­ma už­da­ry­ti. Pa­siū­lo­mas 1 eu­ras ir to­je te­ri­to­ri­jo­je at­si­ran­da bai­mė, kad vi­siems bus pa­siū­ly­tas tik<text:s/>1 eu­ras ir liks be nie­ko.<text:s/></text:p>
        <text:p text:style-name="Roman"><text:span text:style-name="T3809">L. NAGIENĖ</text:span><text:s/><text:span text:style-name="T3810">(</text:span><text:span text:style-name="T3811">DFVL</text:span><text:span text:style-name="T3812">)</text:span>. To­kiu at­ve­ju, aš ne­ži­nau, mes dar kar­tą kreip­si­mės į Ap­lin­kos mi­nis­te­ri­ją, ji yra ben­dro­jo pla­no ren­gė­ja ir at­sa­kin­ga, to­kiu at­ve­ju tu­ri ko­re­guo­ti ir tai­sy­ti ben­drą­jį pla­ną. Ki­to va­rian­to mes ne­ma­to­me, mes jau iš­nag­ri­nė­jo­me ir tu­rė­jo­me ne vie­ną dis­ku­si­ją su abiem mi­nis­te­ri­jo­mis.<text:s/></text:p>
        <text:p text:style-name="P3813"><text:span text:style-name="T3814">PIRMININKAS.</text:span><text:s/>Klau­sia E. Pu­pi­nis.</text:p>
        <text:p text:style-name="P3815"><text:span text:style-name="T3816">E. PUPINIS</text:span><text:s/><text:span text:style-name="T3817">(</text:span><text:span text:style-name="T3818">TS-LKDF</text:span><text:span text:style-name="T3819">)</text:span>. Ačiū. Ger­bia­ma pra­ne­šė­ja, iš tie­sų bu­vo nag­ri­nė­tas šis pa­siū­ly­mas, ta­čiau bu­vo gau­ta in­for­ma­ci­ja ir Ap­lin­kos mi­nis­te­ri­jos, kad vis dėl­to tą at­šau­ki­mą ga­li da­ry­ti Vy­riau­sy­bė, nes iš tik­rų­jų pro­jek­tas yra įgy­ven­din­tas. Tarp kit­ko, pro­jek­to te­ri­to­ri­ja bu­vo pa­reng­ta anos Vy­riau­sy­bės, bet ne to­je vie­to­je, kur bu­vo su­de­rin­ta, po to bu­vo per­kel­ta į ki­tą vie­tą, kur ras­tas gy­ven­to­jų su­ti­ki­mas. Ta­čiau vėl­gi ar ne­ga­li­ma pa­pras­čiau<text:s/>­reg­la­men­tuo­ti, rei­kia bū­ti­nai vis­ką ra­šy­ti į įsta­ty­mą?<text:s/></text:p>
        <text:p text:style-name="Roman">Ly­giai to­kios pat pro­ble­mos yra<text:s/>dėl<text:s/>vie­ši­ni­mo. Tai yra am­ži­nos pro­ble­mos, nes daž­nai bū­na ne dėl to, kad vie­ši­na­me kaip nors sil­pnai (bū­na ir dėl to), bet žmo­nės pa­pras­tai pra­de­da do­mė­tis jau po to, kai pra­de­da­ma pro­jek­tą įgy­ven­din­ti, ta­da at­si­ran­da daug ne­pa­ten­kin­tų. Šiuo at­ve­ju žmo­nės ma­žai įsi­trau­kia į vie­šą­jį gy­ve­ni­mą, jie pa­pras­čiau­siai nė­ra ak­ty­vūs. Šiuo at­ve­ju ir­gi bu­vo dis­ku­si­jų, ar tik­rai<text:s/>viešinti<text:s/>ant kiek­vie­no stul­po, kiek­vie­nam žmo­gui bū­ti­na pa­skam­bin­ti, ar ga­li ir ki­tų<text:s/>prie­mo­nių<text:s/>bū­ti? Ačiū.</text:p>
        <text:p text:style-name="Roman"><text:span text:style-name="T3820">L. NAGIENĖ</text:span><text:s/><text:span text:style-name="T3821">(</text:span><text:span text:style-name="T3822">DFVL</text:span><text:span text:style-name="T3823">)</text:span>. Pir­miau­sia ačiū, ger­bia­mas Ed­mun­dai, už klau­si­mą. Ga­liu pa­sa­ky­ti, kad mes nu­ė­jo­me pa­čiu pa­pras­čiau­siu ke­liu, kad ne­rei­kė­tų<text:s/>taikyti<text:s/>vi­sų<text:s/>pro­ce­dū­rų. Tai yra<text:s/>ben­dro­jo pla­no ko­re­ga­vi­mo la­bai pa­pras­tą bū­dą įsta­ty­mo pa­tai­so­je mes nu­ma­tė­me.<text:s/></text:p>
        <text:p text:style-name="Roman">Dėl vie­ši­ni­mo. Vie­ši­ni­mas, kai yra re­zer­vuo­ta te­ri­to­ri­ja, iš vi­so ne­bu­vo nu­ma­ty­ta vie­ši­ni­mo tvar­ka re­zer­vuo­tos. Ži­no­te, tuo lai­ku aš nei Sei­me bu­vau, nei sa­vi­val­dy­bė­je dir­bau. Ži­nau, kad bu­vo to­kių at­ve­jų, kai vi­siš­kai to vie­ši­ni­mo… Punk­ty­ri­nę li­ni­ją me­ras pa­ste­bė­jo tik ta­da, kai jau bu­vo pa­teik­tas ir pa­tvir­tin­tas ben­dra­sis pla­nas, tik ta­da punk­ty­ri­nę li­ni­ją… Re­zer­vuo­tos te­ri­to­ri­jos vie­ši­ni­mo tvar­ka net nė­ra nu­ma­ty­ta.<text:s/></text:p>
        <text:p text:style-name="Roman"><text:span text:style-name="T3824">PIRMININKAS.</text:span><text:s/>Jū­sų klau­sia V. Pranc­kie­tis.</text:p>
        <text:p text:style-name="Roman"><text:span text:style-name="T3825">V. PRANCKIETIS</text:span>. Ačiū. Pir­miau­sia dė­ko­ju už tai, kad jūs to­kį pro­jek­tą ren­gė­te, nes tas pro­jek­tas ki­lo iš to, kad tu­rė­jo­me Pe­ti­ci­jų ko­mi­si­jo­je to­kį skun­dą, pra­ne­ši­mą, ne­pa­si­ten­ki­ni­mą tuo, kad nu­brėž­ta rau­do­na li­ni­ja ben­dra­ja­me pla­ne, ku­ri nie­kam ne­be­rei­ka­lin­ga, ji smuk­dė žmo­nių tur­to kai­ną. Dėl vie­ši­ni­mo ten ir­gi bu­vo ke­lia­mas klau­si­mas, kad žmo­nės net su­ži­no­ti ne­ga­lė­jo. Tai gal tik­rai rei­kė­tų pa­si­rū­pin­ti, kad žmo­nės pri­va­lo­mai su­ži­no­tų, kad jų tur­tas yra nu­ver­ti­na­mas? To­dėl dė­ko­ju jums ir klaus­ti čia nė­ra ko, rei­kia pri­tar­ti pro­jek­tui.</text:p>
        <text:p text:style-name="Roman"><text:span text:style-name="T3826">L. NAGIENĖ</text:span><text:s/><text:span text:style-name="T3827">(</text:span><text:span text:style-name="T3828">DFVL</text:span><text:span text:style-name="T3829">)</text:span>. Ačiū.<text:s/></text:p>
        <text:p text:style-name="Roman"><text:span text:style-name="T3830">PIRMININKAS.</text:span><text:s/>Ačiū. Jū­sų jau pa­klau­sė vi­si, ku­rie no­rė­jo klaus­ti. Dėl bal­sa­vi­mo mo­ty­vų S. Gent­vi­las – už. Pra­šom.</text:p>
        <text:p text:style-name="Roman"><text:span text:style-name="T3831">S. GENTVILAS</text:span><text:span text:style-name="T3832"><text:s/></text:span><text:span text:style-name="T3833">(</text:span><text:span text:style-name="T3834">LSF</text:span><text:span text:style-name="T3835">)</text:span><text:span text:style-name="T3836">. Ger</text:span><text:span text:style-name="T3837">­bia</text:span><text:span text:style-name="T3838">­mie</text:span><text:span text:style-name="T3839">­ji, aš ma</text:span><text:span text:style-name="T3840">­nau, kad iš tik</text:span><text:span text:style-name="T3841">­rų</text:span><text:span text:style-name="T3842">­jų nė</text:span><text:span text:style-name="T3843">­ra pro</text:span><text:span text:style-name="T3844">­ble</text:span><text:span text:style-name="T3845">­mos že</text:span><text:span text:style-name="T3846">­mai</text:span><text:span text:style-name="T3847">­čiams. Mes tuos aiš</text:span><text:span text:style-name="T3848">­ki</text:span><text:span text:style-name="T3849">­na</text:span><text:span text:style-name="T3850">­muo</text:span><text:span text:style-name="T3851">­sius raš</text:span><text:span text:style-name="T3852">­tus esa</text:span><text:span text:style-name="T3853">­me<text:s/></text:span>iš­siun­tę ir No­ta­rų rū­mams, ir re­gio­ni­nėms sa­vi­val­dy­bėms, ir Ban­kų aso­cia­ci­jai, kad Lie­tu­vos ben­dra­ja­me pla­ne nu­ma­ty­ta re­zer­vuo­ta te­ri­to­ri­ja ka­ri­niam po­li­go­nui nie­kaip ne­ri­bo­ja tų ūki­nin­kų ar gy­ven­to­jų nuo­sa­vy­bės. Lie­tu­vos ben­dra­ja­me pla­ne, tai yra me­ga­do­ku­men­tas ir vie­nas iš tri­jų svar­biau­sių ša­lies stra­te­gi­nių do­ku­men­tų, yra pa­ra­šy­ta, kad pa­si­rin­kus ir at­li­kus ga­li­my­bių stu­di­ją po­li­go­no vie­ta bus nu­sta­ty­ta ga­li­my­bių stu­di­jos me­tu.<text:s/></text:p>
        <text:p text:style-name="Roman">Kaip vi­si ge­rai ži­no­me, po­li­go­nas vys­to­mas Rūd­nin­kuo­se. Šian­dien Ap­lin­kos mi­nis­te­ri­jos, Sta­ty­bų ins­pek­ci­jos iš­aiš­ki­ni­mas vi­soms sa­vi­val­dy­bėms ir No­ta­rų rū­mams sa­ko, kad ne­ga­lio­ja jo­kios re­zer­vuo­tos te­ri­to­ri­jos. Bet ka­dan­gi yra uos­to re­zer­vi­nė te­ri­to­ri­ja, yra teis­mų spren­di­mai dėl, pa­vyz­džiui, uos­to re­zer­vi­nės te­ri­to­ri­jos tai­ky­mo ir nuo­sa­vy­bės ri­bo­ji­mų, kad vals­ty­bė ne­ga­li iki be­ga­ly­bės tu­rė­ti kaž­ko­kių re­zer­vuo­tų te­ri­to­ri­jų, mes esa­me lin­kę pa­si­žiū­rė­ti, man at­ro­do, Vy­riau­sy­bės mas­tu, ar čia dar yra kaž­kur ne­aiš­ku­mų. Bet lig­šio­li­niai mū­sų iš­aiš­ki­ni­mai sa­ko, kad nė­ra pro­ble­mų.</text:p>
        <text:p text:style-name="Roman">Dar vie­ną da­ly­ką no­riu pa­brėž­ti. Vals­ty­bi­nės svar­bos pro­jek­tams Lie­tu­vos ben­dra­sis pla­nas ne­ga­lio­ja. Jei­gu tai yra ka­ri­nis po­li­go­nas, jei­gu tai yra du­jo­tie­kiai, jei­gu tai yra iš­ori­niai ar vi­di­niai uos­tai, jie yra vals­ty­bi­nės svar­bos pro­jek­tai ir Lie­tu­vos ben­dra­sis pla­nas jiems ne­ga­lio­ja. To­dėl, ar tai bū­tų ka­ri­nis po­li­go­nas… Ką tik pri­ėmė­me nau­jus Te­ri­to­ri­jų pla­na­vi­mo ir Že­mės įsta­ty­mus, pa­gal ku­riuos pri­va­ti nuo­sa­vy­bė bus aki­mirks­niu pa­ima­ma. To­kius ob­jek­tus pla­nuo­jant ne­rei­kia va­do­vau­tis Lie­tu­vos ben­druo­ju pla­nu.<text:s/></text:p>
        <text:p text:style-name="Roman">Šiuo at­ve­ju, aš ma­nau, rei­kia nu­ra­min­ti že­mai­čius, kad jų nuo­sa­vy­bė nė­ra nie­kaip ri­bo­ja­ma. Vals­ty­bė yra ap­si­spren­du­si Rūd­nin­kuo­se vys­ty­ti po­li­go­ną. O dėl ga­li­mų kaž­ko­kių in­ter­pre­ta­ci­jų iš­ven­gi­mo siū­lau tie­siog Vy­riau­sy­bės iš­va­doje<text:s/>pa­žiū­rė­ti į da­ly­ko es­mę.</text:p>
        <text:p text:style-name="Roman"><text:span text:style-name="T3854">PIRMININKAS.</text:span><text:s/>Ačiū. Ko­le­gos, dau­giau nė­ra no­rin­čių pa­si­sa­ky­ti. Bal­suo­ja­me dėl Te­ri­tori­jų pla­na­vi­mo įsta­ty­mo 2, 28, 35 straips­nių pa­kei­ti­mo ir pa­pil­dy­mo 22<text:span text:style-name="T3855">1</text:span><text:s/>straips­niu įsta­ty­mo pro­jek­to Nr. XIVP-2295. Pa­tei­ki­mo sta­di­ja.<text:s/></text:p>
        <text:p text:style-name="Roman">Už­si­re­gist­ra­vo 80, bal­sa­vo 80: 39 – už, prieš – 8, su­si­lai­kė 33. Ne­pri­tar­ta.</text:p>
        <text:p text:style-name="Roman">Bal­suo­ja­me, ar grą­žin­ti ini­cia­to­riams to­bu­lin­ti, ar at­mes­ti.</text:p>
        <text:p text:style-name="Roman">Už­si­re­gist­ra­vo 85, bal­sa­vo 85: už – 58, 27 – prieš. Grą­žin­ta ini­cia­to­riams to­bu­lin­ti.<text:s/></text:p>
        <text:p text:style-name="Roman">Re­pli­ka po bal­sa­vi­mo – L. Na­gie­nė.</text:p>
        <text:p text:style-name="Roman"><text:span text:style-name="T3856">L. NAGIENĖ</text:span><text:span text:style-name="T3857"><text:s/></text:span><text:span text:style-name="T3858">(</text:span><text:span text:style-name="T3859">DFVL</text:span><text:span text:style-name="T3860">)</text:span><text:span text:style-name="T3861">.</text:span><text:s/>La­bai ačiū. Tie, ku­rie bal­sa­vo­te prieš, tik­riau­siai ne­tu­ri­te tur­to re­zer­vuo­to­je te­ri­to­ri­jo­je. Ne­svar­bu, kad mi­nist­ras pa­sa­kė, kad iš­pla­tin­tas pra­ne­ši­mas ir no­ta­rai tu­rės, ži­nos ir pa­na­šiai. Pa­si­kei­tus bet ka­da ko­kiam no­ta­rui, jis tik­rai net ne­ži­nos. Jis pa­si­žiū­rės,<text:s/>kad<text:s/>yra re­zer­vuo­ta te­ri­to­ri­ja,<text:s/>ir ši­to tur­to ver­tė yra vi­sai ki­to­kia. Ačiū.</text:p>
        <text:p text:style-name="Roman"><text:span text:style-name="T3862">PIRMININKAS.</text:span><text:s/>Ačiū ko­le­gei.<text:s/></text:p>
        <text:p text:style-name="Roman"/>
        <text:p text:style-name="Laikas">16.13 val.</text:p>
        <text:p text:style-name="Roman12">So­cia­li­nio drau­di­mo pen­si­jų įsta­ty­mo Nr. I-549 21 straips­nio pa­kei­ti­mo įsta­ty­mo pro­jek­tas Nr. XIVP-2536 (<text:span text:style-name="T3863">pa</text:span><text:span text:style-name="T3864">­tei</text:span><text:span text:style-name="T3865">­ki</text:span><text:span text:style-name="T3866">­mas</text:span>)</text:p>
        <text:p text:style-name="Roman"/>
        <text:p text:style-name="Roman">Ki­tas dar­bo­tvarkės klau­si­mas – So­cia­li­nio drau­di­mo pen­si­jų įsta­ty­mo 21 straips­nio pa­kei­ti­mo įsta­ty­mo pro­jek­tas Nr. XIVP-2536. Pa­tei­ki­mo sta­di­ja. Pra­ne­šė­ja – L. Na­gie­nė. Pra­šau.</text:p>
        <text:p text:style-name="Roman"><text:span text:style-name="T3867">L. NAGIENĖ</text:span><text:span text:style-name="T3868"><text:s/></text:span><text:span text:style-name="T3869">(</text:span><text:span text:style-name="T3870">DFVL</text:span><text:span text:style-name="T3871">)</text:span><text:span text:style-name="T3872">.</text:span><text:s/><text:span text:style-name="T3873">Ačiū, ger</text:span><text:span text:style-name="T3874">­bia</text:span><text:span text:style-name="T3875">­mas pir</text:span><text:span text:style-name="T3876">­mi</text:span><text:span text:style-name="T3877">­nin</text:span><text:span text:style-name="T3878">­ke. No</text:span><text:span text:style-name="T3879">­riu vėl iš</text:span><text:span text:style-name="T3880">­tai</text:span><text:span text:style-name="T3881">­sy</text:span><text:span text:style-name="T3882">­ti se</text:span><text:span text:style-name="T3883">­ną So</text:span><text:span text:style-name="T3884">­cia</text:span><text:span text:style-name="T3885">­li</text:span><text:span text:style-name="T3886">­nio<text:s/></text:span>drau­di­mo įsta­ty­mo pro­jek­to klai­dą. Mes ži­no­me, kad iš­anks­ti­nės pen­si­jos jau yra se­niai pri­im­tos, ta­čiau ir man pa­čiai to­kių at­ve­jų net ne­bu­vo, tik dirb­da­ma Sei­me su­si­dū­riau su to­kiu at­ve­ju.<text:s/></text:p>
        <text:p text:style-name="Roman">Sie­kiant už­tik­rin­ti tei­sin­gai į iš­anks­ti­nę pen­si­ją iš­ėju­sių as­me­nų tur­ti­nes tei­ses, šiuo pro­jek­tu siū­lo­ma nu­ma­ty­ti, kad, at­nau­ji­nus iš­anks­ti­nės pen­si­jos mo­kė­ji­mą, iš­anks­ti­nės pen­si­jos dy­dis yra per­skai­čiuo­ja­mas iš­skai­čiuo­jant iš­anks­ti­nės pen­si­jos su­stab­dy­mo lai­ko­tar­pį pro­por­cin­gai tam lai­ko­tar­piui, ka­da jis ga­vo.<text:s/></text:p>
        <text:p text:style-name="Roman">Va­do­vau­jan­tis da­bar esa­mu tei­si­niu re­gu­lia­vi­mu, as­me­niui pa­skir­tos iš­anks­ti­nės pen­si­jos mo­kė­ji­mas ga­li bū­ti su­stab­do­mas ir at­nau­ji­na­mas. Jei­gu su­stab­džius iš­anks­ti­nės pen­si­jos mo­kė­ji­mą as­muo tam tik­rą lai­ko­tar­pį ga­vo drau­džia­mų­jų pa­ja­mų ar­ba šiam lai­ko­tar­piui pa­si­bai­gus<text:span text:style-name="T3887"><text:s/>at</text:span><text:span text:style-name="T3888">­nau</text:span><text:span text:style-name="T3889">­ji</text:span><text:span text:style-name="T3890">­no pa</text:span><text:span text:style-name="T3891">­skir</text:span><text:span text:style-name="T3892">­to</text:span><text:span text:style-name="T3893">­sios iš</text:span><text:span text:style-name="T3894">­anks</text:span><text:span text:style-name="T3895">­ti</text:span><text:span text:style-name="T3896">­nės pen</text:span><text:span text:style-name="T3897">­si</text:span><text:span text:style-name="T3898">­jos mo</text:span><text:span text:style-name="T3899">­kė</text:span><text:span text:style-name="T3900">­ji</text:span><text:span text:style-name="T3901">­mą, to</text:span><text:span text:style-name="T3902">­kiu at</text:span><text:span text:style-name="T3903">­ve</text:span><text:span text:style-name="T3904">­ju ši pen</text:span><text:span text:style-name="T3905">­si</text:span><text:span text:style-name="T3906">­ja per</text:span><text:span text:style-name="T3907">­skai</text:span><text:span text:style-name="T3908">­čiuo</text:span><text:span text:style-name="T3909">­ja</text:span><text:span text:style-name="T3910">­ma</text:span><text:s/>So­cia­li­nio drau­di­mo įsta­ty­me nu­sta­ty­ta tvar­ka. Nors esa­mas tei­si­nis re­gu­lia­vi­mas nu­ma­to, kad at­nau­ji­nant ir per­skai­čiuo­jant pa­skir­to­sios iš­anks­ti­nės se­nat­vės pen­si­jos dy­dį yra įver­ti­na­mas as­mens įgy­tas sta­žas ir ap­skai­tos vie­ne­tų skai­čius, nė­ra at­si­žvel­gia­ma į iš­anks­ti­nės pen­si­jos<text:span text:style-name="T3911"><text:s/>su</text:span><text:span text:style-name="T3912">­stab</text:span><text:span text:style-name="T3913">­dy</text:span><text:span text:style-name="T3914">­mo lai</text:span><text:span text:style-name="T3915">­ko</text:span><text:span text:style-name="T3916">­tar</text:span><text:span text:style-name="T3917">­pį. Tai</text:span><text:span text:style-name="T3918">­gi, pa</text:span><text:span text:style-name="T3919">­vyz</text:span><text:span text:style-name="T3920">­džiui, as</text:span><text:span text:style-name="T3921">­muo, ku</text:span><text:span text:style-name="T3922">­rio iš</text:span><text:span text:style-name="T3923">­anks</text:span><text:span text:style-name="T3924">­ti</text:span><text:span text:style-name="T3925">­nės pen</text:span><text:span text:style-name="T3926">­si</text:span><text:span text:style-name="T3927">­jos mo</text:span><text:span text:style-name="T3928">­kė</text:span><text:span text:style-name="T3929">­ji</text:span><text:span text:style-name="T3930">­mas bu</text:span><text:span text:style-name="T3931">­vo</text:span><text:s/>su­stab­dy­tas, nes as­muo ga­vo ne­įga­lu­mo iš­mo­ką, įgi­jo tei­sę į ki­tą iš­mo­ką, pa­si­bai­gus iš­anks­ti­nės pen­si­jos su­stab­dy­mo lai­ko­tar­piui iš­anks­ti­nės pen­si­jos dy­dis nė­ra per­skai­čiuo­ja­mas, ne­pri­klau­so­mai nuo to, kiek tru­ko su­stab­dy­mo lai­ko­tar­pis.<text:s/></text:p>
        <text:p text:style-name="Roman">Tai­gi, as­me­niui su­stab­džius iš­anks­ti­nę pen­si­ją ga­li bū­ti iš­mo­ka­ma ma­žes­nė iš­mo­ka, ne­gu bū­tų<text:s/>buvusi<text:s/>iš­mo­ka­ma iš­skai­čia­vus su­stab­dy­mo lai­ko­tar­pį. To­dėl šiuo pro­jek­tu sie­kia­me už­tik­rin­ti, kad as­me­nims, ku­riems iš­anks­ti­nės se­nat­vės pen­si­jos mo­kė­ji­mo lai­ko­tar­piu iš­anks­ti­nė se­nat­vės pen­si­ja bu­vo su­stab­dy­ta, bū­tų per­skai­čiuo­ja­mas<text:s/>iš­anks­ti­nės se­nat­vės pen­si­jos dy­dis, įskai­čiuo­jant su­stab­dy­mo lai­ko­tar­pį.<text:s/></text:p>
        <text:p text:style-name="Roman">Taip pa­pras­tai, ūkiš­kai pa­sa­kius, 12 mė­ne­sių, tar­ki­me, aš iš­ėjau į prieš­lai­ki­nę pen­si­ją ir jos ga­vau 2 mė­ne­sius, 10 mė­ne­sių aš ta­pau ne­įga­lus ir 10 mė­ne­sių man bu­vo pa­skir­ta ne­įga­lu­mo pen­si­ja, tai yra ne­tek­to dar­bin­gu­mo iš­mo­ka. To­kiu at­ve­ju, kai man su­ei­na se­nat­vės am­žius, man yra per­skai­čiuo­ja­ma se­nat­vės pen­si­ja, ta­čiau įver­ti­na­mas vi­sas 12 mė­ne­sių lai­ko­tar­pis, lyg aš bū­čiau pa­si­nau­do­ju­si prieš­lai­ki­ne pen­si­ja.<text:s/></text:p>
        <text:p text:style-name="Roman">Taip yra įsta­ty­me, to­kia yra tai­syk­lė ir tai yra la­bai ne­są­ži­nin­ga mū­sų iš­mo­kų ga­vė­jų at­žvil­giu. La­bai pra­šau pa­lai­ky­ti. Gal nors šis pro­jek­tas per­eis.</text:p>
        <text:p text:style-name="Roman"><text:span text:style-name="T3932">PIRMININKAS.</text:span><text:s/>Ačiū, ger­bia­ma ko­le­ge. Jū­sų nie­kas ne­no­ri klaus­ti. Jūs la­bai ge­rai vis­ką iš­aiš­ki­no­te. Dėl bal­sa­vi­mo mo­ty­vų prieš no­ri kal­bė­ti J. Džiu­ge­lis. Pra­šom.</text:p>
        <text:p text:style-name="Roman"><text:span text:style-name="T3933">J. DŽIUGELIS</text:span><text:span text:style-name="T3934"><text:s/></text:span><text:span text:style-name="T3935">(</text:span><text:span text:style-name="T3936">TS-LKDF</text:span><text:span text:style-name="T3937">)</text:span><text:span text:style-name="T3938">.<text:s/></text:span>La­bai ačiū. Mie­li ko­le­gos, gal­būt ke­le­tas as­pek­tų. Pir­miau­sia, tai ap­skri­tai tru­pu­tį ker­ta­si su sie­kiu iš­lai­ky­ti žmo­nes il­giau dar­bo rin­ko­je. Čia vie­nas da­ly­kas.<text:s/></text:p>
        <text:p text:style-name="Roman">Ant­ras da­ly­kas. Gal­būt per­skai­čia­vi­mo tvar­ka ir bū­tų svars­ty­ti­na, bet aš no­riu pa­ti­kin­ti, kad So­cia­li­nės ap­sau­gos ir dar­bo mi­nis­te­ri­ja ru­de­nį teiks įsta­ty­mų pro­jek­tus, kom­plek­siš­kai žiū­rės į pen­si­jų klau­si­mus.<text:s/></text:p>
        <text:p text:style-name="Roman">Tre­čias da­ly­kas, ko­dėl vis dėl­to aš kvies­čiau da­bar­ti­nia­me eta­pe ne­pri­tar­ti. Ini­cia­to­riai ne­nu­ro­do, kiek rei­kės lė­šų šiam įsta­ty­mo pro­jek­tui įgy­ven­din­ti, o aki­vaiz­du, kad per­skai­čiuo­jant lė­šų rei­kės. To­dėl ma­nau, kad siek­da­mi ko­ky­biš­ko tei­sė­kū­ri­nio pro­ce­so ne­ga­lė­tu­me pri­tar­ti šiam įsta­ty­mo pro­jek­tui, bet pa­ti pro­ble­ma svars­ty­ti­na ir pa­ti mi­nis­te­ri­ja tik­rai teiks įsta­ty­mų pro­jek­tus,<text:s/>sieks<text:s/>kom­plek­siš­kai spręs­ti šią pro­ble­mą. Ačiū.<text:s/></text:p>
        <text:p text:style-name="Roman"><text:span text:style-name="T3939">PIRMININKAS.</text:span><text:s/>Ačiū. Nie­kas dau­giau ne­no­ri kal­bė­ti. Aš taip su­pra­tau, re­pli­ką –<text:s/>L. Na­gie­nė.</text:p>
        <text:p text:style-name="Roman"><text:span text:style-name="T3940">L. NAGIENĖ</text:span><text:span text:style-name="T3941"><text:s/></text:span><text:span text:style-name="T3942">(</text:span><text:span text:style-name="T3943">DFVL</text:span><text:span text:style-name="T3944">)</text:span><text:span text:style-name="T3945">.<text:s/></text:span>La­bai ačiū. Jūs tik­riau­siai ne­su­si­dū­rė­te su skai­čia­vi­mais. Ne­pa­grįs­tai yra nu­bau­džia­mas tas žmo­gus, ku­ris ga­vo net ir ne­tek­to dar­bin­gu­mo iš­mo­ką. Jam pri­klau­so di­des­nė iš­mo­ka, o mes jam su­ma­ži­na­me. Iš tik­rų­jų la­bai pra­šau ge­rai pa­si­žiū­rė­ti į skai­čia­vi­mus. Aš ga­lė­siu jums at­siųs­ti pa­vyz­džių. Tik­rai jūs ne­tei­sus taip aiš­kin­da­mas.<text:s/></text:p>
        <text:p text:style-name="Roman"><text:span text:style-name="T3946">PIRMININKAS.</text:span><text:s/>Ko­le­gos, ka­dan­gi lei­dau kal­bė­ti L. Na­gie­nei, tai ger­bia­mai mi­nist­rei taip pat pri­va­lau leis­ti.</text:p>
        <text:p text:style-name="Roman"><text:span text:style-name="T3947">M. NAVICKIENĖ</text:span><text:s/><text:span text:style-name="T3948">(</text:span><text:span text:style-name="T3949">TS-LKDF</text:span><text:span text:style-name="T3950">)</text:span>. Aš tik­rai ak­cen­tuo­ju tai, ką ko­le­ga J. Džiu­ge­lis tei­sin­gai pa­sa­kė, kad šią pro­ble­mą im­sis spręs­ti Vy­riau­sy­bė. Kai tam at­eis lai­kas, mes ma­ty­si­me tik­rus fi­nan­si­nius srau­tus ir tik­ras ga­li­my­bes šią pro­ble­mą iš­spręs­ti. Dėl to šia­me eta­pe pra­šom ne­pa­lai­ky­ti.<text:s/></text:p>
        <text:p text:style-name="Roman"><text:span text:style-name="T3951">PIRMININKAS.</text:span><text:s/>Tu­rė­si­te ga­li­my­bę kar­tu spręs­ti. Ko­le­gos, ka­dan­gi nuo­mo­nės iš­sa­ky­tos, tu­ri­me bal­suo­ti dėl So­cia­li­nio drau­di­mo pen­si­jų įsta­ty­mo 21 straips­nio pa­kei­ti­mo įsta­ty­mo pro­jek­to Nr. XIVP-2536 pa­tei­ki­mo sta­di­jo­je.<text:s/></text:p>
        <text:p text:style-name="Roman">Už­si­re­gist­ra­vo 83, bal­sa­vo 80: už – 30, prieš – 4, su­si­lai­kė 46. Pro­jek­tui ne­pri­tar­ta. Tu­ri­me ap­si­spręs­ti, koks to­les­nis šio pro­jek­to li­ki­mas. Bal­suo­ja­me. Už – už tai, kad bū­tų grą­žin­tas to­bu­lin­ti, prieš – kad at­mes­tas.<text:s/></text:p>
        <text:p text:style-name="Roman">Už­si­re­gist­ra­vo 81, bal­sa­vo 80: už – 47, prieš – 33. Grą­žin­ta ini­cia­to­riams to­bu­lin­ti.<text:s/></text:p>
        <text:p text:style-name="Roman">Re­pli­ka po bal­sa­vi­mo – D. Griš­ke­vi­čius.<text:s/></text:p>
        <text:p text:style-name="Roman"><text:span text:style-name="T3952">D. GRIŠKEVIČIUS</text:span><text:s/><text:span text:style-name="T3953">(</text:span><text:span text:style-name="T3954">DFVL</text:span><text:span text:style-name="T3955">)</text:span>. Ačiū, po­sė­džio pir­mi­nin­ke. Gal čia tik ko­le­goms Sei­mo na­riams, ku­rie dir­ba ir Vy­riau­sy­bė­je, vis dėl­to ne vi­si Vy­riau­sy­bė­je dir­ba ir no­rė­tų­si, kad Sei­mo na­rių ini­cia­ty­vos tei­sė ne­bū­tų ri­bo­ja­ma ir pa­sa­ky­ta, kad bus spren­džia­ma kaž­ka­da, ka­da Vy­riau­sy­bė nu­spręs. Vis dėl­to tai yra Sei­mas ir Sei­mas tu­ri ga­li­my­bę pri­im­ti ir be Vy­riau­sy­bės. Tie­siog vi­sa­da pa­gal­vo­ki­te, lai­dy­da­mi to­kias re­pli­kas.<text:s/></text:p>
        <text:p text:style-name="Roman"/>
        <text:p text:style-name="Laikas">16.21 val.</text:p>
        <text:p text:style-name="Roman12">So­cia­li­nės pa­ra­mos mo­ki­niams įsta­ty­mo Nr. X-686 5 straips­nio pa­kei­ti­mo įsta­ty­mo pro­jek­tas Nr. XIVP-977(2) (<text:span text:style-name="T3956">pa</text:span><text:span text:style-name="T3957">­tei</text:span><text:span text:style-name="T3958">­ki</text:span><text:span text:style-name="T3959">­mas</text:span>)</text:p>
        <text:p text:style-name="Roman"/>
        <text:p text:style-name="Roman"><text:span text:style-name="T3960">PIRMININKAS.</text:span><text:s/>Ger­bia­mi ko­le­gos, da­bar dar­bo­tvarkės 2-11 klau­si­mas – So­cia­li­nės pa­ra­mos mo­ki­niams įsta­ty­mo 5 straips­nio pa­kei­ti­mo įsta­ty­mo pro­jek­tas Nr. XIVP-977(2). Pa­tei­ki­mas. Pra­ne­šė­jas – L. Ku­ku­rai­tis.</text:p>
        <text:p text:style-name="Roman"><text:span text:style-name="T3961">L. KUKURAITIS</text:span><text:span text:style-name="T3962"><text:s/></text:span><text:span text:style-name="T3963">(</text:span><text:span text:style-name="T3964">DFVL</text:span><text:span text:style-name="T3965">)</text:span><text:span text:style-name="T3966">. Ger</text:span><text:span text:style-name="T3967">­bia</text:span><text:span text:style-name="T3968">­mi ko</text:span><text:span text:style-name="T3969">­le</text:span><text:span text:style-name="T3970">­gos…<text:s/></text:span></text:p>
        <text:p text:style-name="Roman"><text:span text:style-name="T3971">PIRMININKAS.</text:span><text:span text:style-name="T3972"><text:s/>Ar jūs abu pri</text:span><text:span text:style-name="T3973">­sta</text:span><text:span text:style-name="T3974">­ty</text:span><text:span text:style-name="T3975">­si</text:span><text:span text:style-name="T3976">­te?<text:s/></text:span></text:p>
        <text:p text:style-name="Roman"><text:span text:style-name="T3977">L. KUKURAITIS</text:span><text:span text:style-name="T3978"><text:s/></text:span><text:span text:style-name="T3979">(</text:span><text:span text:style-name="T3980">DFVL</text:span><text:span text:style-name="T3981">)</text:span><text:span text:style-name="T3982">.<text:s/></text:span><text:span text:style-name="T3983">Pra</text:span><text:span text:style-name="T3984">­šom?<text:s/></text:span></text:p>
        <text:p text:style-name="Roman"><text:span text:style-name="T3985">PIRMININKAS.</text:span><text:span text:style-name="T3986"><text:s/>Ar po vie</text:span><text:span text:style-name="T3987">­ną?<text:s/></text:span></text:p>
        <text:p text:style-name="Roman"><text:span text:style-name="T3988">L. KUKURAITIS</text:span><text:span text:style-name="T3989"><text:s/></text:span><text:span text:style-name="T3990">(</text:span><text:span text:style-name="T3991">DFVL</text:span><text:span text:style-name="T3992">)</text:span><text:span text:style-name="T3993">.<text:s/></text:span><text:span text:style-name="T3994">Po vie</text:span><text:span text:style-name="T3995">­ną, nes jie ne</text:span><text:span text:style-name="T3996">­su</text:span><text:span text:style-name="T3997">­si</text:span><text:span text:style-name="T3998">­ję.<text:s/></text:span></text:p>
        <text:p text:style-name="Roman"><text:span text:style-name="T3999">PIRMININKAS.</text:span><text:span text:style-name="T4000"><text:s/>Po vie</text:span><text:span text:style-name="T4001">­ną. Pra</text:span><text:span text:style-name="T4002">­šom.</text:span></text:p>
        <text:p text:style-name="Roman"><text:span text:style-name="T4003">L. KUKURAITIS</text:span><text:span text:style-name="T4004"><text:s/></text:span><text:span text:style-name="T4005">(</text:span><text:span text:style-name="T4006">DFVL</text:span><text:span text:style-name="T4007">)</text:span><text:span text:style-name="T4008">.<text:s/></text:span><text:span text:style-name="T4009">Aš ne</text:span><text:span text:style-name="T4010">­ga</text:span><text:span text:style-name="T4011">­liu jų kar</text:span><text:span text:style-name="T4012">­tu pri</text:span><text:span text:style-name="T4013">­sta</text:span><text:span text:style-name="T4014">­ty</text:span><text:span text:style-name="T4015">­ti.<text:s/></text:span></text:p>
        <text:p text:style-name="Roman"><text:span text:style-name="T4016">PIRMININKAS.</text:span><text:span text:style-name="T4017"><text:s/>Aš jau pa</text:span><text:span text:style-name="T4018">­skel</text:span><text:span text:style-name="T4019">­biau. Pra</text:span><text:span text:style-name="T4020">­šom.<text:s/></text:span></text:p>
        <text:p text:style-name="Roman"><text:span text:style-name="T4021">L. KUKURAITIS</text:span><text:span text:style-name="T4022"><text:s/></text:span><text:span text:style-name="T4023">(</text:span><text:span text:style-name="T4024">DFVL</text:span><text:span text:style-name="T4025">)</text:span><text:span text:style-name="T4026">.<text:s/></text:span><text:span text:style-name="T4027">Dė</text:span><text:span text:style-name="T4028">­kui, po</text:span><text:span text:style-name="T4029">­sė</text:span><text:span text:style-name="T4030">­džio pir</text:span><text:span text:style-name="T4031">­mi</text:span><text:span text:style-name="T4032">­nin</text:span><text:span text:style-name="T4033">­ke. Vėl tre</text:span><text:span text:style-name="T4034">­čio</text:span><text:span text:style-name="T4035">­kų mai</text:span><text:span text:style-name="T4036">­ti</text:span><text:span text:style-name="T4037">­ni</text:span><text:span text:style-name="T4038">­mas, ne pir</text:span><text:span text:style-name="T4039">­mą ir ne an</text:span><text:span text:style-name="T4040">­trą kar</text:span><text:span text:style-name="T4041">­tą. Bus skaid</text:span><text:span text:style-name="T4042">­rių. Trum</text:span><text:span text:style-name="T4043">­pai pri</text:span><text:span text:style-name="T4044">­sta</text:span><text:span text:style-name="T4045">­tau idė</text:span><text:span text:style-name="T4046">­ją. Pri</text:span><text:span text:style-name="T4047">­min</text:span><text:span text:style-name="T4048">­siu, kad, de</text:span><text:span text:style-name="T4049">­ja, ir</text:span><text:span text:style-name="T4050">­gi ne vi</text:span><text:span text:style-name="T4051">­si Sei</text:span><text:span text:style-name="T4052">­mo na</text:span><text:span text:style-name="T4053">­riai ži</text:span><text:span text:style-name="T4054">­no, kad šiuo me</text:span><text:span text:style-name="T4055">­tu mes ne</text:span><text:span text:style-name="T4056">­mo</text:span><text:span text:style-name="T4057">­ka</text:span><text:span text:style-name="T4058">­mai mai</text:span><text:span text:style-name="T4059">­ti</text:span><text:span text:style-name="T4060">­na</text:span><text:span text:style-name="T4061">­me prieš</text:span><text:span text:style-name="T4062">­mo</text:span><text:span text:style-name="T4063">­kyk</text:span><text:span text:style-name="T4064">­li</text:span><text:span text:style-name="T4065">­nu</text:span><text:span text:style-name="T4066">­kus, pir</text:span><text:span text:style-name="T4067">­mo</text:span><text:span text:style-name="T4068">­kus ir ant</text:span><text:span text:style-name="T4069">­ro</text:span><text:span text:style-name="T4070">­kus. Idė</text:span><text:span text:style-name="T4071">­ja yra už</text:span><text:span text:style-name="T4072">­baig</text:span><text:span text:style-name="T4073">­ti šią prie</text:span><text:span text:style-name="T4074">­mo</text:span><text:span text:style-name="T4075">­nę, kas ir bu</text:span><text:span text:style-name="T4076">­vo pa</text:span><text:span text:style-name="T4077">­ža</text:span><text:span text:style-name="T4078">­dė</text:span><text:span text:style-name="T4079">­ta šei</text:span><text:span text:style-name="T4080">­moms dar 2020 me</text:span><text:span text:style-name="T4081">­tais, kad ne</text:span><text:span text:style-name="T4082">­mo</text:span><text:span text:style-name="T4083">­ka</text:span><text:span text:style-name="T4084">­mai bus mai</text:span><text:span text:style-name="T4085">­ti</text:span><text:span text:style-name="T4086">­na</text:span><text:span text:style-name="T4087">­mi vi</text:span><text:span text:style-name="T4088">­si pra</text:span><text:span text:style-name="T4089">­di</text:span><text:span text:style-name="T4090">­nu</text:span><text:span text:style-name="T4091">­kai. Da</text:span><text:span text:style-name="T4092">­bar pa</text:span><text:span text:style-name="T4093">­ti pro</text:span><text:span text:style-name="T4094">­gra</text:span><text:span text:style-name="T4095">­ma įstri</text:span><text:span text:style-name="T4096">­gu</text:span><text:span text:style-name="T4097">­si ant</text:span><text:span text:style-name="T4098">­ro</text:span><text:span text:style-name="T4099">­je kla</text:span><text:span text:style-name="T4100">­sė</text:span><text:span text:style-name="T4101">­je. Dau</text:span><text:span text:style-name="T4102">­ge</text:span><text:span text:style-name="T4103">­lis tė</text:span><text:span text:style-name="T4104">­vų klau</text:span><text:span text:style-name="T4105">­sia, ap</text:span><text:span text:style-name="T4106">­skri</text:span><text:span text:style-name="T4107">­tai vi</text:span><text:span text:style-name="T4108">­suo</text:span><text:span text:style-name="T4109">­me</text:span><text:span text:style-name="T4110">­nė</text:span><text:span text:style-name="T4111">­je ne</text:span><text:span text:style-name="T4112">­re</text:span><text:span text:style-name="T4113">­tai už</text:span><text:span text:style-name="T4114">­duo</text:span><text:span text:style-name="T4115">­da</text:span><text:span text:style-name="T4116">­mi klau</text:span><text:span text:style-name="T4117">­si</text:span><text:span text:style-name="T4118">­mai, ko</text:span><text:span text:style-name="T4119">­dėl tik ant</text:span><text:span text:style-name="T4120">­ro</text:span><text:span text:style-name="T4121">­kai? Ko</text:span><text:span text:style-name="T4122">­dėl tik iki ant</text:span><text:span text:style-name="T4123">­ros kla</text:span><text:span text:style-name="T4124">­sės?<text:s/></text:span></text:p>
        <text:p text:style-name="Roman"><text:span text:style-name="T4125">Da</text:span><text:span text:style-name="T4126">­bar ne</text:span><text:span text:style-name="T4127">­mo</text:span><text:span text:style-name="T4128">­ka</text:span><text:span text:style-name="T4129">­mo mai</text:span><text:span text:style-name="T4130">­ti</text:span><text:span text:style-name="T4131">­ni</text:span><text:span text:style-name="T4132">­mo nau</text:span><text:span text:style-name="T4133">­da. Ne kar</text:span><text:span text:style-name="T4134">­tą apie tai bu</text:span><text:span text:style-name="T4135">­vo kal</text:span><text:span text:style-name="T4136">­ba</text:span><text:span text:style-name="T4137">­ma. Yra tik du rim</text:span><text:span text:style-name="T4138">­ti ko</text:span><text:span text:style-name="T4139">­hor</text:span><text:span text:style-name="T4140">­ti</text:span><text:span text:style-name="T4141">­niai ty</text:span><text:span text:style-name="T4142">­ri</text:span><text:span text:style-name="T4143">­mai pa</text:span><text:span text:style-name="T4144">­sau</text:span><text:span text:style-name="T4145">­ly</text:span><text:span text:style-name="T4146">­je – JAV ir šve</text:span><text:span text:style-name="T4147">­dų. Šve</text:span><text:span text:style-name="T4148">­dų nau</text:span><text:span text:style-name="T4149">­jau</text:span><text:span text:style-name="T4150">­si duo</text:span><text:span text:style-name="T4151">­me</text:span><text:span text:style-name="T4152">­nys – 2021 me</text:span><text:span text:style-name="T4153">­tų pri</text:span><text:span text:style-name="T4154">­sta</text:span><text:span text:style-name="T4155">­ty</text:span><text:span text:style-name="T4156">­mas 1959–1969 kar</text:span><text:span text:style-name="T4157">­tos, tai reiš</text:span><text:span text:style-name="T4158">­kia vi</text:span><text:span text:style-name="T4159">­so de</text:span><text:span text:style-name="T4160">­šimt</text:span><text:span text:style-name="T4161">­me</text:span><text:span text:style-name="T4162">­čio šve</text:span><text:span text:style-name="T4163">­dų vai</text:span><text:span text:style-name="T4164">­kų, tuo me</text:span><text:span text:style-name="T4165">­tu ga</text:span><text:span text:style-name="T4166">­vu</text:span><text:span text:style-name="T4167">­sių ne</text:span><text:span text:style-name="T4168">­mo</text:span><text:span text:style-name="T4169">­ka</text:span><text:span text:style-name="T4170">­mą mai</text:span><text:span text:style-name="T4171">­ti</text:span><text:span text:style-name="T4172">­ni</text:span><text:span text:style-name="T4173">­mą pa</text:span><text:span text:style-name="T4174">­ly</text:span><text:span text:style-name="T4175">­gi</text:span><text:span text:style-name="T4176">­ni</text:span><text:span text:style-name="T4177">­mas su vai</text:span><text:span text:style-name="T4178">­kais, ku</text:span><text:span text:style-name="T4179">­rie tuo me</text:span><text:span text:style-name="T4180">­tu ne</text:span><text:span text:style-name="T4181">­ga</text:span><text:span text:style-name="T4182">­vo ne</text:span><text:span text:style-name="T4183">­mo</text:span><text:span text:style-name="T4184">­ka</text:span><text:span text:style-name="T4185">­mo mai</text:span><text:span text:style-name="T4186">­ti</text:span><text:span text:style-name="T4187">­ni</text:span><text:span text:style-name="T4188">­mo. Nau</text:span><text:span text:style-name="T4189">­da yra ab</text:span><text:span text:style-name="T4190">­so</text:span><text:span text:style-name="T4191">­liu</text:span><text:span text:style-name="T4192">­ti vi</text:span><text:span text:style-name="T4193">­so</text:span><text:span text:style-name="T4194">­se sri</text:span><text:span text:style-name="T4195">­ty</text:span><text:span text:style-name="T4196">­se. Pir</text:span><text:span text:style-name="T4197">­miau</text:span><text:span text:style-name="T4198">­sia – svei</text:span><text:span text:style-name="T4199">­ka</text:span><text:span text:style-name="T4200">­ta. Ne</text:span><text:span text:style-name="T4201">­mo</text:span><text:span text:style-name="T4202">­ka</text:span><text:span text:style-name="T4203">­mas mai</text:span><text:span text:style-name="T4204">­ti</text:span><text:span text:style-name="T4205">­ni</text:span><text:span text:style-name="T4206">­mas tu</text:span><text:span text:style-name="T4207">­ri tie</text:span><text:span text:style-name="T4208">­sio</text:span><text:span text:style-name="T4209">­gi</text:span><text:span text:style-name="T4210">­nę įta</text:span><text:span text:style-name="T4211">­ką net</text:span><text:span text:style-name="T4212">­gi vai</text:span><text:span text:style-name="T4213">­kų ūgiui, net</text:span><text:span text:style-name="T4214">­gi vai</text:span><text:span text:style-name="T4215">­kų ūgiui. Tai reiš</text:span><text:span text:style-name="T4216">­kia, kad vys</text:span><text:span text:style-name="T4217">­ty</text:span><text:span text:style-name="T4218">­ma</text:span><text:span text:style-name="T4219">­sis, vai</text:span><text:span text:style-name="T4220">­kų rai</text:span><text:span text:style-name="T4221">­da yra kur kas ge</text:span><text:span text:style-name="T4222">­res</text:span><text:span text:style-name="T4223">­nė tų, ku</text:span><text:span text:style-name="T4224">­rie gau</text:span><text:span text:style-name="T4225">­na ne</text:span><text:span text:style-name="T4226">­mo</text:span><text:span text:style-name="T4227">­ka</text:span><text:span text:style-name="T4228">­mą mai</text:span><text:span text:style-name="T4229">­ti</text:span><text:span text:style-name="T4230">­ni</text:span><text:span text:style-name="T4231">­mą. Ant</text:span><text:span text:style-name="T4232">­ra</text:span><text:span text:style-name="T4233">­sis – vai</text:span><text:span text:style-name="T4234">­kų mo</text:span><text:span text:style-name="T4235">­kyk</text:span><text:span text:style-name="T4236">­los lan</text:span><text:span text:style-name="T4237">­ky</text:span><text:span text:style-name="T4238">­mas ir</text:span><text:span text:style-name="T4239">­gi iš</text:span><text:span text:style-name="T4240">­au</text:span><text:span text:style-name="T4241">­ga. Vai</text:span><text:span text:style-name="T4242">­kų mo</text:span><text:span text:style-name="T4243">­kyk</text:span><text:span text:style-name="T4244">­los lan</text:span><text:span text:style-name="T4245">­ky</text:span><text:span text:style-name="T4246">­mas ir</text:span><text:span text:style-name="T4247">­gi iš</text:span><text:span text:style-name="T4248">­au</text:span><text:span text:style-name="T4249">­ga. Aš gir</text:span><text:span text:style-name="T4250">­džiu, Li</text:span><text:span text:style-name="T4251">­nai, ką jūs da</text:span><text:span text:style-name="T4252">­ro</text:span><text:span text:style-name="T4253">­te, jūs sa</text:span><text:span text:style-name="T4254">­ko</text:span><text:span text:style-name="T4255">­te, kad ne</text:span><text:span text:style-name="T4256">­ga</text:span><text:span text:style-name="T4257">­li</text:span><text:span text:style-name="T4258">­ma pa</text:span><text:span text:style-name="T4259">­ly</text:span><text:span text:style-name="T4260">­gin</text:span><text:span text:style-name="T4261">­ti, bet ly</text:span><text:span text:style-name="T4262">­gi</text:span><text:span text:style-name="T4263">­ni</text:span><text:span text:style-name="T4264">­mas yra ko</text:span><text:span text:style-name="T4265">­hor</text:span><text:span text:style-name="T4266">­ti</text:span><text:span text:style-name="T4267">­nis,<text:s/></text:span><text:span text:style-name="T4268">va</text:span><text:span text:style-name="T4269">­di</text:span><text:span text:style-name="T4270">­na</text:span><text:span text:style-name="T4271">­si,</text:span><text:span text:style-name="T4272"><text:s/>ly</text:span><text:span text:style-name="T4273">­gi</text:span><text:span text:style-name="T4274">­na su vai</text:span><text:span text:style-name="T4275">­kais, ku</text:span><text:span text:style-name="T4276">­rie ne</text:span><text:span text:style-name="T4277">­ga</text:span><text:span text:style-name="T4278">­vo, ly</text:span><text:span text:style-name="T4279">­giai<text:s/></text:span><text:span text:style-name="T4280">su</text:span><text:span text:style-name="T4281"><text:s/>tų pa</text:span><text:span text:style-name="T4282">­čių so</text:span><text:span text:style-name="T4283">­cia</text:span><text:span text:style-name="T4284">­li</text:span><text:span text:style-name="T4285">­nių są</text:span><text:span text:style-name="T4286">­ly</text:span><text:span text:style-name="T4287">­gų vai</text:span><text:span text:style-name="T4288">­kais, ku</text:span><text:span text:style-name="T4289">­rie ne</text:span><text:span text:style-name="T4290">­ga</text:span><text:span text:style-name="T4291">­vo ne</text:span><text:span text:style-name="T4292">­mo</text:span><text:span text:style-name="T4293">­ka</text:span><text:span text:style-name="T4294">­mo mai</text:span><text:span text:style-name="T4295">­ti</text:span><text:span text:style-name="T4296">­ni</text:span><text:span text:style-name="T4297">­mo. Pa</text:span><text:span text:style-name="T4298">­ly</text:span><text:span text:style-name="T4299">­gi</text:span><text:span text:style-name="T4300">­ni</text:span><text:span text:style-name="T4301">­mas yra tų pa</text:span><text:span text:style-name="T4302">­čių gru</text:span><text:span text:style-name="T4303">­pių, tik vie</text:span><text:span text:style-name="T4304">­ni ga</text:span><text:span text:style-name="T4305">­vo, ki</text:span><text:span text:style-name="T4306">­ti ne</text:span><text:span text:style-name="T4307">­ga</text:span><text:span text:style-name="T4308">­vo. Vai</text:span><text:span text:style-name="T4309">­kų, ku</text:span><text:span text:style-name="T4310">­rie ga</text:span><text:span text:style-name="T4311">­vo ne</text:span><text:span text:style-name="T4312">­mo</text:span><text:span text:style-name="T4313">­ka</text:span><text:span text:style-name="T4314">­mą mai</text:span><text:span text:style-name="T4315">­ti</text:span><text:span text:style-name="T4316">­ni</text:span><text:span text:style-name="T4317">­mą tą de</text:span><text:span text:style-name="T4318">­šimt</text:span><text:span text:style-name="T4319">­me</text:span><text:span text:style-name="T4320">­tį, gy</text:span><text:span text:style-name="T4321">­ve</text:span><text:span text:style-name="T4322">­ni</text:span><text:span text:style-name="T4323">­mo pa</text:span><text:span text:style-name="T4324">­ja</text:span><text:span text:style-name="T4325">­mos, ly</text:span><text:span text:style-name="T4326">­gi</text:span><text:span text:style-name="T4327">­nant su vai</text:span><text:span text:style-name="T4328">­kais, ku</text:span><text:span text:style-name="T4329">­rie tuo me</text:span><text:span text:style-name="T4330">­tu ne</text:span><text:span text:style-name="T4331">­ga</text:span><text:span text:style-name="T4332">­vo ne</text:span><text:span text:style-name="T4333">­mo</text:span><text:span text:style-name="T4334">­ka</text:span><text:span text:style-name="T4335">­mo mai</text:span><text:span text:style-name="T4336">­ti</text:span><text:span text:style-name="T4337">­ni</text:span><text:span text:style-name="T4338">­mo, bu</text:span><text:span text:style-name="T4339">­vo 3 % di</text:span><text:span text:style-name="T4340">­des</text:span><text:span text:style-name="T4341">­nės, ben</text:span><text:span text:style-name="T4342">­drai pa</text:span><text:span text:style-name="T4343">­ė</text:span><text:span text:style-name="T4344">­mus, ne</text:span><text:span text:style-name="T4345">­gu tų, ku</text:span><text:span text:style-name="T4346">­rie ne</text:span><text:span text:style-name="T4347">­ga</text:span><text:span text:style-name="T4348">­vo. Tai reiš</text:span><text:span text:style-name="T4349">­kia – eko</text:span><text:span text:style-name="T4350">­no</text:span><text:span text:style-name="T4351">­mi</text:span><text:span text:style-name="T4352">­nė nau</text:span><text:span text:style-name="T4353">­da.<text:s/></text:span>Ir di­džiau­sia nau­da vai­kams yra bū­tent iš I ket­vir­čio pa­ja­mų so­cia­li­nę ri­zi­ką pa­ti­rian­čių šei­mų, ma­žes­nes pa­ja­mas tu­rin­čių šei­mų. Ki­taip sa­kant, tai yra ir dėl svei­ka­tos, ir dėl mo­kyk­lų lan­ky­mo, ir eko­no­mi­nė nau­da, ir so­cia­li­nė nau­da. Ir tai ty­ri­mai, ko­kią įta­ką ne­mo­ka­mas mai­ti­ni­mas tu­ri vi­sam gy­ve­ni­mo cik­lui.<text:s/></text:p>
        <text:p text:style-name="Roman">Da­bar si­tu­a­ci­ja Lie­tu­vo­je. Vai­kų nu­tu­ki­mas au­ga la­bai spar­čiai, ypač per pan­de­mi­ją. Jūs ma­tė­te tur­būt ne kar­tą skaid­res, kaip mes pra­de­da­me ap­lenk­ti net­gi la­biau­siai nu­tu­ku­sias Va­ka­rų pa­sau­lio ša­lis. Šei­mų fi­nan­si­nė si­tu­a­ci­ja per pra­ėju­sius me­tus ir­gi žen­kliai nu­kri­to, nes in­flia­ci­ja, de­ja, tiek dar­bo už­mo­kes­tį, tiek vai­ko pi­ni­gus val­gė ne­gai­les­tin­gai. Re­a­lu­sis dar­bo už­<text:span text:style-name="T4354">mo</text:span><text:span text:style-name="T4355">­kes</text:span><text:span text:style-name="T4356">­tis bu</text:span><text:span text:style-name="T4357">­vo be</text:span><text:span text:style-name="T4358">­veik 10 % ma</text:span><text:span text:style-name="T4359">­žes</text:span><text:span text:style-name="T4360">­nis 2022 me</text:span><text:span text:style-name="T4361">­tais ir re</text:span><text:span text:style-name="T4362">­a</text:span><text:span text:style-name="T4363">­lie</text:span><text:span text:style-name="T4364">­ji vai</text:span><text:span text:style-name="T4365">­ko pi</text:span><text:span text:style-name="T4366">­ni</text:span><text:span text:style-name="T4367">­gai<text:s/></text:span><text:span text:style-name="T4368">–<text:s/></text:span><text:span text:style-name="T4369">ke</text:span><text:span text:style-name="T4370">­lio</text:span><text:span text:style-name="T4371">­li</text:span><text:span text:style-name="T4372">­ka pro</text:span><text:span text:style-name="T4373">­cen</text:span><text:span text:style-name="T4374">­tų.<text:s/></text:span></text:p>
        <text:p text:style-name="Roman">Pa­pras­tai kri­ti­ka yra iš tri­jų da­lių. Pir­ma – tai yra švais­to­mas mais­tas. Svei­ka­tos ap­sau­gos<text:s/><text:span text:style-name="T4375">mi</text:span><text:span text:style-name="T4376">­nis</text:span><text:span text:style-name="T4377">­te</text:span><text:span text:style-name="T4378">­ri</text:span><text:span text:style-name="T4379">­ja yra pa</text:span><text:span text:style-name="T4380">­ren</text:span><text:span text:style-name="T4381">­gu</text:span><text:span text:style-name="T4382">­si re</text:span><text:span text:style-name="T4383">­ko</text:span><text:span text:style-name="T4384">­men</text:span><text:span text:style-name="T4385">­da</text:span><text:span text:style-name="T4386">­ci</text:span><text:span text:style-name="T4387">­ją, ku</text:span><text:span text:style-name="T4388">­rios tiks</text:span><text:span text:style-name="T4389">­las – vi</text:span><text:span text:style-name="T4390">­so</text:span><text:span text:style-name="T4391">­se mo</text:span><text:span text:style-name="T4392">­kyk</text:span><text:span text:style-name="T4393">­lo</text:span><text:span text:style-name="T4394">­se re</text:span><text:span text:style-name="T4395">­ko</text:span><text:span text:style-name="T4396">­men</text:span><text:span text:style-name="T4397">­duo</text:span><text:span text:style-name="T4398">­ja<text:s/></text:span>šve­diš­ką sta­lą. Šve­diš­kas sta­las iš tie­sų tau­po, jis yra ir svei­kes­nis, ir ne­švais­to­mas mais­tas. Šve­diš­kas sta­las nau­do­ja­mas Skan­di­na­vi­jo­je, nau­do­ja­mas Es­ti­jo­je, nau­do­ja­mas vi­sur mo­kyk­lo­se ir pa­si­tei­si­na. Vai­kai val­go svei­kiau ir ne­švais­to mais­to. Dėl to, kad mes ne­įdie­gė­me re­ko­men­da­ci­jų, ne­tu­rė­tu­me stab­dy­ti ne­mo­ka­mo mai­ti­ni­mo pro­gra­mos ap­skri­tai.<text:s/></text:p>
        <text:p text:style-name="Roman">Ant­ro­ji kri­ti­ka – ma­no vai­kams ne­rei­kia ar­ba ne vi­siems vai­kams rei­kia ne­mo­ka­mo mai­ti­ni­mo. Tai ir­gi ne­ati­tin­ka re­a­ly­bės, nes jei­gu pa­žiū­rė­tu­me vai­ko pi­ni­gus, kiek vai­ko<text:s/>pi­ni­gų pa­si­i­ma jų tė­vai ir jų šei­mos, tai vi­si Lie­tu­vo­je, ku­rie ir­gi tuo me­tu šau­kė, kad mums ne­rei­kia vai­ko pi­ni­gų, pa­si­i­ma, va­di­na­si, tuos vai­ko pi­ni­gus nau­do­ja. Vai­ko pi­ni­gai, pri­min­siu, pa­da­rė di­džiu­lę įta­ką vai­kų skur­dui. Mū­sų vai­kų skur­das nuo 40 % san­ty­ki­nio nu­kri­to iki 20 ir dar ma­žiau pro­cen­tų san­ty­ki­nio per ke­le­tą me­tų dėl vai­ko pi­ni­gų, o ab­so­liu­tus skur­das nu­si­lei­do ma­žiau ne­gu 5 %, bū­tent dėl vai­ko pi­ni­gų uni­ver­sa­lių iš­mo­kų. Tai­gi tai, kad ma­no vai­kams ne­rei­kia ar­ba ne vi­siems vai­kams rei­kia, jei­gu mes pa­da­ro­me uni­ver­sa­li­ą­sias prie­mo­nes, tai tu­ri įta­ką vi­siems vai­kams, tei­gia­mą įta­ką.<text:s/></text:p>
        <text:p text:style-name="Roman">Tai kai­nuo­ja. Šve­dai pa­skai­čia­vo, kad 1 eu­ras, in­ves­tuo­tas į ne­mo­ka­mą mai­ti­ni­mą,<text:s/>žiū­rint<text:s/>į<text:s/>il­gą­ją<text:s/>per­spek­ty­vą<text:s/>eko­no­mi­niu, so­cia­li­niu ir ki­tais as­pek­tais,<text:s/>su­ku­ria 2 eu­rus ver­tės. Ki­taip sa­kant, jei­gu mes įdė­si­me 5 mln. eu­rų šie­met į tre­čio­kų mai­ti­ni­mą, tai il­go­ji<text:s/>per­spek­ty­va<text:s/>ta,<text:s/>kad<text:s/>mes gau­si­me 10 mln. iš tų vai­kų, ku­rie su­kurs ver­tę.<text:s/></text:p>
        <text:p text:style-name="Roman">2023 me­tams rei­kia tik 5 mln. eu­rų. Ži­no­me, kad šie­met tu­ri­me la­bai daug pi­ni­gų, ku­rie tie­siog<text:s/>su­tau­pyti<text:s/>dėl elek­tros kom­pen­sa­ci­jų. 812 mln., kiek pa­me­nu, bu­vo skir­ta. Taip, tai yra sko­lin­ti pi­ni­gai, bet sko­li­na­mės mes šiuo me­tu ir pen­si­joms, ir ki­tiems da­ly­kams, so­cia­li­nėms iš­mo­koms mo­kė­ti 2 % nuo BVP. Klau­si­mas, ar mes ne­tu­ri­me 5 mln. sa­vo vai­kams tam, kad jie su­kur­tų 10 mln. ver­tę at­ei­ty­je, ir ar vi­sos mū­sų prie­mo­nės, ku­rias mes at­ne­ša­me į Sei­mą, tu­ri to­kį at­si­per­ka­mu­mą kaip ne­mo­ka­mas mai­ti­ni­mas? Tai dėl to kvie­čiu pri­tar­ti.</text:p>
        <text:p text:style-name="Roman"><text:span text:style-name="T4399">PIRMININKAS.</text:span><text:s/>Ačiū, ko­le­ga. Jū­sų no­ri pa­klaus­ti še­ši Sei­mo na­riai. Pir­ma­sis klau­sia L. Sluš­nys.<text:s/></text:p>
        <text:p text:style-name="Roman"><text:span text:style-name="T4400">L. SLUŠNYS</text:span><text:s/><text:span text:style-name="T4401">(</text:span><text:span text:style-name="T4402">TS-LKDF</text:span><text:span text:style-name="T4403">)</text:span>. Ačiū. Pri­sta­tė­te, Li­nai, taip, tar­si pas mus vai­kai ba­dau­ja ir čia pa­mė­lę vaikš­to gat­vė­mis, jau fak­tiš­kai mes tu­rė­si­me nu­mi­ru­sių iš ba­do. To­kie ty­ri­mai pir­miau­sia tu­ri šio­kių to­kių ma­ni­pu­lia­ci­nių ele­men­tų, kai ty­rė­jai, ieš­ko­da­mi tei­gia­mų at­sa­ky­mų, ma­to tik pa­lan­kius re­zul­ta­tus. Ši­tuos ty­ri­mus aš ži­nau ir jie nė­ra vi­sai va­li­dūs iki ga­lo. Yra ša­lių kaip Nor­ve­gi­ja. Ne­mai­ti­na ne to­dėl, kad jie ne­tu­ri pi­ni­gų, o to­dėl, kad ne­ma­to, kaip vi­siems vai­kams ir jų šei­moms įtik­ti dėl mai­ti­ni­mo įpro­čių. Tai yra vi­siš­kai ne­įma­no­ma pa­teik­ti 500, pa­vyz­džiui, mo­kyk­lai skir­tin­gą me­niu ir iš pa­gar­bos jie to ne­da­ro. Ar ne­ma­no­te, kad mes ne­sa­me to­kie tur­tin­gi, kad iš ne­mo­ka­mo mai­ti­ni­mo šer­tu­me fer­mas ir, sa­ky­si­me, iš 5 mln. pa­lai­do­tu­me į at­lie­kas 2 mln.? Ačiū.</text:p>
        <text:p text:style-name="Roman"><text:span text:style-name="T4404">L. KUKURAITIS</text:span><text:span text:style-name="T4405"><text:s/></text:span><text:span text:style-name="T4406">(</text:span><text:span text:style-name="T4407">DFVL</text:span><text:span text:style-name="T4408">)</text:span><text:span text:style-name="T4409">.</text:span><text:s/>Dė­kui už klau­si­mą. Aš sa­vo pri­sta­ty­mu ban­džiau at­sa­ky­ti į šią kri­ti­ką tiek dėl švais­to­mo mais­to, tiek dėl įti­ki­mo šei­moms. Jei­gu yra šve­diš­kas sta­las ir vai­kas pats ren­ka­si, ta­da ne­be­rei­kia mums įtik­ti. Ei­lės mo­kyk­lo­se, kur sto­vi tiek, kad vai­kai ne­spė­ja per per­trau­ką pri­ei­ti prie mais­to, nes jam de­da tai, ko jis ne­val­gys, yra ne tas spren­di­mas. Ei­lės mo­kyk­lo­se skurs­tan­čių vai­kų, ku­riems ne­mo­ka­mas mai­ti­ni­mas duo­da­mas, o ki­ti ba­do pirš­tais ir sa­ko: žiū­rė­ki­te, tie yra iš pa­žei­džia­mų šei­mų, – ir­gi ne tas spren­di­mas, ku­rį mes tu­rė­tu­me pri­im­ti.</text:p>
        <text:p text:style-name="Roman">Šve­dai, suo­miai, es­tai šią prie­mo­nę įve­da kaip vie­ną pa­grin­di­nių prie­mo­nių sa­vo švie­ti­mo sis­te­mo­je, kaip vie­ną iš švie­ti­mo sis­te­mos ko­lo­nų, kur mes sa­ko­me, kad tai ge­riau­sios švie­ti­mo sis­te­mos pa­sau­ly­je. O mes ši­tą ko­lo­ną ig­no­ruo­ja­me. Es­ti­jo­je iki 12 kla­sių vi­sus mai­ti­na ne­mo­ka­mai ir nie­kas ne­už­duo­da klau­si­mų, o mums at­ro­do,<text:s/>kad yra per bran­gu. Man at­rodo, ne.<text:s/></text:p>
        <text:p text:style-name="Roman"><text:span text:style-name="T4410">PIRMININKAS.</text:span><text:s/>Jū­sų k­lau­sia K. Ma­žei­ka.</text:p>
        <text:p text:style-name="Roman"><text:span text:style-name="T4411">K. MAŽEIKA</text:span><text:span text:style-name="T4412"><text:s/></text:span><text:span text:style-name="T4413">(</text:span><text:span text:style-name="T4414">DFVL</text:span><text:span text:style-name="T4415">)</text:span><text:span text:style-name="T4416">.</text:span><text:s/>Ačiū, pir­mi­nin­ke. Na, ko­le­ga Li­nas, jei­gu bū­tų kal­bė­jęs apie vai­kų psi­chi­nę svei­ka­tą, tur­būt bū­tų lo­giš­ka ir su­pran­ta­ma, bet kai apie vai­kų mė­ly­nu­mą ir ba­dą, la­bai keis­tai skam­ba iš ko­le­gos, ži­nant si­tu­a­ci­ją.<text:s/></text:p>
        <text:p text:style-name="Roman">Gal­būt te­ko do­mė­tis, ko­dėl vis dar dau­ge­ly­je Lie­tu­vos sa­vi­val­dy­bių, kal­bant apie vai­kų mai­ti­ni­mą, nė­ra už­tik­ri­na­mos tos trum­po­sios gran­di­nės, kad jie gau­tų svei­ką mais­tą? Ir tur­būt dėl tos for­mos, ku­rią jūs siū­lo­te, šve­diš­ko sta­lo, vėl­gi mes ga­li­me gal­vo­ti, ką ko­le­ga sa­ko, kai ma­to­me tau­tie­čius ir ki­tus Tur­ki­jo­je vieš­bu­ty­je, kur šve­diš­kas sta­las. Ten lėkš­tes pri­si­de­da dau­giau ne­gu tel­pa, pa­ra­gau­ja vis­ko po<text:s/><text:span text:style-name="T4417">biš</text:span><text:span text:style-name="T4418">­kį</text:span><text:s/>ar­ba net ne­ra­gau­ja, tie­siog pro­ce­se da­ly­vau­ja. Tur­būt kal­bė­ti apie vai­kų kul­tū­rą ir ug­dy­mą ir­gi yra da­lis to pro­jek­to, kad tie pi­ni­gai bū­tų nau­do­ja­mi efek­ty­viai, bet apie tas gran­di­nes gal­būt yra svar­biau.</text:p>
        <text:p text:style-name="Roman"><text:span text:style-name="T4419">L. KUKURAITIS</text:span><text:span text:style-name="T4420"><text:s/></text:span><text:span text:style-name="T4421">(</text:span><text:span text:style-name="T4422">DFVL</text:span><text:span text:style-name="T4423">)</text:span><text:span text:style-name="T4424">.</text:span><text:s/>Dė­kui. Iš tie­sų – taip. De­ja, mū­sų mo­kyk­los ne­per­sio­rien­ta­vo pa­gal Svei­ka­tos ap­sau­gos mi­nis­te­ri­jos tei­kia­mas re­ko­men­da­ci­jas ar­ba la­bai ma­ža da­lis mo­kyk­lų per­sio­rien­ta­vo, o tos, ku­rios per­sio­rien­ta­vo, ir kal­ba, kad švais­ty­mo ne­bė­ra. Vai­kams tin­ka šve­diš­ko sta­lo prin­ci­pas. Ko­dėl ki­tos ne­ina iš pas­kos, iš tie­sų yra jau sa­vi­val­dy­bių ir ad­mi­nist­ra­ci­jos, taip pat ir mo­kyk­lų ad­mi­nist­ra­ci­jos at­sa­ko­my­bė.<text:s/></text:p>
        <text:p text:style-name="Roman">Dėl to ši­tos pro­gra­mos mes ne­tu­rė­tu­me su­sto­ti prie ant­ro­kų, tie­siog pa­siek­ti, kad vai­kai mai­tin­tų­si svei­kai, tuo, ką jie no­ri val­gy­ti, ir vi­si, nes nu­tu­ki­mas, kaip ro­džiau, iš­au­go dvi­gu­bai per pas­ta­ruo­sius ket­ve­rius me­tus, dvi­gu­bai, vai­kų nu­tu­ki­mas.<text:s/></text:p>
        <text:p text:style-name="P4425"><text:span text:style-name="T4426">PIRMININKAS.</text:span><text:s/>Ačiū. Klau­sia S. Jo­vai­ša. At­si­pra­šau, R. Ša­la­še­vi­čiū­tė.</text:p>
        <text:p text:style-name="P4427"><text:span text:style-name="T4428">R. ŠALAŠEVIČIŪTĖ</text:span><text:span text:style-name="T4429"><text:s/></text:span><text:span text:style-name="T4430">(</text:span><text:span text:style-name="T4431">LVŽSF</text:span><text:span text:style-name="T4432">)</text:span><text:span text:style-name="T4433">.</text:span><text:span text:style-name="T4434"><text:s/></text:span><text:span text:style-name="T4435">Aš ir žiū</text:span><text:span text:style-name="T4436">­riu. Ačiū, pir</text:span><text:span text:style-name="T4437">­mi</text:span><text:span text:style-name="T4438">­nin</text:span><text:span text:style-name="T4439">­ke. Ger</text:span><text:span text:style-name="T4440">­bia</text:span><text:span text:style-name="T4441">­mas Li</text:span><text:span text:style-name="T4442">­nai, ži</text:span><text:span text:style-name="T4443">­no</text:span><text:span text:style-name="T4444">­te, mes<text:s/></text:span>2020–2021 me­tais fak­tiš­kai lenk­ty­nia­vo­me dėl pro­jek­tų pa­tei­ki­mo, mes pra­šė­me ne­mo­ka­mo mai­ti­ni­mo (tu­riu ome­ny­je Vals­tie­čių frak­ci­ją, ir aš pa­ti ren­giau tuos pro­jek­tus), ne­mo­ka­mo mai­ti­ni­mo vi­siems pra­di­nu­kams, tai yra tre­čio­kams ir ket­vir­to­kams. Jūs pra­šė­te tik tre­čio­kams ir da­bar pro­jek­tą<text:s/>svars­to­me. Da­bar la­bai aiš­kiai įvar­di­jo­te su­mą pi­ni­gų, ku­rią tu­ri Vy­riau­sy­bė,<text:s/><text:span text:style-name="T4445">ku</text:span><text:span text:style-name="T4446">­ria dis</text:span><text:span text:style-name="T4447">­po</text:span><text:span text:style-name="T4448">­nuo</text:span><text:span text:style-name="T4449">­ja ir ga</text:span><text:span text:style-name="T4450">­li skir</text:span><text:span text:style-name="T4451">­ti. Ly</text:span><text:span text:style-name="T4452">­giai vie</text:span><text:span text:style-name="T4453">­no</text:span><text:span text:style-name="T4454">­dai su pi</text:span><text:span text:style-name="T4455">­ni</text:span><text:span text:style-name="T4456">­gais bū</text:span><text:span text:style-name="T4457">­tent šiam rei</text:span><text:span text:style-name="T4458">­ka</text:span><text:span text:style-name="T4459">­lui, to</text:span><text:span text:style-name="T4460">­kiam kaip<text:s/></text:span>ne­mo­ka­mam mai­ti­ni­mui, kad bū­tų mai­ti­na­mi vi­si, bu­vo anks­čiau. Kaip jūs ma­no­te, ko­dėl jums bu­vo leis­ta tai­sy­ti, o mū­sų pro­jek­tas bu­vo at­mes­tas, ko­kios prie­žas­tys, jū­sų nuo­mo­ne?</text:p>
        <text:p text:style-name="Roman"><text:span text:style-name="T4461">L. KUKURAITIS</text:span><text:span text:style-name="T4462"><text:s/></text:span><text:span text:style-name="T4463">(</text:span><text:span text:style-name="T4464">DFVL</text:span><text:span text:style-name="T4465">)</text:span><text:span text:style-name="T4466">.</text:span><text:s/>Ri­man­te, jūs ma­nęs klau­sia­te, ką gal­vo­ja ki­ti. Apie tai aš ne­tu­riu ko­men­ta­ro. Man at­ro­do, šiuo me­tu tie­siog trūks­ta nor­ma­lios po­li­ti­nės va­lios pa­baig­ti so­cia­li­nę pro­gra­mą, ku­rią pra­dė­jo­me ir pa­ža­dė­jo­me šei­moms. Tai yra toks pras­tas, la­bai pras­tas va­rian­tas, kai pra­dė­tos pro­gra­mos vie­no­je ka­den­ci­jo­je ne­bai­gia­mos ki­to­je. Man at­ro­do, to mes ne­tu­rė­tu­me da­ry­ti, ypač so­cia­liai jaut­riais klau­si­mais. Ačiū.<text:s/></text:p>
        <text:p text:style-name="Roman"><text:span text:style-name="T4467">PIRMININKAS.</text:span><text:s/>Klau­sia S. Jo­vai­ša.</text:p>
        <text:p text:style-name="Roman"><text:span text:style-name="T4468">S. JOVAIŠA</text:span><text:span text:style-name="T4469"><text:s/></text:span><text:span text:style-name="T4470">(</text:span><text:span text:style-name="T4471">TS-LKDF</text:span><text:span text:style-name="T4472">)</text:span><text:span text:style-name="T4473">.<text:s/></text:span>Ačiū, ger­bia­mas po­sė­džio pir­mi­nin­ke. Na, da­bar ger­bia­mas ko­le­ga Li­nas šyp­so­sis. Ačiū. Jūs kal­ba­te apie nor­ma­lią po­li­ti­nę va­lią. Aš jums pri­min­siu. Pra­ei­tą ka­den­ci­ją jūs ši­tą nor­ma­lią po­li­ti­nę va­lią taip pat iš­reiš­kė­te ne­su­tik­da­mi su ana­lo­giš­ku Ire­nos siū­ly­mu prie pir­mo­kų ir ant­ro­kų pri­dė­ti tre­čio­kus ir ket­vir­to­kus. O da­bar jūs pri­si­rin­ko­te įvai­riau­sių pa­vyz­džių ir įro­di­nė­ja­te, kad tai jau yra ge­rai, ir da­ro­te tai an­trą kar­tą.<text:s/></text:p>
        <text:p text:style-name="Roman">Ma­no klau­si­mas. Kaip jūs gal­vo­ja­te, ar ne­už­ten­ka vai­ko pi­ni­gų mai­ti­ni­mui<text:s/>nu­si­pirk­ti?<text:s/><text:span text:style-name="T4474">Ly</text:span><text:span text:style-name="T4475">­gia</text:span><text:span text:style-name="T4476">­ver</text:span><text:span text:style-name="T4477">­čiai su vi</text:span><text:span text:style-name="T4478">­sais ki</text:span><text:span text:style-name="T4479">­tais ga</text:span><text:span text:style-name="T4480">­lė</text:span><text:span text:style-name="T4481">­tų mai</text:span><text:span text:style-name="T4482">­tin</text:span><text:span text:style-name="T4483">­tis taip, kaip jie no</text:span><text:span text:style-name="T4484">­ri, tiek mo</text:span><text:span text:style-name="T4485">­ra</text:span><text:span text:style-name="T4486">­liš</text:span><text:span text:style-name="T4487">­kai, tiek so</text:span><text:span text:style-name="T4488">­čiai. Ačiū.</text:span></text:p>
        <text:p text:style-name="Roman"><text:span text:style-name="T4489">L. KUKURAITIS</text:span><text:span text:style-name="T4490"><text:s/></text:span><text:span text:style-name="T4491">(</text:span><text:span text:style-name="T4492">DFVL</text:span><text:span text:style-name="T4493">)</text:span><text:span text:style-name="T4494">. Dė</text:span><text:span text:style-name="T4495">­ko</text:span><text:span text:style-name="T4496">­ju už klau</text:span><text:span text:style-name="T4497">­si</text:span><text:span text:style-name="T4498">­mą. Dėl to, kaip už</text:span><text:span text:style-name="T4499">­da</text:span><text:span text:style-name="T4500">­vė</text:span><text:span text:style-name="T4501">­te klau</text:span><text:span text:style-name="T4502">­si</text:span><text:span text:style-name="T4503">­mą, tik</text:span><text:span text:style-name="T4504">­rai ti</text:span><text:span text:style-name="T4505">­kiuo</text:span><text:span text:style-name="T4506">­si tiek jū</text:span><text:span text:style-name="T4507">­sų, tiek ger</text:span><text:span text:style-name="T4508">­bia</text:span><text:span text:style-name="T4509">­mos Ire</text:span><text:span text:style-name="T4510">­nos pa</text:span><text:span text:style-name="T4511">­lai</text:span><text:span text:style-name="T4512">­ky</text:span><text:span text:style-name="T4513">­mo ši</text:span><text:span text:style-name="T4514">o</text:span><text:span text:style-name="T4515"><text:s/>pro</text:span><text:span text:style-name="T4516">­jek</text:span><text:span text:style-name="T4517">­t</text:span><text:span text:style-name="T4518">o</text:span><text:span text:style-name="T4519">. Ko</text:span><text:span text:style-name="T4520">­dėl kas me</text:span><text:span text:style-name="T4521">­tus, o ne iš kar</text:span><text:span text:style-name="T4522">­to vi</text:span><text:span text:style-name="T4523">­sus pra</text:span><text:span text:style-name="T4524">­di</text:span><text:span text:style-name="T4525">­nu</text:span><text:span text:style-name="T4526">­kus? Tur</text:span><text:span text:style-name="T4527">­būt at</text:span><text:span text:style-name="T4528">­sa</text:span><text:span text:style-name="T4529">­ky</text:span><text:span text:style-name="T4530">­mas yra ir jū</text:span><text:span text:style-name="T4531">­sų pu</text:span><text:span text:style-name="T4532">­sė</text:span><text:span text:style-name="T4533">­je. Tie</text:span><text:span text:style-name="T4534">­siog nė</text:span><text:span text:style-name="T4535">­ra tiek pi</text:span><text:span text:style-name="T4536">­ni</text:span><text:span text:style-name="T4537">­gų, kad ga</text:span><text:span text:style-name="T4538">­lė</text:span><text:span text:style-name="T4539">­tu</text:span><text:span text:style-name="T4540">­me vi</text:span><text:span text:style-name="T4541">­sus rei</text:span><text:span text:style-name="T4542">­ka</text:span><text:span text:style-name="T4543">­lin</text:span><text:span text:style-name="T4544">­gus 60 mln. ar kiek vi</text:span><text:span text:style-name="T4545">­siems pra</text:span><text:span text:style-name="T4546">­di</text:span><text:span text:style-name="T4547">­nu</text:span><text:span text:style-name="T4548">­kams per me</text:span><text:span text:style-name="T4549">­tus su</text:span><text:span text:style-name="T4550">­telk</text:span><text:span text:style-name="T4551">­ti. Dėl to kas me</text:span><text:span text:style-name="T4552">­tus po vie</text:span><text:span text:style-name="T4553">­ną kla</text:span><text:span text:style-name="T4554">­sę po 15 mln. plius. To</text:span><text:span text:style-name="T4555">­kia bu</text:span><text:span text:style-name="T4556">­vo min</text:span><text:span text:style-name="T4557">­tis. To ir sie</text:span><text:span text:style-name="T4558">­kia</text:span><text:span text:style-name="T4559">­me. De</text:span><text:span text:style-name="T4560">­ja, jau 2022 me</text:span><text:span text:style-name="T4561">­tais yra per</text:span><text:span text:style-name="T4562">­trau</text:span><text:span text:style-name="T4563">­ka. Bi</text:span><text:span text:style-name="T4564">­jau, kad 2023 me</text:span><text:span text:style-name="T4565">­tais ir</text:span><text:span text:style-name="T4566">­gi bus per</text:span><text:span text:style-name="T4567">­trau</text:span><text:span text:style-name="T4568">­ka. Kaž</text:span><text:span text:style-name="T4569">­ku</text:span><text:span text:style-name="T4570">­riuo me</text:span><text:span text:style-name="T4571">­tu mes tur</text:span><text:span text:style-name="T4572">­būt pa</text:span><text:span text:style-name="T4573">­siek</text:span><text:span text:style-name="T4574">­si</text:span><text:span text:style-name="T4575">­me tuos pra</text:span><text:span text:style-name="T4576">­di</text:span><text:span text:style-name="T4577">­nu</text:span><text:span text:style-name="T4578">­kus, bet klau</text:span><text:span text:style-name="T4579">­si</text:span><text:span text:style-name="T4580">­mas, ar tik</text:span><text:span text:style-name="T4581">­rai to ne</text:span><text:span text:style-name="T4582">­no</text:span><text:span text:style-name="T4583">­ri</text:span><text:span text:style-name="T4584">­te pa</text:span><text:span text:style-name="T4585">­da</text:span><text:span text:style-name="T4586">­ry</text:span><text:span text:style-name="T4587">­ti jūs? Čia vie</text:span><text:span text:style-name="T4588">­na.</text:span></text:p>
        <text:p text:style-name="Roman"><text:span text:style-name="T4589">Dėl vai</text:span><text:span text:style-name="T4590">­ko pi</text:span><text:span text:style-name="T4591">­ni</text:span><text:span text:style-name="T4592">­gų ir ne</text:span><text:span text:style-name="T4593">­mo</text:span><text:span text:style-name="T4594">­ka</text:span><text:span text:style-name="T4595">­mo mai</text:span><text:span text:style-name="T4596">­ti</text:span><text:span text:style-name="T4597">­ni</text:span><text:span text:style-name="T4598">­mo san</text:span><text:span text:style-name="T4599">­ty</text:span><text:span text:style-name="T4600">­kio. Vai</text:span><text:span text:style-name="T4601">­ko pi</text:span><text:span text:style-name="T4602">­ni</text:span><text:span text:style-name="T4603">­gai da</text:span><text:span text:style-name="T4604">­bar yra apie 80–85 eu</text:span><text:span text:style-name="T4605">­rai. Ku</text:span><text:span text:style-name="T4606">­rie tu</text:span><text:span text:style-name="T4607">­ri</text:span><text:span text:style-name="T4608">­te vai</text:span><text:span text:style-name="T4609">­kų, pa</text:span><text:span text:style-name="T4610">­sa</text:span><text:span text:style-name="T4611">­ky</text:span><text:span text:style-name="T4612">­ki</text:span><text:span text:style-name="T4613">­te, kiek kai</text:span><text:span text:style-name="T4614">­nuo</text:span><text:span text:style-name="T4615">­ja mai</text:span><text:span text:style-name="T4616">­ti</text:span><text:span text:style-name="T4617">­ni</text:span><text:span text:style-name="T4618">­mas mo</text:span><text:span text:style-name="T4619">­kyk</text:span><text:span text:style-name="T4620">­lo</text:span><text:span text:style-name="T4621">­se. Kai</text:span><text:span text:style-name="T4622">­nuo</text:span><text:span text:style-name="T4623">­ja la</text:span><text:span text:style-name="T4624">­bai la</text:span><text:span text:style-name="T4625">­bai pa</text:span><text:span text:style-name="T4626">­na</text:span><text:span text:style-name="T4627">­šiai</text:span>. Va­di­na­si, kaš­tai… (<text:span text:style-name="T4628">Bal</text:span><text:span text:style-name="T4629">­sai sa</text:span><text:span text:style-name="T4630">­lė</text:span><text:span text:style-name="T4631">­je</text:span>) Pri­klau­so nuo mo­kyk­los ir, aiš­ku, nuo am­žiaus. Bet kaš­tai, ku­riuos tė­vai pa­ti­ria dėl vai­kų, tai yra ir bū­re­liai, ir ap­ran­ga, ir vi­sa ki­ta jų veik­la, už ją mo­kyk­lo­je ir­gi rei­kia pri­mo­kė­ti – va­žia­vi­mas, ke­lio­nės, prie­mo­nės. Rei­kia iš­lai­ky­ti vai­kus. Ar tik­rai 80 eu­rų ga­li vis­ką pa­deng­ti? Aiš­ku, kad ne. Tuo la­biau kad jie nu­ver­tė­jo. Kaip sa­kiau, 15 % per­nai nu­ver­tė­jo vai­ko pi­ni­gai, pa­ly­gin­ti su kai­nų po­ky­čiais.</text:p>
        <text:p text:style-name="Roman"><text:span text:style-name="T4632">PIRMININKAS.</text:span><text:s/>Klau­sia K. Ma­siu­lis.</text:p>
        <text:p text:style-name="Roman"><text:span text:style-name="T4633">K. MASIULIS</text:span><text:span text:style-name="T4634"><text:s/></text:span><text:span text:style-name="T4635">(</text:span><text:span text:style-name="T4636">TS-LKDF</text:span><text:span text:style-name="T4637">)</text:span><text:span text:style-name="T4638">.<text:s/></text:span>Ačiū, pir­mi­nin­ke. Man klau­san­tis jū­sų su­si­da­rė toks įspū­dis, kad jūs pats ir at­sa­ko­te į ma­no klau­si­mą. Jūs sa­ko­te, ne­bu­vo pri­tar­ta tai di­des­nei vai­kų gru­pei, kad dau­giau kla­sių bū­tų mai­ti­na­ma, nes trūks­ta pi­ni­gų. Kai da­bar esa­te opo­zi­ci­jo­je, la­bai leng­va ran­ka ga­li­te tai siū­ly­ti. Iš­ei­na taip: kol esi po­zi­ci­jo­je, jau­ti at­sa­ko­my­bę už vals­ty­bės biu­dže­tą ir fi­nan­sus ir su­pran­ti jų ri­bo­tu­mą, kai esi opo­zi­ci­jo­je, ne­be­jau­ti tos ri­bos. Ar ne taip iš­ei­na su tais siū­ly­mais? La­bai leng­va žars­ty­ti pa­siū­ly­mus, kai ne­si at­sa­kin­gas už biu­dže­tą.</text:p>
        <text:p text:style-name="Roman"><text:span text:style-name="T4639">L. KUKURAITIS</text:span><text:span text:style-name="T4640"><text:s/></text:span><text:span text:style-name="T4641">(</text:span><text:span text:style-name="T4642">DFVL</text:span><text:span text:style-name="T4643">)</text:span><text:span text:style-name="T4644">.</text:span><text:s/>Dė­kui už klau­si­mą. Dėl to mes ir lai­ko­mės tos pa­čios nuo­sta­tos, ko­kios lai­kė­mės ir bū­da­mi val­džio­je tuo me­tu, kai įve­dė­me pro­gra­mą, – įve­dė­me po vie­ną kla­sę. Ir da­bar siū­ly­mas yra įves­ti to­liau po vie­ną kla­sę. Ne vis­ką iš kar­to, bet po vie­ną kla­sę. Va­di­na­si, mes esa­me nuo­sek­lūs. De­ja, jūs nė vie­nai pa­pil­do­mai kla­sei ne­pri­ta­ria­te. To­dėl ir sa­kau, ar tik­rai mes tu­ri­me su­stab­dy­ti šią pro­gra­mą prie ant­ro­kų? Ačiū.</text:p>
        <text:p text:style-name="P4645"><text:span text:style-name="T4646">PIRMININKAS.</text:span><text:s/>Klau­sia V. Ba­kas.</text:p>
        <text:p text:style-name="P4647"><text:span text:style-name="T4648">V. BAKAS</text:span><text:span text:style-name="T4649"><text:s/></text:span><text:span text:style-name="T4650">(</text:span><text:span text:style-name="T4651">DFVL</text:span><text:span text:style-name="T4652">)</text:span><text:span text:style-name="T4653">.</text:span><text:s/>La­bai ačiū. Ger­bia­mas ko­le­ga, šiaip tik­rai gra­ži ta idė­ja – vai­kys­tė be<text:s/><text:span text:style-name="T4654">skur</text:span><text:span text:style-name="T4655">­do, kad, ne</text:span><text:span text:style-name="T4656">­pri</text:span><text:span text:style-name="T4657">­klau</text:span><text:span text:style-name="T4658">­so</text:span><text:span text:style-name="T4659">­mai, ko</text:span><text:span text:style-name="T4660">­kio</text:span><text:span text:style-name="T4661">­je šei</text:span><text:span text:style-name="T4662">­mo</text:span><text:span text:style-name="T4663">­je au</text:span><text:span text:style-name="T4664">­ga, vai</text:span><text:span text:style-name="T4665">­kas ap</text:span><text:span text:style-name="T4666">­skri</text:span><text:span text:style-name="T4667">­tai ne</text:span><text:span text:style-name="T4668">­suk</text:span><text:span text:style-name="T4669">­tų gal</text:span><text:span text:style-name="T4670">­vos nei dėl mo</text:span><text:span text:style-name="T4671">­ky</text:span><text:span text:style-name="T4672">­mo prie</text:span><text:span text:style-name="T4673">­mo</text:span><text:span text:style-name="T4674">­nių, nei dėl mai</text:span><text:span text:style-name="T4675">­ti</text:span><text:span text:style-name="T4676">­ni</text:span><text:span text:style-name="T4677">­mo. Ga</text:span><text:span text:style-name="T4678">­li</text:span><text:span text:style-name="T4679">­ma pa</text:span><text:span text:style-name="T4680">­da</text:span><text:span text:style-name="T4681">­ry</text:span><text:span text:style-name="T4682">­ti ge</text:span><text:span text:style-name="T4683">­rą žings</text:span><text:span text:style-name="T4684">­nį, siū</text:span><text:span text:style-name="T4685">­lant spren</text:span><text:span text:style-name="T4686">­di</text:span><text:span text:style-name="T4687">­mą tuo ke</text:span><text:span text:style-name="T4688">­liu.</text:span></text:p>
        <text:p text:style-name="Roman">Ma­no klau­si­mas yra su­si­jęs su mai­ti­ni­mo ko­ky­be. Štai tas nu­tu­ki­mas, apie tai jūs kal­bė­jo­te, mais­to iš­me­ti­mas, tai mi­nė­jo ko­le­ga. Iš tie­sų kal­ban­tis su vai­kais, ma­tyt, daž­nas po­li­ti­kas ar tė­tis iš­girs­ta apie tai, kad kai ku­rio­se mo­kyk­lo­se ta ko­ky­bė yra to­kia pras­ta, kad vai­kai ne­val­go, ne­ša­si iš na­mų su­muš­ti­nius, ban­de­les. Gal­būt tas nu­tu­ki­mas ir svei­ka­tos pro­ble­mos čia ir at­si­ran­da.<text:s/></text:p>
        <text:p text:style-name="Roman">Aš no­rė­čiau jū­sų pa­klaus­ti. Ar ap­skri­tai<text:s/>šiuo me­tu pa­kan­ka­mas tas ko­ky­bės mo­ni­to­rin­gas, tos prie­žas­tys, ko­dėl gal­būt vai­kai, nors ir ski­ria­mi pi­ni­gai, ne­si­nau­do­ja tuo ne­mo­ka­mu mai­ti­ni­mu ne dėl to, kad jie ga­li ar ne­ga­li įpirk­ti, bet dėl to, kad to, ką siū­lo val­gyk­los, ne­įma­no­ma val­gy­ti?</text:p>
        <text:p text:style-name="Roman"><text:span text:style-name="T4689">L. KUKURAITIS</text:span><text:span text:style-name="T4690"><text:s/></text:span><text:span text:style-name="T4691">(</text:span><text:span text:style-name="T4692">DFVL</text:span><text:span text:style-name="T4693">)</text:span><text:span text:style-name="T4694">.<text:s/></text:span>Dė­ko­ju už klau­si­mą. Iš tie­sų la­bai svar­bus ir ak­tu­a­lus klau­si­mas, nes tai su­si­ję ir su fi­nan­sa­vi­mu, kiek yra ski­ria­ma ne­mo­ka­mam, pa­vyz­džiui, mai­ti­ni­mui, tai yra iki 2 eu­rų, pri­klau­so­mai nuo to, ar yra pus­ry­čiai ir ki­ti da­ly­kai. Aiš­ku, kad už tas lė­šas ga­li pa­da­ry­ti ri­bo­tą ko­ky­bę. Tai čia vie­nas da­ly­kas, kiek pats ne­mo­ka­mas mai­ti­ni­mas fi­nan­suo­ja­mas ir ar tė­vams ne­rei­kia pri­mo­kė­ti pa­pil­do­mai. Čia vie­nas klau­si­mas.<text:s/></text:p>
        <text:p text:style-name="Roman">Ant­ras, aiš­ku, dėl kon­tro­lės ir tam tik­ro ko­ky­bės stan­dar­to. Džiu­gu, kad bent pra­ėju­sio­je ka­den­ci­jo­je mo­kyk­lo­se bu­vo stip­ri in­ter­ven­ci­ja į vie­šo­jo mai­ti­ni­mo ko­ky­bę ir bu­vo sten­gia­ma­si, kad ir cuk­raus ma­žiau bū­tų, ir ki­tų da­ly­kų. Da­bar, ar tai už­tik­ri­na­ma ir kiek už­tik­ri­na­ma, čia, aiš­ku, pri­klau­so nuo įgy­ven­di­ni­mo, bet dar vie­na pro­ble­ma ša­lia tos, ku­rią jūs pa­mi­nė­jo­te, yra ir ta, kad mū­sų duo­ti eu­rai, ku­riuos mes duo­da­me vai­kams, kad jie ei­tų ir pirk­tų mo­kyk­lo­se, ne­re­tai iš­lei­džia­mi kios­ke­liuo­se, de­ga­li­nė­se, par­duo­tu­vė­se, to­dėl iš ten taip pat at­ei­na nu­tu­ki­mas. De­ja, aš tą la­bai aiš­kiai liu­di­ju ir apie sa­vo vai­kus, jie tie­siog ne­įper­ka mais­to už tuos pi­ni­gus, ku­riuos mes duo­da­me, nes mo­kyk­lo­je kai­na yra per di­de­lė. Ta­da jie ei­na nu­si­pirk­ti<text:s/><text:span text:style-name="T4695">čip</text:span><text:span text:style-name="T4696">­sų</text:span><text:s/>ir<text:s/><text:span text:style-name="T4697">pep</text:span><text:span text:style-name="T4698">­sio</text:span>, nes tai yra pi­giau nei karš­tas pa­tie­ka­las. Su­pras­ki­te, ko­kio­je si­tu­a­ci­jo­je at­si­du­ria, ko­kį pa­si­rin­ki­mą tu­ri ir tė­vai, ir vai­kai.<text:s/></text:p>
        <text:p text:style-name="Roman"><text:span text:style-name="T4699">PIRMININKAS.</text:span><text:s/>Ačiū, ger­bia­mas ko­le­ga, jū­sų pa­klau­sė vi­si, ku­rie no­rė­jo pa­klaus­ti. Dėl bal­sa­vi­mo mo­ty­vų prieš – L. Sluš­nys.</text:p>
        <text:p text:style-name="Roman"><text:span text:style-name="T4700">L. SLUŠNYS</text:span><text:s/><text:span text:style-name="T4701">(</text:span><text:span text:style-name="T4702">TS-LKDF</text:span><text:span text:style-name="T4703">)</text:span>. Pir­miau­sia no­riu pa­sa­ky­ti, kad vai­kų skur­do ly­gis Lie­tu­vo­je yra že­mes­nis nei Eu­ro­pos Są­jun­gos vai­kų, tai yra mes tu­ri­me daug ge­res­nę si­tu­a­ci­ją.<text:s/></text:p>
        <text:p text:style-name="Roman">Ki­tas da­ly­kas, mes tik­rai ne­ga­li­me sa­ky­ti, kaip čia jau be­veik nu­pie­šė L. Ku­ku­rai­tis, kad vai­kai ba­dau­ja, nes vals­ty­bė iš prin­ci­po šian­dien iki pil­na­me­tys­tės kiek­vie­nam vai­kui mo­ka 85 eu­rus pa­pil­do­mų pa­ja­mų. Jei­gu vai­kas ba­dau­ja, aš ke­liu klau­si­mą, ką ta šei­ma vei­kia ir kiek ji­nai iš vi­so ta­da rū­pi­na­si sa­vo vai­ku? Čia yra jau tru­pu­tė­lį toks ir­gi žai­di­mas žo­džiais, nes tė­vai pri­va­lo at­sa­ky­ti už sa­vo vai­kus ir as­me­niš­kai net ne­ži­nau, apie ką čia kal­ba­ma. Ne­mo­ki au­gin­ti vai­kų, tai kas čia da­ro­si, eik mo­ky­tis ta­da tuos vai­kus au­gin­ti.<text:s/></text:p>
        <text:p text:style-name="Roman">Tre­čias da­ly­kas, be­je, pir­mo­kai ir ant­ro­kai la­biau lin­kę pa­klus­ti su­au­gu­sių­jų spau­di­mui: tu tu­ri pa­val­gy­ti, tu ne­iš­me­si mais­to ir vi­sa ki­ta. Tai pir­mos ir prieš­mo­kyk­li­nės, ži­no­ki­te, pa­klūs­ta la­biau. Jūs pa­si­žiū­rė­ki­te, kai jau yra tre­čio­kai, ket­vir­to­kai, tik nu­si­su­ko su­au­gęs žmo­gus, jie la­bai ra­miai ap­si­su­kę ke­liaus ir iš­mes mais­tą, ku­ris jiems ne­pa­tin­ka. Dėl to tu­rė­si­me au­gan­tį mais­to švais­ty­mą ir jo­kiu bū­du ne­už­tik­rin­si­me jų so­tu­mo. Tu­rint gal­vo­je, kad nuo 2025 me­tų tai pa­di­din­tų biu­dže­to iš­lai­das 23 mln., aš be­veik prog­no­zuo­ju, kad iš tų 23 mln. ko­kius 12 mln., gal­būt 10 mln. mes ra­miai iš­leis­tu­me mais­tui uti­li­zuo­ti, fer­moms ar kam nors ki­tam. Aš tik­rai siū­lau ne­bal­suo­ti ir ne­švais­ty­ti pi­ni­gų, o gal­vo­ti apie ki­tas iš­ei­tis.<text:s/></text:p>
        <text:p text:style-name="Roman"><text:span text:style-name="T4704">PIRMININKAS.</text:span><text:s/>Dėl mo­ty­vų už – K. Ma­žei­ka.</text:p>
        <text:p text:style-name="Roman"><text:span text:style-name="T4705">K. MAŽEIKA</text:span><text:span text:style-name="T4706"><text:s/></text:span><text:span text:style-name="T4707">(</text:span><text:span text:style-name="T4708">DFVL</text:span><text:span text:style-name="T4709">)</text:span><text:span text:style-name="T4710">.<text:s/></text:span>Ačiū, po­sė­džio pir­mi­nin­ke. Tik­rai keis­ta kal­bė­ti, kai ko­le­ga, ku­ris yra Svei­ka­tos rei­ka­lų ko­mi­te­to na­rys, ku­ris ži­no si­tu­a­ci­ją dėl tų pa­čių vai­kų nu­tu­ki­mo, kas bu­vo pri­sta­ty­ta, ku­ris pui­kiai ži­no si­tu­a­ci­ją, kad Lie­tu­vo­je pas penk­tas vai­kas yra ties skur­do ri­ba ar­ba že­miau skur­do ri­bos, kal­ba apie mais­to švais­ty­mą. Šio­je ka­den­ci­jo­je jų net ne­bu­vo pa­teik­tas nė vie­nas pa­siū­ly­mas, o tik iš opo­zi­ci­jos ko­le­ga To­mas pa­tei­kė ini­cia­ty­vą dėl mais­to švais­ty­mo ir vi­sas ki­tas. Tik­rai la­bai keis­ti ar­gu­men­tai.<text:s/></text:p>
        <text:p text:style-name="Roman">Ko­le­gos, jei­gu jūs tu­ri­te ge­res­nių pa­siū­ly­mų, ar­ba juos pa­tei­ki­te, ar­ba pri­tar­ki­me ko­le­gos Li­no pa­siū­ly­mui, kur yra kon­kre­tūs skai­čiai, Šve­di­jos, Nor­ve­gi­jos pa­vyz­džiai, tai jūs vi­si pui­kiai ži­no­te, ir tęs­ki­me dis­ku­si­ją svars­ty­mo me­tu. Tei­ki­te pa­siū­ly­mus dėl šio pro­jek­to ar­ba tik­rai ne­mul­kin­ki­me ko­le­gų, o ei­ki­me ko­kio nors po­ky­čio ke­liu, ką jūs ir ža­dė­jo­te. Kvie­čiu šiam pro­jek­tui pri­tar­ti ir ta­da kal­bė­ti apie ki­tas ini­cia­ty­vas, pa­pil­do­mus pa­siū­ly­mus ar­ba al­ter­na­ty­vas. Ačiū. (<text:span text:style-name="T4711">Bal</text:span><text:span text:style-name="T4712">­sas sa</text:span><text:span text:style-name="T4713">­lė</text:span><text:span text:style-name="T4714">­je: „Tei</text:span><text:span text:style-name="T4715">­sin</text:span><text:span text:style-name="T4716">­gai.“</text:span>)<text:s/></text:p>
        <text:p text:style-name="Roman"><text:span text:style-name="T4717">PIRMININKAS.</text:span><text:s/>Ger­bia­mi ko­le­gos, mo­ty­vai iš­sa­ky­ti. Bal­suo­ja­me dėl So­cia­li­nės pa­ra­mos mo­ki­niams įsta­ty­mo 5 straips­nio pa­kei­ti­mo įsta­ty­mo pro­jek­to Nr. XIVP-977(2). Pa­tei­ki­mo sta­di­ja.<text:s/></text:p>
        <text:p text:style-name="Roman">Už­si­re­gist­ra­vo 73, bal­sa­vo 72: už – 29, prieš – 7, su­si­lai­kė 36. Pro­jek­tui ne­pri­tar­ta. Tu­ri­me ap­si­spręs­ti dėl šio pro­jek­to li­ki­mo. Kas bal­suo­ja už – kad grą­žin­tu­me ini­cia­to­riams to­bu­lin­ti, kas prieš – kad at­mes­tu­me.<text:s/></text:p>
        <text:p text:style-name="Roman">Už­si­re­gist­ra­vo 73, bal­sa­vo 72: už – 39, prieš – 33. Grą­žin­tas ini­cia­to­riams to­bu­lin­ti. Re­pli­ka po bal­sa­vi­mo – V. Ba­kas.<text:s/></text:p>
        <text:p text:style-name="Roman"><text:span text:style-name="T4718">V. BAKAS</text:span><text:span text:style-name="T4719"><text:s/></text:span><text:span text:style-name="T4720">(</text:span><text:span text:style-name="T4721">DFVL</text:span><text:span text:style-name="T4722">)</text:span><text:span text:style-name="T4723">.<text:s/></text:span>Aš kas kar­tą ste­biuo­si Li­no pa­si­sa­ky­mu ir ne­la­bai… Ir da­bar gal­vo­ju, ko­kius jis vai­kus, ku­rios ša­lies, kon­sul­ta­vo,<text:s/>jei­gu sa­ko, kad 85 eu­rų… pa­va­din­ti tė­tį ar ma­mą, ku­riam ne­už­ten­ka 85 eu­rų vai­kui už­au­gin­ti, yra kaž­kas už ab­sur­do ri­bų, nes 85 eu­rus kai­nuo­ja vie­nas bū­re­lis. Aš jau ne­kal­bu apie vi­są tą vai­kų sis­te­mą, ku­rio­je au­ga: ap­lin­ką, ko­re­pe­ti­to­rius, įvai­rias prie­mo­kas, rin­ki­mus. At­si­bus­ki­me. Jei­gu mes tik­rai kal­ba­me apie de­mo­gra­finės pro­ble­mos spren­di­mą, tai 85 eu­rai yra tai, dėl ko mums tu­rė­tų bū­ti gė­da šiaip jau.<text:s/></text:p>
        <text:p text:style-name="Roman"><text:span text:style-name="T4724">PIRMININKAS.</text:span><text:s/>Ka­dan­gi pa­mi­nė­tas var­das, tai re­pli­kuos L. Sluš­nys.<text:s/></text:p>
        <text:p text:style-name="Roman"><text:span text:style-name="T4725">L. SLUŠNYS</text:span><text:s/><text:span text:style-name="T4726">(</text:span><text:span text:style-name="T4727">TS-LKDF</text:span><text:span text:style-name="T4728">)</text:span>. Aš tik­rai tu­riu pa­sa­ky­ti, ne­si­gir­siu, kiek vai­kų už­au­go mū­sų šei­mo­je, te­bū­nie, su­skai­čiuo­ki­te pa­tys, ir anū­kai da­bar. Aš ga­liu pa­sa­ky­ti tik tiek. Tik­rai tu­rė­jau spe­cia­ly­bę, ku­ri vie­nu me­tu bu­vo la­bai ne­po­pu­lia­ri, vė­liau po­pu­lia­ri. Bai­giau moks­lus nor­ma­liai, kaip žmo­gus, ir ne­tu­rė­jau jo­kios pa­ra­mos. Ši­ta pa­ra­ma, ku­ri yra da­bar, yra la­bai ne­se­niai. Ma­no vai­kai už­au­go be jo­kios pa­ra­mos, man jos ne­rei­kė­jo ir ži­no­jau, ką da­ry­ti. Ži­no­ki­te, ir vai­kai už­au­go. Tai, ką aš kal­bu, aš vi­są lai­ką ga­liu pa­sa­ky­ti drą­siai, kad tik­rai ne­ma­nau, kad vals­ty­bei rei­kia švais­ty­ti pi­ni­gus dėl to, kad kaž­kas su­si­mąs­to, kad taip yra pa­to­gu.<text:s/></text:p>
        <text:p text:style-name="Roman"><text:span text:style-name="T4729">PIRMININKAS.</text:span><text:s/>Re­pli­ka po bal­sa­vi­mo – D. Griš­ke­vi­čius.<text:s/></text:p>
        <text:p text:style-name="Roman"><text:span text:style-name="T4730">D. GRIŠKEVIČIUS</text:span><text:s/><text:span text:style-name="T4731">(</text:span><text:span text:style-name="T4732">DFVL</text:span><text:span text:style-name="T4733">)</text:span>. Dė­ko­ju, pir­mi­nin­ke. Aš pra­tę­siu Li­no pra­dė­tą švais­ty­mo te­mą. Man at­ro­do, Li­nas įvar­di­no to­kius pa­sa­kiš­kus skai­čius, kad, pa­si­ro­do, mes kas­met iš­švai­sto­me apie 10 mln. mais­tui, rem­da­mi vai­kų mai­ti­ni­mą. Taip iš­ei­na, kad da­bar mai­ti­na­mi ant­rokai, pir­mo­kai, pa­ren­gia­mo­sios kla­sės moks­lei­viai. Pa­skai­čiuo­ki­te, kiek­vie­no­je kla­sė­je po 10 mln., taip iš­ei­na, ga­li­ma su­tau­py­ti 30 mln. eu­rų at­si­sa­kant šios pa­ra­mos. Tai, Li­nai, lauk­siu, ka­da už­re­gist­ruo­si­te to­kį pa­siū­ly­mą.<text:s/></text:p>
        <text:p text:style-name="Roman"><text:span text:style-name="T4734">PIRMININKAS.</text:span><text:s/>Re­pli­ka po bal­sa­vi­mo – M. Mal­dei­kis.<text:s/></text:p>
        <text:p text:style-name="Roman"><text:span text:style-name="T4735">M. MALDEIKIS</text:span><text:span text:style-name="T4736"><text:s/></text:span><text:span text:style-name="T4737">(</text:span><text:span text:style-name="T4738">TS-LKDF</text:span><text:span text:style-name="T4739">)</text:span><text:span text:style-name="T4740">. Ačiū, po</text:span><text:span text:style-name="T4741">­sė</text:span><text:span text:style-name="T4742">­džio pir</text:span><text:span text:style-name="T4743">­mi</text:span><text:span text:style-name="T4744">­nin</text:span><text:span text:style-name="T4745">­ke. Dvi pa</text:span><text:span text:style-name="T4746">­sta</text:span><text:span text:style-name="T4747">­bos. Vi</text:span><text:span text:style-name="T4748">­sų pir</text:span><text:span text:style-name="T4749">­ma, aš no</text:span><text:span text:style-name="T4750">­rė</text:span><text:span text:style-name="T4751">­jau at</text:span><text:span text:style-name="T4752">­kreip</text:span><text:span text:style-name="T4753">­ti dė</text:span><text:span text:style-name="T4754">­me</text:span><text:span text:style-name="T4755">­sį, kad mū</text:span><text:span text:style-name="T4756">­sų opo</text:span><text:span text:style-name="T4757">­zi</text:span><text:span text:style-name="T4758">­ci</text:span><text:span text:style-name="T4759">­nė dar</text:span><text:span text:style-name="T4760">­bo</text:span><text:span text:style-name="T4761">­tvarkė, o opo</text:span><text:span text:style-name="T4762">­zi</text:span><text:span text:style-name="T4763">­ci</text:span><text:span text:style-name="T4764">­jos fak</text:span><text:span text:style-name="T4765">­tiš</text:span><text:span text:style-name="T4766">­kai nė</text:span><text:span text:style-name="T4767">­ra. La</text:span><text:span text:style-name="T4768">­bai no</text:span><text:span text:style-name="T4769">­rė</text:span><text:span text:style-name="T4770">­tų</text:span><text:span text:style-name="T4771">­si pa</text:span><text:span text:style-name="T4772">­ma</text:span><text:span text:style-name="T4773">­ty</text:span><text:span text:style-name="T4774">­ti opo</text:span><text:span text:style-name="T4775">­zi</text:span><text:span text:style-name="T4776">­ci</text:span><text:span text:style-name="T4777">­ją, ta</text:span><text:span text:style-name="T4778">­da mes tu</text:span><text:span text:style-name="T4779">­rė</text:span><text:span text:style-name="T4780">­tu</text:span><text:span text:style-name="T4781">­me bal</text:span><text:span text:style-name="T4782">­sa</text:span><text:span text:style-name="T4783">­vi</text:span><text:span text:style-name="T4784">­mą, nes re</text:span><text:span text:style-name="T4785">­a</text:span><text:span text:style-name="T4786">­liai bal</text:span><text:span text:style-name="T4787">­sa</text:span><text:span text:style-name="T4788">­vi</text:span><text:span text:style-name="T4789">­mas vyks</text:span><text:span text:style-name="T4790">­ta tuš</text:span><text:span text:style-name="T4791">­čio</text:span><text:span text:style-name="T4792">­je sa</text:span><text:span text:style-name="T4793">­lė</text:span><text:span text:style-name="T4794">­je, be opo</text:span><text:span text:style-name="T4795">­zi</text:span><text:span text:style-name="T4796">­ci</text:span><text:span text:style-name="T4797">­jos. Tai net</text:span><text:span text:style-name="T4798">­gi ne</text:span><text:span text:style-name="T4799">­ga</text:span><text:span text:style-name="T4800">­li kal</text:span><text:span text:style-name="T4801">­tin</text:span><text:span text:style-name="T4802">­ti val</text:span><text:span text:style-name="T4803">­dan</text:span><text:span text:style-name="T4804">­čių</text:span><text:span text:style-name="T4805">­jų dėl to, kad opo</text:span><text:span text:style-name="T4806">­zi</text:span><text:span text:style-name="T4807">­ci</text:span><text:span text:style-name="T4808">­jos nė</text:span><text:span text:style-name="T4809">­ra. Pri</text:span><text:span text:style-name="T4810">­imi</text:span><text:span text:style-name="T4811">­nė</text:span><text:span text:style-name="T4812">­ja</text:span><text:span text:style-name="T4813">­me…<text:s/></text:span></text:p>
        <text:p text:style-name="Roman"><text:span text:style-name="T4814">Ir ant</text:span><text:span text:style-name="T4815">­ras da</text:span><text:span text:style-name="T4816">­ly</text:span><text:span text:style-name="T4817">­kas dėl tų vi</text:span><text:span text:style-name="T4818">­sų pa</text:span><text:span text:style-name="T4819">­siū</text:span><text:span text:style-name="T4820">­ly</text:span><text:span text:style-name="T4821">­mų, ku</text:span><text:span text:style-name="T4822">­rių aš vi</text:span><text:span text:style-name="T4823">­są lai</text:span><text:span text:style-name="T4824">­ką klau</text:span><text:span text:style-name="T4825">­sau</text:span><text:span text:style-name="T4826">­si. Aš tik</text:span><text:span text:style-name="T4827">­rai tu</text:span><text:span text:style-name="T4828">­riu vie</text:span><text:span text:style-name="T4829">­ną sva</text:span><text:span text:style-name="T4830">­jo</text:span><text:span text:style-name="T4831">­nę – pa</text:span><text:span text:style-name="T4832">­ma</text:span><text:span text:style-name="T4833">­ty</text:span><text:span text:style-name="T4834">­ti, kai at</text:span><text:span text:style-name="T4835">­eis jū</text:span><text:span text:style-name="T4836">­sų Vy</text:span><text:span text:style-name="T4837">­riau</text:span><text:span text:style-name="T4838">­sy</text:span><text:span text:style-name="T4839">­bė ir vi</text:span><text:span text:style-name="T4840">­si ši</text:span><text:span text:style-name="T4841">­tie pa</text:span><text:span text:style-name="T4842">­siū</text:span><text:span text:style-name="T4843">­ly</text:span><text:span text:style-name="T4844">­mai gu</text:span><text:span text:style-name="T4845">­lės mū</text:span><text:span text:style-name="T4846">­sų la</text:span><text:span text:style-name="T4847">­puo</text:span><text:span text:style-name="T4848">­se, ir<text:s/></text:span><text:span text:style-name="T4849">mes juos vi</text:span><text:span text:style-name="T4850">­sus pri</text:span><text:span text:style-name="T4851">­imi</text:span><text:span text:style-name="T4852">­nė</text:span><text:span text:style-name="T4853">­si</text:span><text:span text:style-name="T4854">­me. Aš apie tai tik</text:span><text:span text:style-name="T4855">­rai sva</text:span><text:span text:style-name="T4856">­jo</text:span><text:span text:style-name="T4857">­ju ir lin</text:span><text:span text:style-name="T4858">­kiu.<text:s/></text:span></text:p>
        <text:p text:style-name="Roman"><text:span text:style-name="T4859">PIRMININKAS.</text:span><text:span text:style-name="T4860"><text:s/>Re</text:span><text:span text:style-name="T4861">­pli</text:span><text:span text:style-name="T4862">­ka po bal</text:span><text:span text:style-name="T4863">­sa</text:span><text:span text:style-name="T4864">­vi</text:span><text:span text:style-name="T4865">­mo – R. Šar</text:span><text:span text:style-name="T4866">­knic</text:span><text:span text:style-name="T4867">­kas.<text:s/></text:span></text:p>
        <text:p text:style-name="Roman"><text:span text:style-name="T4868">R. ŠARKNICKAS</text:span><text:span text:style-name="T4869"><text:s/></text:span><text:span text:style-name="T4870">(</text:span><text:span text:style-name="T4871">LVŽSF</text:span><text:span text:style-name="T4872">)</text:span><text:span text:style-name="T4873">. Lie</text:span><text:span text:style-name="T4874">­tu</text:span><text:span text:style-name="T4875">­vos vals</text:span><text:span text:style-name="T4876">­tie</text:span><text:span text:style-name="T4877">­čių ir ža</text:span><text:span text:style-name="T4878">­lių</text:span><text:span text:style-name="T4879">­jų są</text:span><text:span text:style-name="T4880">­jun</text:span><text:span text:style-name="T4881">­ga pra</text:span><text:span text:style-name="T4882">­ėju</text:span><text:span text:style-name="T4883">­sią ka</text:span><text:span text:style-name="T4884">­den</text:span><text:span text:style-name="T4885">­ci</text:span><text:span text:style-name="T4886">­ją da</text:span><text:span text:style-name="T4887">­rė di</text:span><text:span text:style-name="T4888">­de</text:span><text:span text:style-name="T4889">­lį po</text:span><text:span text:style-name="T4890">­stū</text:span><text:span text:style-name="T4891">­mį, bū</text:span><text:span text:style-name="T4892">­tent so</text:span><text:span text:style-name="T4893">­cia</text:span><text:span text:style-name="T4894">­li</text:span><text:span text:style-name="T4895">­nį, įvai</text:span><text:span text:style-name="T4896">­rioms šei</text:span><text:span text:style-name="T4897">­moms ir pa</text:span><text:span text:style-name="T4898">­na</text:span><text:span text:style-name="T4899">­šiai. Da</text:span><text:span text:style-name="T4900">­bar<text:s/></text:span>siū­ly­čiau tie­siog at­krei­p­ti dė­me­sį dėl 3 kla­sių, kad jau ne tik 3 kla­sėms rei­kia pa­dė­ti, bet ir 4 kla­sėms, nes vaikš­čio­da­mi po bet ku­rio mies­to ben­dra­bu­čius ir dau­gia­bu­čius ma­to­me, kad skur­das yra au­gan­tis. Tai dėl to šis pro­jek­tas bu­vo lai­ku ir tei­sin­gas da­bar. Gai­la, kad nė­ra pri­tar­ta. Įta­riu, kad ir ne­bus.<text:s/></text:p>
        <text:p text:style-name="Roman"><text:span text:style-name="T4901">PIRMININKAS.</text:span><text:s/>Re­pli­ka po bal­sa­vi­mo – M. Na­vic­kie­nė.</text:p>
        <text:p text:style-name="Roman"><text:span text:style-name="T4902">M. NAVICKIENĖ</text:span><text:s/><text:span text:style-name="T4903">(</text:span><text:span text:style-name="T4904">TS-LKDF</text:span><text:span text:style-name="T4905">)</text:span>. Aš gal no­riu pa­sa­ky­ti tik ke­le­tą da­ly­kų. Žiū­rė­ki­te, dis­ku­si­ja tik­rai yra svar­bi. Ir šei­moms, ir vai­kams yra rei­ka­lin­ga ir pa­ra­ma, ir pa­gal­ba. Ir ji yra. Mes ma­to­me, kad Lie­tu­vo­je vai­kų skur­do ro­dik­liai ro­do, kad mes kaip vals­ty­bė su sa­vo pa­ra­mos me­cha­niz­mais at­ro­do­me ge­riau ne­gu Eu­ro­pos Są­jun­gos vi­dur­kis. La­bai svar­bu mums su­si­tar­ti, ką už ko­kias lė­šas ge­riau­sia mes ga­li­me pa­da­ry­ti dėl vai­kų, dėl šei­mų. Ar mai­ti­ni­mas tre­čio­kų ir ket­vir­to­kų toms pa­čioms šei­moms bū­tų efek­ty­viau­sia, kai<text:s/>pa­ra­ma<text:s/>būtų<text:s/>23 mln. eu­rų, ar ne? Ar tik­rai to­kia prie­mo­nė bū­tų mū­sų šei­mų žmo­nėms pa­ti taik­liau­sia? Man ky­la abe­jo­nių, ar už tuos pa­čius pi­ni­gus mes ne­ga­lė­tu­me pa­siū­ly­ti ko­kių nors ki­tų da­ly­kų, ku­rie la­biau spręs­tų šei­mų pro­ble­mas.<text:s/></text:p>
        <text:p text:style-name="Roman">Bet ki­tas da­ly­kas, ku­ris man yra la­bai svar­bus.<text:s/>Man yra ga­na keis­ta, kai bu­vęs mi­nist­ras tei­kia siū­ly­mą dėl 2023 me­tų biu­dže­to. Va­di­na­si, jei­gu nuo lie­pos 1 die­nos įsi­ga­lio­tų, jau pa­tvir­ti­nus, ži­no­te, ką reiš­kia, ar ne, pa­tvir­tin­tas me­ti­nis biu­dže­tas, rei­kė­tų kaž­kur ieš­ko­ti pa­pil­do­mų lė­šų jau šie­met. Tai aš ma­nau, kad tą da­ry­ti ga­lė­tu­me vi­si su­tar­ti ko­rek­tiš­kiau.</text:p>
        <text:p text:style-name="Roman"><text:span text:style-name="T4906">PIRMININKAS.</text:span><text:s/>Re­pli­ka po bal­sa­vi­mo – L. Na­gie­nė. (<text:span text:style-name="T4907">Bal</text:span><text:span text:style-name="T4908">­sai sa</text:span><text:span text:style-name="T4909">­lė</text:span><text:span text:style-name="T4910">­je</text:span>)<text:s/></text:p>
        <text:p text:style-name="Roman"><text:span text:style-name="T4911">L. NAGIENĖ</text:span><text:span text:style-name="T4912"><text:s/></text:span><text:span text:style-name="T4913">(</text:span><text:span text:style-name="T4914">DFVL</text:span><text:span text:style-name="T4915">)</text:span><text:span text:style-name="T4916">.<text:s/></text:span>Ga­li­ma. Tiek jūs re­pli­kų sa­ko­te, tiek mes ir­gi taip pat.<text:s/></text:p>
        <text:p text:style-name="Roman">Iš tik­rų­jų mes už­mir­šo­me sa­vo žmo­nes. Už­mir­šo­me sa­vo šei­mas ir sa­vo vai­kus. (<text:span text:style-name="T4917">Nu</text:span><text:span text:style-name="T4918">­trūks</text:span><text:span text:style-name="T4919">­ta įra</text:span><text:span text:style-name="T4920">­šas</text:span>)</text:p>
        <text:p text:style-name="Roman"><text:span text:style-name="T4921">PIRMININKAS.</text:span><text:s/>At­si­pra­šau.</text:p>
        <text:p text:style-name="Roman"><text:span text:style-name="T4922">L. NAGIENĖ</text:span><text:span text:style-name="T4923"><text:s/></text:span><text:span text:style-name="T4924">(</text:span><text:span text:style-name="T4925">DFVL</text:span><text:span text:style-name="T4926">)</text:span><text:span text:style-name="T4927">.<text:s/></text:span>Ir la­bai gai­la, kad M. Mal­dei­kis taip kal­bė­da­mas pa­sa­ko: pa­si­žiū­rė­ki­te, ko­kius čia įsta­ty­mus tei­kia­te. Taip, tei­kia­me to­kius, ko­kie yra rei­ka­lin­gi, o ne iš­gal­vo­ti ir ne sva­jo­nių įsta­ty­mai.<text:s/></text:p>
        <text:p text:style-name="Roman"><text:span text:style-name="T4928">PIRMININKAS.</text:span><text:s/>Re­pli­ka po bal­sa­vi­mo – R. Ta­ma­šu­nie­nė.</text:p>
        <text:p text:style-name="Roman"><text:span text:style-name="T4929">R. TAMAŠUNIENĖ</text:span><text:span text:style-name="T4930"><text:s/></text:span><text:span text:style-name="T4931">(</text:span><text:span text:style-name="T4932">MSNG</text:span><text:span text:style-name="T4933">)</text:span><text:span text:style-name="T4934">.<text:s/></text:span>Aš, kaip bu­vęs mo­kyk­los va­do­vas, mi­nist­rei no­riu pa­sa­ky­ti: iš tie­sų ne­rei­kia tau­py­ti vai­kų svei­ka­tos<text:s/>są­skai­ta.<text:s/></text:p>
        <text:p text:style-name="Roman">Ant­ras da­ly­kas, Li­no pa­teik­tas pro­jek­tas – man net pri­trū­ko. Aš vis dėl­to teik­čiau dėl ket­vir­to­kų ir tre­čio­kų iš kar­to, nes mes tu­ri­me pra­di­nes mo­kyk­las, ku­rios or­ga­ni­zuo­ja 1–4 kla­sių vai­kų ug­dy­mą. Mes, or­ga­ni­zuo­da­mi tai­syk­lin­gai vai­kų mai­ti­ni­mą, šve­diš­ką sta­lą pa­siū­ly­da­mi, ku­ris yra eko­no­miš­kas, ku­ris ug­do mais­to var­to­ji­mą, ne­švais­ty­mą, ir su­tau­py­tu­me, ir ne­di­fe­ren­ci­juo­tu­me vai­kų į ma­žes­nius, di­des­nius, nes jie vi­si yra pra­di­nu­kai ir mo­ko­si vie­na­me ug­dy­mo kon­cen­tre.<text:s/></text:p>
        <text:p text:style-name="Roman"><text:span text:style-name="T4935">PIRMININKAS.</text:span><text:s/>Ko­le­gos, žiū­riu, kad čia ne­iš­sen­kan­ti re­pli­kų ver­smė. Iš tik­rų­jų ak­tu­a­li te­ma, bet pir­miau­sia duo­siu kal­bė­ti tiems, ku­rie dar ne­kal­bė­jo. Štai pas­ku­ti­niai trys kal­bė­to­jai, ku­rie da­bar sto­vi prie mik­ro­fo­nų. Už­fik­suo­ki­te.<text:s/></text:p>
        <text:p text:style-name="Roman">R. Ša­la­še­vi­čiū­tė.<text:s/></text:p>
        <text:p text:style-name="Roman"><text:span text:style-name="T4936">R. ŠALAŠEVIČIŪTĖ</text:span><text:span text:style-name="T4937"><text:s/></text:span><text:span text:style-name="T4938">(</text:span><text:span text:style-name="T4939">LVŽSF</text:span><text:span text:style-name="T4940">)</text:span><text:span text:style-name="T4941">.</text:span><text:span text:style-name="T4942"><text:s/></text:span><text:span text:style-name="T4943">Ačiū, pir</text:span><text:span text:style-name="T4944">­mi</text:span><text:span text:style-name="T4945">­nin</text:span><text:span text:style-name="T4946">­ke. Aš pir</text:span><text:span text:style-name="T4947">­miau</text:span><text:span text:style-name="T4948">­sia no</text:span><text:span text:style-name="T4949">­riu at</text:span><text:span text:style-name="T4950">­kreip</text:span><text:span text:style-name="T4951">­ti dė</text:span><text:span text:style-name="T4952">­me</text:span><text:span text:style-name="T4953">­sį,<text:s/></text:span>ka­dan­gi ne­spė­jau už­si­ra­šy­ti pir­ma kal­bė­ti, pri­tar­ti už ar ne­pri­tar­ti, kad dėl ket­vir­to­kų yra įre­gist­ruo­tas ma­no ir ko­le­gų pa­si­ra­šy­tas pro­jek­tas dėl to pa­ties straips­nio. Man pa­čiai as­me­niš­kai keis­ta, ko­dėl ne­bu­vo, kaip pa­gal Sta­tu­tą rei­ka­lau­ja­ma, jei yra to pa­ties įsta­ty­mo tie pa­tys straips­niai, jie svars­ty­ti kar­tu? Tie­siog bū­tų bu­vęs pa­teik­tas ir šis pro­jek­tas.<text:s/></text:p>
        <text:p text:style-name="Roman">Ant­ras da­ly­kas. Ri­ta kal­ba apie tre­čio­kus ir ket­vir­to­kus. Dar 2020 m. gruo­džio 23 d. Ri­ta bu­vo už­da­vu­si klau­si­mą mi­nist­rei M. Na­vic­kie­nei dėl tre­čio­kų ir ket­vir­to­kų. At­sa­ky­mas bu­vo: at­si­žvelg­si­me į eko­no­mi­nę si­tu­a­ci­ją, vi­sa ki­ta ir žiū­rė­si­me, kaip čia mums iš­eis. Eko­no­mi­nė si­tu­a­ci­ja da­bar to­kia, kad iš tik­rų­jų ne vi­si skai­čiai pa­teik­ti dar bu­vo. Aš ti­kiuo­si, gal po lais­vos sa­vai­tės man leis pa­teik­ti mū­sų pro­jek­tą dėl ket­vir­to­kų, ir žiū­rė­si­me. Iš tik­rų­jų rū­pes­tis dėl vai­kų ne vi­sa­da yra toks, aš taip ma­nau, koks tu­rė­tų bū­ti.</text:p>
        <text:p text:style-name="Roman"><text:span text:style-name="T4954">PIRMININKAS.</text:span><text:s/>Re­pli­ka – L. Ku­ku­rai­tis.<text:s/></text:p>
        <text:p text:style-name="Roman"><text:span text:style-name="T4955">L. KUKURAITIS</text:span><text:span text:style-name="T4956"><text:s/></text:span><text:span text:style-name="T4957">(</text:span><text:span text:style-name="T4958">DFVL</text:span><text:span text:style-name="T4959">)</text:span><text:span text:style-name="T4960">.</text:span><text:s/>Dė­ko­ju. Ka­dan­gi mi­nist­rė ma­ne pa­mi­nė­jo, tai apie vai­kų skur­dą pa­sa­ky­siu taip. Vai­kų skur­das žen­kliai su­ma­žin­tas pra­ėju­sio­je ka­den­ci­jo­je. Šian­dien Sta­tisti­kos de­par­ta­men­tas, Vals­ty­bės duo­me­nų agen­tū­ra pra­ne­šė, kad vai­kų skur­das pra­dė­jo aug­ti šios ka­den­ci­jos lai­ko­tar­piu. Tai dėl to, net jei­gu jis yra ma­žes­nis, tu­ri­me to­liau dė­ti pa­stan­gas jį ma­žin­ti ar­ba bent jau už­fik­suo­ti to ly­gio, ko­kio jis yra.<text:s/></text:p>
        <text:p text:style-name="Roman">O dėl 5 mln., ku­rių šie­met rei­kė­tų, tai ne kar­tą bu­vo pra­neš­ta, kad ge­gu­žės mė­ne­sį bus at­ei­ta su biu­dže­tu, nes 812 mln. – kom­pen­sa­ci­joms už elek­trą. Dėl jų rei­kia kaž­kaip spręs­ti. Tu­rint gal­vo­je, kad tai yra tik 5 mln. ir ne kar­tą jau ir per­nai bu­vo­te ge­gu­žės mė­ne­sį su biu­dže­tu, tai 5 mln. ga­li­te at­ras­ti. Spren­di­mą rei­kia da­ry­ti čia ir da­bar, nes vai­kų skur­das, šian­dien pa­teik­tais duo­me­ni­mis, pra­dė­jo aug­ti.</text:p>
        <text:p text:style-name="Roman"><text:span text:style-name="T4961">PIRMININKAS.</text:span><text:s/>Ir pas­ku­ti­nę re­pli­ką – M. Mal­dei­kis, nes bu­vo pa­mi­nė­tas.</text:p>
        <text:p text:style-name="Roman"><text:span text:style-name="T4962">M. MALDEIKIS</text:span><text:s/><text:span text:style-name="T4963">(</text:span><text:span text:style-name="T4964">TS-LKDF</text:span><text:span text:style-name="T4965">)</text:span>. Aš tie­siog apie po­li­ti­nį hi­pok­ri­tiš­ku­mą. Už tai, kad mes… už jū­sų sė­di mi­nist­ras, ku­ris vi­sa tai, ką jūs da­bar tei­kia­te ir pats mi­nist­ras tei­kė, – vis­ką bu­vo ga­li­ma pa­da­ry­ti jam esant val­džio­je. Ko­dėl to ne­bu­vo pa­da­ry­ta? Ko­dėl mes da­bar sė­di­me, svars­to­me ir jūs sa­ko­te, kad mes el­gia­mės ne­ge­rai? Ko­dėl jūs ne­ga­lė­jo­te to pa­da­ry­ti? Štai apie tai kal­ba­me. Ir jei­gu jūs gau­si­te val­džią, aš net ne­abe­jo­ju, kad tai bus pa­da­ry­ta, bet aš jau per il­gai val­džio­je, kad ti­kė­čiau, kad jūs sė­dė­si­te ir bal­suo­si­te už tai, ką jūs da­bar siū­lo­te, už 90 % pro­jek­tų, ku­riuos jūs siū­lo­te.</text:p>
        <text:p text:style-name="Roman"><text:span text:style-name="T4966">PIRMININKAS.</text:span><text:s/>Pri­sta­ty­mo me­tu bu­vo mi­ni­mi ke­li eta­pai.</text:p>
        <text:p text:style-name="Roman"/>
        <text:p text:style-name="Laikas">16.57 val.</text:p>
        <text:p text:style-name="Roman12">So­cia­li­nės pa­ra­mos iš­mo­kų at­skai­tos ro­dik­lių ir ba­zi­nio baus­mių ir nuo­bau­dų dydžio nu­sta­ty­mo įsta­ty­mo 3 straips­nio pa­kei­ti­mo įsta­ty­mo pro­jek­tas Nr. XIVP-2658 (<text:span text:style-name="T4967">pa</text:span><text:span text:style-name="T4968">­tei</text:span><text:span text:style-name="T4969">­ki</text:span><text:span text:style-name="T4970">­mas</text:span>)</text:p>
        <text:p text:style-name="Roman"/>
        <text:p text:style-name="Roman">Ko­le­gos, pa­si­tau­py­ki­te, ži­no­ki­te, mū­sų lau­kia dar vie­nas įsta­ty­mo pro­jek­tas – So­cia­li­nės<text:s/><text:span text:style-name="T4971">pa</text:span><text:span text:style-name="T4972">­ra</text:span><text:span text:style-name="T4973">­mos iš</text:span><text:span text:style-name="T4974">­mo</text:span><text:span text:style-name="T4975">­kų at</text:span><text:span text:style-name="T4976">­skai</text:span><text:span text:style-name="T4977">­tos ro</text:span><text:span text:style-name="T4978">­dik</text:span><text:span text:style-name="T4979">­lių ir ba</text:span><text:span text:style-name="T4980">­zi</text:span><text:span text:style-name="T4981">­nio baus</text:span><text:span text:style-name="T4982">­mių ir nuo</text:span><text:span text:style-name="T4983">­bau</text:span><text:span text:style-name="T4984">­dų dy</text:span><text:span text:style-name="T4985">­džio nu</text:span><text:span text:style-name="T4986">­sta</text:span><text:span text:style-name="T4987">­ty</text:span><text:span text:style-name="T4988">­mo įsta</text:span><text:span text:style-name="T4989">­ty</text:span><text:span text:style-name="T4990">­mo</text:span><text:s/>3 straips­nio pa­kei­ti­mo įsta­ty­mo pro­jek­tas Nr. XIVP-2658. Pa­tei­ki­mo sta­di­ja. Pra­ne­šė­jas – L. Ku­ku­rai­tis. Ger­bia­mas ko­le­ga, pra­šau ne­truk­dy­ti ten. (<text:span text:style-name="T4991">Bal</text:span><text:span text:style-name="T4992">­sai sa</text:span><text:span text:style-name="T4993">­lė</text:span><text:span text:style-name="T4994">­je</text:span>) Aš pa­skel­biau pra­ne­šė­ją. Pra­šom.</text:p>
        <text:p text:style-name="Roman"><text:span text:style-name="T4995">L. KUKURAITIS</text:span><text:span text:style-name="T4996"><text:s/></text:span><text:span text:style-name="T4997">(</text:span><text:span text:style-name="T4998">DFVL</text:span><text:span text:style-name="T4999">)</text:span><text:span text:style-name="T5000">.</text:span><text:s/>Dė­kui, po­sė­džio pir­mi­nin­ke. Dis­ku­si­ja tik­rai la­bai ašt­ri, nes tik­rai la­bai jaut­rūs klau­si­mai. Džiu­gu, kad ji vyks­ta. Sei­mas tu­ri spręs­ti šiuos klau­si­mus, aš ti­kiuo­si, tei­gia­mai, o ne nei­gia­mai, kaip, de­ja, bu­vo nu­spręs­ta.<text:s/></text:p>
        <text:p text:style-name="Roman">Bet Ma­tui at­sa­ky­siu, ka­dan­gi ir­gi bu­vo pa­mi­nė­tas mi­nist­ras jo pa­si­sa­ky­me per šo­ni­nį mik­ro­fo­ną, kad mes ir da­rė­me. Pa­si­žiū­rė­ki­te sta­tis­ti­ką, jūs gi fak­tų žmo­gus, pa­žiū­rė­ki­te, ka­da vai­kų skur­das su­ma­žė­jo ir kas da­bar vyks­ta. Tai čia vie­nas da­ly­kas. Ir ka­da at­si­ra­do ši pro­gra­ma? Ji at­si­ra­do pra­ei­to­je ka­den­ci­jo­je. Tai mes ir da­rė­me, ir to­liau da­ry­si­me.</text:p>
        <text:p text:style-name="Roman">Šis įsta­ty­mo pro­jek­tas yra toks su­dė­tin­gas, kad rei­kia ke­lių skaid­rių, kad iš­aiš­kin­čiau, apie ką jis yra. No­ri­me nu­sta­ty­ti kur kas ak­tu­a­les­nį mi­ni­ma­lių var­to­ji­mo po­rei­kių dy­dį, pa­gal ku­rį skai­čiuo­ja­mos pa­grin­di­nės ba­zi­nės so­cia­li­nės iš­mo­kos. Tai ba­zi­nė so­cia­li­nė iš­mo­ka, šal­pos pen­si­jų ba­zė, tiks­li­nių kom­pen­sa­ci­jų ba­zė ir vals­ty­bės re­mia­mų pa­ja­mų dy­dis.<text:s/></text:p>
        <text:p text:style-name="Roman">Nuo to, kaip mes nu­sta­to­me MVPD, tą mi­ni­ma­lių var­to­ji­mo po­rei­kių dy­dį, pri­klau­so be­veik iki mi­li­jo­no žmo­nių, pa­žei­džia­miau­sių gy­ven­to­jų, pa­ja­mos. Ir tai tu­ri­me įsi­są­mo­nin­ti. Iki mi­li­jo­no žmo­nių, pa­žei­džia­miau­sių mū­sų vi­suo­me­nės gru­pių, pa­ja­mos. Ir čia pa­ro­dy­ta, kad ba­zi­nė so­cia­li­nė iš­mo­ka 16 % mi­ni­ma­lių var­to­ji­mo po­rei­kių dy­džio, šal­pos pen­si­jų ba­zė – 54 % ir taip to­liau.<text:s/></text:p>
        <text:p text:style-name="Roman">Da­bar kaip yra šiuo me­tu ap­skai­čiuo­ja­mas, nu­sta­to­mas tas mi­ni­ma­lių var­to­ji­mo po­rei­kių dy­dis? So­cia­li­nės ap­sau­gos ir dar­bo mi­nis­te­ri­ja ap­skai­čiuo­ja at­ei­nan­čių me­tų MVPD ei­na­mų­jų me­tų pa­bai­go­je, gruo­džio mė­ne­sį. Skai­čiuo­ja­mos IV ket­vir­čio pra­ėju­sių ir iki III ket­vir­čio ei­na­mų­jų me­tų vi­du­ti­nės maž­me­ni­nės mais­to pre­kių kai­nos. Bet kai nu­sta­to­ma są­sa­ja su dy­džiu, BSI, VRP, šal­pos pen­si­jų ba­zė ir taip to­liau, re­mia­ma­si pra­ėju­sių me­tų MVPD. Ką tai reiš­kia?<text:s/></text:p>
        <text:p text:style-name="Roman">Pa­vyz­džiui, 2023 me­tų, šių me­tų, MVPD yra nu­sta­to­mas pa­gal 2021 me­tų IV, 2022 me­tų III ket­vir­čius, bet juo bus re­mia­ma­si 2024 me­tais, kai bus nu­sta­to­ma BSI, VRP, šal­pos pen­si­jų ba­zė ir tiks­li­nių kom­pen­sa­ci­jų ba­zė. At­si­li­ki­mas vi­du­ti­niš­kai yra dve­ji me­tai.<text:s/></text:p>
        <text:p text:style-name="Roman">Klau­si­mas toks, pu­siau gal­vo­sū­kis, ko­kio lai­ko­tar­pio MVPD nau­do­ja­mas šiuo me­tu, kai mes ap­skai­čiuo­ja­me BSI tiks­li­nę kom­pen­sa­ci­ją ir taip to­liau? Tai yra 2020 me­tų IV ket­vir­čio lai­ko­tar­pis, 2021 me­tų III ket­vir­čio. Šiuo me­tu<text:s/>(2023 me­tais)<text:s/>mū­sų vai­kų, sen­jo­rų, žmo­nių su ne­ga­lia ir vi­sų ki­tų iš­mo­kos yra su­sie­tos su 2020–2021 me­tų mais­to kai­no­mis, ko­kios mais­to kai­nos bu­vo tuo­met. Va­di­na­si, 30 % in­flia­ci­ja yra ne­įskai­čiuo­ja­ma. Vi­du­ti­niš­kai at­si­li­ki­mas yra dve­ji me­tai.<text:s/></text:p>
        <text:p text:style-name="Roman">Mū­sų siū­ly­mas yra pa­ko­re­guo­ti prin­ci­pą. Va­di­na­si, ap­skai­čiuo­ti ei­na­muo­sius me­tus šiek tiek per­skirs­tant ket­vir­čius ir taip pat tai­ky­ti pra­ėju­sių me­tų MVPD nu­sta­ty­mą, kai skai­čiuo­ja­mos BSI, VRP, šal­pos pen­si­jų ba­zės ir ki­tos ba­zės. Pa­vyz­dys bū­tų, kad 2023 me­tų nu­sta­to­mas pa­gal 2022–2023 me­tų kai­nų vi­dur­kius, o nau­do­ja­mas 2024 me­tais, ir vi­du­ti­niš­kai at­si­li­ki­mas bū­tų nuo tri­jų ket­vir­čių iki me­tų tri­jų ket­vir­čių, vi­du­ti­niš­kai apie vie­nus me­tus. Ki­taip sa­kant, su­trum­pin­tas at­si­li­ki­mas vie­nus me­tus. Tai ypač bu­vo skaus­min­ga šiais me­tais, pra­ėju­siais me­tais, kai in­flia­ci­ja au­go kar­tais re­kor­diš­kai, o žmo­nėms pa­ja­mos bu­vo di­di­na­mos 5 % ir ma­žiau. Dėl to siū­ly­mas sis­te­mi­nis. Jis, ži­no­ma, kaž­ku­riuo me­tu kai­nuo­tų pi­ni­gų, bet lai­ky­ti dve­jus me­tus at­si­lie­kan­čias iš­mo­kas žmo­nėms, tai yra pa­žei­džia­miau­sioms gru­pėms – vai­kams, žmo­nėms su ne­ga­lia, sen­jo­rams, ma­žas pa­ja­mas tu­rin­tiems, glo­bė­jams, įtė­viams, ge­din­tiems, vie­ni­šiems tė­vams, ar­tis­tams ir ki­tiems – iki mi­li­jo­no žmo­nių tie­siog, man at­ro­do, mes ne­tu­ri­me to­kios po­li­ti­nės tei­sės. Kvie­čia­me pri­tar­ti.</text:p>
        <text:p text:style-name="Roman"><text:span text:style-name="T5001">PIRMININKAS.</text:span><text:span text:style-name="T5002"><text:s/>Ačiū, ko</text:span><text:span text:style-name="T5003">­le</text:span><text:span text:style-name="T5004">­ga. Jū</text:span><text:span text:style-name="T5005">­sų no</text:span><text:span text:style-name="T5006">­ri klaus</text:span><text:span text:style-name="T5007">­ti ke</text:span><text:span text:style-name="T5008">­tu</text:span><text:span text:style-name="T5009">­ri Sei</text:span><text:span text:style-name="T5010">­mo na</text:span><text:span text:style-name="T5011">­riai. Pir</text:span><text:span text:style-name="T5012">­ma</text:span><text:span text:style-name="T5013">­sis – L. Sluš</text:span><text:span text:style-name="T5014">­nys.</text:span></text:p>
        <text:p text:style-name="Roman"><text:span text:style-name="T5015">L. SLUŠNYS</text:span><text:s/><text:span text:style-name="T5016">(</text:span><text:span text:style-name="T5017">TS-LKDF</text:span><text:span text:style-name="T5018">)</text:span>. Ačiū. Aš tie­siog tu­riu klau­si­mą. Man toks jaus­mas, kad šian­dien ei­na, ko­le­ga, jū­sų pa­siū­ly­mai to­kie, kad, gal­vo­ju, jūs tur­būt tu­ri­te pi­ni­gų spaus­di­ni­mo ma­ši­ną ir mie­lai ap­do­va­no­si­te dar di­des­niais pro­jek­tais, pa­gal ku­riuos vis di­dė­ja ir di­dė­ja biu­dže­to iš­lai­dos. Pa­sa­ky­ki­te, kiek pa­pil­do­mai rei­kės pi­ni­gų per ar­ti­miau­sius me­tus, kiek kai­nuos toks pa­siū­ly­mas?</text:p>
        <text:p text:style-name="Roman"><text:span text:style-name="T5019">L. KUKURAITIS</text:span><text:span text:style-name="T5020"><text:s/></text:span><text:span text:style-name="T5021">(</text:span><text:span text:style-name="T5022">DFVL</text:span><text:span text:style-name="T5023">)</text:span><text:span text:style-name="T5024">.</text:span><text:span text:style-name="T5025"><text:s/>Dė</text:span><text:span text:style-name="T5026">­kui už klau</text:span><text:span text:style-name="T5027">­si</text:span><text:span text:style-name="T5028">­mą. Pir</text:span><text:span text:style-name="T5029">­miau</text:span><text:span text:style-name="T5030">­sia rei</text:span><text:span text:style-name="T5031">­kia pa</text:span><text:span text:style-name="T5032">­sa</text:span><text:span text:style-name="T5033">­ky</text:span><text:span text:style-name="T5034">­ti, kad so</text:span><text:span text:style-name="T5035">­cia</text:span><text:span text:style-name="T5036">­li</text:span><text:span text:style-name="T5037">­nė<text:s/></text:span>sri­tis Lie­tu­vo­je ap­skri­tai ne­pri­fi­nan­suo­ja­ma treč­da­liu ly­gi­nant su Eu­ro­pos Są­jun­gos vi­dur­kiais. Treč­da­lio mes ne­ati­duo­da­me, ne­per­skirs­to­me per so­cia­li­nę sri­tį ly­gi­nant su Eu­ro­pa.<text:s/></text:p>
        <text:p text:style-name="Roman">Ši­tų skai­čių tie­siog ne­ga­li pa­skai­čiuo­ti, nes jie pri­klau­so nuo kas­me­ti­nės in­flia­ci­jos. Klau­si­mas la­biau mo­ra­li­nis, ar mes tu­ri­me mo­ra­li­nę tei­sę dve­jais me­tais at­si­lik­da­mi pa­žei­džia­miau­sių gru­pių žmo­nėms iš­mo­kė­ti tą au­gi­mą, ku­rį pa­di­di­na in­flia­ci­ja?<text:s/></text:p>
        <text:p text:style-name="Roman"><text:span text:style-name="T5038">PIRMININKAS.</text:span><text:s/>Ačiū. Klau­sia K. Ma­siu­lis. At­si­sa­ko. Klau­sia I. Ši­mo­ny­tė.</text:p>
        <text:p text:style-name="Roman"><text:span text:style-name="T5039">I. ŠIMONYTĖ</text:span><text:s/><text:span text:style-name="T5040">(</text:span><text:span text:style-name="T5041">TS-LKDF</text:span><text:span text:style-name="T5042">)</text:span>. La­bai ačiū. Man pir­miau­sia toks la­bai pa­pras­tas ir la­bai bui­ti­nis klau­si­mas. Kaip jūs įsi­vaiz­duo­ja­te ši­to įsta­ty­mo įsi­ga­lio­ji­mą nuo 2023 m. lie­pos 1 d.?<text:s/></text:p>
        <text:p text:style-name="Roman">Dar kar­tą no­rė­čiau, kad jūs vis dėl­to pa­tiks­lin­tu­mė­te sa­vo tei­gi­nius apie tai, kad pra­ėju­siais me­tais ba­zi­niai dy­džiai bu­vo in­dek­suo­ti 5 %. Jūs pui­kiai ži­no­te, kad tai yra ne­tie­sa, nes<text:s/><text:span text:style-name="T5043">ba</text:span><text:span text:style-name="T5044">­zi</text:span><text:span text:style-name="T5045">­niai dy</text:span><text:span text:style-name="T5046">­džiai bu</text:span><text:span text:style-name="T5047">­vo vie</text:span><text:span text:style-name="T5048">­ną kar</text:span><text:span text:style-name="T5049">­tą in</text:span><text:span text:style-name="T5050">­dek</text:span><text:span text:style-name="T5051">­suo</text:span><text:span text:style-name="T5052">­ti nuo sau</text:span><text:span text:style-name="T5053">­sio 1 die</text:span><text:span text:style-name="T5054">­nos ir an</text:span><text:span text:style-name="T5055">­trą kar</text:span><text:span text:style-name="T5056">­tą bu</text:span><text:span text:style-name="T5057">­vo in</text:span><text:span text:style-name="T5058">­dek</text:span><text:span text:style-name="T5059">­suo</text:span><text:span text:style-name="T5060">­ti</text:span><text:s/>nuo bir­že­lio 1 die­nos bū­tent to­dėl, kad bū­tų pa­lai­ky­ta ši­tų so­cia­li­nių iš­mo­kų, ku­rios pri­klau­so nuo ba­zi­nių dy­džių, per­ka­mo­ji ga­lia. Pir­miau­sia no­rė­čiau, kad jūs pri­pa­žin­tu­mė­te, kad su­klai­di­no­te žmo­nes, o to­liau jau tie­siog vi­siš­kai prak­tiš­kai kaip bu­vęs mi­nist­ras, val­dęs biu­dže­tą, pa­sa­ky­tu­mė­te, iš ku­rios kon­kre­čiai biu­dže­to ei­lu­tės mi­nist­rė M. Na­vic­kie­nė tu­rė­tų per­skirs­ty­ti lė­šas tam, kad bū­tų ga­li­ma įvyk­dy­ti jū­sų įsta­ty­mą?</text:p>
        <text:p text:style-name="Roman"><text:span text:style-name="T5061">L. KUKURAITIS</text:span><text:span text:style-name="T5062"><text:s/></text:span><text:span text:style-name="T5063">(</text:span><text:span text:style-name="T5064">DFVL</text:span><text:span text:style-name="T5065">)</text:span><text:span text:style-name="T5066">.</text:span><text:s/>Dė­ko­ju už klau­si­mą. Jei­gu įsi­skai­tė­te įsta­ty­mą, kaip skai­čiuo­ja­mas MVPD, tai pats ap­skai­čia­vi­mas bū­tų šių me­tų, o ki­tais me­tais nau­do­tu­me pra­ėju­sių. Taip yra įsta­ty­me, bent jau<text:s/>žiūrint į<text:s/>mū­sų ko­rek­ci­ją. Tai reiš­kia, kad re­a­liai įta­ką tu­rė­tų tik ki­tų me­tų biu­dže­tui. Čia pir­ma.</text:p>
        <text:p text:style-name="Roman">Ant­ras da­ly­kas. Kai jūs tei­gia­te dėl in­dek­sa­vi­mo, aš su ju­mis su­tin­ku. Tik­rai pra­ėju­sių me­tų bir­že­lio mė­ne­sį bu­vo pa­pil­do­mos Vy­riau­sy­bės pa­stan­gos pa­di­din­ti tam tik­rus dy­džius, bet tai nie­kaip ne­su­si­ję su in­dek­sa­ci­ja. Bet pa­di­din­ta tiek, kad vai­ko pi­ni­gai, re­a­lūs vai­ko pi­ni­gai, sa­kau, per pra­ėju­sius me­tus nu­ver­tė­jo 15 %. Ar mes pa­si­vi­jo­me in­flia­ci­ją? Ne, net Vy­riau­sy­bės pa­pil­do­mo­mis pa­stan­go­mis mes ne­pa­si­vi­jo­me. Jei­gu ne­bū­tų Vy­riau­sy­bės pa­pil­do­mų pa­stan­gų, at­si­li­ki­mas bū­tų virš 20 %. To­dėl pa­gal ši­tą įsta­ty­mą yra pri­va­lu, kad mes pa­žei­džia­miau­sių gru­pių ne­vilk­tu­me dviem me­tais iš pas­kos, o iš­mo­kė­tu­me tai, kas jiems pri­klau­so.</text:p>
        <text:p text:style-name="Roman"><text:span text:style-name="T5067">PIRMININKAS.</text:span><text:s/>Klau­sia B. Ma­te­lis.</text:p>
        <text:p text:style-name="Roman"><text:span text:style-name="T5068">B. MATELIS</text:span><text:span text:style-name="T5069"><text:s/></text:span><text:span text:style-name="T5070">(</text:span><text:span text:style-name="T5071">TS-LKDF</text:span><text:span text:style-name="T5072">)</text:span><text:span text:style-name="T5073">. Ačiū. Ger</text:span><text:span text:style-name="T5074">­bia</text:span><text:span text:style-name="T5075">­mas pra</text:span><text:span text:style-name="T5076">­ne</text:span><text:span text:style-name="T5077">­šė</text:span><text:span text:style-name="T5078">­jau, man su</text:span><text:span text:style-name="T5079">­si</text:span><text:span text:style-name="T5080">­da</text:span><text:span text:style-name="T5081">­rė toks įspū</text:span><text:span text:style-name="T5082">­dis, jūs gal pa</text:span><text:span text:style-name="T5083">­nei</text:span><text:span text:style-name="T5084">­ki</text:span><text:span text:style-name="T5085">­te ar</text:span><text:span text:style-name="T5086">­ba pa</text:span><text:span text:style-name="T5087">­tvir</text:span><text:span text:style-name="T5088">­tin</text:span><text:span text:style-name="T5089">­ki</text:span><text:span text:style-name="T5090">­te, bet žvel</text:span><text:span text:style-name="T5091">­giant į tą klau</text:span><text:span text:style-name="T5092">­si</text:span><text:span text:style-name="T5093">­mą, ku</text:span><text:span text:style-name="T5094">­ris bu</text:span><text:span text:style-name="T5095">­vo prieš tai jū</text:span><text:span text:style-name="T5096">­sų pri</text:span><text:span text:style-name="T5097">­sta</text:span><text:span text:style-name="T5098">­ty</text:span><text:span text:style-name="T5099">­tas ir da</text:span><text:span text:style-name="T5100">­bar, man su</text:span><text:span text:style-name="T5101">­si</text:span><text:span text:style-name="T5102">­da</text:span><text:span text:style-name="T5103">­ro įspū</text:span><text:span text:style-name="T5104">­dis, ne tik man tik</text:span><text:span text:style-name="T5105">­riau</text:span><text:span text:style-name="T5106">­siai, kad jūs tie</text:span><text:span text:style-name="T5107">­siog ma</text:span><text:span text:style-name="T5108">­ni</text:span><text:span text:style-name="T5109">­pu</text:span><text:span text:style-name="T5110">­liuo</text:span><text:span text:style-name="T5111">­da</text:span><text:span text:style-name="T5112">­mi so</text:span><text:span text:style-name="T5113">­cia</text:span><text:span text:style-name="T5114">­liai la</text:span><text:span text:style-name="T5115">­bai jaut</text:span><text:span text:style-name="T5116">­riais klau</text:span><text:span text:style-name="T5117">­si</text:span><text:span text:style-name="T5118">­mais da</text:span><text:span text:style-name="T5119">­ly</text:span><text:span text:style-name="T5120">­vau</text:span><text:span text:style-name="T5121">­ja</text:span><text:span text:style-name="T5122">­te to</text:span><text:span text:style-name="T5123">­kia</text:span><text:span text:style-name="T5124">­me po</text:span><text:span text:style-name="T5125">­li</text:span><text:span text:style-name="T5126">­ti</text:span><text:span text:style-name="T5127">­nia</text:span><text:span text:style-name="T5128">­me žai</text:span><text:span text:style-name="T5129">­di</text:span><text:span text:style-name="T5130">­me. Jei</text:span><text:span text:style-name="T5131">­gu im</text:span><text:span text:style-name="T5132">­tu</text:span><text:span text:style-name="T5133">­me prieš tai bu</text:span><text:span text:style-name="T5134">­vu</text:span><text:span text:style-name="T5135">­sį klau</text:span><text:span text:style-name="T5136">­si</text:span><text:span text:style-name="T5137">­mą, jei</text:span><text:span text:style-name="T5138">­gu opo</text:span><text:span text:style-name="T5139">­zi</text:span><text:span text:style-name="T5140">­ci</text:span><text:span text:style-name="T5141">­ja bū</text:span><text:span text:style-name="T5142">­tų su</text:span><text:span text:style-name="T5143">­si</text:span><text:span text:style-name="T5144">­rin</text:span><text:span text:style-name="T5145">­ku</text:span><text:span text:style-name="T5146">­si, ji</text:span><text:span text:style-name="T5147">­sai bū</text:span><text:span text:style-name="T5148">­tų da</text:span><text:span text:style-name="T5149">­bar pri</text:span><text:span text:style-name="T5150">­im</text:span><text:span text:style-name="T5151">­tas toks, ko</text:span><text:span text:style-name="T5152">­kį jūs pa</text:span><text:span text:style-name="T5153">­tei</text:span><text:span text:style-name="T5154">­kė</text:span><text:span text:style-name="T5155">­te. Jūs tą pui</text:span><text:span text:style-name="T5156">­kiai ži</text:span><text:span text:style-name="T5157">­no</text:span><text:span text:style-name="T5158">­te.<text:s/></text:span></text:p>
        <text:p text:style-name="Roman"><text:span text:style-name="T5159">Man da</text:span><text:span text:style-name="T5160">­bar su</text:span><text:span text:style-name="T5161">­si</text:span><text:span text:style-name="T5162">­da</text:span><text:span text:style-name="T5163">­ro toks įspū</text:span><text:span text:style-name="T5164">­dis, kad jūs (opo</text:span><text:span text:style-name="T5165">­zi</text:span><text:span text:style-name="T5166">­ci</text:span><text:span text:style-name="T5167">­ją tu</text:span><text:span text:style-name="T5168">­riu gal</text:span><text:span text:style-name="T5169">­vo</text:span><text:span text:style-name="T5170">­je) gal čia esa</text:span><text:span text:style-name="T5171">­te tik opo</text:span><text:span text:style-name="T5172">­zi</text:span><text:span text:style-name="T5173">­ci</text:span><text:span text:style-name="T5174">­jos įran</text:span><text:span text:style-name="T5175">­kis, tie</text:span><text:span text:style-name="T5176">­siog su</text:span><text:span text:style-name="T5177">­ta</text:span><text:span text:style-name="T5178">­rė</text:span><text:span text:style-name="T5179">­te pa</text:span><text:span text:style-name="T5180">­teik</text:span><text:span text:style-name="T5181">­ti to</text:span><text:span text:style-name="T5182">­kius so</text:span><text:span text:style-name="T5183">­cia</text:span><text:span text:style-name="T5184">­liai la</text:span><text:span text:style-name="T5185">­bai jaut</text:span><text:span text:style-name="T5186">­rius klau</text:span><text:span text:style-name="T5187">­si</text:span><text:span text:style-name="T5188">­mus, vė</text:span><text:span text:style-name="T5189">­liau vi</text:span><text:span text:style-name="T5190">­si su</text:span><text:span text:style-name="T5191">­ta</text:span><text:span text:style-name="T5192">­rė</text:span><text:span text:style-name="T5193">­te ne</text:span><text:span text:style-name="T5194">­at</text:span><text:span text:style-name="T5195">­ei</text:span><text:span text:style-name="T5196">­ti į po</text:span><text:span text:style-name="T5197">­sė</text:span><text:span text:style-name="T5198">­džius, dėl jų ne</text:span><text:span text:style-name="T5199">­bal</text:span><text:span text:style-name="T5200">­suo</text:span><text:span text:style-name="T5201">­ti, kad vė</text:span><text:span text:style-name="T5202">­liau ga</text:span><text:span text:style-name="T5203">­lė</text:span><text:span text:style-name="T5204">­tu</text:span><text:span text:style-name="T5205">­mė</text:span><text:span text:style-name="T5206">­te su</text:span><text:span text:style-name="T5207">­s</text:span><text:span text:style-name="T5208">to</text:span><text:span text:style-name="T5209">­ti į ei</text:span><text:span text:style-name="T5210">­lu</text:span><text:span text:style-name="T5211">­tę prie mik</text:span><text:span text:style-name="T5212">­ro</text:span><text:span text:style-name="T5213">­fo</text:span><text:span text:style-name="T5214">nų ir kal</text:span><text:span text:style-name="T5215">­tin</text:span><text:span text:style-name="T5216">­ti prieš vi</text:span><text:span text:style-name="T5217">­są Lie</text:span><text:span text:style-name="T5218">­tu</text:span><text:span text:style-name="T5219">­vą – štai kaip jūs bal</text:span><text:span text:style-name="T5220">­sa</text:span><text:span text:style-name="T5221">­vo</text:span><text:span text:style-name="T5222">­te, val</text:span><text:span text:style-name="T5223">­dan</text:span><text:span text:style-name="T5224">­tie</text:span><text:span text:style-name="T5225">­ji! O kaip jūs bal</text:span><text:span text:style-name="T5226">­sa</text:span><text:span text:style-name="T5227">­vo</text:span><text:span text:style-name="T5228">­te? (</text:span><text:span text:style-name="T5229">Bal</text:span><text:span text:style-name="T5230">­sai sa</text:span><text:span text:style-name="T5231">­lė</text:span><text:span text:style-name="T5232">­je</text:span><text:span text:style-name="T5233">) Ką jūs pa</text:span><text:span text:style-name="T5234">­da</text:span><text:span text:style-name="T5235">­rė</text:span><text:span text:style-name="T5236">­te, kad su</text:span><text:span text:style-name="T5237">­si</text:span><text:span text:style-name="T5238">­rink</text:span><text:span text:style-name="T5239">­tų opo</text:span><text:span text:style-name="T5240">­zi</text:span><text:span text:style-name="T5241">­ci</text:span><text:span text:style-name="T5242">­ja ir to</text:span><text:span text:style-name="T5243">­kį la</text:span><text:span text:style-name="T5244">­bai jaut</text:span><text:span text:style-name="T5245">­rų klau</text:span><text:span text:style-name="T5246">­si</text:span><text:span text:style-name="T5247">­mą ir jums as</text:span><text:span text:style-name="T5248">­me</text:span><text:span text:style-name="T5249">­niš</text:span><text:span text:style-name="T5250">­kai la</text:span><text:span text:style-name="T5251">­bai svar</text:span><text:span text:style-name="T5252">­bų pri</text:span><text:span text:style-name="T5253">­im</text:span><text:span text:style-name="T5254">­tu</text:span><text:span text:style-name="T5255">­mė</text:span><text:span text:style-name="T5256">­te? Ką jūs pa</text:span><text:span text:style-name="T5257">­da</text:span><text:span text:style-name="T5258">­rė</text:span><text:span text:style-name="T5259">­te?</text:span></text:p>
        <text:p text:style-name="Roman"><text:span text:style-name="T5260">L. KUKURAITIS</text:span><text:span text:style-name="T5261"><text:s/></text:span><text:span text:style-name="T5262">(</text:span><text:span text:style-name="T5263">DFVL</text:span><text:span text:style-name="T5264">)</text:span><text:span text:style-name="T5265">.<text:s/></text:span><text:span text:style-name="T5266">Ge</text:span><text:span text:style-name="T5267">­rai, dė</text:span><text:span text:style-name="T5268">­kui, Bro</text:span><text:span text:style-name="T5269">­nis</text:span><text:span text:style-name="T5270">­lo</text:span><text:span text:style-name="T5271">­vai, aiš</text:span><text:span text:style-name="T5272">­kus klau</text:span><text:span text:style-name="T5273">­si</text:span><text:span text:style-name="T5274">­mas. Džiau</text:span><text:span text:style-name="T5275">­giuo</text:span><text:span text:style-name="T5276">­si, kad pri</text:span><text:span text:style-name="T5277">­pa</text:span><text:span text:style-name="T5278">­žįs</text:span><text:span text:style-name="T5279">­ta</text:span><text:span text:style-name="T5280">­te, jog tai jaut</text:span><text:span text:style-name="T5281">­rus klau</text:span><text:span text:style-name="T5282">­si</text:span><text:span text:style-name="T5283">­mas. Džiau</text:span><text:span text:style-name="T5284">­giuo</text:span><text:span text:style-name="T5285">­si, kad pri</text:span><text:span text:style-name="T5286">­pa</text:span><text:span text:style-name="T5287">­žįs</text:span><text:span text:style-name="T5288">­ta</text:span><text:span text:style-name="T5289">­te, kad tai yra dve</text:span><text:span text:style-name="T5290">­jų me</text:span><text:span text:style-name="T5291">­tų pro</text:span><text:span text:style-name="T5292">­ble</text:span><text:span text:style-name="T5293">­ma, iš</text:span><text:span text:style-name="T5294">­mo</text:span><text:span text:style-name="T5295">­kų at</text:span><text:span text:style-name="T5296">­si</text:span><text:span text:style-name="T5297">­li</text:span><text:span text:style-name="T5298">­ki</text:span><text:span text:style-name="T5299">­mas. Dėl bal</text:span><text:span text:style-name="T5300">­sa</text:span><text:span text:style-name="T5301">­vi</text:span><text:span text:style-name="T5302">­mo. Pa</text:span><text:span text:style-name="T5303">­si</text:span><text:span text:style-name="T5304">­žiū</text:span><text:span text:style-name="T5305">­rė</text:span><text:span text:style-name="T5306">­ki</text:span><text:span text:style-name="T5307">­te, kaip bal</text:span><text:span text:style-name="T5308">­sa</text:span><text:span text:style-name="T5309">­vo</text:span><text:span text:style-name="T5310">­te jūs, ir bus aiš</text:span><text:span text:style-name="T5311">­ku, jūs pri</text:span><text:span text:style-name="T5312">­ta</text:span><text:span text:style-name="T5313">­ria</text:span><text:span text:style-name="T5314">­te ar ne</text:span><text:span text:style-name="T5315">­pri</text:span><text:span text:style-name="T5316">­ta</text:span><text:span text:style-name="T5317">­ria</text:span><text:span text:style-name="T5318">­te. Ačiū.</text:span></text:p>
        <text:p text:style-name="Roman"><text:span text:style-name="T5319">PIRMININKAS.</text:span><text:span text:style-name="T5320"><text:s/>Jū</text:span><text:span text:style-name="T5321">­sų pa</text:span><text:span text:style-name="T5322">­klau</text:span><text:span text:style-name="T5323">­sė vi</text:span><text:span text:style-name="T5324">­si no</text:span><text:span text:style-name="T5325">­rin</text:span><text:span text:style-name="T5326">­tys pa</text:span><text:span text:style-name="T5327">­klaus</text:span><text:span text:style-name="T5328">­ti. Dėl bal</text:span><text:span text:style-name="T5329">­sa</text:span><text:span text:style-name="T5330">­vi</text:span><text:span text:style-name="T5331">­mo mo</text:span><text:span text:style-name="T5332">­ty</text:span><text:span text:style-name="T5333">­vų L. Na</text:span><text:span text:style-name="T5334">­gie</text:span><text:span text:style-name="T5335">­nė – u</text:span><text:span text:style-name="T5336">ž. Pra</text:span><text:span text:style-name="T5337">­šom, po</text:span><text:span text:style-name="T5338">­nia Lai</text:span><text:span text:style-name="T5339">­ma.</text:span></text:p>
        <text:p text:style-name="Roman"><text:span text:style-name="T5340">L. NAGIENĖ</text:span><text:span text:style-name="T5341"><text:s/></text:span><text:span text:style-name="T5342">(</text:span><text:span text:style-name="T5343">DFVL</text:span><text:span text:style-name="T5344">)</text:span><text:span text:style-name="T5345">. La</text:span><text:span text:style-name="T5346">­bai ačiū. Gal</text:span><text:span text:style-name="T5347">­vo</text:span><text:span text:style-name="T5348">­jau, už</text:span><text:span text:style-name="T5349">­si</text:span><text:span text:style-name="T5350">­ra</text:span><text:span text:style-name="T5351">­šiu</text:span><text:span text:style-name="T5352">­si bu</text:span><text:span text:style-name="T5353">­vau. At</text:span><text:span text:style-name="T5354">­sa</text:span><text:span text:style-name="T5355">­ky</text:span><text:span text:style-name="T5356">­da</text:span><text:span text:style-name="T5357">­ma ir ger</text:span><text:span text:style-name="T5358">­bia</text:span><text:span text:style-name="T5359">­mai prem</text:span><text:span text:style-name="T5360">­je</text:span><text:span text:style-name="T5361">­rei, aš ma</text:span><text:span text:style-name="T5362">­nau, ga</text:span><text:span text:style-name="T5363">­lė</text:span><text:span text:style-name="T5364">­tu</text:span><text:span text:style-name="T5365">­me mes pri</text:span><text:span text:style-name="T5366">­im</text:span><text:span text:style-name="T5367">­ti ši</text:span><text:span text:style-name="T5368">­tą tei</text:span><text:span text:style-name="T5369">­sės ak</text:span><text:span text:style-name="T5370">­tą po pa</text:span><text:span text:style-name="T5371">­tei</text:span><text:span text:style-name="T5372">­ki</text:span><text:span text:style-name="T5373">­mo, gal</text:span><text:span text:style-name="T5374">­būt dis</text:span><text:span text:style-name="T5375">­ku</text:span><text:span text:style-name="T5376">­tuo</text:span><text:span text:style-name="T5377">­ti dėl vie</text:span><text:span text:style-name="T5378">­no da</text:span><text:span text:style-name="T5379">­ly</text:span><text:span text:style-name="T5380">­ko, dėl vie</text:span><text:span text:style-name="T5381">­no ket</text:span><text:span text:style-name="T5382">­vir</text:span><text:span text:style-name="T5383">­čio, jei</text:span><text:span text:style-name="T5384">­gu im</text:span><text:span text:style-name="T5385">­tu</text:span><text:span text:style-name="T5386">­me, pa</text:span><text:span text:style-name="T5387">­vyz</text:span><text:span text:style-name="T5388">­džiui, da</text:span><text:span text:style-name="T5389">­bar dėl 2024 me</text:span><text:span text:style-name="T5390">­tų ro</text:span><text:span text:style-name="T5391">­dik</text:span><text:span text:style-name="T5392">­lių aš ga</text:span><text:span text:style-name="T5393">­lė</text:span><text:span text:style-name="T5394">­čiau pa</text:span><text:span text:style-name="T5395">­sa</text:span><text:span text:style-name="T5396">­ky</text:span><text:span text:style-name="T5397">­ti, kad ga</text:span><text:span text:style-name="T5398">­lė</text:span><text:span text:style-name="T5399">­tu</text:span><text:span text:style-name="T5400">­me mes im</text:span><text:span text:style-name="T5401">­ti 2022 me</text:span><text:span text:style-name="T5402">­tų II, III, IV ket</text:span><text:span text:style-name="T5403">­vir</text:span><text:span text:style-name="T5404">­čius ir 2021 me</text:span><text:span text:style-name="T5405">­tų… (Kaip čia yra, už</text:span><text:span text:style-name="T5406">­si</text:span><text:span text:style-name="T5407">­ra</text:span><text:span text:style-name="T5408">­šiau.) Dėl 2023 me</text:span><text:span text:style-name="T5409">­tų skai</text:span><text:span text:style-name="T5410">­čia</text:span><text:span text:style-name="T5411">­vi</text:span><text:span text:style-name="T5412">­mo im</text:span><text:span text:style-name="T5413">­tu</text:span><text:span text:style-name="T5414">­me ne vi</text:span><text:span text:style-name="T5415">­sus me</text:span><text:span text:style-name="T5416">­tus, bet im</text:span><text:span text:style-name="T5417">­tu</text:span><text:span text:style-name="T5418">­me tik I ket</text:span><text:span text:style-name="T5419">­vir</text:span><text:span text:style-name="T5420">­tį, im</text:span><text:span text:style-name="T5421">­tu</text:span><text:span text:style-name="T5422">­me 2022 me</text:span><text:span text:style-name="T5423">­tų III–IV ket</text:span><text:span text:style-name="T5424">­vir</text:span><text:span text:style-name="T5425">­čius ir 2023 me</text:span><text:span text:style-name="T5426">­tų I ket</text:span><text:span text:style-name="T5427">­vir</text:span><text:span text:style-name="T5428">­tį, nes iš tik</text:span><text:span text:style-name="T5429">­rų</text:span><text:span text:style-name="T5430">­jų gal</text:span><text:span text:style-name="T5431">­būt mes dar ne</text:span><text:span text:style-name="T5432">­tu</text:span><text:span text:style-name="T5433">­rė</text:span><text:span text:style-name="T5434">­si</text:span><text:span text:style-name="T5435">­me II ket</text:span><text:span text:style-name="T5436">­vir</text:span><text:span text:style-name="T5437">­čio ro</text:span><text:span text:style-name="T5438">­dik</text:span><text:span text:style-name="T5439">­lių. To</text:span><text:span text:style-name="T5440">­dėl bū</text:span><text:span text:style-name="T5441">­tų vi</text:span><text:span text:style-name="T5442">­siš</text:span><text:span text:style-name="T5443">­kai lo</text:span><text:span text:style-name="T5444">­giš</text:span><text:span text:style-name="T5445">­ka, nes yra kai ku</text:span><text:span text:style-name="T5446">­riuo</text:span><text:span text:style-name="T5447">­se įsta</text:span><text:span text:style-name="T5448">­ty</text:span><text:span text:style-name="T5449">­muo</text:span><text:span text:style-name="T5450">­se taip ir skai</text:span><text:span text:style-name="T5451">­čiuo</text:span><text:span text:style-name="T5452">­ja</text:span><text:span text:style-name="T5453">­ma, kiek aš ži</text:span><text:span text:style-name="T5454">­nau, net dėl ne</text:span><text:span text:style-name="T5455">­lai</text:span><text:span text:style-name="T5456">­min</text:span><text:span text:style-name="T5457">­gų at</text:span><text:span text:style-name="T5458">­si</text:span><text:span text:style-name="T5459">­ti</text:span><text:span text:style-name="T5460">­ki</text:span><text:span text:style-name="T5461">­mų skai</text:span><text:span text:style-name="T5462">­čia</text:span><text:span text:style-name="T5463">­vi</text:span><text:span text:style-name="T5464">­mo ro</text:span><text:span text:style-name="T5465">­dik</text:span><text:span text:style-name="T5466">­lių ir vi</text:span><text:span text:style-name="T5467">­sų ki</text:span><text:span text:style-name="T5468">­tų.<text:s/></text:span></text:p>
        <text:p text:style-name="P5469">Ger­bia­ma prem­je­re, mes kal­ba­me apie žmo­nes, ku­riems ga­lė­tu­me pa­dė­ti, nes tik­rai tie ba­zi­niai dy­džiai yra la­bai svar­būs, o ne­si­no­rė­tų, kad skur­das Lie­tu­vo­je aug­tų. Pa­lai­ky­ki­me dėl tų ba­zi­nių dy­džių skai­čia­vi­mo vi­siš­kai nor­ma­liai im­da­mi, vie­ną ket­vir­tį tik­tai pra­leis­da­mi. La­bai ačiū.<text:s/></text:p>
        <text:p text:style-name="Roman"><text:span text:style-name="T5470">PIRMININKAS.</text:span><text:span text:style-name="T5471"><text:s/>Dėl bal</text:span><text:span text:style-name="T5472">­sa</text:span><text:span text:style-name="T5473">­vi</text:span><text:span text:style-name="T5474">­mo mo</text:span><text:span text:style-name="T5475">­ty</text:span><text:span text:style-name="T5476">­vų prieš – M. Na</text:span><text:span text:style-name="T5477">­vic</text:span><text:span text:style-name="T5478">­kie</text:span><text:span text:style-name="T5479">­nė.<text:s/></text:span></text:p>
        <text:p text:style-name="Roman"><text:span text:style-name="T5480">M. NAVICKIENĖ</text:span><text:span text:style-name="T5481"><text:s/></text:span><text:span text:style-name="T5482">(</text:span><text:span text:style-name="T5483">TS-LKDF</text:span><text:span text:style-name="T5484">)</text:span><text:span text:style-name="T5485">. La</text:span><text:span text:style-name="T5486">­bai ačiū, ger</text:span><text:span text:style-name="T5487">­bia</text:span><text:span text:style-name="T5488">­mas po</text:span><text:span text:style-name="T5489">­sė</text:span><text:span text:style-name="T5490">­džio pir</text:span><text:span text:style-name="T5491">­mi</text:span><text:span text:style-name="T5492">­nin</text:span><text:span text:style-name="T5493">­ke. Aš tik</text:span><text:span text:style-name="T5494">­tai pa</text:span><text:span text:style-name="T5495">­sa</text:span><text:span text:style-name="T5496">­ky</text:span><text:span text:style-name="T5497">­siu, kad MVPD da</text:span><text:span text:style-name="T5498">­bar jau yra pa</text:span><text:span text:style-name="T5499">­di</text:span><text:span text:style-name="T5500">­dė</text:span><text:span text:style-name="T5501">­jęs is</text:span><text:span text:style-name="T5502">­to</text:span><text:span text:style-name="T5503">­riš</text:span><text:span text:style-name="T5504">­kai di</text:span><text:span text:style-name="T5505">­de</text:span><text:span text:style-name="T5506">­liu kie</text:span><text:span text:style-name="T5507">­kiu, be</text:span><text:span text:style-name="T5508">­veik 100 eu</text:span><text:span text:style-name="T5509">­rų. Ir jau da</text:span><text:span text:style-name="T5510">­bar ži</text:span><text:span text:style-name="T5511">­no</text:span><text:span text:style-name="T5512">­me, kad tas pa</text:span><text:span text:style-name="T5513">­di</text:span><text:span text:style-name="T5514">­dė</text:span><text:span text:style-name="T5515">­jęs MVPD lems tik</text:span><text:span text:style-name="T5516">­rai la</text:span><text:span text:style-name="T5517">­bai žen</text:span><text:span text:style-name="T5518">­klią pi</text:span><text:span text:style-name="T5519">­ni</text:span><text:span text:style-name="T5520">­gų su</text:span><text:span text:style-name="T5521">­mą, šim</text:span><text:span text:style-name="T5522">­tai mi</text:span><text:span text:style-name="T5523">­li</text:span><text:span text:style-name="T5524">­jo</text:span><text:span text:style-name="T5525">­nų šiaip yra ski</text:span><text:span text:style-name="T5526">­ria</text:span><text:span text:style-name="T5527">­ma, tri</text:span><text:span text:style-name="T5528">­žen</text:span><text:span text:style-name="T5529">­kliai skai</text:span><text:span text:style-name="T5530">­čiai mi</text:span><text:span text:style-name="T5531">­li</text:span><text:span text:style-name="T5532">­jo</text:span><text:span text:style-name="T5533">­nų tam, kad mes ga</text:span><text:span text:style-name="T5534">­lė</text:span><text:span text:style-name="T5535">­tu</text:span><text:span text:style-name="T5536">­me jau da</text:span><text:span text:style-name="T5537">­bar pla</text:span><text:span text:style-name="T5538">­nuo</text:span><text:span text:style-name="T5539">­ti, kiek 2024 me</text:span><text:span text:style-name="T5540">­tais rei</text:span><text:span text:style-name="T5541">­kės pi</text:span><text:span text:style-name="T5542">­ni</text:span><text:span text:style-name="T5543">­gų vi</text:span><text:span text:style-name="T5544">­sų ba</text:span><text:span text:style-name="T5545">­zi</text:span><text:span text:style-name="T5546">­nių so</text:span><text:span text:style-name="T5547">­cia</text:span><text:span text:style-name="T5548">­li</text:span><text:span text:style-name="T5549">­nių dy</text:span><text:span text:style-name="T5550">­džių tin</text:span><text:span text:style-name="T5551">­ka</text:span><text:span text:style-name="T5552">­mam in</text:span><text:span text:style-name="T5553">­dek</text:span><text:span text:style-name="T5554">­sa</text:span><text:span text:style-name="T5555">­vi</text:span><text:span text:style-name="T5556">­mui. Ir tai, kad ne</text:span><text:span text:style-name="T5557">­rei</text:span><text:span text:style-name="T5558">­kės pa</text:span><text:span text:style-name="T5559">­pil</text:span><text:span text:style-name="T5560">­do</text:span><text:span text:style-name="T5561">­mų lė</text:span><text:span text:style-name="T5562">­šų 2023 me</text:span><text:span text:style-name="T5563">­tais, nė</text:span><text:span text:style-name="T5564">­ra tie</text:span><text:span text:style-name="T5565">­sa, nes rei</text:span><text:span text:style-name="T5566">­kė</text:span><text:span text:style-name="T5567">­tų iš nau</text:span><text:span text:style-name="T5568">­jo per</text:span><text:span text:style-name="T5569">­skai</text:span><text:span text:style-name="T5570">­čiuo</text:span><text:span text:style-name="T5571">­ti ma</text:span><text:span text:style-name="T5572">­žiau</text:span><text:span text:style-name="T5573">­sias pen</text:span><text:span text:style-name="T5574">­si</text:span><text:span text:style-name="T5575">­jas gau</text:span><text:span text:style-name="T5576">­nan</text:span><text:span text:style-name="T5577">­čių</text:span><text:span text:style-name="T5578">­jų prie</text:span><text:span text:style-name="T5579">­mo</text:span><text:span text:style-name="T5580">­kas. Tai yra žen</text:span><text:span text:style-name="T5581">­klūs pi</text:span><text:span text:style-name="T5582">­ni</text:span><text:span text:style-name="T5583">­gai, ku</text:span><text:span text:style-name="T5584">­riuos mes jau tu</text:span><text:span text:style-name="T5585">­rė</text:span><text:span text:style-name="T5586">­jo</text:span><text:span text:style-name="T5587">­me at</text:span><text:span text:style-name="T5588">­ras</text:span><text:span text:style-name="T5589">­ti, kai per</text:span><text:span text:style-name="T5590">­skai</text:span><text:span text:style-name="T5591">­čia</text:span><text:span text:style-name="T5592">­vo</text:span><text:span text:style-name="T5593">­me da</text:span><text:span text:style-name="T5594">­bar pa</text:span><text:span text:style-name="T5595">­di</text:span><text:span text:style-name="T5596">­dė</text:span><text:span text:style-name="T5597">­ju</text:span><text:span text:style-name="T5598">­sį MV</text:span>PD. Tai ne­rei­kia sa­ky­ti, kad ne­rei­kė­tų per­skai­čiuo­ti 2023 me­tų biu­dže­to, nes rei­kė­tų.<text:s/></text:p>
        <text:p text:style-name="Roman">Da­bar ki­tas da­ly­kas vėl yra dėl siū­lo­mų<text:s/>įsi­ga­lio­ji­mo da­tų. Pa­tvir­ti­nus įsta­ty­mo pro­jek­tu siū­lo­mas nuo­sta­tas dėl MVPD, jo ga­lio­ji­mas ne­su­tap­tų nei su ka­len­do­ri­nių me­tų, nei su biu­dže­ti­nių me­tų pra­džia ir pa­bai­ga, taip pat ati­tin­ka­mų me­tų pa­tvir­tin­tas MVPD ga­lio­ji­mas ne­tek­tų tiks­lių ga­lio­ji­mo ri­bų, ap­skri­tai bū­tų la­bai su­dė­tin­ga pro­jek­tuo­ti bet ko­kius po­ky­čius 2024–2026 me­tais. Tai bent jau ta­da tu­rė­jo­te ra­šy­ti įsi­ga­lio­ji­mą nuo 2025 me­tų. Pa­ra­šy­ti tin­ka­mai, kad bus rei­ka­lin­gos pa­pil­do­mos lė­šos, ta­da bent jau tas jū­sų pri­sta­ty­mas bū­tų skam­bė­jęs są­ži­nin­gai.<text:s/></text:p>
        <text:p text:style-name="Roman">Bet iš prin­ci­po aš no­riu pa­sa­ky­ti, kad tai yra tik­rai svar­bus as­pek­tas, kad ba­zi­niai so­cia­li­niai dy­džiai nuo­lat in­dek­suo­ja­mi ir juos in­dek­sa­vo­me net du kar­tus pra­ėju­siais me­tais. O kas da­bar mū­sų lau­kia 2024 me­tais jau su pa­di­dė­ju­siu MVPD, tai tik­rai žen­kliai iš­aug­sian­čios vi­sų<text:s/><text:span text:style-name="T5599">so</text:span><text:span text:style-name="T5600">­cia</text:span><text:span text:style-name="T5601">­liai jaut</text:span><text:span text:style-name="T5602">­riau</text:span><text:span text:style-name="T5603">­sių gru</text:span><text:span text:style-name="T5604">­pių pa</text:span><text:span text:style-name="T5605">­ja</text:span><text:span text:style-name="T5606">­mos, nes ir taip in</text:span><text:span text:style-name="T5607">­dek</text:span><text:span text:style-name="T5608">­sa</text:span><text:span text:style-name="T5609">­ci</text:span><text:span text:style-name="T5610">­ja bus la</text:span><text:span text:style-name="T5611">­bai spar</text:span><text:span text:style-name="T5612">­ti ir nuo di</text:span><text:span text:style-name="T5613">­des</text:span><text:span text:style-name="T5614">­nės<text:s/></text:span>ba­zės.<text:s/></text:p>
        <text:p text:style-name="Roman"><text:span text:style-name="T5615">PIRMININKAS.</text:span><text:s/>Ger­bia­mi ko­le­gos, bal­suo­ja­me dėl So­cia­li­nės pa­ra­mos iš­mo­kų at­skai­tos ro­dik­lių ir ba­zi­nio baus­mių ir nuo­bau­dų dy­džio nu­sta­ty­mo įsta­ty­mo 3 straips­nio pa­kei­ti­mo įsta­ty­mo pro­jek­to Nr. XIVP-2658. Pa­tei­ki­mo sta­di­ja.<text:s/></text:p>
        <text:p text:style-name="Roman">Už­si­re­gist­ra­vo 68, bal­sa­vo 67: už – 21, prieš – 11, su­si­lai­kė 35. Pro­jek­tui ne­pri­tar­ta. Tu­ri­me nu­spręs­ti, koks šio pro­jek­to li­ki­mas. Kas bal­suos už, bal­suos už tai, kad grą­žin­tu­me ini­cia­to­riams to­bu­lin­ti, prieš – kad at­mes­tu­me.<text:s/></text:p>
        <text:p text:style-name="Roman">Už­si­re­gist­ra­vo 69, bal­sa­vo 69: už – 29, prieš – 40. Pro­jek­tas at­mes­tas.<text:s/></text:p>
        <text:p text:style-name="Roman">Re­pli­ka po bal­sa­vi­mo – L. Ku­ku­rai­tis.<text:s/></text:p>
        <text:p text:style-name="Roman"><text:span text:style-name="T5616">L. KUKURAITIS</text:span><text:span text:style-name="T5617"><text:s/></text:span><text:span text:style-name="T5618">(</text:span><text:span text:style-name="T5619">DFVL</text:span><text:span text:style-name="T5620">)</text:span><text:span text:style-name="T5621">.<text:s/></text:span>Dė­kui. Aš tik no­riu pa­sa­ky­ti prem­je­rei, at­sa­ky­da­mas į jos klau­si­mą, iš tie­sų ne­bu­vau vi­sai ko­rek­tiš­kas. Yra vie­na gru­pė žmo­nių, ku­riems ei­na­ma­sis MVPD yra tai­ko­mas, tai ma­žos pen­si­jos, tei­sin­gai, rei­kė­tų šiek tiek pi­ni­gų. Dė­kui, mi­nist­re, už pa­tik­ri­ni­mą. Dė­kui.<text:s/></text:p>
        <text:p text:style-name="Roman"><text:span text:style-name="T5622">PIRMININKAS.</text:span><text:s/>Ko­le­gos, tai bu­vo pas­ku­ti­nis šios die­nos dar­bo­tvarkės klau­si­mas. Ka­dan­gi ką tik bal­sa­vo­me, tur­būt ne­si­re­gist­ruo­si­me.<text:s/></text:p>
        <text:p text:style-name="Roman">Ba­lan­džio 27 die­nos po­pie­ti­nis po­sė­dis baig­tas. (<text:span text:style-name="T5623">Gon</text:span><text:span text:style-name="T5624">­gas</text:span>) Ačiū vi­siems, ge­ro va­ka­r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7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3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2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35</text:page-number></text:span><text:span text:style-name="T8"><text:tab/></text:span><text:span text:style-name="T9"><text:tab/></text:span><text:span text:style-name="T10">Vakar</text:span><text:span text:style-name="T11">inis p</text:span><text:span text:style-name="T12">osėdis Nr.<text:s/></text:span><text:span text:style-name="T13">2</text:span><text:span text:style-name="T14">6</text:span><text:span text:style-name="T15">7</text:span></text:p>
        <text:p text:style-name="P16"><text:tab/><text:tab/></text:p>
      </style:header>
      <style:header-left>
        <text:p text:style-name="P17"><text:span text:style-name="T18">20</text:span><text:span text:style-name="T19">2</text:span><text:span text:style-name="T20">3</text:span><text:span text:style-name="T21"><text:s/>m.<text:s/></text:span><text:span text:style-name="T22">balandži</text:span><text:span text:style-name="T23">o</text:span><text:span text:style-name="T24"><text:s/></text:span><text:span text:style-name="T25">27</text:span><text:span text:style-name="T26"><text:s/>d.<text:s/></text:span><text:span text:style-name="T27"><text:tab/></text:span><text:span text:style-name="T28"><text:tab/></text:span><text:span text:style-name="T29"><text:page-number text:fixed="false">34</text:page-number></text:span></text:p>
        <text:p text:style-name="P30"><text:tab/><text:tab/></text:p>
      </style:header-left>
      <style:footer>
        <text:p text:style-name="P31"/>
        <text:p text:style-name="Footer"/>
      </style:footer>
      <style:footer-left>
        <text:p text:style-name="P32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08:19:00Z</meta:creation-date>
    <dc:date>2024-03-27T08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1452" meta:word-count="18950" meta:character-count="155459" meta:row-count="4311" meta:non-whitespace-character-count="137961"/>
  </office:meta>
</office:document-meta>
</file>