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Dalyviai" style:family="paragraph">
      <style:paragraph-properties fo:line-height="100%"/>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in"/>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0.9993in" style:use-optimal-column-width="false"/>
    </style:style>
    <style:style style:name="TableColumn54" style:family="table-column">
      <style:table-column-properties style:column-width="2.268in" style:use-optimal-column-width="false"/>
    </style:style>
    <style:style style:name="Table46" style:family="table">
      <style:table-properties style:width="10.5333in" fo:margin-left="0in" table:align="left"/>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71" style:family="table-row">
      <style:table-row-properties style:min-row-height="0.2631in" style:use-optimal-row-height="false"/>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3" style:family="table-row">
      <style:table-row-properties style:min-row-height="0.865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15%" fo:text-indent="0.4923in"/>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elementtoproof" style:family="paragraph">
      <style:paragraph-properties fo:text-align="justify">
        <style:tab-stops>
          <style:tab-stop style:type="left" style:position="0.4013in"/>
        </style:tab-stops>
      </style:paragraph-properties>
    </style:style>
    <style:style style:name="P102" style:parent-style-name="elementtoproof" style:list-style-name="LFO1" style:family="paragraph">
      <style:paragraph-properties fo:text-align="justify" fo:margin-left="0.0076in" fo:text-indent="0.1965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elementtoproof" style:family="paragraph">
      <style:paragraph-properties fo:text-align="justify" fo:text-indent="0.2041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P112" style:parent-style-name="elementtoproof" style:list-style-name="LFO1" style:family="paragraph">
      <style:paragraph-properties fo:text-align="justify" fo:margin-left="0.0076in" fo:text-indent="0.1965in">
        <style:tab-stops>
          <style:tab-stop style:type="left" style:position="0.3937in"/>
        </style:tab-stops>
      </style:paragraph-properties>
    </style:style>
    <style:style style:name="P113" style:parent-style-name="Normal" style:family="paragraph">
      <style:paragraph-properties fo:margin-bottom="0in" fo:line-height="115%" fo:text-indent="0.2041in"/>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7" style:parent-style-name="Normal" style:family="paragraph">
      <style:paragraph-properties fo:text-align="justify" fo:margin-bottom="0in" fo:line-height="115%" fo:text-indent="0.2041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8" style:parent-style-name="elementtoproof" style:family="paragraph">
      <style:paragraph-properties fo:text-align="justify" fo:text-indent="0.2041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elementtoproof" style:family="paragraph">
      <style:paragraph-properties fo:text-align="justify" fo:text-indent="0.2041in"/>
    </style:style>
    <style:style style:name="TableRow123" style:family="table-row">
      <style:table-row-properties style:min-row-height="0.570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15%" fo:text-indent="0.4923in"/>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fo:text-indent="0.1576in" fo:background-color="#FFFFFF"/>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P152" style:parent-style-name="Normal" style:family="paragraph">
      <style:paragraph-properties fo:text-align="justify" fo:margin-bottom="0in" fo:line-height="100%" fo:text-indent="0.1576in" fo:background-color="#FFFFFF"/>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ableRow164" style:family="table-row">
      <style:table-row-properties style:min-row-height="0.570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182" style:parent-style-name="Normal" style:family="paragraph">
      <style:paragraph-properties fo:keep-with-next="always" fo:text-align="justify" fo:margin-bottom="0in" fo:line-height="100%" fo:text-indent="0.5in"/>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87" style:parent-style-name="Normal" style:family="paragraph">
      <style:paragraph-properties fo:keep-with-next="always" fo:text-align="justify" fo:margin-bottom="0in" fo:line-height="100%" fo:text-indent="0.5in"/>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1" style:parent-style-name="Normal" style:family="paragraph">
      <style:paragraph-properties fo:keep-with-next="always" fo:margin-bottom="0in" fo:line-height="100%" fo:text-indent="0.5in"/>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5" style:parent-style-name="Normal" style:family="paragraph">
      <style:paragraph-properties fo:keep-with-next="always" fo:margin-bottom="0in" fo:line-height="100%" fo:text-indent="0.5in"/>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0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201" style:parent-style-name="Normal" style:family="paragraph">
      <style:paragraph-properties fo:text-align="justify" fo:margin-bottom="0in" fo:line-height="100%" fo:text-indent="0.4923in"/>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TableColumn220" style:family="table-column">
      <style:table-column-properties style:column-width="0.4888in" style:use-optimal-column-width="false"/>
    </style:style>
    <style:style style:name="TableColumn221" style:family="table-column">
      <style:table-column-properties style:column-width="1.5027in" style:use-optimal-column-width="false"/>
    </style:style>
    <style:style style:name="TableColumn222" style:family="table-column">
      <style:table-column-properties style:column-width="0.475in" style:use-optimal-column-width="false"/>
    </style:style>
    <style:style style:name="TableColumn223" style:family="table-column">
      <style:table-column-properties style:column-width="0.4833in" style:use-optimal-column-width="false"/>
    </style:style>
    <style:style style:name="TableColumn224" style:family="table-column">
      <style:table-column-properties style:column-width="0.4666in" style:use-optimal-column-width="false"/>
    </style:style>
    <style:style style:name="TableColumn225" style:family="table-column">
      <style:table-column-properties style:column-width="3.8513in" style:use-optimal-column-width="false"/>
    </style:style>
    <style:style style:name="TableColumn226" style:family="table-column">
      <style:table-column-properties style:column-width="1.3069in" style:use-optimal-column-width="false"/>
    </style:style>
    <style:style style:name="TableColumn227" style:family="table-column">
      <style:table-column-properties style:column-width="1.8597in" style:use-optimal-column-width="false"/>
    </style:style>
    <style:style style:name="Table219" style:family="table">
      <style:table-properties style:width="10.4347in" fo:margin-left="0in" table:align="center"/>
    </style:style>
    <style:style style:name="TableRow228" style:family="table-row">
      <style:table-row-properties style:min-row-height="0.32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margin-bottom="0in" fo:line-height="100%" fo:margin-left="-0.4784in" fo:text-indent="0.4923in">
        <style:tab-stops/>
      </style:paragraph-properties>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text-align="justify" fo:margin-bottom="0in" fo:line-height="100%" fo:margin-left="-0.4784in" fo:text-indent="0.4923in">
        <style:tab-stops/>
      </style:paragraph-properties>
      <style:text-properties style:font-name="Times New Roman" style:font-name-asian="Times New Roman" style:font-name-complex="Times New Roman"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45" style:family="table-row">
      <style:table-row-properties style:min-row-height="0.3451in" style:use-optimal-row-height="false"/>
    </style:style>
    <style:style style:name="P24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62" style:parent-style-name="Normal" style:family="paragraph">
      <style:paragraph-properties fo:text-align="justify" fo:margin-bottom="0in" fo:line-height="100%"/>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text-align="justify" fo:margin-bottom="0in" fo:line-height="100%" fo:text-indent="0.4923in"/>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28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3" style:parent-style-name="Normal" style:family="paragraph">
      <style:paragraph-properties fo:text-align="center" fo:margin-bottom="0in" fo:line-height="100%"/>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justify" fo:margin-bottom="0in" fo:line-height="100%" fo:text-indent="0.5in"/>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margin-bottom="0in" fo:line-height="100%" fo:text-indent="0.5in"/>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justify" fo:margin-bottom="0in" fo:line-height="100%" fo:text-indent="0.5in"/>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315" style:parent-style-name="Normal" style:family="paragraph">
      <style:paragraph-properties fo:text-align="justify" fo:margin-bottom="0in" fo:line-height="150%" fo:text-indent="0.5in"/>
    </style:style>
    <style:style style:name="T3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justify" fo:margin-bottom="0in" fo:line-height="100%"/>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margin-bottom="0in" fo:line-height="100%"/>
    </style:style>
    <style:style style:name="T340"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bookmark-start text:name="_Hlk101864837"/><text:s/>DĖL<text:s/>BAUSMIŲ VYKDYMO KODEKSO<text:s/>27, 67 IR 84 STRAIPSNIŲ PAKEITIMO</text:p>
      <text:p text:style-name="P13"><text:span text:style-name="T14">ĮSTATYMO PROJEKTO NR.<text:s/></text:span><text:bookmark-start text:name="_Hlk169700256"/><text:span text:style-name="T15">XIVP- 3927</text:span><text:bookmark-end text:name="_Hlk101864837"/><text:bookmark-end text:name="_Hlk169700256"/></text:p>
      <text:p text:style-name="P16"/>
      <text:p text:style-name="P17">2024-06-26<text:s text:c="3"/>Nr. 102-P-25</text:p>
      <text:p text:style-name="P18">Vilnius</text:p>
      <text:p text:style-name="P19"/>
      <text:p text:style-name="P20"/>
      <text:p text:style-name="P21"><text:span text:style-name="T22">1. Komiteto posėdyje dalyvavo:</text:span><text:span text:style-name="T23"><text:s/>komiteto pirmininkė Irena Haase</text:span><text:span text:style-name="T24">, komiteto pirmininko pavaduotoja Agnė Širinskienė, nariai: </text:span><text:span text:style-name="T25">Aušrinė Armonaitė,<text:s/></text:span><text:span text:style-name="T26">Gabrielių Landsbergį</text:span><text:span text:style-name="T27"><text:s/>pavaduojanti Jurgita Sejonienė</text:span><text:span text:style-name="T28">,</text:span><text:span text:style-name="T29"><text:s/>Česlav Olševski, Julius Sabatauskas,</text:span><text:span text:style-name="T30"><text:s/>Vilius<text:s/></text:span><text:span text:style-name="T31">Sem</text:span><text:span text:style-name="T32">e</text:span><text:span text:style-name="T33">ška,</text:span><text:span text:style-name="T34"><text:s/></text:span><text:span text:style-name="T35">Algirdas Stončaitis, Andrius Vyšniauskas.</text:span></text:p>
      <text:h text:style-name="P36" text:outline-level="6"><text:span text:style-name="T37">Komiteto biuro vedėja Dalia Komparskienė, patarėjos: Dalia Latvelienė, Martyna Civilkienė, Jurgita Janušauskienė, Rita Karpavičiūtė, Irma Leonavičiūtė, Rita Varanauskienė, Loreta Zdanavičienė,<text:s/></text:span><text:span text:style-name="T38">vyriausioji specialistė<text:s/></text:span><text:span text:style-name="T39">Aidena Bacevičienė, padėjėjos: Meilė Čeputienė, Rivena Zegerienė</text:span>.</text:h>
      <text:p text:style-name="P40">Kviestieji asmenys:<text:s/>Teisingumo ministrė Ewelina Dobrowolska, teisingumo viceministras Rokas Uscila,<text:s/>Teisingumo ministerijos<text:s/>Bausmių vykdymo politikos grupės<text:s/>vadovas Marius Rakštelis,<text:s/>patarėjas<text:s/>Rimvydas Laukis.</text:p>
      <text:p text:style-name="P41"/>
      <text:p text:style-name="P42"><text:span text:style-name="T43"><text:s/></text:span><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bookmark-start text:name="_Hlk101864786"/>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p>
            <text:p text:style-name="P88">2024-06-14</text:p>
          </table:table-cell>
          <table:table-cell table:style-name="TableCell89">
            <text:p text:style-name="P90">2</text:p>
          </table:table-cell>
          <table:table-cell table:style-name="TableCell91">
            <text:p text:style-name="P92">4</text:p>
          </table:table-cell>
          <table:table-cell table:style-name="TableCell93">
            <text:p text:style-name="P94"/>
          </table:table-cell>
          <table:table-cell table:style-name="TableCell95">
            <text:p text:style-name="P96"><text:span text:style-name="T97">Atsižvelgus į tai, kad Lietuvos Respublikos policijos įstatyme sąvoka „teritorinė policijos įstaiga“ nebevartojama (pagal šio įstatymo 18 straipsnio 2 dalį, yra policijos įstaigos, steigiamos teritoriniu ir neteritoriniu principu), o 2 straipsnio 5 dalyje apibrėžiama sąvoka „policijos įstaiga“, siūlytume projekto 2 straipsniu keičiamo Bausmių vykdymo kodekso (toliau – kodeksas) 67 straipsnio 4 dalyje vietoj žodžių „teritorinei policijos įstaigai“ įrašyti žodžius „policijos įstaigai“. Pritarus šiai pastabai, atitinkamai tikslintina kodekso 68 straipsnio 8 dalis.</text:span></text:p>
          </table:table-cell>
          <table:table-cell table:style-name="TableCell98">
            <text:p text:style-name="P99">Pritarti<text:s/></text:p>
          </table:table-cell>
          <table:table-cell table:style-name="TableCell100">
            <text:p text:style-name="P101">Pritarus<text:s/>šiai<text:s/>TD pastabai projektas tobulintinas šiais aspektais:</text:p>
            <text:list text:style-name="LFO1" text:continue-numbering="true">
              <text:list-item>
                <text:p text:style-name="P102">Projekto<text:s/>2<text:span text:style-name="T103"><text:s/>str</text:span><text:span text:style-name="T104">aipsniu keičiamo Įstatymo 67 straipsnio<text:s/></text:span><text:span text:style-name="T105"><text:s/></text:span><text:span text:style-name="T106">4</text:span><text:span text:style-name="T107"><text:s/>d.<text:s/></text:span><text:span text:style-name="T108">siūloma</text:span><text:span text:style-name="T109"><text:s/>išdėstyti taip:</text:span></text:p>
              </text:list-item>
            </text:list>
            <text:p text:style-name="P110">„4. Tvarką, pagal kurią nuteistiesiems dėl svarbių priežasčių suteikiama trumpalaikė išvyka iš bausmės atlikimo vietos, nustato teisingumo ministras. Apie šiame straipsnyje nurodytą nuteistojo trumpalaikę išvyką iš bausmės atlikimo<text:s/>vietos be palydos pranešama vietovės, į kurią vyksta nuteistasis,<text:s/><text:span text:style-name="T111">teritorinei</text:span><text:s/>policijos įstaigai.“</text:p>
            <text:list text:style-name="LFO1" text:continue-numbering="true">
              <text:list-item>
                <text:p text:style-name="P112">Projektą<text:s/>siūloma papildyti<text:s/>nauju 3 straipsniu,<text:s/>atitinkamai pernumeruojant kitus Projekto straipsnius, <text:s/>ir jį išdėstyti taip:<text:s/><text:s/></text:p>
              </text:list-item>
            </text:list>
            <text:p text:style-name="P113"><text:span text:style-name="T114">„</text:span><text:bookmark-start text:name="_Hlk169701445"/><text:span text:style-name="T115">3 straipsnis. 68 straipsnio pakeitimas</text:span><text:span text:style-name="T116">.</text:span></text:p>
            <text:p text:style-name="P117">Pakeisti 68 straipsnio 8 dalį ir ją išdėstyti taip:</text:p>
            <text:p text:style-name="P118"><text:span text:style-name="T119">8. Apie nuteistojo išvyką į namus pranešama vietovės, į kurią vykstama,<text:s/></text:span><text:span text:style-name="T120">teritorinei</text:span><text:span text:style-name="T121"><text:s/>policijos įstaigai.“</text:span><text:bookmark-end text:name="_Hlk169701445"/><text:s/></text:p>
            <text:p text:style-name="P122">3)<text:s/>Buvusį<text:s/>projekto<text:s/>3<text:s/>straipsnį<text:s/>laikyti atitinkamai<text:s/>4<text:s/>straipsniu.</text:p>
          </table:table-cell>
        </table:table-row>
        <table:table-row table:style-name="TableRow123">
          <table:table-cell table:style-name="TableCell124">
            <text:p text:style-name="P125">2.</text:p>
          </table:table-cell>
          <table:table-cell table:style-name="TableCell126">
            <text:p text:style-name="P127">Seimo kanceliarijos Teisės departamentas</text:p>
            <text:p text:style-name="P128"><text:span text:style-name="T129">202</text:span><text:span text:style-name="T130">4</text:span><text:span text:style-name="T131">-</text:span><text:span text:style-name="T132">06</text:span><text:span text:style-name="T133">-</text:span><text:span text:style-name="T134">14</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Siekiant teisėkūros ekonomiškumo bei atsižvelgiant į tai, kad projekto 1 straipsniu yra keičiama kodekso 27 straipsnio 1 dalis, siūlytume kartu pakeisti ir kodekso 27 straipsnio 4 dalį, joje vartojamas sąvokas suderinat su 2024 m. sausio 1 d. įsigaliojusio Asmens su negalia teisių apsaugos<text:s/></text:span><text:soft-page-break/><text:span text:style-name="T144">pagrindų įstatyme apibrėžtomis sąvokomis. Atkreiptinas dėmesys į tai, kad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 Pritarus šiai pastabai, kartu turėtų būti pakeisti kodekso 33 straipsnio 4 dalies 2 punktas ir 5 dalies 2 punktas, 34 straipsnio 5 dalies 3 punktas.</text:span></text:p>
          </table:table-cell>
          <table:table-cell table:style-name="TableCell145">
            <text:p text:style-name="P146">Nepritarti</text:p>
          </table:table-cell>
          <table:table-cell table:style-name="TableCell147">
            <text:p text:style-name="P148"><text:span text:style-name="T149">Projektu keičiamose nuostatose nėra sąvokų, kurios turėtų būti tikslinamos<text:s/></text:span><text:span text:style-name="T150">atsižvelgiant į<text:s/></text:span><text:span text:style-name="T151">Asmens su negalia teisių apsaugos pagrindų įstatyme apibrėžtomis sąvokomis.</text:span></text:p>
            <text:soft-page-break/>
            <text:p text:style-name="P152"><text:span text:style-name="T153">Pagal<text:s/></text:span><text:span text:style-name="T154">Lietuvos Respublikos neįgaliųjų socialinės integracijos įstatymo Nr. I-2044 pakeitimo įstatym</text:span><text:span text:style-name="T155">o<text:s/></text:span><text:span text:style-name="T156">3 straipsnio 7 dal</text:span><text:span text:style-name="T157">į, visos naujos šiame įstatyme apibrėžtos sąvokos yra prilygintos kituose įstatymuose šiuo metu vartojamoms sąvokoms, todėl jas taikant nekyla neaiškumų. Atsižvelgiant į tai ir vadovaujantis teisėkūros ekonomiškumo principu, nėra poreikio Projektu keisti didelės dalies su Projekto tikslais nesusijusių nuostatų</text:span><text:span text:style-name="T158">, o Bausmių vykdymo kodekse vartojamos sąvokos galėtų būti atitinkamai patikslintos</text:span><text:span text:style-name="T159">,</text:span><text:span text:style-name="T160"><text:s/></text:span><text:span text:style-name="T161">atliekant<text:s/></text:span><text:span text:style-name="T162">sisteminius šio kodekso keitimus.</text:span><text:span text:style-name="T163"><text:s/></text:span></text:p>
          </table:table-cell>
        </table:table-row>
        <text:soft-page-break/>
        <table:table-row table:style-name="TableRow164">
          <table:table-cell table:style-name="TableCell165">
            <text:p text:style-name="P166">3.</text:p>
          </table:table-cell>
          <table:table-cell table:style-name="TableCell167">
            <text:p text:style-name="P168">Lietuvos Respublikos teisingumo ministerijos Europos Sąjungos teisės grupė</text:p>
            <text:p text:style-name="P169">2024-06-2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Įvertinę Lietuvos Respublikos Seimo pateikto derinti Lietuvos Respublikos bausmių vykdymo kodekso 27, 67 ir 84 straipsnių pakeitimo įstatymo projekto Nr. XIVP-3927 atitiktį Europos Sąjungos teisei, pažymime, kad pastabų ir pasiūlymų neturime.</text:p>
          </table:table-cell>
          <table:table-cell table:style-name="TableCell178">
            <text:p text:style-name="P179">Atsižvelgti</text:p>
          </table:table-cell>
          <table:table-cell table:style-name="TableCell180">
            <text:p text:style-name="P181"/>
          </table:table-cell>
        </table:table-row>
      </table:table>
      <text:h text:style-name="P182" text:outline-level="6"><text:bookmark-end text:name="_Hlk101864786"/><text:span text:style-name="T183">3</text:span><text:span text:style-name="T184">. Piliečių, asociacijų, politinių partijų, lobistų ir kitų suinteresuotų asmenų pasiūlymai:<text:s/></text:span><text:span text:style-name="T185">negauta</text:span><text:span text:style-name="T186">.</text:span></text:h>
      <text:h text:style-name="P187" text:outline-level="6"><text:span text:style-name="T188">4. Valstybės ir savivaldybių institucijų ir įstaigų pasiūlymai:<text:s/></text:span><text:span text:style-name="T189">negauta</text:span><text:span text:style-name="T190">.</text:span></text:h>
      <text:h text:style-name="P191" text:outline-level="6"><text:span text:style-name="T192">5. Subjektų, turinčių įstatymų leidybos iniciatyvos teisę, pasiūlymai:<text:s/></text:span><text:span text:style-name="T193">negauta</text:span><text:span text:style-name="T194">.</text:span></text:h>
      <text:h text:style-name="P195" text:outline-level="6"><text:span text:style-name="T196">6. Seimo paskirtų papildomų komitetų / komisijų pasiūlymai:</text:span><text:span text:style-name="T197"><text:s/></text:span><text:span text:style-name="T198">negauta</text:span><text:span text:style-name="T199">.</text:span></text:h>
      <text:p text:style-name="P200">7. Komiteto sprendimas ir pasiūlymai:</text:p>
      <text:p text:style-name="P201"><text:span text:style-name="T202"><text:s/>7.1.</text:span><text:span text:style-name="T203"><text:s/></text:span><text:span text:style-name="T204"><text:s/>Sprendimas:<text:s/></text:span><text:span text:style-name="T205">Pritarti komiteto<text:s/></text:span><text:span text:style-name="T206">patobulintam<text:s/></text:span><text:span text:style-name="T207">įstatymo</text:span><text:span text:style-name="T208"><text:s/>projektui<text:s/></text:span><text:span text:style-name="T209">Nr.</text:span><text:span text:style-name="T210"><text:s/></text:span><text:bookmark-start text:name="_Hlk169788596"/><text:span text:style-name="T211">XIVP- 3927</text:span><text:bookmark-end text:name="_Hlk169788596"/><text:span text:style-name="T212">(2)<text:s/></text:span><text:span text:style-name="T213">ir</text:span><text:span text:style-name="T214"><text:s/>pasiūlymui bei<text:s/></text:span><text:span text:style-name="T215"><text:s/>komiteto išvadoms</text:span><text:span text:style-name="T216">, kurioms komitetas pritarė</text:span><text:span text:style-name="T217">.</text:span></text:p>
      <text:p text:style-name="P218"><text:s text:c="3"/>7.2. Pasiūlyma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text:p>
              <text:p text:style-name="P231">Nr.<text:s/></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
              <text:p text:style-name="P238">Pasiūlymo turinys</text:p>
              <text:p text:style-name="P239"/>
            </table:table-cell>
            <table:table-cell table:style-name="TableCell240" table:number-rows-spanned="2">
              <text:p text:style-name="P241">Komiteto nuomonė</text:p>
            </table:table-cell>
            <table:table-cell table:style-name="TableCell242" table:number-rows-spanned="2">
              <text:p text:style-name="P243">Argumentai,<text:s/></text:p>
              <text:p text:style-name="P244">pagrindžiantys nuomonę</text:p>
            </table:table-cell>
          </table:table-row>
          <table:table-row table:style-name="TableRow245">
            <table:covered-table-cell>
              <text:p text:style-name="P246"/>
            </table:covered-table-cell>
            <table:covered-table-cell>
              <text:p text:style-name="P247"/>
            </table:covered-table-cell>
            <table:table-cell table:style-name="TableCell248">
              <text:p text:style-name="P249">sstr.</text:p>
            </table:table-cell>
            <table:table-cell table:style-name="TableCell250">
              <text:p text:style-name="P251">sstr.<text:s/>d.</text:p>
            </table:table-cell>
            <table:table-cell table:style-name="TableCell252">
              <text:p text:style-name="P253">Pp.</text:p>
            </table:table-cell>
            <table:covered-table-cell>
              <text:p text:style-name="P254"/>
            </table:covered-table-cell>
            <table:covered-table-cell>
              <text:p text:style-name="P255"/>
            </table:covered-table-cell>
            <table:covered-table-cell>
              <text:p text:style-name="P256"/>
            </table:covered-table-cell>
          </table:table-row>
        </table:table-header-rows>
        <table:table-row table:style-name="TableRow257">
          <table:table-cell table:style-name="TableCell258">
            <text:p text:style-name="P259">11.</text:p>
          </table:table-cell>
          <table:table-cell table:style-name="TableCell260">
            <text:p text:style-name="P261">Teisė ir teisėtvarkos komitetas</text:p>
            <text:p text:style-name="P262"><text:span text:style-name="T263"><text:s/>2024-06-</text:span><text:span text:style-name="T264">26</text:span></text:p>
          </table:table-cell>
          <table:table-cell table:style-name="TableCell265">
            <text:p text:style-name="P266"/>
          </table:table-cell>
          <table:table-cell table:style-name="TableCell267">
            <text:p text:style-name="P268"/>
          </table:table-cell>
          <table:table-cell table:style-name="TableCell269">
            <text:p text:style-name="P270">I</text:p>
          </table:table-cell>
          <table:table-cell table:style-name="TableCell271">
            <text:p text:style-name="P272">Argumentai:</text:p>
            <text:p text:style-name="P273"><text:span text:style-name="T274"><text:s/></text:span><text:span text:style-name="T275">Projektą <text:s/>papildžius nauju <text:s text:c="2"/></text:span><text:span text:style-name="T276">3</text:span><text:span text:style-name="T277"><text:s/>straipsniu, keičiančiu BVK<text:s/></text:span><text:span text:style-name="T278">68 straipsnio 8 dalį</text:span><text:span text:style-name="T279">, <text:s/>keistinas projekto pavadinimas.</text:span></text:p>
            <text:p text:style-name="P280">Pasiūlymas:</text:p>
            <text:p text:style-name="P281">Išdėstyti projekto pavadinimą <text:s/>taip:</text:p>
            <text:p text:style-name="P282">„LIETUVOS RESPUBLIKOS<text:s/></text:p>
            <text:p text:style-name="P283"><text:span text:style-name="T284">BAUSMIŲ VYKDYMO KODEKSO 27,</text:span><text:span text:style-name="T285"><text:s/></text:span><text:span text:style-name="T286">67,</text:span><text:span text:style-name="T287"><text:s/></text:span><text:span text:style-name="T288">68</text:span><text:span text:style-name="T289"><text:s/>IR 84 STRAIPSNIŲ PAKEITIMO ĮSTATYMAS“.</text:span></text:p>
          </table:table-cell>
          <table:table-cell table:style-name="TableCell290">
            <text:p text:style-name="P291">Pritarti</text:p>
          </table:table-cell>
          <table:table-cell table:style-name="TableCell292">
            <text:p text:style-name="P293"/>
          </table:table-cell>
        </table:table-row>
      </table:table>
      <text:p text:style-name="P294"/>
      <text:p text:style-name="P295"><text:span text:style-name="T296">8. Balsavimo rezultatai:</text:span><text:span text:style-name="T297"><text:s/>už –</text:span><text:span text:style-name="T298">9</text:span><text:span text:style-name="T299"><text:s/>, prieš –</text:span><text:span text:style-name="T300">0</text:span><text:span text:style-name="T301"><text:s/>, susilaikė –</text:span><text:span text:style-name="T302">0</text:span><text:span text:style-name="T303">.</text:span></text:p>
      <text:p text:style-name="P304"><text:span text:style-name="T305">9. Komiteto paskirti pranešėjai:</text:span><text:span text:style-name="T306"><text:s/></text:span><text:span text:style-name="T307">Irena Haase</text:span><text:span text:style-name="T308">,<text:s/></text:span><text:span text:style-name="T309">Agnė Širinskienė</text:span><text:span text:style-name="T310">.</text:span></text:p>
      <text:p text:style-name="P311"><text:span text:style-name="T312">10. Komiteto narių atskiroji nuomonė:<text:s/></text:span><text:span text:style-name="T313">negauta</text:span></text:p>
      <text:p text:style-name="P314"/>
      <text:p text:style-name="P315"><text:span text:style-name="T316">PRIDEDAMA.<text:s/></text:span><text:span text:style-name="T317">Komiteto siūlomas įstatymo projektas</text:span><text:span text:style-name="T318"><text:s/>ir</text:span><text:span text:style-name="T319"><text:s/>jo<text:s/></text:span><text:span text:style-name="T320">lyginamasis variantas.</text:span></text:p>
      <text:p text:style-name="P321"/>
      <text:p text:style-name="P322"/>
      <text:p text:style-name="P323"><text:span text:style-name="T324">Komiteto pirminink</text:span><text:span text:style-name="T325">ė</text:span><text:span text:style-name="T326"><text:tab/></text:span><text:span text:style-name="T327"><text:tab/></text:span><text:span text:style-name="T328"><text:tab/></text:span><text:span text:style-name="T329"><text:tab/></text:span><text:span text:style-name="T330"><text:tab/></text:span><text:span text:style-name="T331">(Parašas)</text:span><text:span text:style-name="T332"><text:tab/></text:span><text:span text:style-name="T333"><text:tab/></text:span><text:span text:style-name="T334"><text:tab/></text:span><text:span text:style-name="T335"><text:tab/></text:span><text:span text:style-name="T336">Irena Haase</text:span></text:p>
      <text:p text:style-name="P337"/>
      <text:p text:style-name="P338"/>
      <text:p text:style-name="P339"><text:span text:style-name="T340">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silymai2" style:display-name="pasilymai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elementtoproof" style:display-name="elementtoproof" style:family="paragraph" style:parent-style-name="Normal">
      <style:paragraph-properties fo:margin-bottom="0in" fo:line-height="100%"/>
      <style:text-properties style:font-name="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karpaviciute@lrs.lt</meta:initial-creator>
    <dc:creator>adlibuser</dc:creator>
    <meta:creation-date>2024-06-26T11:42:00Z</meta:creation-date>
    <dc:date>2024-06-26T11:42:00Z</dc:date>
    <meta:print-date>2024-06-21T06:32:00Z</meta:print-date>
    <meta:template xlink:href="Normal.dotm" xlink:type="simple"/>
    <meta:editing-cycles>2</meta:editing-cycles>
    <meta:editing-duration>PT0S</meta:editing-duration>
    <meta:document-statistic meta:page-count="3" meta:paragraph-count="72" meta:word-count="755" meta:character-count="6073" meta:row-count="185" meta:non-whitespace-character-count="5390"/>
  </office:meta>
</office:document-meta>
</file>