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style:line-height-at-least="0.1916in" fo:text-indent="0.5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size-complex="12pt"/>
    </style:style>
    <style:style style:name="P39" style:parent-style-name="Preformatted" style:family="paragraph">
      <style:paragraph-properties fo:line-height="15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/text:p>
      <text:p text:style-name="P11"><text:span text:style-name="T12">VALSTYBĖS PARAMOS GINKLUOTO PASIPRIEŠINIMO (REZISTENCIJOS) DALYVIAMS</text:span><text:span text:style-name="T13"><text:s/>ĮSTATYMO NR. VIII-</text:span><text:span text:style-name="T14">541</text:span><text:span text:style-name="T15"> PAKEITIMO<text:s/></text:span><text:span text:style-name="T16">ĮSTATYMO<text:s/></text:span><text:span text:style-name="T17">PROJEKTO</text:span></text:p>
      <text:p text:style-name="P18"/>
      <text:p text:style-name="P19">2024-06-12<text:s/>Nr. XIVP-3907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ių reikalavimams,<text:s/>teikiame šias<text:s/>pastabas.</text:p>
      <text:p text:style-name="P24">1.<text:s/>Atsižvelgiant į įstatymo projekto 1 straipsniu nauja redakcija dėstomo Lietuvos Respublikos valstybės paramos ginkluoto pasipriešinimo (rezistencijos) dalyviams įstatymo<text:s/><text:soft-page-break/>apimtį,<text:s/>siūlytina atsisakyti<text:s/>jo<text:s/>skirstymo<text:s/>į skyrius, nes įstatymą sudaro tik 6 straipsniai, kurie suskirstyti į tris skyrius, o, pavyzdžiui, I skyrių sudaro tik vienas straipsnis.<text:s/></text:p>
      <text:p text:style-name="P25">2. Atsižvelgiant į tai, kad įstatymo projekte numatyti keli jo normų įsigaliojimo terminai, įstatymo projekto 2 straipsnio 2 dalyje vietoj formuluotės „iki šio įstatymo įsigaliojimo“ reikėtų įrašyti konkrečią datą, ankstesnę nei nustatyta šio straipsnio 1 dalyje.</text:p>
      <text:p text:style-name="P26"/>
      <text:p text:style-name="P27"/>
      <text:p text:style-name="P28"><text:span text:style-name="T29">Departamento direktorius</text:span><text:span text:style-name="T30"><text:tab/><text:s text:c="83"/>D</text:span><text:span text:style-name="T31">ainius Zebleckis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J. Andriuškevičiūtė, tel. (0 5) 209 6159, el. p. jadvyga.andriuskeviciute@lrs.lt<text:s/></text:span></text:p>
      <text:p text:style-name="P39"><text:span text:style-name="T40">J. Raškauskaitė, tel. (0 5) 209 6842, el. p.<text:s/></text:span><text:a xlink:href="mailto:jurgita.raskauskaite@lrs.lt" office:target-frame-name="_top" xlink:show="replace"><text:span text:style-name="T41">jurgita.raskauskaite@lrs.lt</text:span></text:a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style:style style:name="komitetas" style:display-name="komite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10:18:00Z</meta:creation-date>
    <dc:date>2024-06-12T10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0" meta:character-count="1335" meta:row-count="53" meta:non-whitespace-character-count="1185"/>
  </office:meta>
</office:document-meta>
</file>