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6.6%"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7152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fo:language="en" fo:country="US"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fo:language="en" fo:country="US"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weight-complex="bold"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style:font-weight-complex="bold"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ext-properties style:font-weight-complex="bold" style:font-size-complex="12pt"/>
    </style:style>
    <style:style style:name="P188" style:parent-style-name="Normal" style:family="paragraph">
      <style:paragraph-properties fo:text-indent="0.543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font-style="italic" style:font-style-asian="italic"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tyle-complex="italic" style:font-size-complex="12pt" style:language-asian="en" style:country-asian="GB"/>
    </style:style>
    <style:style style:name="T217" style:parent-style-name="DefaultParagraphFont" style:family="text">
      <style:text-properties fo:font-weight="bold" style:font-weight-asian="bold" style:font-style-complex="italic" style:font-size-complex="12pt" style:language-asian="en" style:country-asian="GB"/>
    </style:style>
    <style:style style:name="T218" style:parent-style-name="DefaultParagraphFont" style:family="text">
      <style:text-properties style:font-style-complex="italic"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en" style:country-asian="GB"/>
    </style:style>
    <style:style style:name="P222" style:parent-style-name="Normal" style:family="paragraph">
      <style:paragraph-properties fo:line-height="150%"/>
    </style:style>
    <style:style style:name="P223" style:parent-style-name="Normal" style:family="paragraph">
      <style:paragraph-properties fo:line-height="115%"/>
    </style:style>
    <style:style style:name="T224" style:parent-style-name="DefaultParagraphFont" style:family="text">
      <style:text-properties style:font-size-complex="12pt"/>
    </style:style>
    <style:style style:name="P225" style:parent-style-name="Normal" style:family="paragraph">
      <style:paragraph-properties fo:line-height="150%"/>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style:style>
    <style:style style:name="P228" style:parent-style-name="Normal" style:family="paragraph">
      <style:paragraph-properties fo:line-height="150%"/>
      <style:text-properties style:font-size-complex="12pt"/>
    </style:style>
    <style:style style:name="P229" style:parent-style-name="Normal" style:family="paragraph">
      <style:paragraph-properties fo:line-height="150%"/>
    </style:style>
    <style:style style:name="P230" style:parent-style-name="Normal" style:family="paragraph">
      <style:paragraph-properties fo:margin-left="3.6in" fo:text-indent="0.9in">
        <style:tab-stops/>
      </style:paragraph-properties>
    </style:style>
  </office:automatic-styles>
  <office:body>
    <office:text text:use-soft-page-breaks="true">
      <text:p text:style-name="P1"/>
      <text:p text:style-name="P2">AIŠKINAMASIS RAŠTAS</text:p>
      <text:p text:style-name="P3"><text:span text:style-name="T4">DĖL<text:s/></text:span><text:span text:style-name="T5">LIETUVOS RESPUBLIKOS</text:span></text:p>
      <text:p text:style-name="P6"><text:span text:style-name="T7">TEISMŲ ĮSTATYMO NR. I-480 44</text:span><text:span text:style-name="T8">1</text:span><text:span text:style-name="T9">, 98 <text:s/>STRAIPSNIŲ<text:s/></text:span><text:span text:style-name="T10">PAKEITIMO</text:span><text:span text:style-name="T11"><text:s/>ĮSTATYMO PROJEKTO</text:span></text:p>
      <text:p text:style-name="P12"/>
      <text:p text:style-name="P13"/>
      <text:p text:style-name="P14"><text:span text:style-name="T15">1</text:span><text:span text:style-name="T16">. Įstatymo projekto rengimą paskatinusios priežastys, parengto projekto tikslai ir uždaviniai:</text:span></text:p>
      <text:p text:style-name="P17"><text:span text:style-name="T18">Poreikis pakeisti Teismų įstatymo nuostatas atsirado dėl įstatymo nesuderinamumo su Darbo kodekso nuostatomis, nes neužtikrinamos socialiai pažeidžiamų asmenų (teisėjų) teisės. Siekiant užtikrinti nediskriminavimo dėl socialinės padėties principą, teisėjus, kurie yra pripažinti neįgaliaisiais, taip pat vienus auginančius vaiką iki keturiolikos metų arba neįgalų vaiką iki aštuoniolikos metų, nėščias, neseniai pagimdžiusias ar krūtimi maitinančias, auginantiems vaiką iki trejų metų, vienam auginančiam vaiką iki keturiolikos metų arba neįgalų vaiką iki aštuoniolikos metų. <text:s/>Teismų įstatyme nenumatyta galimybė šiems asmenims dirbti ne visą darbo laiką, kai Darbo kodekso<text:s/></text:span><text:span text:style-name="T19">40</text:span><text:span text:style-name="T20"><text:s/>straipsnis šią galimybę numato šios grupės asmenims. Teisėjų socialinės garantijos yra numatytos Teismų įstatymo 9</text:span><text:span text:style-name="T21">8<text:s/></text:span><text:span text:style-name="T22">straipsnyje.</text:span></text:p>
      <text:p text:style-name="P23"><text:span text:style-name="T24">Įst</text:span><text:span text:style-name="T25">atymo 98 straipsnio 1 dalyje</text:span><text:span text:style-name="T26"><text:s/>numatyta, kad teisėjams suteikiamos 22 darbo dienų kasmetinės atostogos. Teisėjui, kuris yra pripažintas neįgaliuoju, taip pat teisėjui, vienam auginančiam vaiką iki keturiolikos metų arba neįgalų vaiką iki aštuoniolikos metų, suteikiamos 27 darbo dienų kasmetinės atostogos. Tačiau sumuojant atostogų dienas, teisėjui, kuris yra pripažintas neįgaliuoju, taip pat teisėjui, vienam auginančiam vaiką iki keturiolikos metų arba neįgalų vaiką iki aštuoniolikos metų, bendra kasmetinių atostogų trukmė nustatyta vienoda - 40 darbo dienų, nors minimali atostogų trukmė šiems asmenims nustatyta penkiomis dienomis ilgesnė, todėl ir maksimali atostogų trukmė š</text:span><text:span text:style-name="T27">ios socialinės grupės teisėjams</text:span><text:span text:style-name="T28"><text:s/>turėtų būti penkiomis<text:s/></text:span><text:soft-page-break/><text:span text:style-name="T29">dienomis ilgesnė, t. y. <text:s/>45 darbo dienos. <text:s/>Kitas atostogų dienas</text:span><text:span text:style-name="T30"><text:s/></text:span><text:span text:style-name="T31">teisėjas, turintis daugiau kaip penkerių metų teisėjo darbo stažą, sukaupia atitinkamai už kiekvienus paskesnius darbo teisėju metus po vieną darbo dieną.</text:span></text:p>
      <text:p text:style-name="P32"/>
      <text:p text:style-name="P33"><text:span text:style-name="T34">2</text:span><text:span text:style-name="T35">. Įstatymo projekto iniciatoriai (institucija, asmenys ar piliečių įgalioti atstovai) ir rengėjai:</text:span></text:p>
      <text:p text:style-name="P36">Seimo narė: Rimantė Šalaševičiūtė</text:p>
      <text:p text:style-name="P37"/>
      <text:p text:style-name="P38"><text:span text:style-name="T39">3</text:span><text:span text:style-name="T40">. Kaip šiuo metu yra reguliuojami įstatymo projekte aptarti teisiniai santykiai:</text:span></text:p>
      <text:p text:style-name="P41"><text:span text:style-name="T42">Pagal šiuo metu galiojan</text:span><text:span text:style-name="T43">tį</text:span><text:span text:style-name="T44"><text:s/></text:span><text:span text:style-name="T45">Teismų įstatymo 44</text:span><text:span text:style-name="T46">1<text:s/></text:span><text:span text:style-name="T47">straipsnio 2 dalį<text:s/></text:span><text:span text:style-name="T48">Teismo pirmininkas gali motyvuotai nuspręsti laikinai sumažinti teisėjo darbo su bylomis krūvį dėl jo užimtumo atliekant kitas teisėjo funkcijas, susijusias su teismo ar teismų sistemos veikimu, dėl jo dalyvavimo teismų savivaldos institucijų veikloje, taip pat kai būtina užtikrinti teisėjų darbo su bylomis krūvio tolygumą. Šioje dalyje nustatytais pagrindais teisėjo darbo su bylomis krūvis sumažinamas Teisėjų tarybos nustatyta tvarka ir apimtimi. Teisėjo darbo su bylomis krūvis negali būti mažinamas taip, kad būtų paneigta pagrindinė teisėjo</text:span><text:span text:style-name="T49"><text:s/>funkcija – vykdyti teisingumą.</text:span></text:p>
      <text:p text:style-name="P50"><text:span text:style-name="T51">Pagal šiuo metu galiojančią</text:span><text:span text:style-name="T52"><text:s/>Teismų įstatymo 98 straipsnio<text:s/></text:span><text:span text:style-name="T53">1</text:span><text:span text:style-name="T54"><text:s/>dalį<text:s/></text:span><text:span text:style-name="T55"><text:s/></text:span><text:span text:style-name="T56">t</text:span><text:span text:style-name="T57">eisėjams suteikiamos 22 darbo dienų kasmetinės atostogos. Teisėjui, kuris yra pripažintas neįgaliuoju, taip pat teisėjui, vienam auginančiam vaiką iki keturiolikos metų arba neįgalų vaiką iki aštuoniolikos metų, suteikiamos 27 darbo dienų kasmetinės atostogos. Teisėjui, turinčiam daugiau kaip penkerių metų teisėjo darbo stažą, už kiekvienus paskesnius darbo teisėju metus kasmetinės atostogos pailginamos viena darbo diena, tačiau bendra kasmetinių atostogų trukmė negali bū</text:span><text:span text:style-name="T58">ti ilgesnė kaip 40 darbo dienų.</text:span></text:p>
      <text:p text:style-name="P59"><text:span text:style-name="T60">Pagal šiuo metu galiojančią</text:span><text:span text:style-name="T61"><text:s/>Teismų įstatymo 98 straipsnio 6 dalį<text:s/></text:span><text:span text:style-name="T62">t</text:span><text:span text:style-name="T63">eisėjams, teismo skyrių pirmininkams, teismo pirmininko pavaduotojui teismo pirmininkas, o teismų pirmininkams Respublikos Prezidentas gali suteikti iki vienų metų atostogas kvalifikacijai tobulinti. Šiuo atveju<text:s/></text:span><text:soft-page-break/><text:span text:style-name="T64">teisėjui paliekamos jo eitos pareigos, tačiau jam nustatytas atlyginimas nemokamas; atostogų kvalifikacijai tobulinti laikas įskaitomas į teisėjo darbo stažą. Pasinaudoti atostogomis kvalifikacijai tobulinti teisėjas gali v</text:span><text:span text:style-name="T65">ieną kartą per penkerius metus.</text:span></text:p>
      <text:p text:style-name="P66"/>
      <text:p text:style-name="P67"><text:span text:style-name="T68">4</text:span><text:span text:style-name="T69">. Kokios siūlomos naujos teisinio reguliavimo nuostatos ir kokių teigiamų rezultatų laukiama:</text:span></text:p>
      <text:p text:style-name="P70"><text:span text:style-name="T71"><text:s text:c="3"/></text:span><text:span text:style-name="T72">Įst</text:span><text:span text:style-name="T73">atymo projektu siūloma suderinti</text:span><text:span text:style-name="T74"><text:s/></text:span><text:span text:style-name="T75">Teismų įstatymo nuostata</text:span><text:span text:style-name="T76">s<text:s/></text:span><text:span text:style-name="T77">su D</text:span><text:span text:style-name="T78">arbo kodekso nuostatomis, kad būtų<text:s/></text:span><text:span text:style-name="T79">užtikrinamos socialiai pažeidžiamų a</text:span><text:span text:style-name="T80">smenų (teisėjų) teisės. Siekiama</text:span><text:span text:style-name="T81"><text:s/>teisėjam</text:span><text:span text:style-name="T82">s, kurie yra pripažint</text:span><text:span text:style-name="T83">i neįgaliaisiais, taip pat vieniems auginantiem</text:span><text:span text:style-name="T84">s vaiką iki keturiolikos metų arba neįgalų vaik</text:span><text:span text:style-name="T85">ą iki aštuoniolikos metų, nėščiosioms, neseniai pagimdžiusiom</text:span><text:span text:style-name="T86">s ar krūtimi mait</text:span><text:span text:style-name="T87">inančiom</text:span><text:span text:style-name="T88">s, auginant</text:span><text:span text:style-name="T89">iems vaiką iki trejų metų, vienie</text:span><text:span text:style-name="T90">m</text:span><text:span text:style-name="T91">s auginantiems</text:span><text:span text:style-name="T92"><text:s/>vaiką iki keturiolikos metų arba neįgalų vaiką iki aštuonio</text:span><text:span text:style-name="T93">likos metų,</text:span><text:span text:style-name="T94"><text:s/></text:span><text:span text:style-name="T95">užtikrinti nediskriminavimo dėl socialinės padėties principą</text:span><text:span text:style-name="T96">, numatant</text:span><text:span text:style-name="T97"><text:s/>galimybę dir</text:span><text:span text:style-name="T98">bti ne visą darbo laiką, nes</text:span><text:span text:style-name="T99"><text:s/></text:span><text:span text:style-name="T100">Darbo kodekso<text:s/></text:span><text:span text:style-name="T101">40</text:span><text:span text:style-name="T102"><text:s/>straipsnis numato</text:span><text:span text:style-name="T103"><text:s/></text:span><text:span text:style-name="T104">tokią galimybę<text:s/></text:span><text:span text:style-name="T105">šios grupės asmenims.<text:s/></text:span></text:p>
      <text:p text:style-name="P106"><text:span text:style-name="T107">Įstatymo<text:s/></text:span><text:span text:style-name="T108">98 straipsnio 6 dalies pakeitimas<text:s/></text:span><text:span text:style-name="T109">neribotų teisėjų</text:span><text:span text:style-name="T110"><text:s/>teisės</text:span><text:span text:style-name="T111"><text:s/>pasinaudoti atostogomis kvalifikacijai tobulinti</text:span><text:span text:style-name="T112"><text:s/></text:span><text:span text:style-name="T113">vieną kartą per penkerius metus</text:span><text:span text:style-name="T114">,<text:s/></text:span><text:span text:style-name="T115">nepriklausomai nuo kito asmens</text:span><text:span text:style-name="T116">, galinčio suteikti arba nesuteikti teisės pasinaudoti atostogomis kvalifikacijai tobulinti,</text:span><text:span text:style-name="T117"><text:s/>valios</text:span><text:span text:style-name="T118">.</text:span><text:span text:style-name="T119"><text:s/></text:span></text:p>
      <text:p text:style-name="P120"><text:span text:style-name="T121">Teisėjui, kuris yra pripažintas neįgaliuoju, taip pat teisėjui, vienam auginančiam vaiką iki keturiolikos metų arba neįgalų vaiką iki aštuoniolikos metų, suteikiamos 27 darbo dien</text:span><text:span text:style-name="T122">ų kasmetinės atostogos. S</text:span><text:span text:style-name="T123">umuojant atostogų dienas, teisėjui, kuris yra pripažintas neįgaliuoju, taip pat teisėjui, vienam auginančiam vaiką iki keturiolikos metų arba neįgalų vaiką iki aštuoniolikos metų, bendra kasm</text:span><text:span text:style-name="T124">etinių atostogų trukmė nustatoma</text:span><text:span text:style-name="T125"><text:s/>vienoda - 40 darbo dienų, nors minimali atostogų trukmė šiems asmenims nustatyta penkiomis dienomis ilgesnė, todėl ir maksimali atostogų trukmė, šios socialin</text:span><text:span text:style-name="T126">ės grupės teisėjams,</text:span><text:span text:style-name="T127"><text:s/></text:span><text:span text:style-name="T128">būtų</text:span><text:span text:style-name="T129"><text:s/>penkiomis dienomis ilgesnė</text:span><text:span text:style-name="T130">, t. y. <text:s/>45 darbo dienos. <text:s/>Kitas atostogų dienas,</text:span><text:span text:style-name="T131"><text:s/></text:span><text:span text:style-name="T132">teisėjas, turintis daugiau kaip penkerių me</text:span><text:span text:style-name="T133">tų teisėjo darbo stažą,<text:s/></text:span><text:span text:style-name="T134">sukauptų</text:span><text:span text:style-name="T135"><text:s/>atitinkamai už kiekvienus paskesnius darbo teisėju metus po vieną darbo dieną.</text:span></text:p>
      <text:p text:style-name="P136"/>
      <text:p text:style-name="P137"><text:span text:style-name="T138">5</text:span><text:span text:style-name="T139">.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40">Priėmus įstatymą, neigiamų pasekmių nenumatoma.</text:p>
      <text:p text:style-name="P141"/>
      <text:p text:style-name="P142"><text:span text:style-name="T143">6</text:span><text:span text:style-name="T144">. Kokią įtaką priimtas įstatymas turės kriminogeninei situacijai, korupcijai:</text:span></text:p>
      <text:p text:style-name="P145">Įstatymo priėmimas kriminogeninei situacijai ir korupcijai įtakos neturės.<text:s/></text:p>
      <text:p text:style-name="P146"/>
      <text:p text:style-name="P147"><text:span text:style-name="T148">7</text:span><text:span text:style-name="T149">. Kaip įstatymo įgyvendinimas atsilieps verslo sąlygoms ir jo plėtrai:</text:span></text:p>
      <text:p text:style-name="P150">Neigiamų pasekmių neturės.</text:p>
      <text:p text:style-name="P151"/>
      <text:p text:style-name="P152"><text:span text:style-name="T153">8</text:span><text:span text:style-name="T154">. Ar įstatymo projektas neprieštarauja strateginio lygmens planavimo dokumentams:</text:span></text:p>
      <text:p text:style-name="P155">Įstatymo projektas neprieštarauja strateginio lygmens planavimo dokumentams.</text:p>
      <text:p text:style-name="P156"/>
      <text:p text:style-name="P157"><text:span text:style-name="T158">9</text:span><text:span text:style-name="T159">. Įstatymo inkorporavimas į teisinę sistemą, kokius teisės aktus būtina priimti, kokius galiojančius teisės aktus reikia pakeisti ar pripažinti netekusiais galios:</text:span></text:p>
      <text:p text:style-name="P160">Priėmus įstatymo projektą,<text:s/>kitų įstatymų keisti nereikės.<text:s/></text:p>
      <text:p text:style-name="P161"/>
      <text:p text:style-name="P162"><text:span text:style-name="T163">10</text:span><text:span text:style-name="T164">.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5">Įstatymo projektas parengtas laikantis Lietuvos Respublikos valstybinės kalbos, Teisėkūros pagrindų įstatymų reikalavimų. Įstatymo projekte naujų sąvokų ir terminų nepateikiama.</text:p>
      <text:p text:style-name="P166"/>
      <text:p text:style-name="P167"><text:span text:style-name="T168">11</text:span><text:span text:style-name="T169">. Ar įstatymo projektas atitinka Žmogaus teisių ir pagrindinių laisvių apsaugos konvencijos nuostatas ir Europos Sąjungos dokumentus:</text:span></text:p>
      <text:p text:style-name="P170">Įstatymo projektas neprieštarauja Žmogaus teisių ir pagrindinių laisvių apsaugos konvencijos nuostatoms ir Europos Sąjungos dokumentams.</text:p>
      <text:p text:style-name="P171"/>
      <text:p text:style-name="P172"><text:span text:style-name="T173">12</text:span><text:span text:style-name="T174">. Jeigu įstatymui įgyvendinti reikia įgyvendinamųjų teisės aktų, – kas ir kada juos turėtų priimti:</text:span></text:p>
      <text:p text:style-name="P175"><text:s text:c="12"/><text:span text:style-name="T176">Į</text:span><text:span text:style-name="T177">statymo įgyvendinimui<text:s/></text:span><text:span text:style-name="T178">įgyvendinamųjų</text:span><text:span text:style-name="T179"><text:s/>teisės aktų<text:s/></text:span><text:span text:style-name="T180">priimti<text:s/></text:span><text:span text:style-name="T181">nereikės.</text:span><text:s text:c="5"/><text:s text:c="5"/></text:p>
      <text:p text:style-name="P182"><text:s text:c="5"/></text:p>
      <text:p text:style-name="P183"><text:s text:c="5"/></text:p>
      <text:p text:style-name="P184"><text:span text:style-name="T185">13</text:span><text:span text:style-name="T186">. Kiek valstybės, savivaldybių biudžetų ir kitų valstybės įsteigtų fondų lėšų prireiks įstatymui įgyvendinti, ar bus galima sutaupyti (pateikiami prognozuojami rodikliai einamaisiais ir artimiausiais 3 biudžetiniais metais):</text:span></text:p>
      <text:p text:style-name="P187">Papildomų lėšų nereikės.</text:p>
      <text:p text:style-name="P188"/>
      <text:p text:style-name="P189"><text:span text:style-name="T190">14</text:span><text:span text:style-name="T191">. Įstatymo projekto rengimo metu gauti specialistų vertinimai ir išvados:</text:span></text:p>
      <text:p text:style-name="P192"><text:span text:style-name="T193">Rengiant Įstatymo projektą, specialistų vertinimų ir išvadų nebuvo gauta.</text:span></text:p>
      <text:p text:style-name="P194"/>
      <text:p text:style-name="P195"><text:span text:style-name="T196">15</text:span><text:span text:style-name="T197">.<text:s/></text:span><text:span text:style-name="T198">Reikšminiai žodžiai, kurių reikia šiam projektui įtraukti į kompiuterinę paieškos sistemą, įskaitant Europos žodyno „Eurovoc“ terminus, temas bei sritis:</text:span></text:p>
      <text:p text:style-name="P199"><text:span text:style-name="T200">Reikšminiai Įstatymo projekto žodžiai, kurių reikia jam įtraukti į kompiuterinę paieškos sistemą, įskaitant reikšminius žodžius pagal Europos žodyną<text:s/></text:span><text:span text:style-name="T201">Eurovoc</text:span><text:span text:style-name="T202">, yra<text:s/></text:span><text:span text:style-name="T203">„</text:span><text:span text:style-name="T204">teisėjo darbo organizavimas“, „teisėjo atleidimas iš pareigų“, „teisėjų atostogos</text:span><text:span text:style-name="T205">“,</text:span><text:span text:style-name="T206"><text:s/></text:span><text:span text:style-name="T207">„</text:span><text:span text:style-name="T208">teisėjų papildomos poilsio dienos</text:span><text:span text:style-name="T209">“,</text:span><text:span text:style-name="T210"><text:s/>„atleisti<text:s/></text:span><text:span text:style-name="T211">teisėją iš pareigų“, „</text:span><text:span text:style-name="T212">pripažintas neįgaliuoju</text:span><text:span text:style-name="T213">“.</text:span></text:p>
      <text:p text:style-name="P214"/>
      <text:p text:style-name="P215"><text:span text:style-name="T216">16</text:span><text:span text:style-name="T217">.</text:span><text:span text:style-name="T218"><text:s/></text:span><text:span text:style-name="T219">Kiti, iniciatorių nuomone, reikalingi pagrindimai ir paaiškinimai:</text:span></text:p>
      <text:p text:style-name="P220"><text:span text:style-name="T221">Būtina skelbti rusų ir anglų kalbomis.</text:span></text:p>
      <text:p text:style-name="P222"/>
      <text:p text:style-name="P223">T<text:span text:style-name="T224">eikia</text:span></text:p>
      <text:p text:style-name="P225"><text:span text:style-name="T226">Seimo<text:s/></text:span><text:span text:style-name="T227">narė</text:span></text:p>
      <text:p text:style-name="P228">Rimantė Šalaševičiūtė</text:p>
      <text:p text:style-name="P229"><text:s/></text:p>
      <text:p text:style-name="P230"/>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IENĖ-VEIKALIENĖ Solveiga</meta:initial-creator>
    <dc:creator>adlibuser</dc:creator>
    <meta:creation-date>2023-02-28T10:26:00Z</meta:creation-date>
    <dc:date>2023-02-28T10:26:00Z</dc:date>
    <meta:print-date>2022-01-14T12:12:00Z</meta:print-date>
    <meta:template xlink:href="Normal.dotm" xlink:type="simple"/>
    <meta:editing-cycles>2</meta:editing-cycles>
    <meta:editing-duration>PT0S</meta:editing-duration>
    <meta:document-statistic meta:page-count="6" meta:paragraph-count="17" meta:word-count="1334" meta:character-count="8921" meta:row-count="63" meta:non-whitespace-character-count="7604"/>
  </office:meta>
</office:document-meta>
</file>