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style:style style:name="P1" style:parent-style-name="Normal" style:master-page-name="MP0" style:family="paragraph">
      <style:paragraph-properties fo:keep-with-next="always" fo:break-before="page" fo:text-align="center" fo:margin-bottom="0in" fo:line-height="13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" style:parent-style-name="Normal" style:family="paragraph">
      <style:paragraph-properties fo:keep-with-next="always" fo:text-align="center" fo:margin-bottom="0in" fo:line-height="13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" style:parent-style-name="Normal" style:family="paragraph">
      <style:paragraph-properties fo:margin-bottom="0in" fo:line-height="130%"/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30%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3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3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letter-spacing="0.0138in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 fo:margin-bottom="0in" fo:line-height="130%"/>
    </style:style>
    <style:style style:name="T1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 fo:margin-bottom="0in" fo:line-height="130%"/>
    </style:style>
    <style:style style:name="T1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margin-bottom="0in" fo:line-height="13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margin-bottom="0in" fo:line-height="130%"/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16" style:parent-style-name="Normal" style:family="paragraph">
      <style:paragraph-properties fo:margin-bottom="0in" fo:line-height="150%" fo:text-indent="0.625in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0" style:parent-style-name="ListParagraph" style:list-style-name="LFO1" style:family="paragraph">
      <style:paragraph-properties fo:text-align="justify" fo:line-height="150%" fo:margin-right="-0.0006in"/>
    </style:style>
    <style:style style:name="P21" style:parent-style-name="Normal" style:family="paragraph">
      <style:paragraph-properties fo:text-align="justify" fo:margin-bottom="0in" fo:line-height="150%" fo:text-indent="0.625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ListParagraph" style:list-style-name="LFO1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fo:line-height="150%" fo:text-indent="0.625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margin-bottom="0in" fo:line-height="150%" fo:text-indent="0.625in"/>
    </style:style>
    <style:style style:name="T3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50%" fo:text-indent="0.5909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50%" fo:text-indent="0.25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30%" fo:text-indent="0.5909in"/>
    </style:style>
    <style:style style:name="T36" style:parent-style-name="DefaultParagraphFont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30%" fo:text-indent="0.25in"/>
    </style:style>
    <style:style style:name="T3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30%"/>
    </style:style>
    <style:style style:name="T4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30%" fo:text-indent="0.25in"/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42" style:parent-style-name="Normal" style:family="paragraph">
      <style:paragraph-properties fo:text-align="justify" fo:margin-bottom="0in" fo:line-height="13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30%"/>
    </style:style>
    <style:style style:name="T4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 text:c="97"/><text:s text:c="17"/><text:s text:c="3"/>Projekto<text:s/>XIIIP-1988(2)</text:p>
      <text:p text:style-name="P2"><text:s text:c="114"/><text:s/>lyginamasis <text:s/>variantas</text:p>
      <text:p text:style-name="P3"/>
      <text:p text:style-name="P4"><text:span text:style-name="T5">LIETUVOS RESPUBLIKOS</text:span></text:p>
      <text:p text:style-name="P6">MOKSLO IR STUDIJŲ<text:s/>ĮSTATYMO NR.XI-242 82 STRAIPSNIO PAKEITIMO ĮSTATYMAS</text:p>
      <text:p text:style-name="P7"><text:span text:style-name="T8"> </text:span></text:p>
      <text:p text:style-name="P9"><text:span text:style-name="T10">2018</text:span><text:span text:style-name="T11"><text:s/>m.            d. Nr.</text:span></text:p>
      <text:p text:style-name="P12"><text:span text:style-name="T13">Vilnius</text:span></text:p>
      <text:p text:style-name="P14"> </text:p>
      <text:p text:style-name="P15"/>
      <text:p text:style-name="P16"><text:bookmark-start text:name="part_45d97af5e64e4534950af49a1bb3a0e3"/><text:bookmark-end text:name="part_45d97af5e64e4534950af49a1bb3a0e3"/><text:span text:style-name="T17">1 straipsnis. 82 straipsnio<text:s/></text:span><text:span text:style-name="T18">pakeitimas</text:span><text:span text:style-name="T19"><text:s/></text:span></text:p>
      <text:list text:style-name="LFO1" text:continue-numbering="true">
        <text:list-item>
          <text:p text:style-name="P20"><text:bookmark-start text:name="part_4d28de227b424e62aef2db1237eb4603"/><text:bookmark-end text:name="part_4d28de227b424e62aef2db1237eb4603"/>Papildyti 82 straipsnį<text:s/>nauja<text:s/>6 dalimi ir ją išdėstyti taip:</text:p>
        </text:list-item>
      </text:list>
      <text:p text:style-name="P21"><text:span text:style-name="T22">„6.</text:span><text:s/><text:span text:style-name="T23">Aukštųjų mokyklų doktorantams, priimtiems į valstybės nefinansuojamas vietas</text:span><text:span text:style-name="T24">,</text:span><text:span text:style-name="T25"><text:s/>gali būti teikiama parama už akademinius pasiekimus ir parama akademinėms išvykoms. Paramos teikimo tvarką  nustato Vyriausybė</text:span><text:span text:style-name="T26">.</text:span><text:span text:style-name="T27">“</text:span></text:p>
      <text:list text:style-name="LFO1" text:continue-numbering="true">
        <text:list-item>
          <text:p text:style-name="P28">Buvusias 82 straipsnio 6–11<text:s/>dalis laikyti atitinkamai 7–12<text:s/>dalimis.</text:p>
        </text:list-item>
      </text:list>
      <text:p text:style-name="P29"> </text:p>
      <text:p text:style-name="P30"><text:bookmark-start text:name="part_3523de01b60a4311a39808894fc40ec5"/><text:bookmark-end text:name="part_3523de01b60a4311a39808894fc40ec5"/><text:span text:style-name="T31">2 straipsnis. Įstatymo įsigaliojimas.</text:span></text:p>
      <text:p text:style-name="P32"><text:bookmark-start text:name="part_401c0a321fb643318127678429c24b31"/><text:bookmark-end text:name="part_401c0a321fb643318127678429c24b31"/>1. Šis įstatymas, išskyrus šio straipsnio 2 dalį, įsigalioja 2019 m. sausio 1 d.</text:p>
      <text:p text:style-name="P33">2. Lietuvos Respublikos Vyriausybė ir kitos institucijos pagal<text:s/>savo<text:s/>įgaliojimų sritis iki<text:s/>2018 m. gruodžio 31 d.<text:s/>priima šio įstatymo įgyvendinamuosius teisės aktus.</text:p>
      <text:p text:style-name="P34"/>
      <text:p text:style-name="P35"><text:bookmark-start text:name="part_f6b267d6c8e343229f98017b267cb446"/><text:bookmark-end text:name="part_f6b267d6c8e343229f98017b267cb446"/><text:span text:style-name="T36">Skelbiu šį Lietuvos Respublikos priimtą įstatymą.</text:span></text:p>
      <text:p text:style-name="P37"><text:span text:style-name="T38"> </text:span></text:p>
      <text:p text:style-name="P39"><text:span text:style-name="T40">Respublikos Prezidentas</text:span></text:p>
      <text:p text:style-name="P41"/>
      <text:p text:style-name="P42">Teikia<text:s/></text:p>
      <text:p text:style-name="P43"><text:span text:style-name="T44">Švietimo ir mokslo komiteto pirmininkas</text:span><text:span text:style-name="T45"><text:tab/></text:span><text:span text:style-name="T46"><text:tab/>Eugenijus Jovaiša</text:span><text:span text:style-name="T47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UŠYTĖ Jolita</meta:initial-creator>
    <dc:creator>adlibuser</dc:creator>
    <meta:creation-date>2018-11-16T08:33:00Z</meta:creation-date>
    <dc:date>2018-11-16T08:33:00Z</dc:date>
    <meta:print-date>2018-11-12T08:4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9" meta:character-count="1213" meta:row-count="20" meta:non-whitespace-character-count="1063"/>
  </office:meta>
</office:document-meta>
</file>