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229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486in" fo:margin-left="-0.1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fo:language="lt" fo:country="LT"/>
    </style:style>
    <style:style style:name="P45" style:parent-style-name="Normal" style:family="paragraph">
      <style:paragraph-properties style:text-autospace="none" fo:text-align="justify"/>
      <style:text-properties fo:language="lt" fo:country="LT"/>
    </style:style>
    <style:style style:name="P46" style:parent-style-name="Normal" style:family="paragraph">
      <style:paragraph-properties style:text-autospace="none" fo:text-align="justify"/>
      <style:text-properties fo:language="lt" fo:country="LT"/>
    </style:style>
    <style:style style:name="P47" style:parent-style-name="Normal" style:family="paragraph">
      <style:paragraph-properties style:text-autospace="none" fo:text-align="justify"/>
      <style:text-properties fo:font-weight="bold" style:font-weight-asian="bold" fo:language="lt" fo:country="LT"/>
    </style:style>
    <style:style style:name="P48"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49"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50" style:parent-style-name="Normal" style:family="paragraph">
      <style:paragraph-properties style:text-autospace="none" fo:text-align="justify"/>
      <style:text-properties fo:font-weight="bold" style:font-weight-asian="bold" fo:language="lt" fo:country="LT"/>
    </style:style>
    <style:style style:name="P5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fo:line-height="150%"/>
      <style:text-properties fo:language="lt" fo:country="LT"/>
    </style:style>
    <style:style style:name="P58" style:parent-style-name="Normal" style:family="paragraph">
      <style:paragraph-properties fo:text-align="justify" fo:line-height="150%"/>
      <style:text-properties fo:language="lt" fo:country="LT"/>
    </style:style>
    <style:style style:name="P59" style:parent-style-name="Normal" style:family="paragraph">
      <style:paragraph-properties fo:text-align="justify" fo:line-height="150%"/>
      <style:text-properties fo:language="lt" fo:country="LT"/>
    </style:style>
    <style:style style:name="P60" style:parent-style-name="Normal" style:family="paragraph">
      <style:paragraph-properties fo:text-align="justify" fo:line-height="150%"/>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office:automatic-styles>
  <office:body>
    <office:text text:use-soft-page-breaks="true">
      <text:p text:style-name="P1">2018-12-</text:p>
      <text:p text:style-name="P3">PASIŪLYMAS</text:p>
      <text:p text:style-name="P4"><text:span text:style-name="T5">DĖL<text:s/></text:span><text:span text:style-name="T6">LIETUVOS RESPUBLIKOS</text:span></text:p>
      <text:p text:style-name="P7"><text:span text:style-name="T8">201</text:span><text:span text:style-name="T9">9</text:span><text:span text:style-name="T10"><text:s/>METŲ VALSTYBĖS BIUDŽETO IR SAVIVALDYBIŲ BIUDŽETŲ FINANSINIŲ RODIKLIŲ PATVIRTINIMO</text:span></text:p>
      <text:p text:style-name="P11">ĮSTATYMO PROJEKTO</text:p>
      <text:p text:style-name="P12"><text:span text:style-name="T13">NR.<text:s/></text:span><text:span text:style-name="T14">XIIIP-2715</text:span><text:span text:style-name="T15">(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2019-aisiais metais toliau vyks valstybinių universitetų tinklo konsolidavimas ir siekiant užtikrinti kuo sklandesnį jungimosi procesą, tam reikalingos ne tik ES lėšos skirtos infrastruktūros gerinimui, įrangai įsigyti, bet biudžeto asignavimai einamųjų jungimosi kaštų (išeitinės išmokos, informacinių sistemų apjungimas ir kt.).<text:s/>2018-aisiais vykusios diskusijos dėl būtinų jungimosi išlaidų besijungiantiems VDU, LEU ir ASU skyrimo apsunkino procesą, todėl reikiamas lėšas būtina numatyti kitų metų Švietimo ir mokslo ministerijos biudžete.</text:p>
            <text:p text:style-name="P46"/>
            <text:p text:style-name="P47">Pasiūlymas:</text:p>
            <text:p text:style-name="P48">Papildomai skirti 5 mln. eurų<text:s/>valstybinių universitetų tinklo konsolidavimui.</text:p>
            <text:p text:style-name="P49"/>
            <text:p text:style-name="P50">Lėšų šaltinis:</text:p>
            <text:p text:style-name="P51">Viršplaninių<text:s/>biudžeto pajamų<text:s/>ir pajamų<text:s/>gautų<text:s/>iš akcizų<text:s/>už<text:s/>alkoholinius gėrimus ir tabako gaminius<text:s/>panaudojimas.</text:p>
          </table:table-cell>
        </table:table-row>
      </table:table>
      <text:p text:style-name="P52"/>
      <text:p text:style-name="P53"/>
      <text:p text:style-name="P54">Teikia:<text:s/></text:p>
      <text:p text:style-name="P55"/>
      <text:p text:style-name="P56">Seimo<text:s/>nariai</text:p>
      <text:p text:style-name="P57">Gintaras Steponavičius</text:p>
      <text:p text:style-name="P58">Aušrinė Armonaitė</text:p>
      <text:p text:style-name="P59">Mantas Adomėnas</text:p>
      <text:p text:style-name="P60">Vytautas Juozapaitis</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8-12-10T08:41:00Z</meta:creation-date>
    <dc:date>2018-12-10T08:41:00Z</dc:date>
    <meta:print-date>2018-12-07T10:50:00Z</meta:print-date>
    <meta:template xlink:href="Normal.dotm" xlink:type="simple"/>
    <meta:editing-cycles>2</meta:editing-cycles>
    <meta:editing-duration>PT0S</meta:editing-duration>
    <meta:document-statistic meta:page-count="1" meta:paragraph-count="2" meta:word-count="168" meta:character-count="1124" meta:row-count="7" meta:non-whitespace-character-count="958"/>
  </office:meta>
</office:document-meta>
</file>