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fo:text-align="end"/>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27"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29" style:parent-style-name="Normal" style:family="paragraph">
      <style:paragraph-properties fo:border="0in solid #FFFFFF" fo:padding="0.4305in" style:shadow="#000000 0in 0in" fo:text-align="center"/>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1" style:parent-style-name="Normal" style:family="paragraph">
      <style:paragraph-properties fo:border="0in solid #FFFFFF" fo:padding="0.4305in" style:shadow="#000000 0in 0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border="0in solid #FFFFFF" fo:padding="0.4305in" style:shadow="#000000 0in 0in" fo:text-align="center" fo:line-height="0.2222in"/>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center" fo:line-height="0.2222in"/>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P36" style:parent-style-name="Normal" style:family="paragraph">
      <style:paragraph-properties fo:border="0in solid #FFFFFF" fo:padding="0.4305in" style:shadow="#000000 0in 0in" fo:text-align="center" fo:line-height="0.2222in"/>
      <style:text-properties fo:color="#000000" style:font-size-complex="12pt" style:language-asian="lt" style:country-asian="LT"/>
    </style:style>
    <style:style style:name="P37"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style:font-weight-complex="bold"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fr" fo:country="FR"/>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it" fo:country="I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it" fo:country="I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de" fo:country="D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it" fo:country="I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sv" fo:country="S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s"/>
    </style:style>
    <style:style style:name="T70" style:parent-style-name="DefaultParagraphFont" style:family="text">
      <style:text-properties style:font-size-complex="12pt"/>
    </style:style>
    <style:style style:name="P71" style:parent-style-name="Normal" style:family="paragraph">
      <style:paragraph-properties fo:margin-left="1.6666in">
        <style:tab-stops/>
      </style:paragraph-properties>
      <style:text-properties fo:font-size="11pt" style:font-size-asian="11pt"/>
    </style:style>
    <style:style style:name="P72" style:parent-style-name="ListParagraph" style:family="paragraph">
      <style:paragraph-properties fo:margin-left="1.6666in" fo:text-indent="0in">
        <style:tab-stops>
          <style:tab-stop style:type="left" style:position="-0.9722in"/>
        </style:tab-stops>
      </style:paragraph-properties>
    </style:style>
    <style:style style:name="T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fo:language="de" fo:country="DE"/>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color="#000000" fo:font-size="11pt" style:font-size-asian="11pt" style:font-size-complex="12pt" fo:language="de" fo:country="DE"/>
    </style:style>
    <style:style style:name="T83" style:parent-style-name="DefaultParagraphFont" style:family="text">
      <style:text-properties fo:color="#000000" fo:font-size="11pt" style:font-size-asian="11pt" style:font-size-complex="12pt"/>
    </style:style>
    <style:style style:name="T84" style:parent-style-name="DefaultParagraphFont" style:family="text">
      <style:text-properties fo:color="#000000" fo:font-size="11pt" style:font-size-asian="11pt" style:font-size-complex="12pt" fo:language="de" fo:country="DE"/>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color="#000000" style:text-position="super 68.1%" fo:font-size="11pt" style:font-size-asian="11pt" style:font-size-complex="12pt"/>
    </style:style>
    <style:style style:name="T87" style:parent-style-name="DefaultParagraphFont" style:family="text">
      <style:text-properties fo:color="#000000" fo:font-size="11pt" style:font-size-asian="11pt" style:font-size-complex="12pt"/>
    </style:style>
    <style:style style:name="T88" style:parent-style-name="DefaultParagraphFont" style:family="text">
      <style:text-properties fo:color="#000000" style:text-position="super 68.1%" fo:font-size="11pt" style:font-size-asian="11pt" style:font-size-complex="12pt"/>
    </style:style>
    <style:style style:name="T89" style:parent-style-name="DefaultParagraphFont" style:family="text">
      <style:text-properties fo:color="#000000" fo:font-size="11pt" style:font-size-asian="11pt" style:font-size-complex="12pt" fo:language="de" fo:country="DE"/>
    </style:style>
    <style:style style:name="T90" style:parent-style-name="DefaultParagraphFont" style:family="text">
      <style:text-properties fo:color="#000000" style:text-position="super 68.1%" fo:font-size="11pt" style:font-size-asian="11pt" style:font-size-complex="12pt"/>
    </style:style>
    <style:style style:name="T91" style:parent-style-name="DefaultParagraphFont" style:family="text">
      <style:text-properties fo:color="#000000" fo:font-size="11pt" style:font-size-asian="11pt" style:font-size-complex="12pt" fo:language="pt" fo:country="PT"/>
    </style:style>
    <style:style style:name="T92" style:parent-style-name="DefaultParagraphFont" style:family="text">
      <style:text-properties fo:color="#000000"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tyle="italic" style:font-style-asian="italic" style:font-style-complex="italic"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text-position="super 68.1%"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00FF" fo:font-size="11pt" style:font-size-asian="11pt"/>
    </style:style>
    <style:style style:name="T1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color="#0000FF" fo:font-size="11pt" style:font-size-asian="11pt"/>
    </style:style>
    <style:style style:name="P106" style:parent-style-name="Normal" style:family="paragraph">
      <style:text-properties fo:font-size="11pt" style:font-size-asian="11pt"/>
    </style:style>
    <style:style style:name="P107"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08"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in"/>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14"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P116" style:parent-style-name="NoSpacing"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Spacing" style:family="paragraph">
      <style:paragraph-properties fo:text-align="justify" fo:text-indent="0.9in"/>
      <style:text-properties style:font-size-complex="12pt"/>
    </style:style>
    <style:style style:name="P120" style:parent-style-name="NoSpacing"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it" fo:country="I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it" fo:country="I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pt" fo:country="PT"/>
    </style:style>
    <style:style style:name="T130" style:parent-style-name="DefaultParagraphFont" style:family="text">
      <style:text-properties style:font-size-complex="12pt" fo:language="pt" fo:country="PT"/>
    </style:style>
    <style:style style:name="T131" style:parent-style-name="DefaultParagraphFont" style:family="text">
      <style:text-properties style:font-size-complex="12pt" fo:language="pt" fo:country="PT"/>
    </style:style>
    <style:style style:name="T132" style:parent-style-name="DefaultParagraphFont" style:family="text">
      <style:text-properties style:font-weight-complex="bold" style:font-size-complex="12pt" fo:language="pt" fo:country="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fo:language="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pt" fo:country="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text-properties style:font-size-complex="12pt"/>
    </style:style>
    <style:style style:name="P143" style:parent-style-name="Normal" style:family="paragraph">
      <style:paragraph-properties fo:text-align="justify" fo:text-indent="0.9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margin-left="1.6666in">
        <style:tab-stops/>
      </style:paragraph-properties>
      <style:text-properties fo:font-size="11pt" style:font-size-asian="11pt"/>
    </style:style>
    <style:style style:name="P146" style:parent-style-name="ListParagraph" style:family="paragraph">
      <style:paragraph-properties fo:margin-left="1.6666in" fo:text-indent="0in">
        <style:tab-stops>
          <style:tab-stop style:type="left" style:position="-0.9722in"/>
        </style:tab-stops>
      </style:paragraph-properties>
    </style:style>
    <style:style style:name="T1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8" style:parent-style-name="Normal" style:family="paragraph">
      <style:paragraph-properties fo:margin-left="1.6666in" fo:margin-right="-0.118in">
        <style:tab-stops/>
      </style:paragraph-properties>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text-position="super 68.1%"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text-position="super 68.1%"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text-position="super 68.1%"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style:text-position="super 68.1%"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text-position="super 68.1%"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tyle="italic" style:font-style-asian="italic" style:font-style-complex="italic"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weight="bold" style:font-weight-asian="bold" fo:color="#0000FF" fo:font-size="11pt" style:font-size-asian="11pt"/>
    </style:style>
    <style:style style:name="T1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00FF" fo:font-size="11pt" style:font-size-asian="11pt"/>
    </style:style>
    <style:style style:name="P166" style:parent-style-name="Normal" style:family="paragraph">
      <style:text-properties fo:font-size="11pt" style:font-size-asian="11pt"/>
    </style:style>
    <style:style style:name="P167" style:parent-style-name="ListParagraph" style:family="paragraph">
      <style:paragraph-properties fo:margin-left="1.6666in" fo:text-indent="0in">
        <style:tab-stops>
          <style:tab-stop style:type="left" style:position="-0.9722in"/>
        </style:tab-stops>
      </style:paragraph-properties>
    </style:style>
    <style:style style:name="T1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9" style:parent-style-name="Normal" style:family="paragraph">
      <style:paragraph-properties fo:margin-left="1.6666in">
        <style:tab-stops/>
      </style:paragraph-properties>
      <style:text-properties style:font-weight-complex="bold" fo:font-size="11pt" style:font-size-asian="11pt" style:font-size-complex="12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weight="bold" style:font-weight-asian="bold" style:font-weight-complex="bold"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fo:font-weight="bold" style:font-weight-asian="bold" style:font-weight-complex="bold" fo:font-size="11pt" style:font-size-asian="11pt" style:font-size-complex="12pt"/>
    </style:style>
    <style:style style:name="P175" style:parent-style-name="Normal" style:family="paragraph">
      <style:paragraph-properties fo:margin-left="1.6666in">
        <style:tab-stops/>
      </style:paragraph-properties>
      <style:text-properties style:font-weight-complex="bold" fo:font-size="11pt" style:font-size-asian="11pt" style:font-size-complex="12pt"/>
    </style:style>
    <style:style style:name="P176" style:parent-style-name="Normal" style:family="paragraph">
      <style:paragraph-properties fo:margin-left="1.6666in">
        <style:tab-stops/>
      </style:paragraph-properties>
      <style:text-properties style:font-weight-complex="bold" fo:font-size="11pt" style:font-size-asian="11pt" style:font-size-complex="12pt"/>
    </style:style>
    <style:style style:name="P177" style:parent-style-name="Normal" style:family="paragraph">
      <style:paragraph-properties fo:margin-left="1.6666in">
        <style:tab-stops/>
      </style:paragraph-properties>
      <style:text-properties style:font-weight-complex="bold" fo:font-size="11pt" style:font-size-asian="11pt" style:font-size-complex="12pt"/>
    </style:style>
    <style:style style:name="P178" style:parent-style-name="Normal" style:family="paragraph">
      <style:paragraph-properties fo:margin-left="1.6666in">
        <style:tab-stops/>
      </style:paragraph-properties>
      <style:text-properties style:font-weight-complex="bold" fo:font-size="11pt" style:font-size-asian="11pt" style:font-size-complex="12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style:font-weight-complex="bold" fo:font-size="11pt" style:font-size-asian="11pt" style:font-size-complex="12p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weight="bold" style:font-weight-asian="bold" fo:color="#0000FF" fo:font-size="11pt" style:font-size-asian="11pt"/>
    </style:style>
    <style:style style:name="T1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weight="bold" style:font-weight-asian="bold" fo:color="#0000FF" fo:font-size="11pt" style:font-size-asian="11pt"/>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font-weight="bold" style:font-weight-asian="bold" fo:color="#0000FF" fo:font-size="11pt" style:font-size-asian="11pt" style:language-asian="lt" style:country-asian="L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text-indent="0.5in"/>
      <style:text-properties style:language-asian="lt" style:country-asian="LT"/>
    </style:style>
    <style:style style:name="P195" style:parent-style-name="ListParagraph" style:family="paragraph">
      <style:paragraph-properties fo:margin-left="1.6666in" fo:text-indent="0in">
        <style:tab-stops>
          <style:tab-stop style:type="left" style:position="-0.9722in"/>
        </style:tab-stops>
      </style:paragraph-properties>
    </style:style>
    <style:style style:name="T1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199" style:parent-style-name="Normal" style:family="paragraph">
      <style:paragraph-properties fo:margin-left="1.6666in" fo:background-color="#FFFFFF">
        <style:tab-stops/>
      </style:paragraph-properties>
    </style:style>
    <style:style style:name="T200"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201" style:parent-style-name="DefaultParagraphFont" style:family="text">
      <style:text-properties fo:color="#000000" fo:font-size="11pt" style:font-size-asian="11pt" style:font-size-complex="12pt" fo:language="en" fo:country="GB"/>
    </style:style>
    <style:style style:name="T202"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203" style:parent-style-name="DefaultParagraphFont" style:family="text">
      <style:text-properties fo:color="#000000" fo:font-size="11pt" style:font-size-asian="11pt" style:font-size-complex="12pt" fo:language="en" fo:country="GB"/>
    </style:style>
    <style:style style:name="T204"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font-weight="bold" style:font-weight-asian="bold" fo:color="#0000FF" fo:font-size="11pt" style:font-size-asian="11pt" style:language-asian="lt" style:country-asian="LT"/>
    </style:style>
    <style:style style:name="T2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fo:color="#0000FF" fo:font-size="11pt" style:font-size-asian="11pt" style:language-asian="lt" style:country-asian="L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weight="bold" style:font-weight-asian="bold" fo:color="#0000FF" fo:font-size="11pt" style:font-size-asian="11pt" style:language-asian="lt" style:country-asian="L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size="11pt" style:font-size-asian="11pt" style:font-size-complex="12pt"/>
    </style:style>
    <style:style style:name="P213" style:parent-style-name="Normal" style:family="paragraph">
      <style:text-properties fo:font-size="11pt" style:font-size-asian="11pt" style:language-asian="lt" style:country-asian="LT"/>
    </style:style>
    <style:style style:name="P21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in"/>
    </style:style>
    <style:style style:name="T2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8" style:parent-style-name="Normal" style:family="paragraph">
      <style:paragraph-properties fo:border="0in solid #FFFFFF" fo:padding="0.4305in" style:shadow="#000000 0in 0in" fo:text-align="justify" fo:margin-left="0.75in" fo:text-indent="-0.25in">
        <style:tab-stops/>
      </style:paragraph-properties>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5in"/>
    </style:style>
    <style:style style:name="T2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5in"/>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5in"/>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243" style:parent-style-name="ListParagraph" style:family="paragraph">
      <style:paragraph-properties fo:margin-left="1.6666in" fo:text-indent="0in">
        <style:tab-stops>
          <style:tab-stop style:type="left" style:position="-0.9722in"/>
        </style:tab-stops>
      </style:paragraph-properties>
    </style:style>
    <style:style style:name="T24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45" style:parent-style-name="Normal" style:family="paragraph">
      <style:paragraph-properties fo:margin-left="1.6666in">
        <style:tab-stops/>
      </style:paragraph-properties>
      <style:text-properties style:font-weight-complex="bold" fo:font-size="11pt" style:font-size-asian="11pt" style:font-size-complex="12pt"/>
    </style:style>
    <style:style style:name="P246" style:parent-style-name="Normal" style:family="paragraph">
      <style:paragraph-properties fo:margin-left="1.6666in">
        <style:tab-stops/>
      </style:paragraph-properties>
      <style:text-properties style:font-name-asian="Calibri" fo:color="#000000" fo:font-size="11pt" style:font-size-asian="11pt" style:font-size-complex="12p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style:font-name-asian="Calibri" fo:color="#000000" fo:font-size="11pt" style:font-size-asian="11pt" style:font-size-complex="12p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50" style:parent-style-name="DefaultParagraphFont" style:family="text">
      <style:text-properties style:font-name-asian="Calibri" fo:color="#000000" fo:font-size="11pt" style:font-size-asian="11pt" style:font-size-complex="12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52" style:parent-style-name="DefaultParagraphFont" style:family="text">
      <style:text-properties style:font-name-asian="Calibri" fo:color="#000000" fo:font-size="11pt" style:font-size-asian="11pt" style:font-size-complex="12pt"/>
    </style:style>
    <style:style style:name="T253" style:parent-style-name="DefaultParagraphFont" style:family="text">
      <style:text-properties style:font-name-asian="Calibri" fo:font-weight="bold" style:font-weight-asian="bold" fo:color="#000000" fo:font-size="11pt" style:font-size-asian="11pt" style:font-size-complex="12pt"/>
    </style:style>
    <style:style style:name="T254" style:parent-style-name="DefaultParagraphFont" style:family="text">
      <style:text-properties style:font-name-asian="Calibri" fo:color="#000000" fo:font-size="11pt" style:font-size-asian="11pt" style:font-size-complex="12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weight="bold" style:font-weight-asian="bold" fo:color="#0000FF" fo:font-size="11pt" style:font-size-asian="11pt" style:language-asian="lt" style:country-asian="LT"/>
    </style:style>
    <style:style style:name="T2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weight="bold" style:font-weight-asian="bold" fo:color="#0000FF" fo:font-size="11pt" style:font-size-asian="11pt" style:language-asian="lt" style:country-asian="LT"/>
    </style:style>
    <style:style style:name="P259" style:parent-style-name="Normal" style:family="paragraph">
      <style:paragraph-properties fo:border="0in solid #FFFFFF" fo:padding="0.4305in" style:shadow="#000000 0in 0in" fo:margin-left="1.6666in">
        <style:tab-stops/>
      </style:paragraph-properties>
    </style:style>
    <style:style style:name="T260" style:parent-style-name="DefaultParagraphFont" style:family="text">
      <style:text-properties fo:font-weight="bold" style:font-weight-asian="bold" fo:color="#0000FF" fo:font-size="11pt" style:font-size-asian="11pt" style:font-size-complex="12pt" style:language-asian="lt" style:country-asian="L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size="11pt" style:font-size-asian="11pt" style:font-size-complex="12pt"/>
    </style:style>
    <style:style style:name="P263" style:parent-style-name="Normal" style:family="paragraph">
      <style:text-properties style:language-asian="lt" style:country-asian="LT"/>
    </style:style>
    <style:style style:name="P264" style:parent-style-name="Normal" style:family="paragraph">
      <style:paragraph-properties fo:border="0in solid #FFFFFF" fo:padding="0.4305in" style:shadow="#000000 0in 0in" fo:text-align="justify" fo:margin-left="0.75in" fo:text-indent="-0.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269" style:parent-style-name="ListParagraph" style:family="paragraph">
      <style:paragraph-properties fo:margin-left="1.6666in" fo:text-indent="0in">
        <style:tab-stops>
          <style:tab-stop style:type="left" style:position="-0.9722in"/>
        </style:tab-stops>
      </style:paragraph-properties>
    </style:style>
    <style:style style:name="T27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71" style:parent-style-name="Normal" style:family="paragraph">
      <style:paragraph-properties fo:margin-left="1.6666in" fo:margin-right="-0.118in">
        <style:tab-stops/>
      </style:paragraph-properties>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tyle="italic" style:font-style-asian="italic" style:font-style-complex="italic"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27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279" style:parent-style-name="Normal" style:family="paragraph">
      <style:text-properties fo:font-size="11pt" style:font-size-asian="11pt" style:language-asian="lt" style:country-asian="LT"/>
    </style:style>
    <style:style style:name="P280" style:parent-style-name="Normal" style:family="paragraph">
      <style:paragraph-properties fo:border="0in solid #FFFFFF" fo:padding="0.4305in" style:shadow="#000000 0in 0in" fo:text-align="justify" fo:margin-left="0.75in">
        <style:tab-stops/>
      </style:paragraph-properties>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in"/>
    </style:style>
    <style:style style:name="T2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84" style:parent-style-name="Normal" style:family="paragraph">
      <style:paragraph-properties fo:border="0in solid #FFFFFF" fo:padding="0.4305in" style:shadow="#000000 0in 0in" fo:text-align="justify" fo:margin-left="0.75in" fo:text-indent="-0.25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5in"/>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in"/>
    </style:style>
    <style:style style:name="T2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2" style:parent-style-name="Normal" style:family="paragraph">
      <style:paragraph-properties fo:border="0in solid #FFFFFF" fo:padding="0.4305in" style:shadow="#000000 0in 0in" fo:text-align="justify" fo:margin-left="0.75in" fo:text-indent="-0.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43in"/>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305" style:parent-style-name="ListParagraph" style:family="paragraph">
      <style:paragraph-properties fo:margin-left="1.6666in" fo:text-indent="0in">
        <style:tab-stops>
          <style:tab-stop style:type="left" style:position="-0.9722in"/>
        </style:tab-stops>
      </style:paragraph-properties>
    </style:style>
    <style:style style:name="T30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07" style:parent-style-name="Normal" style:family="paragraph">
      <style:paragraph-properties fo:margin-left="1.6666in">
        <style:tab-stops/>
      </style:paragraph-properties>
      <style:text-properties style:font-weight-complex="bold" fo:font-size="11pt" style:font-size-asian="11pt" style:font-size-complex="12pt"/>
    </style:style>
    <style:style style:name="P308" style:parent-style-name="Normal" style:family="paragraph">
      <style:paragraph-properties fo:margin-left="1.6666in">
        <style:tab-stops/>
      </style:paragraph-properties>
      <style:text-properties fo:font-size="11pt" style:font-size-asian="11pt" style:font-size-complex="12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fo:color="#0000FF" fo:font-size="11pt" style:font-size-asian="11pt" style:language-asian="lt" style:country-asian="LT"/>
    </style:style>
    <style:style style:name="T31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weight="bold" style:font-weight-asian="bold" fo:color="#0000FF" fo:font-size="11pt" style:font-size-asian="11pt" style:language-asian="lt" style:country-asian="LT"/>
    </style:style>
    <style:style style:name="P321" style:parent-style-name="Normal" style:family="paragraph">
      <style:paragraph-properties fo:border="0in solid #FFFFFF" fo:padding="0.4305in" style:shadow="#000000 0in 0in" fo:margin-left="1.6666in">
        <style:tab-stops/>
      </style:paragraph-properties>
    </style:style>
    <style:style style:name="T322" style:parent-style-name="DefaultParagraphFont" style:family="text">
      <style:text-properties fo:font-weight="bold" style:font-weight-asian="bold" fo:color="#0000FF" fo:font-size="11pt" style:font-size-asian="11pt" style:font-size-complex="12pt" style:language-asian="lt" style:country-asian="L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font-size="11pt" style:font-size-asian="11pt" style:font-size-complex="12pt"/>
    </style:style>
    <style:style style:name="P325" style:parent-style-name="Normal" style:family="paragraph">
      <style:text-properties style:language-asian="lt" style:country-asian="LT"/>
    </style:style>
    <style:style style:name="P326" style:parent-style-name="Normal" style:family="paragraph">
      <style:paragraph-properties fo:border="0in solid #FFFFFF" fo:padding="0.4305in" style:shadow="#000000 0in 0in" fo:text-align="justify" fo:margin-left="0.75in" fo:text-indent="-0.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331" style:parent-style-name="ListParagraph" style:family="paragraph">
      <style:paragraph-properties fo:margin-left="1.6666in" fo:text-indent="0in">
        <style:tab-stops>
          <style:tab-stop style:type="left" style:position="-0.9722in"/>
        </style:tab-stops>
      </style:paragraph-properties>
    </style:style>
    <style:style style:name="T332"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33" style:parent-style-name="Normal" style:family="paragraph">
      <style:paragraph-properties fo:margin-left="1.6666in" fo:margin-right="-0.118in">
        <style:tab-stops/>
      </style:paragraph-properties>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tyle="italic" style:font-style-asian="italic"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33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341" style:parent-style-name="Normal" style:family="paragraph">
      <style:text-properties fo:font-size="11pt" style:font-size-asian="11pt" style:language-asian="lt" style:country-asian="LT"/>
    </style:style>
    <style:style style:name="P342" style:parent-style-name="Normal" style:family="paragraph">
      <style:paragraph-properties fo:border="0in solid #FFFFFF" fo:padding="0.4305in" style:shadow="#000000 0in 0in" fo:text-align="justify" fo:margin-left="0.5in">
        <style:tab-stops/>
      </style:paragraph-properties>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indent="0.4923in"/>
    </style:style>
    <style:style style:name="T34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style:font-name-complex="Calibri" fo:font-weight="bold" style:font-weight-asian="bold" style:font-weight-complex="bold" fo:color="#000000" style:text-position="super 62.5%" style:font-size-complex="12pt" style:language-asian="lt" style:country-asian="LT"/>
    </style:style>
    <style:style style:name="T34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348" style:parent-style-name="Normal" style:family="paragraph">
      <style:paragraph-properties fo:border="0in solid #FFFFFF" fo:padding="0.4305in" style:shadow="#000000 0in 0in" fo:text-indent="0.4923in"/>
    </style:style>
    <style:style style:name="T349" style:parent-style-name="DefaultParagraphFont" style:family="text">
      <style:text-properties style:font-name-asian="Calibri" style:font-name-complex="Calibri" fo:color="#000000" style:font-size-complex="12pt" style:language-asian="lt" style:country-asian="LT"/>
    </style:style>
    <style:style style:name="T350" style:parent-style-name="DefaultParagraphFont" style:family="text">
      <style:text-properties style:font-name-asian="Calibri" style:font-name-complex="Calibri" fo:color="#000000" style:font-size-complex="12pt" fo:language="en" fo:country="US" style:language-asian="lt" style:country-asian="LT"/>
    </style:style>
    <style:style style:name="T351" style:parent-style-name="DefaultParagraphFont" style:family="text">
      <style:text-properties style:font-name-asian="Calibri" style:font-name-complex="Calibri" fo:color="#000000" style:text-position="super 62.5%" style:font-size-complex="12pt" style:language-asian="lt" style:country-asian="LT"/>
    </style:style>
    <style:style style:name="T352" style:parent-style-name="DefaultParagraphFont" style:family="text">
      <style:text-properties style:font-name-asian="Calibri" style:font-name-complex="Calibri"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text-position="super 62.5%"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fo:language="pt" fo:country="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fo:language="pt" fo:country="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fo:language="it" fo:country="I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fo:language="es"/>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fo:language="es"/>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it" fo:country="I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pt" fo:country="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pt" fo:country="PT"/>
    </style:style>
    <style:style style:name="P378" style:parent-style-name="Normal" style:family="paragraph">
      <style:paragraph-properties fo:text-align="justify" fo:margin-left="0.0909in" fo:text-indent="0.409in">
        <style:tab-stops/>
      </style:paragraph-properties>
    </style:style>
    <style:style style:name="T379" style:parent-style-name="DefaultParagraphFont" style:family="text">
      <style:text-properties style:font-size-complex="12pt" fo:language="it" fo:country="I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0909in" fo:text-indent="0.409in">
        <style:tab-stops/>
      </style:paragraph-properties>
    </style:style>
    <style:style style:name="T382" style:parent-style-name="DefaultParagraphFont" style:family="text">
      <style:text-properties style:font-size-complex="12pt" fo:language="it" fo:country="I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s"/>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de" fo:country="DE"/>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it" fo:country="IT"/>
    </style:style>
    <style:style style:name="P389" style:parent-style-name="Normal" style:family="paragraph">
      <style:paragraph-properties fo:text-align="justify" fo:margin-left="0.0909in" fo:text-indent="0.409in">
        <style:tab-stops/>
      </style:paragraph-properties>
    </style:style>
    <style:style style:name="T390" style:parent-style-name="DefaultParagraphFont" style:family="text">
      <style:text-properties style:font-size-complex="12pt" fo:language="it" fo:country="I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it" fo:country="I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s"/>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it" fo:country="I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de" fo:country="DE"/>
    </style:style>
    <style:style style:name="P399" style:parent-style-name="Normal" style:family="paragraph">
      <style:paragraph-properties fo:text-align="justify" fo:margin-left="0.0909in" fo:text-indent="0.409in">
        <style:tab-stops/>
      </style:paragraph-properties>
    </style:style>
    <style:style style:name="T400" style:parent-style-name="DefaultParagraphFont" style:family="text">
      <style:text-properties style:font-size-complex="12pt" fo:language="it" fo:country="I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it" fo:country="I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s"/>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s"/>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fo:language="it" fo:country="I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it" fo:country="I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pt" fo:country="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s"/>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pt" fo:country="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pt" fo:country="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pt" fo:country="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it" fo:country="I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it" fo:country="I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pt" fo:country="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pt" fo:country="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it" fo:country="I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it" fo:country="I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it" fo:country="I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pt" fo:country="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s"/>
    </style:style>
    <style:style style:name="T447" style:parent-style-name="DefaultParagraphFont" style:family="text">
      <style:text-properties style:font-size-complex="12pt"/>
    </style:style>
    <style:style style:name="P448" style:parent-style-name="Normal" style:family="paragraph">
      <style:paragraph-properties fo:margin-left="1.6666in">
        <style:tab-stops/>
      </style:paragraph-properties>
      <style:text-properties fo:font-size="11pt" style:font-size-asian="11pt"/>
    </style:style>
    <style:style style:name="P449" style:parent-style-name="ListParagraph" style:family="paragraph">
      <style:paragraph-properties fo:margin-left="1.6666in" fo:text-indent="0in">
        <style:tab-stops>
          <style:tab-stop style:type="left" style:position="-0.9722in"/>
        </style:tab-stops>
      </style:paragraph-properties>
    </style:style>
    <style:style style:name="T4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51" style:parent-style-name="Normal" style:family="paragraph">
      <style:paragraph-properties fo:margin-left="1.6666in">
        <style:tab-stops/>
      </style:paragraph-properties>
    </style:style>
    <style:style style:name="T4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53" style:parent-style-name="Normal" style:family="paragraph">
      <style:paragraph-properties fo:margin-left="1.6666in">
        <style:tab-stops/>
      </style:paragraph-properties>
    </style:style>
    <style:style style:name="T454" style:parent-style-name="DefaultParagraphFont" style:family="text">
      <style:text-properties fo:color="#000000" fo:font-size="11pt" style:font-size-asian="11pt" style:font-size-complex="12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6" style:parent-style-name="DefaultParagraphFont" style:family="text">
      <style:text-properties fo:color="#000000" fo:font-size="11pt" style:font-size-asian="11pt"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58" style:parent-style-name="DefaultParagraphFont" style:family="text">
      <style:text-properties fo:color="#000000" fo:font-size="11pt" style:font-size-asian="11pt" style:font-size-complex="12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 style:parent-style-name="DefaultParagraphFont" style:family="text">
      <style:text-properties fo:color="#000000" fo:font-size="11pt" style:font-size-asian="11pt"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3" style:parent-style-name="DefaultParagraphFont" style:family="text">
      <style:text-properties fo:color="#000000" fo:font-size="11pt" style:font-size-asian="11pt" style:font-size-complex="12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5" style:parent-style-name="DefaultParagraphFont" style:family="text">
      <style:text-properties fo:color="#000000" fo:font-size="11pt" style:font-size-asian="11pt" style:font-size-complex="12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00FF" fo:font-size="11pt" style:font-size-asian="11pt"/>
    </style:style>
    <style:style style:name="T4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00FF" fo:font-size="11pt" style:font-size-asian="11p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fo:font-weight="bold" style:font-weight-asian="bold" fo:color="#0000FF" fo:font-size="11pt" style:font-size-asian="11pt"/>
    </style:style>
    <style:style style:name="P473" style:parent-style-name="Normal" style:family="paragraph">
      <style:paragraph-properties fo:margin-left="1.6666in">
        <style:tab-stops/>
      </style:paragraph-properties>
    </style:style>
    <style:style style:name="T474" style:parent-style-name="DefaultParagraphFont" style:family="text">
      <style:text-properties fo:font-size="11pt" style:font-size-asian="11pt" style:font-size-complex="12pt"/>
    </style:style>
    <style:style style:name="P475" style:parent-style-name="Normal" style:family="paragraph">
      <style:text-properties fo:font-size="11pt" style:font-size-asian="11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it" fo:country="I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pt" fo:country="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pt" fo:country="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pt" fo:country="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it" fo:country="I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language="it" fo:country="I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1.6666in">
        <style:tab-stops/>
      </style:paragraph-properties>
      <style:text-properties fo:font-size="11pt" style:font-size-asian="11pt"/>
    </style:style>
    <style:style style:name="P499" style:parent-style-name="ListParagraph" style:family="paragraph">
      <style:paragraph-properties fo:margin-left="1.6666in" fo:text-indent="0in">
        <style:tab-stops>
          <style:tab-stop style:type="left" style:position="-0.9722in"/>
        </style:tab-stops>
      </style:paragraph-properties>
    </style:style>
    <style:style style:name="T5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1" style:parent-style-name="Normal" style:family="paragraph">
      <style:paragraph-properties fo:margin-left="1.6666in" fo:margin-right="-0.118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text-position="super 68.1%"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margin-left="1.6666in" fo:margin-right="-0.118in">
        <style:tab-stops/>
      </style:paragraph-properties>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margin-left="1.6666in" fo:margin-right="-0.118in">
        <style:tab-stops/>
      </style:paragraph-properties>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text-position="super 68.1%"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text-position="super 68.1%"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margin-left="1.6666in" fo:margin-right="-0.118in">
        <style:tab-stops/>
      </style:paragraph-properties>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text-position="super 68.1%"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text-position="super 68.1%" fo:font-size="11pt" style:font-size-asian="11pt" style:font-size-complex="12pt"/>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fo:margin-left="1.6666in" fo:margin-right="-0.118in">
        <style:tab-stops/>
      </style:paragraph-properties>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text-position="super 68.1%"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margin-left="1.6666in">
        <style:tab-stops/>
      </style:paragraph-properties>
    </style:style>
    <style:style style:name="T527" style:parent-style-name="DefaultParagraphFont" style:family="text">
      <style:text-properties fo:font-weight="bold" style:font-weight-asian="bold" fo:color="#0000FF" fo:font-size="11pt" style:font-size-asian="11pt"/>
    </style:style>
    <style:style style:name="T5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29" style:parent-style-name="DefaultParagraphFont" style:family="text">
      <style:text-properties fo:font-weight="bold" style:font-weight-asian="bold" fo:color="#0000FF" fo:font-size="11pt" style:font-size-asian="11pt"/>
    </style:style>
    <style:style style:name="P530" style:parent-style-name="Normal" style:family="paragraph">
      <style:text-properties fo:font-size="11pt" style:font-size-asian="11pt"/>
    </style:style>
    <style:style style:name="P531" style:parent-style-name="ListParagraph" style:family="paragraph">
      <style:paragraph-properties fo:margin-left="1.6666in" fo:text-indent="0in">
        <style:tab-stops>
          <style:tab-stop style:type="left" style:position="-0.9722in"/>
        </style:tab-stops>
      </style:paragraph-properties>
    </style:style>
    <style:style style:name="T5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weight-complex="bold" style:text-position="super 68.1%" fo:font-size="11pt" style:font-size-asian="11pt" style:font-size-complex="12pt"/>
    </style:style>
    <style:style style:name="T536" style:parent-style-name="DefaultParagraphFont" style:family="text">
      <style:text-properties style:font-weight-complex="bold" fo:font-size="11pt" style:font-size-asian="11pt" style:font-size-complex="12pt"/>
    </style:style>
    <style:style style:name="P537" style:parent-style-name="Normal" style:family="paragraph">
      <style:paragraph-properties fo:margin-left="1.6666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text-position="super 68.1%"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weight="bold" style:font-weight-asian="bold"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weight="bold" style:font-weight-asian="bold"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575" style:parent-style-name="Normal" style:family="paragraph">
      <style:paragraph-properties fo:margin-left="1.6666in">
        <style:tab-stops/>
      </style:paragraph-properties>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margin-left="1.6666in">
        <style:tab-stops/>
      </style:paragraph-properties>
    </style:style>
    <style:style style:name="T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margin-left="1.6666in">
        <style:tab-stops/>
      </style:paragraph-properties>
    </style:style>
    <style:style style:name="T588" style:parent-style-name="DefaultParagraphFont" style:family="text">
      <style:text-properties style:font-name-asian="Arial Unicode MS" fo:color="#000000" fo:font-size="11pt" style:font-size-asian="11pt" style:font-size-complex="12pt" style:language-asian="lt" style:country-asian="LT"/>
    </style:style>
    <style:style style:name="T589"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590" style:parent-style-name="DefaultParagraphFont" style:family="text">
      <style:text-properties style:font-name-asian="Arial Unicode MS" fo:color="#000000" fo:font-size="11pt" style:font-size-asian="11pt" style:font-size-complex="12pt" style:language-asian="lt" style:country-asian="LT"/>
    </style:style>
    <style:style style:name="T59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92" style:parent-style-name="DefaultParagraphFont" style:family="text">
      <style:text-properties style:font-name-asian="Arial Unicode MS" fo:color="#000000" fo:font-size="11pt" style:font-size-asian="11pt" style:font-size-complex="12pt" style:language-asian="lt" style:country-asian="LT"/>
    </style:style>
    <style:style style:name="T593"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594" style:parent-style-name="DefaultParagraphFont" style:family="text">
      <style:text-properties style:font-name-asian="Arial Unicode MS" fo:color="#000000" fo:font-size="11pt" style:font-size-asian="11pt" style:font-size-complex="12pt" style:language-asian="lt" style:country-asian="LT"/>
    </style:style>
    <style:style style:name="T59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96" style:parent-style-name="DefaultParagraphFont" style:family="text">
      <style:text-properties style:font-name-asian="Arial Unicode MS" fo:color="#000000" fo:font-size="11pt" style:font-size-asian="11pt" style:font-size-complex="12pt" style:language-asian="lt" style:country-asian="LT"/>
    </style:style>
    <style:style style:name="T597"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598" style:parent-style-name="DefaultParagraphFont" style:family="text">
      <style:text-properties style:font-name-asian="Arial Unicode MS" fo:color="#000000" fo:font-size="11pt" style:font-size-asian="11pt" style:font-size-complex="12pt" style:language-asian="lt" style:country-asian="LT"/>
    </style:style>
    <style:style style:name="P599" style:parent-style-name="Normal" style:family="paragraph">
      <style:paragraph-properties fo:margin-left="1.6666in">
        <style:tab-stops/>
      </style:paragraph-properties>
      <style:text-properties style:font-name-asian="Arial Unicode MS" fo:color="#000000" fo:font-size="11pt" style:font-size-asian="11pt" style:font-size-complex="12pt" style:language-asian="lt" style:country-asian="LT"/>
    </style:style>
    <style:style style:name="P600" style:parent-style-name="Normal" style:family="paragraph">
      <style:paragraph-properties fo:margin-left="1.6666in">
        <style:tab-stops/>
      </style:paragraph-properties>
    </style:style>
    <style:style style:name="T601" style:parent-style-name="DefaultParagraphFont" style:family="text">
      <style:text-properties style:font-name-asian="Arial Unicode MS" fo:color="#000000" fo:font-size="11pt" style:font-size-asian="11pt" style:font-size-complex="12pt" style:language-asian="lt" style:country-asian="LT"/>
    </style:style>
    <style:style style:name="T60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03" style:parent-style-name="DefaultParagraphFont" style:family="text">
      <style:text-properties style:font-name-asian="Arial Unicode MS" fo:color="#000000" fo:font-size="11pt" style:font-size-asian="11pt" style:font-size-complex="12pt" style:language-asian="lt" style:country-asian="LT"/>
    </style:style>
    <style:style style:name="T604"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605" style:parent-style-name="DefaultParagraphFont" style:family="text">
      <style:text-properties style:font-name-asian="Arial Unicode MS" fo:color="#000000" fo:font-size="11pt" style:font-size-asian="11pt" style:font-size-complex="12pt" style:language-asian="lt" style:country-asian="LT"/>
    </style:style>
    <style:style style:name="T60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07" style:parent-style-name="DefaultParagraphFont" style:family="text">
      <style:text-properties style:font-name-asian="Arial Unicode MS" fo:color="#000000" fo:font-size="11pt" style:font-size-asian="11pt" style:font-size-complex="12pt" style:language-asian="lt" style:country-asian="LT"/>
    </style:style>
    <style:style style:name="T608"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609" style:parent-style-name="DefaultParagraphFont" style:family="text">
      <style:text-properties style:font-name-asian="Arial Unicode MS" fo:color="#000000" fo:font-size="11pt" style:font-size-asian="11pt" style:font-size-complex="12pt" style:language-asian="lt" style:country-asian="LT"/>
    </style:style>
    <style:style style:name="P610" style:parent-style-name="Normal" style:family="paragraph">
      <style:paragraph-properties fo:margin-left="1.6666in">
        <style:tab-stops/>
      </style:paragraph-properties>
      <style:text-properties style:font-name-asian="Arial Unicode MS" fo:color="#000000" fo:font-size="11pt" style:font-size-asian="11pt" style:font-size-complex="12pt" style:language-asian="lt" style:country-asian="LT"/>
    </style:style>
    <style:style style:name="P611" style:parent-style-name="Normal" style:family="paragraph">
      <style:paragraph-properties fo:margin-left="1.6666in">
        <style:tab-stops/>
      </style:paragraph-properties>
      <style:text-properties style:font-name-asian="Arial Unicode MS" fo:color="#000000" fo:font-size="11pt" style:font-size-asian="11pt" style:font-size-complex="12pt" style:language-asian="lt" style:country-asian="LT"/>
    </style:style>
    <style:style style:name="P612" style:parent-style-name="Normal" style:family="paragraph">
      <style:paragraph-properties fo:margin-left="1.6666in">
        <style:tab-stops/>
      </style:paragraph-properties>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620"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style:font-name-asian="Arial Unicode MS" fo:color="#000000" fo:font-size="11pt" style:font-size-asian="11pt" style:font-size-complex="12pt" style:language-asian="lt" style:country-asian="LT"/>
    </style:style>
    <style:style style:name="T62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24" style:parent-style-name="DefaultParagraphFont" style:family="text">
      <style:text-properties style:font-name-asian="Arial Unicode MS" fo:color="#000000" fo:font-size="11pt" style:font-size-asian="11pt" style:font-size-complex="12pt" style:language-asian="lt" style:country-asian="LT"/>
    </style:style>
    <style:style style:name="T625"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626" style:parent-style-name="DefaultParagraphFont" style:family="text">
      <style:text-properties style:font-name-asian="Arial Unicode MS" fo:color="#000000" fo:font-size="11pt" style:font-size-asian="11pt" style:font-size-complex="12pt" style:language-asian="lt" style:country-asian="L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weight="bold" style:font-weight-asian="bold" fo:color="#0000FF" fo:font-size="11pt" style:font-size-asian="11pt"/>
    </style:style>
    <style:style style:name="T6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30" style:parent-style-name="DefaultParagraphFont" style:family="text">
      <style:text-properties fo:font-weight="bold" style:font-weight-asian="bold" fo:color="#0000FF" fo:font-size="11pt" style:font-size-asian="11pt"/>
    </style:style>
    <style:style style:name="P631" style:parent-style-name="Normal" style:family="paragraph">
      <style:paragraph-properties fo:margin-left="1.6666in">
        <style:tab-stops/>
      </style:paragraph-properties>
    </style:style>
    <style:style style:name="T632" style:parent-style-name="DefaultParagraphFont" style:family="text">
      <style:text-properties fo:font-weight="bold" style:font-weight-asian="bold" fo:color="#0000FF" fo:font-size="11pt" style:font-size-asian="11pt"/>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size="11pt" style:font-size-asian="11pt" style:font-size-complex="12pt"/>
    </style:style>
    <style:style style:name="P635" style:parent-style-name="Normal" style:family="paragraph">
      <style:text-properties fo:font-size="11pt" style:font-size-asian="11pt"/>
    </style:style>
    <style:style style:name="P636" style:parent-style-name="ListParagraph" style:family="paragraph">
      <style:paragraph-properties fo:margin-left="1.6666in" fo:text-indent="0in">
        <style:tab-stops>
          <style:tab-stop style:type="left" style:position="-0.9722in"/>
        </style:tab-stops>
      </style:paragraph-properties>
    </style:style>
    <style:style style:name="T6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40" style:parent-style-name="DefaultParagraphFont" style:family="text">
      <style:text-properties fo:color="#000000" fo:font-size="11pt" style:font-size-asian="11pt" style:font-size-complex="12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42" style:parent-style-name="Normal" style:family="paragraph">
      <style:paragraph-properties fo:margin-left="1.6666in" fo:background-color="#FFFFFF">
        <style:tab-stops/>
      </style:paragraph-properties>
    </style:style>
    <style:style style:name="T643" style:parent-style-name="DefaultParagraphFont" style:family="text">
      <style:text-properties fo:color="#000000" fo:font-size="11pt" style:font-size-asian="11pt"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fo:font-weight="bold" style:font-weight-asian="bold" fo:color="#0000FF" fo:font-size="11pt" style:font-size-asian="11pt"/>
    </style:style>
    <style:style style:name="T6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49" style:parent-style-name="DefaultParagraphFont" style:family="text">
      <style:text-properties fo:font-weight="bold" style:font-weight-asian="bold" fo:color="#0000FF" fo:font-size="11pt" style:font-size-asian="11pt"/>
    </style:style>
    <style:style style:name="P650" style:parent-style-name="Normal" style:family="paragraph">
      <style:paragraph-properties fo:margin-left="1.6666in">
        <style:tab-stops/>
      </style:paragraph-properties>
    </style:style>
    <style:style style:name="T651" style:parent-style-name="DefaultParagraphFont" style:family="text">
      <style:text-properties fo:font-weight="bold" style:font-weight-asian="bold" fo:color="#0000FF" fo:font-size="11pt" style:font-size-asian="11pt"/>
    </style:style>
    <style:style style:name="P652" style:parent-style-name="Normal" style:family="paragraph">
      <style:paragraph-properties fo:margin-left="1.6666in">
        <style:tab-stops/>
      </style:paragraph-properties>
    </style:style>
    <style:style style:name="T653" style:parent-style-name="DefaultParagraphFont" style:family="text">
      <style:text-properties fo:font-size="11pt" style:font-size-asian="11pt" style:font-size-complex="12pt"/>
    </style:style>
    <style:style style:name="P654" style:parent-style-name="Normal" style:family="paragraph">
      <style:text-properties fo:font-size="11pt" style:font-size-asian="11pt"/>
    </style:style>
    <style:style style:name="P65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6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1"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6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63" style:parent-style-name="Normal" style:family="paragraph">
      <style:paragraph-properties fo:border="0in solid #FFFFFF" fo:padding="0.4305in" style:shadow="#000000 0in 0in" fo:text-align="justify" fo:text-indent="0.4923in"/>
    </style:style>
    <style:style style:name="T664" style:parent-style-name="DefaultParagraphFont" style:family="text">
      <style:text-properties style:font-name-asian="Calibri" style:font-name-complex="Calibri" fo:color="#000000" style:font-size-complex="12pt" style:language-asian="lt" style:country-asian="LT"/>
    </style:style>
    <style:style style:name="T665" style:parent-style-name="DefaultParagraphFont" style:family="text">
      <style:text-properties style:font-name-asian="Calibri" style:font-name-complex="Calibri" fo:color="#000000" style:font-size-complex="12pt" fo:language="en" fo:country="US" style:language-asian="lt" style:country-asian="LT"/>
    </style:style>
    <style:style style:name="T666" style:parent-style-name="DefaultParagraphFont" style:family="text">
      <style:text-properties style:font-name-asian="Calibri" style:font-name-complex="Calibri" fo:color="#000000" style:text-position="super 62.5%" style:font-size-complex="12pt" style:language-asian="lt" style:country-asian="LT"/>
    </style:style>
    <style:style style:name="T667" style:parent-style-name="DefaultParagraphFont" style:family="text">
      <style:text-properties style:font-name-asian="Calibri" style:font-name-complex="Calibri" fo:color="#000000" style:font-size-complex="12pt" style:language-asian="lt" style:country-asian="LT"/>
    </style:style>
    <style:style style:name="P668" style:parent-style-name="NoSpacing" style:family="paragraph">
      <style:paragraph-properties fo:text-align="justify" fo:text-indent="0.4923in"/>
    </style:style>
    <style:style style:name="T669" style:parent-style-name="DefaultParagraphFont" style:family="text">
      <style:text-properties style:font-name-asian="Calibri" style:font-name-complex="Calibri" fo:color="#000000"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text-position="super 62.5%" style:font-size-complex="12pt"/>
    </style:style>
    <style:style style:name="T672" style:parent-style-name="DefaultParagraphFont" style:family="text">
      <style:text-properties fo:font-weight="bold" style:font-weight-asian="bold" style:font-weight-complex="bold" style:font-size-complex="12pt" fo:language="pt" fo:country="PT"/>
    </style:style>
    <style:style style:name="P673" style:parent-style-name="NoSpacing" style:family="paragraph">
      <style:paragraph-properties fo:text-align="justify"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fo:language="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fo:language="de" fo:country="D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fo:language="de" fo:country="DE"/>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fo:language="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fo:language="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fo:language="it" fo:country="I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fo:language="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fo:language="it" fo:country="I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fo:language="it" fo:country="IT"/>
    </style:style>
    <style:style style:name="T694" style:parent-style-name="DefaultParagraphFont" style:family="text">
      <style:text-properties style:font-weight-complex="bold" style:font-size-complex="12pt"/>
    </style:style>
    <style:style style:name="P695" style:parent-style-name="NoSpacing"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fo:language="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fo:language="de" fo:country="D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fo:language="de" fo:country="D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fo:language="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fo:language="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fo:language="it" fo:country="I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fo:language="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fo:language="it" fo:country="I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fo:language="fr" fo:country="FR"/>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language="sv" fo:country="SE"/>
    </style:style>
    <style:style style:name="T716" style:parent-style-name="DefaultParagraphFont" style:family="text">
      <style:text-properties style:font-weight-complex="bold" style:font-size-complex="12pt"/>
    </style:style>
    <style:style style:name="P717" style:parent-style-name="NoSpacing"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de" fo:country="DE"/>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s"/>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it" fo:country="I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pt" fo:country="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Spacing"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fo:language="it" fo:country="I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language="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fo:language="pt" fo:country="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fo:language="it" fo:country="I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fo:language="de" fo:country="DE"/>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fo:language="it" fo:country="I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fo:language="it" fo:country="I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fo:language="it" fo:country="I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fo:language="de" fo:country="D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fo:language="it" fo:country="I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fo:language="pt" fo:country="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fo:language="it" fo:country="I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fo:language="de" fo:country="D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fo:language="de" fo:country="DE"/>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fo:language="it" fo:country="I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fo:language="pt" fo:country="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fo:language="pt" fo:country="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fo:language="pt" fo:country="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fo:language="de" fo:country="D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margin-left="1.6666in">
        <style:tab-stops/>
      </style:paragraph-properties>
      <style:text-properties fo:font-size="11pt" style:font-size-asian="11pt"/>
    </style:style>
    <style:style style:name="P773" style:parent-style-name="ListParagraph" style:family="paragraph">
      <style:paragraph-properties fo:margin-left="1.6666in" fo:text-indent="0in">
        <style:tab-stops>
          <style:tab-stop style:type="left" style:position="-0.9722in"/>
        </style:tab-stops>
      </style:paragraph-properties>
    </style:style>
    <style:style style:name="T7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color="#000000" fo:font-size="11pt" style:font-size-asian="11pt" style:font-size-complex="12pt" fo:language="en" fo:country="US"/>
    </style:style>
    <style:style style:name="T778" style:parent-style-name="DefaultParagraphFont" style:family="text">
      <style:text-properties fo:color="#000000" style:text-position="super 68.1%" fo:font-size="11pt" style:font-size-asian="11pt" style:font-size-complex="12pt"/>
    </style:style>
    <style:style style:name="T779" style:parent-style-name="DefaultParagraphFont" style:family="text">
      <style:text-properties fo:color="#000000"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color="#000000"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text-position="super 68.1%"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text-position="super 68.1%"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fo:language="pt" fo:country="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fo:language="sv" fo:country="SE"/>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margin-left="1.6666in">
        <style:tab-stops/>
      </style:paragraph-properties>
    </style:style>
    <style:style style:name="T792" style:parent-style-name="DefaultParagraphFont" style:family="text">
      <style:text-properties fo:font-weight="bold" style:font-weight-asian="bold" fo:color="#0000FF" fo:font-size="11pt" style:font-size-asian="11pt"/>
    </style:style>
    <style:style style:name="T7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94" style:parent-style-name="DefaultParagraphFont" style:family="text">
      <style:text-properties fo:font-weight="bold" style:font-weight-asian="bold" fo:color="#0000FF" fo:font-size="11pt" style:font-size-asian="11pt"/>
    </style:style>
    <style:style style:name="P795" style:parent-style-name="Normal" style:family="paragraph">
      <style:text-properties fo:font-size="11pt" style:font-size-asian="11pt"/>
    </style:style>
    <style:style style:name="P796" style:parent-style-name="ListParagraph" style:family="paragraph">
      <style:paragraph-properties fo:margin-left="1.6666in" fo:text-indent="0in">
        <style:tab-stops>
          <style:tab-stop style:type="left" style:position="-0.9722in"/>
        </style:tab-stops>
      </style:paragraph-properties>
    </style:style>
    <style:style style:name="T7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98" style:parent-style-name="Normal" style:family="paragraph">
      <style:paragraph-properties fo:keep-with-next="always" fo:keep-together="always" fo:margin-left="1.6666in">
        <style:tab-stops/>
      </style:paragraph-properties>
    </style:style>
    <style:style style:name="T799" style:parent-style-name="DefaultParagraphFont" style:family="text">
      <style:text-properties style:font-weight-complex="bold" style:font-style-complex="italic"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T801" style:parent-style-name="DefaultParagraphFont" style:family="text">
      <style:text-properties style:font-weight-complex="bold" style:text-position="super 68.1%" fo:font-size="11pt" style:font-size-asian="11pt" style:font-size-complex="12pt"/>
    </style:style>
    <style:style style:name="T802" style:parent-style-name="DefaultParagraphFont" style:family="text">
      <style:text-properties style:font-weight-complex="bold" fo:font-size="11pt" style:font-size-asian="11pt" style:font-size-complex="12pt"/>
    </style:style>
    <style:style style:name="P803" style:parent-style-name="Normal" style:family="paragraph">
      <style:paragraph-properties fo:margin-left="1.6666in">
        <style:tab-stops/>
      </style:paragraph-properties>
    </style:style>
    <style:style style:name="T8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0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06"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text-position="super 68.1%" fo:font-size="11pt" style:font-size-asian="11pt" style:font-size-complex="12pt" style:language-asian="lt" style:country-asian="LT"/>
    </style:style>
    <style:style style:name="T807"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08" style:parent-style-name="Normal" style:family="paragraph">
      <style:paragraph-properties fo:margin-left="1.6666in">
        <style:tab-stops/>
      </style:paragraph-properties>
    </style:style>
    <style:style style:name="T80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12" style:parent-style-name="Normal" style:family="paragraph">
      <style:paragraph-properties fo:margin-left="1.6666in">
        <style:tab-stops/>
      </style:paragraph-properties>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13" style:parent-style-name="Normal" style:family="paragraph">
      <style:paragraph-properties fo:margin-left="1.6666in">
        <style:tab-stops/>
      </style:paragraph-properties>
    </style:style>
    <style:style style:name="T81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6"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17" style:parent-style-name="Normal" style:family="paragraph">
      <style:paragraph-properties fo:margin-left="1.6666in">
        <style:tab-stops/>
      </style:paragraph-properties>
    </style:style>
    <style:style style:name="T818"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19" style:parent-style-name="Normal" style:family="paragraph">
      <style:paragraph-properties fo:margin-left="1.6666in">
        <style:tab-stops/>
      </style:paragraph-properties>
    </style:style>
    <style:style style:name="T820" style:parent-style-name="DefaultParagraphFont" style:family="text">
      <style:text-properties fo:font-weight="bold" style:font-weight-asian="bold" fo:color="#0000FF" fo:font-size="11pt" style:font-size-asian="11pt"/>
    </style:style>
    <style:style style:name="T8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weight="bold" style:font-weight-asian="bold" fo:color="#0000FF" fo:font-size="11pt" style:font-size-asian="11pt"/>
    </style:style>
    <style:style style:name="P823" style:parent-style-name="Normal" style:family="paragraph">
      <style:paragraph-properties fo:margin-left="1.6666in">
        <style:tab-stops/>
      </style:paragraph-properties>
    </style:style>
    <style:style style:name="T824" style:parent-style-name="DefaultParagraphFont" style:family="text">
      <style:text-properties fo:font-weight="bold" style:font-weight-asian="bold" fo:color="#0000FF" fo:font-size="11pt" style:font-size-asian="11pt"/>
    </style:style>
    <style:style style:name="P825" style:parent-style-name="Normal" style:family="paragraph">
      <style:paragraph-properties fo:margin-left="1.6666in">
        <style:tab-stops/>
      </style:paragraph-properties>
    </style:style>
    <style:style style:name="T826" style:parent-style-name="DefaultParagraphFont" style:family="text">
      <style:text-properties fo:font-size="11pt" style:font-size-asian="11pt" style:font-size-complex="12pt"/>
    </style:style>
    <style:style style:name="P827" style:parent-style-name="Normal" style:family="paragraph">
      <style:text-properties fo:font-size="11pt" style:font-size-asian="11pt"/>
    </style:style>
    <style:style style:name="P82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4923in"/>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border="0in solid #FFFFFF" fo:padding="0.4305in" style:shadow="#000000 0in 0in" fo:text-align="justify" fo:text-indent="0.4923in"/>
    </style:style>
    <style:style style:name="T83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83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833" style:parent-style-name="DefaultParagraphFont" style:family="text">
      <style:text-properties style:font-name-asian="Calibri" style:font-name-complex="Calibri" fo:font-weight="bold" style:font-weight-asian="bold" style:font-weight-complex="bold" fo:color="#000000" style:text-position="super 62.5%" style:font-size-complex="12pt" style:language-asian="lt" style:country-asian="LT"/>
    </style:style>
    <style:style style:name="T83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835" style:parent-style-name="Normal" style:family="paragraph">
      <style:paragraph-properties fo:border="0in solid #FFFFFF" fo:padding="0.4305in" style:shadow="#000000 0in 0in" fo:text-align="justify" fo:text-indent="0.4923in"/>
    </style:style>
    <style:style style:name="T836" style:parent-style-name="DefaultParagraphFont" style:family="text">
      <style:text-properties style:font-name-asian="Calibri" style:font-name-complex="Calibri" fo:color="#000000" style:font-size-complex="12pt" style:language-asian="lt" style:country-asian="LT"/>
    </style:style>
    <style:style style:name="T837" style:parent-style-name="DefaultParagraphFont" style:family="text">
      <style:text-properties style:font-name-asian="Calibri" style:font-name-complex="Calibri" fo:color="#000000" style:font-size-complex="12pt" fo:language="en" fo:country="US" style:language-asian="lt" style:country-asian="LT"/>
    </style:style>
    <style:style style:name="T838" style:parent-style-name="DefaultParagraphFont" style:family="text">
      <style:text-properties style:font-name-asian="Calibri" style:font-name-complex="Calibri" fo:color="#000000" style:text-position="super 62.5%" style:font-size-complex="12pt" style:language-asian="lt" style:country-asian="LT"/>
    </style:style>
    <style:style style:name="T839" style:parent-style-name="DefaultParagraphFont" style:family="text">
      <style:text-properties style:font-name-asian="Calibri" style:font-name-complex="Calibri" fo:color="#000000" style:font-size-complex="12pt" style:language-asian="lt" style:country-asian="LT"/>
    </style:style>
    <style:style style:name="P840" style:parent-style-name="NoSpacing" style:family="paragraph">
      <style:paragraph-properties fo:text-align="justify" fo:text-indent="0.4923in"/>
    </style:style>
    <style:style style:name="T841" style:parent-style-name="DefaultParagraphFont" style:family="text">
      <style:text-properties style:font-name-asian="Calibri" style:font-name-complex="Calibri" fo:color="#000000"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2.5%"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fo:language="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fo:language="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fo:language="it" fo:country="IT"/>
    </style:style>
    <style:style style:name="T850" style:parent-style-name="DefaultParagraphFont" style:family="text">
      <style:text-properties fo:font-weight="bold" style:font-weight-asian="bold" style:font-weight-complex="bold" style:font-size-complex="12pt"/>
    </style:style>
    <style:style style:name="P851" style:parent-style-name="NoSpacing" style:family="paragraph">
      <style:paragraph-properties fo:text-align="justify" fo:text-indent="0.4923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fo:language="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fo:language="it" fo:country="I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fo:language="de" fo:country="D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fo:language="it" fo:country="I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fo:language="it" fo:country="I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fo:language="pt" fo:country="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fo:language="pt" fo:country="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fo:language="pt" fo:country="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fo:language="pt" fo:country="PT"/>
    </style:style>
    <style:style style:name="P874" style:parent-style-name="NoSpacing" style:family="paragraph">
      <style:paragraph-properties fo:text-align="justify"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fo:language="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fo:language="it" fo:country="I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fo:language="pt" fo:country="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fo:language="da" fo:country="DK"/>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fo:language="pt" fo:country="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fo:language="pt" fo:country="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fo:language="pt" fo:country="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fo:language="it" fo:country="I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fo:language="pt" fo:country="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fo:language="it" fo:country="IT"/>
    </style:style>
    <style:style style:name="P898" style:parent-style-name="NoSpacing"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fo:language="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fo:language="pt" fo:country="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fo:language="fr" fo:country="FR"/>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fo:language="it" fo:country="I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fo:language="it" fo:country="I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fo:language="pt" fo:country="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fo:language="pt" fo:country="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fo:language="es"/>
    </style:style>
    <style:style style:name="T915" style:parent-style-name="DefaultParagraphFont" style:family="text">
      <style:text-properties style:font-weight-complex="bold" style:font-size-complex="12pt"/>
    </style:style>
    <style:style style:name="P916" style:parent-style-name="NoSpacing"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s"/>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it" fo:country="I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pt" fo:country="P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language="pt" fo:country="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pt" fo:country="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pt" fo:country="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sv" fo:country="SE"/>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s"/>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pt" fo:country="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fr" fo:country="FR"/>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it" fo:country="I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it" fo:country="I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pt" fo:country="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border="0in solid #FFFFFF" fo:padding="0.4305in" style:shadow="#000000 0in 0in"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fo:language="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fo:language="pt" fo:country="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fo:language="fr" fo:country="FR"/>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fo:language="pt" fo:country="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fo:language="pt" fo:country="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fo:language="pt" fo:country="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fo:language="pt" fo:country="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fo:language="pt" fo:country="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language="pt" fo:country="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fo:language="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fo:language="it" fo:country="I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language="pt" fo:country="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language="pt" fo:country="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language="pt" fo:country="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fo:language="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fo:language="pt" fo:country="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language="pt" fo:country="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fo:language="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fo:language="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name-complex="Calibri" fo:color="#000000" style:font-size-complex="12pt" style:language-asian="lt" style:country-asian="LT"/>
    </style:style>
    <style:style style:name="P988"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989" style:parent-style-name="ListParagraph" style:family="paragraph">
      <style:paragraph-properties fo:margin-left="1.6666in" fo:text-indent="0in">
        <style:tab-stops>
          <style:tab-stop style:type="left" style:position="-0.9722in"/>
        </style:tab-stops>
      </style:paragraph-properties>
    </style:style>
    <style:style style:name="T990"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991" style:parent-style-name="Normal" style:family="paragraph">
      <style:paragraph-properties fo:keep-with-next="always" fo:keep-together="always" fo:margin-left="1.6666in">
        <style:tab-stops/>
      </style:paragraph-properties>
    </style:style>
    <style:style style:name="T992" style:parent-style-name="DefaultParagraphFont" style:family="text">
      <style:text-properties style:font-weight-complex="bold" style:font-style-complex="italic" fo:font-size="11pt" style:font-size-asian="11pt" style:font-size-complex="12pt"/>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weight-complex="bold" style:text-position="super 68.1%" fo:font-size="11pt" style:font-size-asian="11pt" style:font-size-complex="12pt"/>
    </style:style>
    <style:style style:name="T995" style:parent-style-name="DefaultParagraphFont" style:family="text">
      <style:text-properties style:font-weight-complex="bold" fo:font-size="11pt" style:font-size-asian="11pt" style:font-size-complex="12pt"/>
    </style:style>
    <style:style style:name="P996" style:parent-style-name="Normal" style:family="paragraph">
      <style:paragraph-properties fo:keep-with-next="always" fo:keep-together="always" fo:margin-left="1.6666in">
        <style:tab-stops/>
      </style:paragraph-properties>
      <style:text-properties style:font-weight-complex="bold" style:font-style-complex="italic" fo:font-size="11pt" style:font-size-asian="11pt" style:font-size-complex="12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style:font-name-asian="Calibri" fo:color="#000000" fo:font-size="11pt" style:font-size-asian="11pt" style:font-size-complex="12pt" style:language-asian="lt" style:country-asian="LT"/>
    </style:style>
    <style:style style:name="T9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2pt"/>
    </style:style>
    <style:style style:name="T10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02" style:parent-style-name="Normal" style:family="paragraph">
      <style:paragraph-properties fo:margin-left="1.6666in">
        <style:tab-stops/>
      </style:paragraph-properties>
    </style:style>
    <style:style style:name="T10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08" style:parent-style-name="Normal" style:family="paragraph">
      <style:paragraph-properties fo:margin-left="1.6666in">
        <style:tab-stops/>
      </style:paragraph-properties>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14"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15" style:parent-style-name="Normal" style:family="paragraph">
      <style:paragraph-properties fo:margin-left="1.6666in">
        <style:tab-stops/>
      </style:paragraph-properties>
    </style:style>
    <style:style style:name="T10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19" style:parent-style-name="Normal" style:family="paragraph">
      <style:paragraph-properties fo:margin-left="1.6666in">
        <style:tab-stops/>
      </style:paragraph-properties>
    </style:style>
    <style:style style:name="T10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margin-left="1.6666in">
        <style:tab-stops/>
      </style:paragraph-properties>
    </style:style>
    <style:style style:name="T1023" style:parent-style-name="DefaultParagraphFont" style:family="text">
      <style:text-properties style:font-name-asian="Calibri" fo:font-weight="bold" style:font-weight-asian="bold" fo:color="#0000FF" fo:font-size="11pt" style:font-size-asian="11pt" style:language-asian="lt" style:country-asian="LT"/>
    </style:style>
    <style:style style:name="T102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name-asian="Calibri" fo:font-weight="bold" style:font-weight-asian="bold" fo:color="#0000FF" fo:font-size="11pt" style:font-size-asian="11pt" style:language-asian="lt" style:country-asian="LT"/>
    </style:style>
    <style:style style:name="P1026" style:parent-style-name="Normal" style:family="paragraph">
      <style:paragraph-properties fo:margin-left="1.6666in">
        <style:tab-stops/>
      </style:paragraph-properties>
    </style:style>
    <style:style style:name="T1027" style:parent-style-name="DefaultParagraphFont" style:family="text">
      <style:text-properties fo:font-weight="bold" style:font-weight-asian="bold" fo:color="#0000FF" fo:font-size="11pt" style:font-size-asian="11pt" style:language-asian="lt" style:country-asian="LT"/>
    </style:style>
    <style:style style:name="P1028" style:parent-style-name="Normal" style:family="paragraph">
      <style:paragraph-properties fo:margin-left="1.6666in">
        <style:tab-stops/>
      </style:paragraph-properties>
    </style:style>
    <style:style style:name="T1029" style:parent-style-name="DefaultParagraphFont" style:family="text">
      <style:text-properties fo:font-size="11pt" style:font-size-asian="11pt" style:font-size-complex="12pt"/>
    </style:style>
    <style:style style:name="P1030" style:parent-style-name="Normal" style:family="paragraph">
      <style:text-properties fo:font-size="11pt" style:font-size-asian="11pt" style:language-asian="lt" style:country-asian="LT"/>
    </style:style>
    <style:style style:name="P103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032" style:parent-style-name="Normal" style:family="paragraph">
      <style:paragraph-properties fo:keep-with-next="always" fo:border="0in solid #FFFFFF" fo:padding="0.4305in" style:shadow="#000000 0in 0in" fo:text-align="justify" fo:line-height="0.1666in" fo:text-indent="0.5in"/>
    </style:style>
    <style:style style:name="T10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35"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border="0in solid #FFFFFF" fo:padding="0.4305in" style:shadow="#000000 0in 0in" fo:text-align="justify" fo:text-indent="0.5in"/>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T103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040" style:parent-style-name="DefaultParagraphFont" style:family="text">
      <style:text-properties style:font-name-asian="Arial Unicode MS" style:font-name-complex="Arial Unicode MS" fo:color="#000000" style:font-size-complex="12pt" style:language-asian="lt" style:country-asian="LT"/>
    </style:style>
    <style:style style:name="P1041"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042" style:parent-style-name="ListParagraph" style:family="paragraph">
      <style:paragraph-properties fo:margin-left="1.6666in" fo:text-indent="0in">
        <style:tab-stops>
          <style:tab-stop style:type="left" style:position="-0.9722in"/>
        </style:tab-stops>
      </style:paragraph-properties>
    </style:style>
    <style:style style:name="T1043"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044" style:parent-style-name="Normal" style:family="paragraph">
      <style:paragraph-properties fo:margin-left="1.6666in" fo:margin-right="-0.118in">
        <style:tab-stops/>
      </style:paragraph-properties>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048"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050" style:parent-style-name="Normal" style:family="paragraph">
      <style:text-properties fo:font-size="11pt" style:font-size-asian="11pt" style:language-asian="lt" style:country-asian="LT"/>
    </style:style>
    <style:style style:name="P1051" style:parent-style-name="ListParagraph" style:family="paragraph">
      <style:paragraph-properties fo:margin-left="1.6666in" fo:text-indent="0in">
        <style:tab-stops>
          <style:tab-stop style:type="left" style:position="-0.9722in"/>
        </style:tab-stops>
      </style:paragraph-properties>
    </style:style>
    <style:style style:name="T10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053" style:parent-style-name="Normal" style:family="paragraph">
      <style:paragraph-properties fo:margin-left="1.6666in" fo:background-color="#FFFFFF">
        <style:tab-stops/>
      </style:paragraph-properties>
    </style:style>
    <style:style style:name="T1054" style:parent-style-name="DefaultParagraphFont" style:family="text">
      <style:text-properties fo:font-weight="bold" style:font-weight-asian="bold" style:font-weight-complex="bold" fo:color="#000000" fo:font-size="11pt" style:font-size-asian="11pt" style:font-size-complex="12pt"/>
    </style:style>
    <style:style style:name="P1055" style:parent-style-name="Normal" style:family="paragraph">
      <style:paragraph-properties fo:margin-left="1.6666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5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58"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5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60"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6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62"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63"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64"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65"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66"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6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68"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6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70"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7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72" style:parent-style-name="DefaultParagraphFont" style:family="text">
      <style:text-properties fo:font-weight="bold" style:font-weight-asian="bold" style:font-weight-complex="bold" fo:color="#000000" fo:font-size="11pt" style:font-size-asian="11pt" style:font-size-complex="12pt" fo:language="es"/>
    </style:style>
    <style:style style:name="T1073"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74" style:parent-style-name="DefaultParagraphFont" style:family="text">
      <style:text-properties fo:font-weight="bold" style:font-weight-asian="bold" style:font-weight-complex="bold" fo:color="#000000" fo:font-size="11pt" style:font-size-asian="11pt" style:font-size-complex="12pt" fo:language="es"/>
    </style:style>
    <style:style style:name="T1075"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76"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7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78"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7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80"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8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82" style:parent-style-name="DefaultParagraphFont" style:family="text">
      <style:text-properties fo:font-weight="bold" style:font-weight-asian="bold" style:font-weight-complex="bold" fo:color="#000000" fo:font-size="11pt" style:font-size-asian="11pt" style:font-size-complex="12pt" fo:language="es"/>
    </style:style>
    <style:style style:name="T1083"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84" style:parent-style-name="DefaultParagraphFont" style:family="text">
      <style:text-properties fo:font-weight="bold" style:font-weight-asian="bold" style:font-weight-complex="bold" fo:color="#000000" fo:font-size="11pt" style:font-size-asian="11pt" style:font-size-complex="12pt" fo:language="es"/>
    </style:style>
    <style:style style:name="T1085"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86" style:parent-style-name="DefaultParagraphFont" style:family="text">
      <style:text-properties fo:font-weight="bold" style:font-weight-asian="bold" style:font-weight-complex="bold" fo:color="#000000" fo:font-size="11pt" style:font-size-asian="11pt" style:font-size-complex="12pt" fo:language="es"/>
    </style:style>
    <style:style style:name="P1087" style:parent-style-name="Normal" style:family="paragraph">
      <style:paragraph-properties fo:margin-left="1.6666in">
        <style:tab-stops/>
      </style:paragraph-properties>
    </style:style>
    <style:style style:name="T1088"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8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90"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9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92" style:parent-style-name="DefaultParagraphFont" style:family="text">
      <style:text-properties fo:font-weight="bold" style:font-weight-asian="bold" style:font-weight-complex="bold" fo:color="#000000" fo:font-size="11pt" style:font-size-asian="11pt" style:font-size-complex="12pt" fo:language="it" fo:country="IT"/>
    </style:style>
    <style:style style:name="T1093"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94"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95"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096" style:parent-style-name="DefaultParagraphFont" style:family="text">
      <style:text-properties fo:font-weight="bold" style:font-weight-asian="bold" style:font-weight-complex="bold" fo:color="#000000" fo:font-size="11pt" style:font-size-asian="11pt" style:font-size-complex="12pt" fo:language="pt" fo:country="PT"/>
    </style:style>
    <style:style style:name="T109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1098" style:parent-style-name="Normal" style:family="paragraph">
      <style:paragraph-properties fo:margin-left="1.6666in">
        <style:tab-stops/>
      </style:paragraph-properties>
    </style:style>
    <style:style style:name="T1099" style:parent-style-name="DefaultParagraphFont" style:family="text">
      <style:text-properties fo:font-weight="bold" style:font-weight-asian="bold" fo:color="#0000FF" fo:font-size="11pt" style:font-size-asian="11pt" style:language-asian="lt" style:country-asian="LT"/>
    </style:style>
    <style:style style:name="T11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weight="bold" style:font-weight-asian="bold" fo:color="#0000FF" fo:font-size="11pt" style:font-size-asian="11pt" style:language-asian="lt" style:country-asian="LT"/>
    </style:style>
    <style:style style:name="P1102" style:parent-style-name="Normal" style:family="paragraph">
      <style:paragraph-properties fo:margin-left="1.6666in">
        <style:tab-stops/>
      </style:paragraph-properties>
    </style:style>
    <style:style style:name="T1103" style:parent-style-name="DefaultParagraphFont" style:family="text">
      <style:text-properties fo:font-weight="bold" style:font-weight-asian="bold" fo:color="#0000FF" fo:font-size="11pt" style:font-size-asian="11pt" style:language-asian="lt" style:country-asian="LT"/>
    </style:style>
    <style:style style:name="P1104" style:parent-style-name="Normal" style:family="paragraph">
      <style:paragraph-properties fo:margin-left="1.6666in">
        <style:tab-stops/>
      </style:paragraph-properties>
    </style:style>
    <style:style style:name="T1105" style:parent-style-name="DefaultParagraphFont" style:family="text">
      <style:text-properties fo:font-size="11pt" style:font-size-asian="11pt" style:font-size-complex="12pt"/>
    </style:style>
    <style:style style:name="P1106" style:parent-style-name="Normal" style:family="paragraph">
      <style:text-properties fo:font-size="11pt" style:font-size-asian="11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109"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11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3"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1116" style:parent-style-name="DefaultParagraphFont" style:family="text">
      <style:text-properties style:font-name-asian="Arial Unicode MS" style:font-name-complex="Arial Unicode MS" fo:color="#000000" style:font-size-complex="12pt" style:language-asian="lt" style:country-asian="LT"/>
    </style:style>
    <style:style style:name="T1117"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118" style:parent-style-name="DefaultParagraphFont" style:family="text">
      <style:text-properties style:font-name-asian="Arial Unicode MS" style:font-name-complex="Arial Unicode MS" fo:color="#000000" style:font-size-complex="12pt" style:language-asian="lt" style:country-asian="LT"/>
    </style:style>
    <style:style style:name="T111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120" style:parent-style-name="DefaultParagraphFont" style:family="text">
      <style:text-properties style:font-name-asian="Arial Unicode MS" style:font-name-complex="Arial Unicode MS" fo:color="#000000" style:font-size-complex="12pt" style:language-asian="lt" style:country-asian="LT"/>
    </style:style>
    <style:style style:name="P1121"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122" style:parent-style-name="ListParagraph" style:family="paragraph">
      <style:paragraph-properties fo:margin-left="1.6666in" fo:text-indent="0in">
        <style:tab-stops>
          <style:tab-stop style:type="left" style:position="-0.9722in"/>
        </style:tab-stops>
      </style:paragraph-properties>
    </style:style>
    <style:style style:name="T1123"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124" style:parent-style-name="Normal" style:family="paragraph">
      <style:paragraph-properties fo:keep-with-next="always" fo:keep-together="always" fo:margin-left="1.6666in">
        <style:tab-stops/>
      </style:paragraph-properties>
    </style:style>
    <style:style style:name="T1125" style:parent-style-name="DefaultParagraphFont" style:family="text">
      <style:text-properties style:font-weight-complex="bold" style:font-style-complex="italic" fo:font-size="11pt" style:font-size-asian="11pt" style:font-size-complex="12pt"/>
    </style:style>
    <style:style style:name="T1126" style:parent-style-name="DefaultParagraphFont" style:family="text">
      <style:text-properties style:font-weight-complex="bold" fo:font-size="11pt" style:font-size-asian="11pt" style:font-size-complex="12pt"/>
    </style:style>
    <style:style style:name="P1127" style:parent-style-name="Normal" style:family="paragraph">
      <style:paragraph-properties fo:keep-with-next="always" fo:margin-left="1.6666in">
        <style:tab-stops>
          <style:tab-stop style:type="left" style:position="-1.4791in"/>
        </style:tab-stops>
      </style:paragraph-properties>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12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style>
    <style:style style:name="P1129" style:parent-style-name="Normal" style:family="paragraph">
      <style:paragraph-properties fo:keep-with-next="always" fo:margin-left="1.6666in">
        <style:tab-stops>
          <style:tab-stop style:type="left" style:position="-1.4791in"/>
        </style:tab-stops>
      </style:paragraph-properties>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130" style:parent-style-name="Normal" style:family="paragraph">
      <style:paragraph-properties fo:keep-with-next="always" fo:margin-left="1.6666in">
        <style:tab-stops>
          <style:tab-stop style:type="left" style:position="-1.4791in"/>
        </style:tab-stops>
      </style:paragraph-properties>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131" style:parent-style-name="Normal" style:family="paragraph">
      <style:paragraph-properties fo:keep-with-next="always" fo:margin-left="1.6666in">
        <style:tab-stops>
          <style:tab-stop style:type="left" style:position="-1.4791in"/>
        </style:tab-stops>
      </style:paragraph-properties>
      <style:text-properties style:font-name-asian="Arial Unicode MS" fo:color="#000000" fo:font-size="11pt" style:font-size-asian="11pt" style:font-size-complex="12pt" style:language-asian="lt" style:country-asian="LT"/>
    </style:style>
    <style:style style:name="P1132" style:parent-style-name="Normal" style:family="paragraph">
      <style:paragraph-properties fo:keep-with-next="always" fo:margin-left="1.6666in">
        <style:tab-stops>
          <style:tab-stop style:type="left" style:position="-1.4791in"/>
        </style:tab-stops>
      </style:paragraph-properties>
      <style:text-properties style:font-name-asian="Arial Unicode MS" fo:color="#000000" fo:font-size="11pt" style:font-size-asian="11pt" style:font-size-complex="12pt" style:language-asian="lt" style:country-asian="LT"/>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135"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137" style:parent-style-name="Normal" style:family="paragraph">
      <style:paragraph-properties fo:margin-left="1.6666in">
        <style:tab-stops/>
      </style:paragraph-properties>
    </style:style>
    <style:style style:name="T113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139" style:parent-style-name="Normal" style:family="paragraph">
      <style:paragraph-properties fo:margin-left="1.6666in">
        <style:tab-stops/>
      </style:paragraph-properties>
    </style:style>
    <style:style style:name="T1140" style:parent-style-name="DefaultParagraphFont" style:family="text">
      <style:text-properties fo:font-size="11pt" style:font-size-asian="11pt" style:font-size-complex="12pt"/>
    </style:style>
    <style:style style:name="P1141" style:parent-style-name="Normal" style:family="paragraph">
      <style:text-properties style:font-name-asian="Arial Unicode MS" fo:font-size="11pt" style:font-size-asian="11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text-indent="0.5in"/>
    </style:style>
    <style:style style:name="T1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border="0in solid #FFFFFF" fo:padding="0.4305in" style:shadow="#000000 0in 0in" fo:text-indent="0.5in"/>
    </style:style>
    <style:style style:name="T1150" style:parent-style-name="DefaultParagraphFont" style:family="text">
      <style:text-properties style:font-name-asian="Arial Unicode MS" style:font-name-complex="Arial Unicode MS" fo:color="#000000" style:font-size-complex="12pt" style:language-asian="lt" style:country-asian="LT"/>
    </style:style>
    <style:style style:name="T1151"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152" style:parent-style-name="DefaultParagraphFont" style:family="text">
      <style:text-properties style:font-name-asian="Arial Unicode MS" style:font-name-complex="Arial Unicode MS" fo:color="#000000" style:font-size-complex="12pt" style:language-asian="lt" style:country-asian="LT"/>
    </style:style>
    <style:style style:name="P1153" style:parent-style-name="Normal" style:family="paragraph">
      <style:text-properties fo:font-size="5pt" style:font-size-asian="5pt" style:font-size-complex="5pt"/>
    </style:style>
    <style:style style:name="P115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155" style:parent-style-name="Heading4" style:family="paragraph">
      <style:paragraph-properties fo:text-align="center" fo:text-indent="0in"/>
    </style:style>
    <style:style style:name="T1156" style:parent-style-name="DefaultParagraphFont" style:family="text">
      <style:text-properties fo:font-weight="normal" style:font-weight-asian="normal" style:font-weight-complex="normal"/>
    </style:style>
    <style:style style:name="T1157" style:parent-style-name="DefaultParagraphFont" style:family="text">
      <style:text-properties fo:font-weight="normal" style:font-weight-asian="normal" style:font-weight-complex="normal" fo:language="de" fo:country="DE"/>
    </style:style>
    <style:style style:name="P1158" style:parent-style-name="Normal" style:family="paragraph">
      <style:paragraph-properties fo:keep-with-next="always" fo:border="0in solid #FFFFFF" fo:padding="0.4305in" style:shadow="#000000 0in 0in" fo:text-align="center" fo:line-height="0.1666in">
        <style:tab-stops>
          <style:tab-stop style:type="left" style:position="0.1875in"/>
        </style:tab-stops>
      </style:paragraph-properties>
    </style:style>
    <style:style style:name="T1159" style:parent-style-name="DefaultParagraphFont" style:family="text">
      <style:text-properties fo:language="de" fo:country="DE"/>
    </style:style>
    <style:style style:name="T1160" style:parent-style-name="DefaultParagraphFont" style:family="text">
      <style:text-properties fo:language="de" fo:country="DE"/>
    </style:style>
    <style:style style:name="T1161" style:parent-style-name="DefaultParagraphFont" style:family="text">
      <style:text-properties fo:language="de" fo:country="DE"/>
    </style:style>
    <style:style style:name="T1162" style:parent-style-name="DefaultParagraphFont" style:family="text">
      <style:text-properties fo:language="de" fo:country="DE"/>
    </style:style>
    <style:style style:name="T1163" style:parent-style-name="DefaultParagraphFont" style:family="text">
      <style:text-properties fo:language="de" fo:country="DE"/>
    </style:style>
    <style:style style:name="T1164" style:parent-style-name="DefaultParagraphFont" style:family="text">
      <style:text-properties fo:language="de" fo:country="DE"/>
    </style:style>
    <style:style style:name="P116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T116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16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16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1170" style:parent-style-name="Normal" style:family="paragraph">
      <style:paragraph-properties fo:border="0in solid #FFFFFF" fo:padding="0.4305in" style:shadow="#000000 0in 0in" fo:text-align="justify" fo:text-indent="0.4923in"/>
    </style:style>
    <style:style style:name="T1171" style:parent-style-name="DefaultParagraphFont" style:family="text">
      <style:text-properties style:font-name-asian="Calibri" style:font-name-complex="Calibri" fo:color="#000000" style:font-size-complex="12pt" style:language-asian="lt" style:country-asian="LT"/>
    </style:style>
    <style:style style:name="T1172" style:parent-style-name="DefaultParagraphFont" style:family="text">
      <style:text-properties style:font-name-asian="Calibri" style:font-name-complex="Calibri" fo:color="#000000" style:font-size-complex="12pt" fo:language="sv" fo:country="SE" style:language-asian="lt" style:country-asian="LT"/>
    </style:style>
    <style:style style:name="T1173" style:parent-style-name="DefaultParagraphFont" style:family="text">
      <style:text-properties style:font-name-asian="Calibri" style:font-name-complex="Calibri" fo:color="#000000" style:font-size-complex="12pt" style:language-asian="lt" style:country-asian="LT"/>
    </style:style>
    <style:style style:name="T1174" style:parent-style-name="DefaultParagraphFont" style:family="text">
      <style:text-properties style:font-name-asian="Calibri" style:font-name-complex="Calibri" fo:color="#000000" style:font-size-complex="12pt" style:language-asian="lt" style:country-asian="LT"/>
    </style:style>
    <style:style style:name="T1175" style:parent-style-name="DefaultParagraphFont" style:family="text">
      <style:text-properties style:font-name-asian="Calibri" style:font-name-complex="Calibri"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name-complex="Calibri" fo:color="#000000"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fo:language="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fo:language="fr" fo:country="FR"/>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fo:language="es"/>
    </style:style>
    <style:style style:name="T1184" style:parent-style-name="DefaultParagraphFont" style:family="text">
      <style:text-properties fo:font-weight="bold" style:font-weight-asian="bold" style:font-weight-complex="bold" style:font-size-complex="12pt"/>
    </style:style>
    <style:style style:name="P1185" style:parent-style-name="NoSpacing"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fo:language="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fo:language="es"/>
    </style:style>
    <style:style style:name="T1190" style:parent-style-name="DefaultParagraphFont" style:family="text">
      <style:text-properties style:font-weight-complex="bold" style:font-size-complex="12pt"/>
    </style:style>
    <style:style style:name="P1191" style:parent-style-name="NoSpacing" style:family="paragraph">
      <style:paragraph-properties fo:text-align="justify" fo:text-indent="0.492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fo:language="it" fo:country="I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fo:language="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fo:language="it" fo:country="IT"/>
    </style:style>
    <style:style style:name="T1198" style:parent-style-name="DefaultParagraphFont" style:family="text">
      <style:text-properties style:font-weight-complex="bold" style:font-size-complex="12pt"/>
    </style:style>
    <style:style style:name="P1199" style:parent-style-name="NoSpacing" style:family="paragraph">
      <style:paragraph-properties fo:text-align="justify" fo:text-indent="0.4923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fo:language="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fo:language="sv" fo:country="SE"/>
    </style:style>
    <style:style style:name="T1204" style:parent-style-name="DefaultParagraphFont" style:family="text">
      <style:text-properties style:font-weight-complex="bold" style:font-size-complex="12pt"/>
    </style:style>
    <style:style style:name="P1205" style:parent-style-name="NoSpacing" style:family="paragraph">
      <style:paragraph-properties fo:text-align="justify" fo:text-indent="0.4923in"/>
    </style:style>
    <style:style style:name="T1206" style:parent-style-name="DefaultParagraphFont" style:family="text">
      <style:text-properties style:font-weight-complex="bold" style:font-size-complex="12pt" fo:language="fr" fo:country="FR"/>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fo:language="es"/>
    </style:style>
    <style:style style:name="P1209" style:parent-style-name="NoSpacing" style:family="paragraph">
      <style:paragraph-properties fo:text-align="justify" fo:text-indent="0.4923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fo:language="de" fo:country="DE"/>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fo:language="pt" fo:country="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fo:language="it" fo:country="I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fo:language="pt" fo:country="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fo:language="de" fo:country="DE"/>
    </style:style>
    <style:style style:name="T1220" style:parent-style-name="DefaultParagraphFont" style:family="text">
      <style:text-properties style:font-weight-complex="bold" style:font-size-complex="12pt"/>
    </style:style>
    <style:style style:name="P1221" style:parent-style-name="NoSpacing" style:family="paragraph">
      <style:paragraph-properties fo:text-align="justify" fo:text-indent="0.4923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fo:language="pt" fo:country="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2pt"/>
    </style:style>
    <style:style style:name="P1227" style:parent-style-name="NoSpacing" style:family="paragraph">
      <style:paragraph-properties fo:text-align="justify" fo:text-indent="0.4923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fo:language="pt" fo:country="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fo:language="pt" fo:country="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fo:language="it" fo:country="IT"/>
    </style:style>
    <style:style style:name="T1234" style:parent-style-name="DefaultParagraphFont" style:family="text">
      <style:text-properties style:font-weight-complex="bold" style:font-size-complex="12pt"/>
    </style:style>
    <style:style style:name="P1235" style:parent-style-name="NoSpacing" style:family="paragraph">
      <style:paragraph-properties fo:text-align="justify" fo:text-indent="0.4923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fo:language="pt" fo:country="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fo:language="it" fo:country="I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fo:language="fr" fo:country="FR"/>
    </style:style>
    <style:style style:name="T1242" style:parent-style-name="DefaultParagraphFont" style:family="text">
      <style:text-properties style:font-weight-complex="bold" style:font-size-complex="12pt"/>
    </style:style>
    <style:style style:name="P1243" style:parent-style-name="NoSpacing" style:family="paragraph">
      <style:paragraph-properties fo:text-align="justify" fo:text-indent="0.4923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fo:language="it" fo:country="I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fo:language="it" fo:country="IT"/>
    </style:style>
    <style:style style:name="T1248" style:parent-style-name="DefaultParagraphFont" style:family="text">
      <style:text-properties style:font-weight-complex="bold" style:font-size-complex="12pt"/>
    </style:style>
    <style:style style:name="P1249" style:parent-style-name="NoSpacing" style:family="paragraph">
      <style:paragraph-properties fo:text-align="justify" fo:text-indent="0.4923in"/>
    </style:style>
    <style:style style:name="T1250" style:parent-style-name="DefaultParagraphFont" style:family="text">
      <style:text-properties style:font-weight-complex="bold" style:font-size-complex="12pt" fo:language="pt" fo:country="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fo:language="es"/>
    </style:style>
    <style:style style:name="T1253" style:parent-style-name="DefaultParagraphFont" style:family="text">
      <style:text-properties style:font-weight-complex="bold" style:font-size-complex="12pt"/>
    </style:style>
    <style:style style:name="P1254" style:parent-style-name="NoSpacing" style:family="paragraph">
      <style:paragraph-properties fo:text-align="justify" fo:text-indent="0.4923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fo:language="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fo:language="it" fo:country="I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fo:language="pt" fo:country="PT"/>
    </style:style>
    <style:style style:name="T1261" style:parent-style-name="DefaultParagraphFont" style:family="text">
      <style:text-properties style:font-weight-complex="bold" style:font-size-complex="12pt"/>
    </style:style>
    <style:style style:name="P1262" style:parent-style-name="NoSpacing" style:family="paragraph">
      <style:paragraph-properties fo:text-align="justify" fo:text-indent="0.4923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fo:language="pt" fo:country="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fo:language="pt" fo:country="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fo:language="it" fo:country="I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border="0in solid #FFFFFF" fo:padding="0.4305in" style:shadow="#000000 0in 0in" fo:text-align="justify" fo:text-indent="0.4923in"/>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border="0in solid #FFFFFF" fo:padding="0.4305in" style:shadow="#000000 0in 0in" fo:text-align="justify" fo:text-indent="0.5in"/>
    </style:style>
    <style:style style:name="T12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76" style:parent-style-name="Normal" style:family="paragraph">
      <style:paragraph-properties fo:border="0in solid #FFFFFF" fo:padding="0.4305in" style:shadow="#000000 0in 0in" fo:text-indent="0.4652in"/>
    </style:style>
    <style:style style:name="T1277" style:parent-style-name="DefaultParagraphFont" style:family="text">
      <style:text-properties style:font-name-asian="Arial Unicode MS" style:font-name-complex="Arial Unicode MS" fo:color="#000000" style:font-size-complex="12pt" style:language-asian="lt" style:country-asian="LT"/>
    </style:style>
    <style:style style:name="T1278"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279" style:parent-style-name="DefaultParagraphFont" style:family="text">
      <style:text-properties style:font-name-asian="Arial Unicode MS" style:font-name-complex="Arial Unicode MS" fo:color="#000000" style:font-size-complex="12pt" style:language-asian="lt" style:country-asian="LT"/>
    </style:style>
    <style:style style:name="P1280"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281" style:parent-style-name="ListParagraph" style:family="paragraph">
      <style:paragraph-properties fo:margin-left="1.6666in" fo:text-indent="0in">
        <style:tab-stops>
          <style:tab-stop style:type="left" style:position="-0.9722in"/>
        </style:tab-stops>
      </style:paragraph-properties>
    </style:style>
    <style:style style:name="T1282"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283" style:parent-style-name="Normal" style:family="paragraph">
      <style:paragraph-properties fo:margin-left="1.6666in">
        <style:tab-stops/>
      </style:paragraph-properties>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margin-left="1.6666in">
        <style:tab-stops/>
      </style:paragraph-properties>
    </style:style>
    <style:style style:name="T1286"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28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289" style:parent-style-name="Normal" style:family="paragraph">
      <style:text-properties fo:font-size="11pt" style:font-size-asian="11pt" style:language-asian="lt" style:country-asian="LT"/>
    </style:style>
    <style:style style:name="P1290" style:parent-style-name="Normal" style:family="paragraph">
      <style:paragraph-properties fo:border="0in solid #FFFFFF" fo:padding="0.4305in" style:shadow="#000000 0in 0in" fo:text-align="justify" fo:text-indent="0.4652in"/>
    </style:style>
    <style:style style:name="T1291" style:parent-style-name="DefaultParagraphFont" style:family="text">
      <style:text-properties style:font-name-asian="Arial Unicode MS" style:font-name-complex="Arial Unicode MS" fo:color="#000000" style:font-size-complex="12pt" style:language-asian="lt" style:country-asian="LT"/>
    </style:style>
    <style:style style:name="T1292" style:parent-style-name="DefaultParagraphFont" style:family="text">
      <style:text-properties style:font-name-asian="Arial Unicode MS" style:font-name-complex="Arial Unicode MS" fo:color="#000000" style:font-size-complex="12pt" fo:language="es" style:language-asian="lt" style:country-asian="LT"/>
    </style:style>
    <style:style style:name="T1293" style:parent-style-name="DefaultParagraphFont" style:family="text">
      <style:text-properties style:font-name-asian="Arial Unicode MS" style:font-name-complex="Arial Unicode MS" fo:color="#000000" style:font-size-complex="12pt" style:language-asian="lt" style:country-asian="LT"/>
    </style:style>
    <style:style style:name="T129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295" style:parent-style-name="DefaultParagraphFont" style:family="text">
      <style:text-properties style:font-name-asian="Arial Unicode MS" style:font-name-complex="Arial Unicode MS" fo:color="#000000" style:font-size-complex="12pt" style:language-asian="lt" style:country-asian="LT"/>
    </style:style>
    <style:style style:name="T1296"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297" style:parent-style-name="DefaultParagraphFont" style:family="text">
      <style:text-properties style:font-name-asian="Arial Unicode MS" style:font-name-complex="Arial Unicode MS" fo:color="#000000" style:font-size-complex="12pt" style:language-asian="lt" style:country-asian="LT"/>
    </style:style>
    <style:style style:name="P1298"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299" style:parent-style-name="ListParagraph" style:family="paragraph">
      <style:paragraph-properties fo:margin-left="1.6666in" fo:text-indent="0in">
        <style:tab-stops>
          <style:tab-stop style:type="left" style:position="-0.9722in"/>
        </style:tab-stops>
      </style:paragraph-properties>
    </style:style>
    <style:style style:name="T130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301"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lt" style:country-asian="LT"/>
    </style:style>
    <style:style style:name="P1302" style:parent-style-name="Normal" style:family="paragraph">
      <style:paragraph-properties fo:margin-left="1.6666in">
        <style:tab-stops/>
      </style:paragraph-properties>
    </style:style>
    <style:style style:name="T1303" style:parent-style-name="DefaultParagraphFont" style:family="text">
      <style:text-properties fo:font-weight="bold" style:font-weight-asian="bold" fo:color="#000000" fo:font-size="11pt" style:font-size-asian="11pt" style:font-size-complex="12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2pt"/>
    </style:style>
    <style:style style:name="P1305" style:parent-style-name="Normal" style:family="paragraph">
      <style:paragraph-properties fo:margin-left="1.6666in">
        <style:tab-stops/>
      </style:paragraph-properties>
    </style:style>
    <style:style style:name="T1306" style:parent-style-name="DefaultParagraphFont" style:family="text">
      <style:text-properties style:font-name-asian="Arial Unicode MS" fo:color="#000000" fo:font-size="11pt" style:font-size-asian="11pt" style:font-size-complex="12pt" style:language-asian="lt" style:country-asian="LT"/>
    </style:style>
    <style:style style:name="T130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08" style:parent-style-name="DefaultParagraphFont" style:family="text">
      <style:text-properties style:font-name-asian="Arial Unicode MS" fo:color="#000000" fo:font-size="11pt" style:font-size-asian="11pt" style:font-size-complex="12pt" style:language-asian="lt" style:country-asian="LT"/>
    </style:style>
    <style:style style:name="T1309"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P1310" style:parent-style-name="Normal" style:family="paragraph">
      <style:paragraph-properties fo:margin-left="1.6666in">
        <style:tab-stops/>
      </style:paragraph-properties>
    </style:style>
    <style:style style:name="T1311" style:parent-style-name="DefaultParagraphFont" style:family="text">
      <style:text-properties style:font-name-asian="Arial Unicode MS" fo:color="#000000" fo:font-size="11pt" style:font-size-asian="11pt" style:font-size-complex="12pt" style:language-asian="lt" style:country-asian="LT"/>
    </style:style>
    <style:style style:name="T131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13" style:parent-style-name="DefaultParagraphFont" style:family="text">
      <style:text-properties style:font-name-asian="Arial Unicode MS" fo:color="#000000" fo:font-size="11pt" style:font-size-asian="11pt" style:font-size-complex="12pt" style:language-asian="lt" style:country-asian="LT"/>
    </style:style>
    <style:style style:name="T131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15" style:parent-style-name="DefaultParagraphFont" style:family="text">
      <style:text-properties style:font-name-asian="Arial Unicode MS" fo:color="#000000" fo:font-size="11pt" style:font-size-asian="11pt" style:font-size-complex="12pt" style:language-asian="lt" style:country-asian="LT"/>
    </style:style>
    <style:style style:name="T1316"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1317" style:parent-style-name="DefaultParagraphFont" style:family="text">
      <style:text-properties style:font-name-asian="Arial Unicode MS" fo:color="#000000" fo:font-size="11pt" style:font-size-asian="11pt" style:font-size-complex="12pt" style:language-asian="lt" style:country-asian="LT"/>
    </style:style>
    <style:style style:name="P1318" style:parent-style-name="Normal" style:family="paragraph">
      <style:paragraph-properties fo:margin-left="1.6666in">
        <style:tab-stops/>
      </style:paragraph-properties>
    </style:style>
    <style:style style:name="T1319"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32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322" style:parent-style-name="Normal" style:family="paragraph">
      <style:paragraph-properties fo:margin-left="1.6666in">
        <style:tab-stops/>
      </style:paragraph-properties>
    </style:style>
    <style:style style:name="T1323" style:parent-style-name="DefaultParagraphFont" style:family="text">
      <style:text-properties fo:font-weight="bold" style:font-weight-asian="bold" fo:color="#0000FF" fo:font-size="11pt" style:font-size-asian="11pt" fo:background-color="#FFFFFF" style:language-asian="lt" style:country-asian="LT"/>
    </style:style>
    <style:style style:name="P1324" style:parent-style-name="Normal" style:family="paragraph">
      <style:paragraph-properties fo:margin-left="1.6666in">
        <style:tab-stops/>
      </style:paragraph-properties>
    </style:style>
    <style:style style:name="T1325" style:parent-style-name="DefaultParagraphFont" style:family="text">
      <style:text-properties fo:font-size="11pt" style:font-size-asian="11pt" style:font-size-complex="12pt"/>
    </style:style>
    <style:style style:name="P1326" style:parent-style-name="Normal" style:family="paragraph">
      <style:text-properties fo:font-size="11pt" style:font-size-asian="11pt" fo:background-color="#FFFFFF" style:language-asian="lt" style:country-asian="LT"/>
    </style:style>
    <style:style style:name="P1327" style:parent-style-name="Normal" style:family="paragraph">
      <style:paragraph-properties fo:border="0in solid #FFFFFF" fo:padding="0.4305in" style:shadow="#000000 0in 0in"/>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32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330" style:parent-style-name="DefaultParagraphFont" style:family="text">
      <style:text-properties style:font-name-asian="Arial Unicode MS" style:font-name-complex="Arial Unicode MS" fo:font-style="italic" style:font-style-asian="italic" style:font-style-complex="italic" fo:color="#000000" style:font-size-complex="12pt" fo:language="es" style:language-asian="lt" style:country-asian="LT"/>
    </style:style>
    <style:style style:name="T133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1332" style:parent-style-name="Normal"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color="#000000" style:font-size-complex="12pt" style:language-asian="lt" style:country-asian="LT"/>
    </style:style>
    <style:style style:name="P1333" style:parent-style-name="Normal"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334" style:parent-style-name="DefaultParagraphFont" style:family="text">
      <style:text-properties style:font-name-asian="Arial Unicode MS" style:font-name-complex="Arial Unicode MS" fo:color="#000000" style:font-size-complex="12pt" style:language-asian="lt" style:country-asian="LT"/>
    </style:style>
    <style:style style:name="P1335" style:parent-style-name="Normal" style:family="paragraph">
      <style:paragraph-properties fo:border="0in solid #FFFFFF" fo:padding="0.4305in" style:shadow="#000000 0in 0in"/>
      <style:text-properties fo:color="#000000" style:font-size-complex="12pt" style:language-asian="lt" style:country-asian="LT"/>
    </style:style>
    <style:style style:name="P1336" style:parent-style-name="Normal" style:family="paragraph">
      <style:paragraph-properties fo:border="0in solid #FFFFFF" fo:padding="0.4305in" style:shadow="#000000 0in 0in"/>
    </style:style>
    <style:style style:name="T1337"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1338" style:parent-style-name="Normal" style:family="paragraph">
      <style:paragraph-properties fo:border="0in solid #FFFFFF" fo:padding="0.4305in" style:shadow="#000000 0in 0in" fo:text-indent="3.308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Arial Unicode MS" style:font-name-complex="Arial Unicode MS" fo:color="#000000" style:font-size-complex="12pt" style:language-asian="lt" style:country-asian="LT"/>
    </style:style>
    <style:style style:name="P1341" style:parent-style-name="Normal" style:family="paragraph">
      <style:paragraph-properties fo:border="0in solid #FFFFFF" fo:padding="0.4305in" style:shadow="#000000 0in 0in"/>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margin-left="0.8083in" fo:text-indent="2.5in">
        <style:tab-stops/>
      </style:paragraph-properties>
      <style:text-properties fo:color="#000000" style:font-size-complex="12pt" style:language-asian="lt" style:country-asian="LT"/>
    </style:style>
    <style:style style:name="P1343" style:parent-style-name="Normal" style:family="paragraph">
      <style:paragraph-properties fo:border="0in solid #FFFFFF" fo:padding="0.4305in" style:shadow="#000000 0in 0in"/>
      <style:text-properties fo:color="#000000" style:font-size-complex="12pt" style:language-asian="lt" style:country-asian="LT"/>
    </style:style>
    <style:style style:name="P1344" style:parent-style-name="Normal" style:family="paragraph">
      <style:paragraph-properties fo:border="0in solid #FFFFFF" fo:padding="0.4305in" style:shadow="#000000 0in 0in" fo:margin-left="0.8083in" fo:text-indent="2.5in">
        <style:tab-stops/>
      </style:paragraph-properties>
    </style:style>
    <style:style style:name="T1345" style:parent-style-name="DefaultParagraphFont" style:family="text">
      <style:text-properties fo:color="#000000" style:font-size-complex="12pt" fo:language="it" fo:country="IT" style:language-asian="lt" style:country-asian="LT"/>
    </style:style>
    <style:style style:name="P1346" style:parent-style-name="Normal" style:family="paragraph">
      <style:paragraph-properties fo:border="0in solid #FFFFFF" fo:padding="0.4305in" style:shadow="#000000 0in 0in"/>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margin-left="0.8083in" fo:text-indent="2.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Arial Unicode MS" style:font-name-complex="Arial Unicode MS" fo:color="#000000" style:font-size-complex="12pt" style:language-asian="lt" style:country-asian="LT"/>
    </style:style>
    <style:style style:name="T1350"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T1351" style:parent-style-name="DefaultParagraphFont" style:family="text">
      <style:text-properties style:font-name-asian="Arial Unicode MS" style:font-name-complex="Arial Unicode MS" fo:color="#000000" style:font-size-complex="12pt" style:language-asian="lt" style:country-asian="LT"/>
    </style:style>
    <style:style style:name="P1352" style:parent-style-name="Normal" style:family="paragraph">
      <style:paragraph-properties fo:border="0in solid #FFFFFF" fo:padding="0.4305in" style:shadow="#000000 0in 0in"/>
      <style:text-properties fo:color="#000000" style:font-size-complex="12pt" style:language-asian="lt" style:country-asian="LT"/>
    </style:style>
    <style:style style:name="P1353" style:parent-style-name="Normal" style:family="paragraph">
      <style:paragraph-properties fo:border="0in solid #FFFFFF" fo:padding="0.4305in" style:shadow="#000000 0in 0in" fo:margin-left="0.8083in" fo:text-indent="2.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Arial Unicode MS" style:font-name-complex="Arial Unicode MS" fo:color="#000000" style:font-size-complex="12pt" style:language-asian="lt" style:country-asian="LT"/>
    </style:style>
    <style:style style:name="T1356"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P1357" style:parent-style-name="Normal" style:family="paragraph">
      <style:paragraph-properties fo:border="0in solid #FFFFFF" fo:padding="0.4305in" style:shadow="#000000 0in 0in" fo:text-indent="4.65in"/>
      <style:text-properties fo:color="#000000" style:font-size-complex="12pt" style:language-asian="lt" style:country-asian="LT"/>
    </style:style>
    <style:style style:name="P1358"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1359"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1360"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1361"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1362"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136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364" style:parent-style-name="Normal" style:family="paragraph">
      <style:paragraph-properties fo:border="0in solid #FFFFFF" fo:padding="0.4305in" style:shadow="#000000 0in 0in" fo:margin-left="2.4083in" fo:text-indent="0.9in">
        <style:tab-stops/>
      </style:paragraph-properties>
      <style:text-properties style:font-name-asian="Arial Unicode MS" style:font-name-complex="Arial Unicode MS" fo:color="#000000" style:font-size-complex="12pt" style:language-asian="lt" style:country-asian="LT"/>
    </style:style>
    <style:style style:name="P1365"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366" style:parent-style-name="ListParagraph" style:family="paragraph">
      <style:paragraph-properties fo:margin-left="1.6666in" fo:text-indent="0in">
        <style:tab-stops>
          <style:tab-stop style:type="left" style:position="-0.9722in"/>
        </style:tab-stops>
      </style:paragraph-properties>
    </style:style>
    <style:style style:name="T136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368" style:parent-style-name="Normal" style:family="paragraph">
      <style:paragraph-properties fo:margin-left="1.6666in">
        <style:tab-stops/>
      </style:paragraph-properties>
      <style:text-properties style:font-name-asian="Arial Unicode MS" fo:color="#000000" fo:font-size="11pt" style:font-size-asian="11pt" style:font-size-complex="12pt" style:language-asian="lt" style:country-asian="LT"/>
    </style:style>
    <style:style style:name="P1369" style:parent-style-name="Normal" style:family="paragraph">
      <style:paragraph-properties fo:margin-left="1.6666in">
        <style:tab-stops/>
      </style:paragraph-properties>
      <style:text-properties style:font-name-asian="Arial Unicode MS" fo:color="#000000" fo:font-size="11pt" style:font-size-asian="11pt" style:font-size-complex="12pt" style:language-asian="lt" style:country-asian="LT"/>
    </style:style>
    <style:style style:name="P1370" style:parent-style-name="Normal" style:family="paragraph">
      <style:paragraph-properties fo:margin-left="1.6666in">
        <style:tab-stops/>
      </style:paragraph-properties>
    </style:style>
    <style:style style:name="T1371" style:parent-style-name="DefaultParagraphFont" style:family="text">
      <style:text-properties style:font-name-asian="Arial Unicode MS" fo:color="#000000" fo:font-size="11pt" style:font-size-asian="11pt" style:font-size-complex="12pt" style:language-asian="lt" style:country-asian="LT"/>
    </style:style>
    <style:style style:name="P1372" style:parent-style-name="Normal" style:family="paragraph">
      <style:paragraph-properties fo:margin-left="1.6666in">
        <style:tab-stops/>
      </style:paragraph-properties>
    </style:style>
    <style:style style:name="T1373" style:parent-style-name="DefaultParagraphFont" style:family="text">
      <style:text-properties style:font-name-asian="Arial Unicode MS" fo:color="#000000" fo:font-size="11pt" style:font-size-asian="11pt" style:font-size-complex="12pt" style:language-asian="lt" style:country-asian="LT"/>
    </style:style>
    <style:style style:name="P1374" style:parent-style-name="Normal" style:family="paragraph">
      <style:paragraph-properties fo:margin-left="1.6666in">
        <style:tab-stops/>
      </style:paragraph-properties>
    </style:style>
    <style:style style:name="T1375"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37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378" style:parent-style-name="Normal" style:family="paragraph">
      <style:paragraph-properties fo:border="0in solid #FFFFFF" fo:padding="0.4305in" style:shadow="#000000 0in 0in" fo:margin-left="1.6666in">
        <style:tab-stops/>
      </style:paragraph-properties>
    </style:style>
    <style:style style:name="T1379"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380" style:parent-style-name="Normal" style:family="paragraph">
      <style:paragraph-properties fo:margin-left="1.6666in">
        <style:tab-stops/>
      </style:paragraph-properties>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border="0in solid #FFFFFF" fo:padding="0.4305in" style:shadow="#000000 0in 0in" fo:margin-left="2.4083in" fo:text-indent="0.9in">
        <style:tab-stops/>
      </style:paragraph-properties>
      <style:text-properties style:font-name="Arial" style:font-name-asian="Arial Unicode MS" style:font-name-complex="Arial Unicode MS" fo:color="#000000" fo:font-size="10pt" style:font-size-asian="10pt" style:language-asian="lt" style:country-asian="LT"/>
    </style:style>
    <style:style style:name="P1383" style:parent-style-name="ListParagraph" style:family="paragraph">
      <style:paragraph-properties fo:margin-left="1.6666in" fo:text-indent="0in">
        <style:tab-stops>
          <style:tab-stop style:type="left" style:position="-0.9722in"/>
        </style:tab-stops>
      </style:paragraph-properties>
    </style:style>
    <style:style style:name="T138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385" style:parent-style-name="Normal" style:family="paragraph">
      <style:paragraph-properties fo:margin-left="1.6666in">
        <style:tab-stops/>
      </style:paragraph-properties>
    </style:style>
    <style:style style:name="T1386" style:parent-style-name="DefaultParagraphFont" style:family="text">
      <style:text-properties style:font-name-asian="Arial Unicode MS" fo:color="#000000" fo:font-size="11pt" style:font-size-asian="11pt" style:font-size-complex="12pt" style:language-asian="lt" style:country-asian="LT"/>
    </style:style>
    <style:style style:name="T1387" style:parent-style-name="DefaultParagraphFont" style:family="text">
      <style:text-properties style:font-name-asian="Arial Unicode MS" fo:color="#000000" style:text-position="super 68.1%" fo:font-size="11pt" style:font-size-asian="11pt" style:font-size-complex="12pt" style:language-asian="lt" style:country-asian="LT"/>
    </style:style>
    <style:style style:name="T1388" style:parent-style-name="DefaultParagraphFont" style:family="text">
      <style:text-properties style:font-name-asian="Arial Unicode MS" fo:color="#000000" fo:font-size="11pt" style:font-size-asian="11pt" style:font-size-complex="12pt" style:language-asian="lt" style:country-asian="LT"/>
    </style:style>
    <style:style style:name="P1389" style:parent-style-name="Normal" style:family="paragraph">
      <style:paragraph-properties fo:margin-left="1.6666in">
        <style:tab-stops/>
      </style:paragraph-properties>
    </style:style>
    <style:style style:name="T1390" style:parent-style-name="DefaultParagraphFont" style:family="text">
      <style:text-properties style:font-name-asian="Arial Unicode MS" fo:color="#000000" fo:font-size="11pt" style:font-size-asian="11pt" style:font-size-complex="12pt" style:language-asian="lt" style:country-asian="LT"/>
    </style:style>
    <style:style style:name="T1391"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1392" style:parent-style-name="DefaultParagraphFont" style:family="text">
      <style:text-properties style:font-name-asian="Arial Unicode MS" fo:font-weight="bold" style:font-weight-asian="bold" fo:color="#000000" style:text-position="super 68.1%" fo:font-size="11pt" style:font-size-asian="11pt" style:font-size-complex="12pt" style:language-asian="lt" style:country-asian="LT"/>
    </style:style>
    <style:style style:name="T1393"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P1394" style:parent-style-name="Normal" style:family="paragraph">
      <style:paragraph-properties fo:margin-left="1.6666in">
        <style:tab-stops/>
      </style:paragraph-properties>
      <style:text-properties style:font-name-asian="Arial Unicode MS" fo:font-weight="bold" style:font-weight-asian="bold" fo:color="#000000" fo:font-size="11pt" style:font-size-asian="11pt" style:font-size-complex="12pt" style:language-asian="lt" style:country-asian="LT"/>
    </style:style>
    <style:style style:name="P1395" style:parent-style-name="Normal" style:family="paragraph">
      <style:paragraph-properties fo:margin-left="1.6666in">
        <style:tab-stops/>
      </style:paragraph-properties>
      <style:text-properties style:font-name-asian="Arial Unicode MS" fo:font-weight="bold" style:font-weight-asian="bold" fo:color="#000000" fo:font-size="11pt" style:font-size-asian="11pt" style:font-size-complex="12pt" style:language-asian="lt" style:country-asian="LT"/>
    </style:style>
    <style:style style:name="P1396" style:parent-style-name="Normal" style:family="paragraph">
      <style:paragraph-properties fo:margin-left="1.6666in">
        <style:tab-stops/>
      </style:paragraph-properties>
    </style:style>
    <style:style style:name="T1397"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T1398" style:parent-style-name="DefaultParagraphFont" style:family="text">
      <style:text-properties style:font-name-asian="Arial Unicode MS" fo:color="#000000" fo:font-size="11pt" style:font-size-asian="11pt" style:font-size-complex="12pt" style:language-asian="lt" style:country-asian="LT"/>
    </style:style>
    <style:style style:name="T1399"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P1400" style:parent-style-name="Normal" style:family="paragraph">
      <style:paragraph-properties fo:margin-left="1.6666in">
        <style:tab-stops/>
      </style:paragraph-properties>
      <style:text-properties style:font-name-asian="Arial Unicode MS" fo:font-weight="bold" style:font-weight-asian="bold" fo:color="#000000" fo:font-size="11pt" style:font-size-asian="11pt" style:font-size-complex="12pt" style:language-asian="lt" style:country-asian="LT"/>
    </style:style>
    <style:style style:name="P1401" style:parent-style-name="Normal" style:family="paragraph">
      <style:paragraph-properties fo:margin-left="1.6666in">
        <style:tab-stops/>
      </style:paragraph-properties>
    </style:style>
    <style:style style:name="T1402" style:parent-style-name="DefaultParagraphFont" style:family="text">
      <style:text-properties style:font-name-asian="Arial Unicode MS" fo:font-weight="bold" style:font-weight-asian="bold" fo:color="#000000" fo:font-size="11pt" style:font-size-asian="11pt" style:font-size-complex="12pt" style:language-asian="lt" style:country-asian="LT"/>
    </style:style>
    <style:style style:name="P1403" style:parent-style-name="Normal" style:family="paragraph">
      <style:paragraph-properties fo:margin-left="1.6666in">
        <style:tab-stops/>
      </style:paragraph-properties>
    </style:style>
    <style:style style:name="T1404"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405"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07" style:parent-style-name="Normal" style:family="paragraph">
      <style:paragraph-properties fo:margin-left="1.6666in">
        <style:tab-stops/>
      </style:paragraph-properties>
    </style:style>
    <style:style style:name="T140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09" style:parent-style-name="Normal" style:family="paragraph">
      <style:paragraph-properties fo:margin-left="1.6666in">
        <style:tab-stops/>
      </style:paragraph-properties>
    </style:style>
    <style:style style:name="T1410" style:parent-style-name="DefaultParagraphFont" style:family="text">
      <style:text-properties fo:font-size="11pt" style:font-size-asian="11pt" style:font-size-complex="12pt"/>
    </style:style>
    <style:style style:name="P1411" style:parent-style-name="Normal" style:family="paragraph">
      <style:text-properties style:font-name-asian="Arial Unicode MS" fo:font-size="11pt" style:font-size-asian="11pt" style:language-asian="lt" style:country-asian="LT"/>
    </style:style>
    <style:style style:name="P1412" style:parent-style-name="ListParagraph" style:family="paragraph">
      <style:paragraph-properties fo:margin-left="1.6666in" fo:text-indent="0in">
        <style:tab-stops>
          <style:tab-stop style:type="left" style:position="-0.9722in"/>
        </style:tab-stops>
      </style:paragraph-properties>
    </style:style>
    <style:style style:name="T1413"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14"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15"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16"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17"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18" style:parent-style-name="Normal" style:family="paragraph">
      <style:paragraph-properties fo:margin-left="1.6666in">
        <style:tab-stops/>
      </style:paragraph-properties>
    </style:style>
    <style:style style:name="T1419" style:parent-style-name="DefaultParagraphFont" style:family="text">
      <style:text-properties fo:font-weight="bold" style:font-weight-asian="bold" fo:font-size="11pt" style:font-size-asian="11pt" style:font-size-complex="12pt"/>
    </style:style>
    <style:style style:name="P1420" style:parent-style-name="Normal" style:family="paragraph">
      <style:paragraph-properties fo:margin-left="1.6666in">
        <style:tab-stops/>
      </style:paragraph-properties>
    </style:style>
    <style:style style:name="T1421"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422"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24" style:parent-style-name="Normal" style:family="paragraph">
      <style:paragraph-properties fo:margin-left="1.6666in">
        <style:tab-stops/>
      </style:paragraph-properties>
    </style:style>
    <style:style style:name="T1425"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26" style:parent-style-name="Normal" style:family="paragraph">
      <style:paragraph-properties fo:margin-left="1.6666in">
        <style:tab-stops/>
      </style:paragraph-properties>
    </style:style>
    <style:style style:name="T1427" style:parent-style-name="DefaultParagraphFont" style:family="text">
      <style:text-properties fo:font-size="11pt" style:font-size-asian="11pt" style:font-size-complex="12pt"/>
    </style:style>
    <style:style style:name="P1428" style:parent-style-name="Normal" style:family="paragraph">
      <style:text-properties style:font-name-asian="Arial Unicode MS" style:language-asian="lt" style:country-asian="LT"/>
    </style:style>
    <style:style style:name="P1429" style:parent-style-name="ListParagraph" style:family="paragraph">
      <style:paragraph-properties fo:margin-left="1.6666in" fo:text-indent="0in">
        <style:tab-stops>
          <style:tab-stop style:type="left" style:position="-0.9722in"/>
        </style:tab-stops>
      </style:paragraph-properties>
    </style:style>
    <style:style style:name="T143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31" style:parent-style-name="Normal" style:family="paragraph">
      <style:paragraph-properties fo:margin-left="1.6666in">
        <style:tab-stops/>
      </style:paragraph-properties>
      <style:text-properties style:font-name-asian="Arial Unicode MS" style:font-weight-complex="bold" fo:color="#000000" fo:font-size="11pt" style:font-size-asian="11pt" style:font-size-complex="12pt" style:language-asian="lt" style:country-asian="LT"/>
    </style:style>
    <style:style style:name="P1432" style:parent-style-name="Normal" style:family="paragraph">
      <style:paragraph-properties fo:margin-left="1.6666in">
        <style:tab-stops/>
      </style:paragraph-properties>
    </style:style>
    <style:style style:name="T1433" style:parent-style-name="DefaultParagraphFont" style:family="text">
      <style:text-properties style:font-name-asian="Arial Unicode MS" style:font-weight-complex="bold" fo:color="#000000" fo:font-size="11pt" style:font-size-asian="11pt" style:font-size-complex="12pt" style:language-asian="lt" style:country-asian="LT"/>
    </style:style>
    <style:style style:name="T1434" style:parent-style-name="DefaultParagraphFont" style:family="text">
      <style:text-properties style:font-name-asian="Arial Unicode MS" fo:font-weight="bold" style:font-weight-asian="bold" style:font-weight-complex="bold" fo:color="#000000" fo:font-size="11pt" style:font-size-asian="11pt" style:font-size-complex="12pt" style:language-asian="lt" style:country-asian="LT"/>
    </style:style>
    <style:style style:name="P1435" style:parent-style-name="Normal" style:family="paragraph">
      <style:paragraph-properties fo:margin-left="1.6666in">
        <style:tab-stops/>
      </style:paragraph-properties>
      <style:text-properties style:font-name-asian="Arial Unicode MS" style:font-weight-complex="bold" fo:color="#000000" fo:font-size="11pt" style:font-size-asian="11pt" style:font-size-complex="12pt" style:language-asian="lt" style:country-asian="LT"/>
    </style:style>
    <style:style style:name="P1436" style:parent-style-name="Normal" style:family="paragraph">
      <style:paragraph-properties fo:margin-left="1.6666in">
        <style:tab-stops/>
      </style:paragraph-properties>
    </style:style>
    <style:style style:name="T1437" style:parent-style-name="DefaultParagraphFont" style:family="text">
      <style:text-properties style:font-name-asian="Arial Unicode MS" fo:font-weight="bold" style:font-weight-asian="bold" style:font-weight-complex="bold" fo:color="#000000" fo:font-size="11pt" style:font-size-asian="11pt" style:font-size-complex="12pt" style:language-asian="lt" style:country-asian="LT"/>
    </style:style>
    <style:style style:name="T1438" style:parent-style-name="DefaultParagraphFont" style:family="text">
      <style:text-properties style:font-name-asian="Arial Unicode MS" style:font-weight-complex="bold" fo:color="#000000" fo:font-size="11pt" style:font-size-asian="11pt" style:font-size-complex="12pt" style:language-asian="lt" style:country-asian="LT"/>
    </style:style>
    <style:style style:name="P1439" style:parent-style-name="Normal" style:family="paragraph">
      <style:paragraph-properties fo:margin-left="1.6666in">
        <style:tab-stops/>
      </style:paragraph-properties>
    </style:style>
    <style:style style:name="T1440"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441"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43" style:parent-style-name="Normal" style:family="paragraph">
      <style:paragraph-properties fo:margin-left="1.6666in">
        <style:tab-stops/>
      </style:paragraph-properties>
    </style:style>
    <style:style style:name="T1444"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45" style:parent-style-name="Normal" style:family="paragraph">
      <style:paragraph-properties fo:margin-left="1.6666in">
        <style:tab-stops/>
      </style:paragraph-properties>
    </style:style>
    <style:style style:name="T1446" style:parent-style-name="DefaultParagraphFont" style:family="text">
      <style:text-properties fo:font-size="11pt" style:font-size-asian="11pt" style:font-size-complex="12pt"/>
    </style:style>
    <style:style style:name="P1447" style:parent-style-name="Normal" style:family="paragraph">
      <style:text-properties style:font-name-asian="Arial Unicode MS" fo:font-size="11pt" style:font-size-asian="11pt" style:language-asian="lt" style:country-asian="LT"/>
    </style:style>
    <style:style style:name="P1448" style:parent-style-name="ListParagraph" style:family="paragraph">
      <style:paragraph-properties fo:margin-left="1.6666in" fo:text-indent="0in">
        <style:tab-stops>
          <style:tab-stop style:type="left" style:position="-0.9722in"/>
        </style:tab-stops>
      </style:paragraph-properties>
    </style:style>
    <style:style style:name="T144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50" style:parent-style-name="Normal" style:family="paragraph">
      <style:paragraph-properties fo:margin-left="1.6666in">
        <style:tab-stops/>
      </style:paragraph-properties>
    </style:style>
    <style:style style:name="T1451" style:parent-style-name="DefaultParagraphFont" style:family="text">
      <style:text-properties style:font-name-asian="Arial Unicode MS" fo:font-style="italic" style:font-style-asian="italic" fo:color="#000000" fo:font-size="11pt" style:font-size-asian="11pt" style:font-size-complex="12pt" style:language-asian="lt" style:country-asian="LT"/>
    </style:style>
    <style:style style:name="P1452" style:parent-style-name="Normal" style:family="paragraph">
      <style:paragraph-properties fo:margin-left="1.6666in">
        <style:tab-stops/>
      </style:paragraph-properties>
    </style:style>
    <style:style style:name="T1453"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45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56" style:parent-style-name="Normal" style:family="paragraph">
      <style:paragraph-properties fo:margin-left="1.6666in">
        <style:tab-stops/>
      </style:paragraph-properties>
    </style:style>
    <style:style style:name="T1457"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458" style:parent-style-name="Normal" style:family="paragraph">
      <style:paragraph-properties fo:margin-left="1.6666in">
        <style:tab-stops/>
      </style:paragraph-properties>
    </style:style>
    <style:style style:name="T1459" style:parent-style-name="DefaultParagraphFont" style:family="text">
      <style:text-properties fo:font-size="11pt" style:font-size-asian="11pt" style:font-size-complex="12pt"/>
    </style:style>
    <style:style style:name="P1460" style:parent-style-name="Normal" style:family="paragraph">
      <style:text-properties style:font-name-asian="Arial Unicode MS" fo:font-size="11pt" style:font-size-asian="11pt" style:language-asian="lt" style:country-asian="LT"/>
    </style:style>
  </office:automatic-styles>
  <office:body>
    <office:text text:use-soft-page-breaks="true">
      <text:p text:style-name="P1"/>
      <text:p text:style-name="P7"><text:span text:style-name="T8">Projektas</text:span></text:p>
      <text:p text:style-name="P9"/>
      <text:p text:style-name="P10"><text:span text:style-name="T11">LIETUVOS RESPUBLIKOS<text:s/></text:span></text:p>
      <text:p text:style-name="P12"><text:span text:style-name="T13">SVEIKATOS DRAUDIMO<text:s/></text:span><text:span text:style-name="T14">ĮSTATYMO NR. I-1343<text:s/></text:span><text:span text:style-name="T15">2,<text:s/></text:span><text:span text:style-name="T16">26, 30, 31, 33, 34, 39 STRAIPSNIŲ <text:s/></text:span><text:span text:style-name="T17">IR V SKYRIAUS PAVADINIMO PAKEITIMO, 36 IR 37 STRAIPSNI</text:span><text:span text:style-name="T18">Ų PRIPAŽ</text:span><text:span text:style-name="T19">INIMO NETEKUSI</text:span><text:span text:style-name="T20">AIS</text:span><text:span text:style-name="T21"><text:s/>GALIOS <text:s/>IR<text:s/></text:span><text:span text:style-name="T22">ĮSTATYMO PAPILDYMO 34</text:span><text:span text:style-name="T23">1</text:span><text:span text:style-name="T24">, 34</text:span><text:span text:style-name="T25">2</text:span><text:span text:style-name="T26"><text:s/>IR 34</text:span><text:span text:style-name="T27">3</text:span><text:span text:style-name="T28"><text:s/>STRAIPSNIAIS<text:s/></text:span></text:p>
      <text:p text:style-name="P29"><text:span text:style-name="T30">ĮSTATYMAS</text:span></text:p>
      <text:p text:style-name="P31"/>
      <text:p text:style-name="P32"><text:span text:style-name="T33">2017 m. <text:s text:c="15"/>d. Nr.<text:s/></text:span></text:p>
      <text:p text:style-name="P34"><text:span text:style-name="T35">Vilnius</text:span></text:p>
      <text:p text:style-name="P36"/>
      <text:p text:style-name="P37"><text:bookmark-start text:name="straipsnis1"/>1 straipsnis.<text:s/>2 straipsnio pakeitimas</text:p>
      <text:p text:style-name="P38"><text:bookmark-end text:name="straipsnis1"/>Papildyti 2 straipsnį 13 dalimi:</text:p>
      <text:p text:style-name="P39"><text:span text:style-name="T40">„13.</text:span><text:span text:style-name="T41"><text:s/>Sveikatos priežiūros įstaigų</text:span><text:span text:style-name="T42"><text:s/>ir</text:span><text:span text:style-name="T43"><text:s/>vaistinių veiklos priežiūra<text:s/></text:span><text:span text:style-name="T44">- Valstybinė</text:span><text:span text:style-name="T45">s ligoni</text:span><text:span text:style-name="T46">ų kasos prie Sveikatos apsaugos ministerijos direktoriaus nustatyta tvarka vykdoma sveikatos priežiū</text:span><text:span text:style-name="T47">ros<text:s/></text:span><text:span text:style-name="T48">įstaigų ir vaistinių, sudariusių<text:s/></text:span><text:span text:style-name="T49">sutartis su</text:span><text:span text:style-name="T50"><text:s/>teritorine ligonių kasa,<text:s/></text:span><text:span text:style-name="T51">veiklos prie</text:span><text:span text:style-name="T52">žiū</text:span><text:span text:style-name="T53">ra, kuri apima</text:span><text:span text:style-name="T54"><text:s/>asmens sveikatos priežiū</text:span><text:span text:style-name="T55">ros paslaug</text:span><text:span text:style-name="T56">ų kiekio ir kokybės, t. y. atitikties nustatytiems šių paslaugų teikimo ir jų išlaidų apmokėjimo Privalomojo sveikatos draudimo fondo biudž</text:span><text:span text:style-name="T57">eto l</text:span><text:span text:style-name="T58">ėš</text:span><text:span text:style-name="T59">omis reikalavimams, bei vaist</text:span><text:span text:style-name="T60">ų, kurių įsigijimo išlaidos apmokamos Privalomojo sveikatos draudimo fondo biudž</text:span><text:span text:style-name="T61">eto l</text:span><text:span text:style-name="T62">ėš</text:span><text:span text:style-name="T63">omis, skyrimo, i</text:span><text:span text:style-name="T64">š</text:span><text:span text:style-name="T65">davimo teis</text:span><text:span text:style-name="T66">ėtumo, taip pat kitos su tuo susijusios sveikatos priežiū</text:span><text:span text:style-name="T67">ros<text:s/></text:span><text:span text:style-name="T68">įstaigų ir vaistinių<text:s/></text:span><text:span text:style-name="T69">veiklos prie</text:span><text:span text:style-name="T70">žiūrą.“.</text:span></text:p>
      <text:p text:style-name="P71"/>
      <text:list text:style-name="LFO1" text:continue-numbering="true">
        <text:list-item>
          <text:p text:style-name="P72"><text:span text:style-name="T73">Lietuvos Respublikos Vyriausybė, 2018-01-24:</text:span></text:p>
        </text:list-item>
      </text:list>
      <text:p text:style-name="P74"><text:span text:style-name="T75">Vadovaudamasi Lietuvos Respublikos Seimo statuto 138 straipsnio 3 dalimi ir atsižvelgdama į Lietuvos Respublikos Seimo valdybos 2017 m. rugsėjo 20 d. sprendimo Nr. SV-S-379 „Dėl įstatymų projektų išvadų“ 1.2 papunktį, Lietuvos Respublikos Vyriausybė<text:s/></text:span></text:p>
      <text:p text:style-name="P76"><text:span text:style-name="T77">n u t a r i a:</text:span></text:p>
      <text:p text:style-name="P78"><text:bookmark-start text:name="part_1b1803f3174949a1ac00c10e96182a74"/><text:bookmark-end text:name="part_1b1803f3174949a1ac00c10e96182a74"/><text:span text:style-name="T79">Iš esmės pritarti L</text:span><text:span text:style-name="T80">ietuvos Respublikos sveikatos draudimo<text:s/></text:span><text:span text:style-name="T81">įstatymo Nr. I-1343 2, 26, 30, 31, 33, 34, 39 straipsnių <text:s/></text:span><text:span text:style-name="T82">ir V skyriaus pavadinimo pakeitimo, 36 ir 37 straipsni</text:span><text:span text:style-name="T83">ų pripaž</text:span><text:span text:style-name="T84">inimo netekusiais galios  ir<text:s/></text:span><text:span text:style-name="T85">įstatymo papildymo 34</text:span><text:span text:style-name="T86">1</text:span><text:span text:style-name="T87">, 34</text:span><text:span text:style-name="T88">2</text:span><text:span text:style-name="T89"><text:s/>ir 34</text:span><text:span text:style-name="T90">3</text:span><text:span text:style-name="T91"><text:s/>straipsniais<text:s/></text:span><text:span text:style-name="T92">įstatymo<text:s/></text:span><text:span text:style-name="T93">projektui<text:s/></text:span><text:span text:style-name="T94">Nr. XIIIP</text:span><text:span text:style-name="T95">-793(3) (toliau – Projektas) ir pasiūlyti Lietuvos Respublikos Seimui jį tobulinti pagal pateiktas pastabas ir pasiūlymus:</text:span></text:p>
      <text:p text:style-name="P96"><text:bookmark-start text:name="part_4dc5ee58dc59458b83876693ac46e9e6"/><text:bookmark-end text:name="part_4dc5ee58dc59458b83876693ac46e9e6"/><text:span text:style-name="T97">1. Projekto 1 straipsnio, kuriuo Lietuvos Respublikos sveikatos draudimo įstatymo 2 straipsnio 13 dalyje siūloma apibrėžti sveikatos priežiūros įstaigų ir vaistinių veiklos priežiūros</text:span><text:span text:style-name="T98"><text:s/></text:span><text:span text:style-name="T99">sąvoką, turi būti atsisakoma, nes bendro pobūdžio ūkio subjektų veiklos priežiūros sąvoka pateikiama Lietuvos Respublikos viešojo administravimo įstatymo 36</text:span><text:span text:style-name="T100">1</text:span><text:span text:style-name="T101"><text:s/>straipsnyje, o keičiamo Sveikatos draudimo įstatymo 2 straipsnio 13 dalyje pateikiamas šios sąvokos turinys iš esmės atkartoja Valstybinės ligonių kasos prie Sveikatos apsaugos ministerijos teisės, nustatytos Sveikatos draudimo įstatymo 31 straipsnio 8 punkte, ir teritorinių ligonių kasų funkcijos, nustatytos 33 straipsnio 6 punkte. Be to, ši sąvoka iš dalies dubliuoja Lietuvos Respublikos sveikatos priežiūros įstaigų įstatymo 52 straipsnio 3 punkte reglamentuojamos sveikatos priežiūros įstaigų teikiamų paslaugų kontrolės, kurią atlieka Valstybinė ligonių kasa prie Sveikatos apsaugos ministerijos ir teritorinės ligonių kasos, turinį. Įrašius į keičiamo Sveikatos draudimo įstatymo 2 straipsnio 13 dalį siūlomą nuostatą, būtų neaiškus jos santykis su Sveikatos priežiūros įstaigų įstatymo 52 straipsnio 3 punktu.</text:span></text:p>
      <text:p text:style-name="P102"><text:span text:style-name="T103">Komiteto nuomonė -<text:s/></text:span><text:span text:style-name="T104">Atsižvelgti</text:span><text:span text:style-name="T105">.</text:span></text:p>
      <text:p text:style-name="P106"><text:bookmark-start text:name="p_1"/><text:bookmark-end text:name="p_1"/></text:p>
      <text:p text:style-name="P107"/>
      <text:p text:style-name="P108"><text:bookmark-start text:name="straipsnis2"/>2 straipsnis.<text:s/>26 straipsnio pakeitimas</text:p>
      <text:p text:style-name="P109"><text:bookmark-end text:name="straipsnis2"/><text:span text:style-name="T110">Pakeisti 26 straipsn</text:span><text:span text:style-name="T111">į</text:span><text:span text:style-name="T112"><text:s/></text:span><text:span text:style-name="T113">ir j</text:span><text:span text:style-name="T114">į</text:span><text:span text:style-name="T115"><text:s/>išdėstyti taip:</text:span></text:p>
      <text:p text:style-name="P116"><text:span text:style-name="T117">„</text:span><text:span text:style-name="T118">26 straipsnis. Teritorinių ligonių kasų ir sveikatos priežiūros įstaigų bei teritorinių ligonių kasų ir vaistinių sutartys</text:span></text:p>
      <text:p text:style-name="P119">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bei pageidaujančiomis tokias sutartis sudaryti asmens sveikatos priežiūros įstaigomis ir vaistinėmis. Su šia sutartimi turi teisę susipažinti visi apdraustieji.<text:s/></text:p>
      <text:p text:style-name="P120"><text:span text:style-name="T121">2.<text:s/></text:span><text:span text:style-name="T122">Sutartys tarp teritorinių<text:s/></text:span><text:span text:style-name="T123">ligoni</text:span><text:span text:style-name="T124">ų kasų ir sveikatos priežiū</text:span><text:span text:style-name="T125">ros<text:s/></text:span><text:span text:style-name="T126">įstaigų, tarp teritorinių<text:s/></text:span><text:span text:style-name="T127">ligoni</text:span><text:span text:style-name="T128">ų kasų ir vaistinių, vadovaujantis šiuo ir kitais į</text:span><text:span text:style-name="T129">statymais, sudaromos<text:s/></text:span><text:span text:style-name="T130">s</text:span><text:span text:style-name="T131">veikatos apsaugos<text:s/></text:span><text:span text:style-name="T132">ministro</text:span><text:span text:style-name="T133"><text:s/></text:span><text:span text:style-name="T134">nustatyta tvarka</text:span><text:span text:style-name="T135"><text:s/></text:span><text:span text:style-name="T136">atsižvelg</text:span><text:span text:style-name="T137">u</text:span><text:span text:style-name="T138">s</text:span><text:span text:style-name="T139"><text:s/>į Valstybinė</text:span><text:span text:style-name="T140">s ligoni</text:span><text:span text:style-name="T141">ų kasos ir Privalomojo sveikatos draudimo tarybos nuomones.</text:span></text:p>
      <text:p text:style-name="P142">3. Teritorinės ligonių kasos ir sveikatos priežiūros įstaigos sutartis yra rašytinis susitarimas, kuriuo sveikatos priežiūros įstaiga įsipareigoja šio įstatymo ir kitų teisės aktų nustatytais reikalavimais teikti apdraustiesiems valstybės laiduojamą (nemokamą) asmens sveikatos priežiūrą, o teritorinės ligonių kasos įsipareigoja šio įstatymo ir kitų teisės aktų nustatyta tvarka apmokėti įstaigai sveikatos priežiūros paslaugų išlaidas.<text:s/></text:p>
      <text:p text:style-name="P143">4. Teritorinės ligonių kasos ir vaistinės sutartis yra rašytinis susitarimas, kuriuo vaistinė įsipareigoja šio įstatymo ir kitų teisės aktų nustatytomis sąlygomis parduoti (išduoti) apdraustiesiems <text:s/>kompensuojamuosius vaistus ir kompensuojamąsias medicinos pagalbos priemones, o teritorinės ligonių kasos įsipareigoja šio įstatymo ir kitų teisės aktų nustatytomis sąlygomis atsiskaityti su vaistine už parduotus (išduotus) kompensuojamuosius vaistus ir kompensuojamąsias medicinos pagalbos priemones, Privalomojo sveikatos draudimo fondo biudžeto lėšomis visiškai ar iš dalies kompensuodama jų įsigijimo išlaidas.</text:p>
      <text:p text:style-name="P144">5. Sutarčių formas tvirtina sveikatos apsaugos ministras.“.</text:p>
      <text:p text:style-name="P145"/>
      <text:list text:style-name="LFO1" text:continue-numbering="true">
        <text:list-item>
          <text:p text:style-name="P146"><text:span text:style-name="T147">Lietuvos Respublikos Vyriausybė, 2018-01-24:</text:span></text:p>
        </text:list-item>
      </text:list>
      <text:p text:style-name="P148"><text:span text:style-name="T149">2. Projekto 2 straipsniu keičiamas Sveikatos draudimo įstatymo 26 straipsnis turi būti koreguojamas atsižvelgiant į Lietuvos Respublikos Seimo 2017 m. lapkričio 16 d. priimtą Lietuvos Respublikos sveikatos draudimo įstatymo Nr. I-1343 1, 2, 9, 12</text:span><text:span text:style-name="T150">1</text:span><text:span text:style-name="T151">,</text:span><text:span text:style-name="T152"><text:s/></text:span><text:span text:style-name="T153">15, 21, 26, 27 ir 30 straipsnių pakeitimo ir įstatymo papildymo 12</text:span><text:span text:style-name="T154">2<text:s/></text:span><text:span text:style-name="T155">ir</text:span><text:span text:style-name="T156"><text:s/></text:span><text:span text:style-name="T157">26</text:span><text:span text:style-name="T158">1</text:span><text:span text:style-name="T159"><text:s/>straipsniais įstatymą Nr. XIII-736. Be to, atkreiptinas dėmesys į Lietuvos Respublikos Konstitucinio Teismo 2013 m. gegužės 16 d. nutarimą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kuriame buvo pasisakyta ir apie sutartis, sudaromas dėl Privalomojo sveikatos draudimo fondo biudžeto lėšomis finansuojamų paslaugų teikimo. Šiame nutarime konstatuojama, kad valstybės įgaliotos institucijos ir sveikatos priežiūros įstaigų sutarčių dėl Privalomojo sveikatos draudimo lėšomis apmokamų paslaugų teikimo sąlygos</text:span><text:span text:style-name="T160"><text:s/></text:span><text:span text:style-name="T161">turi būti nustatytos įstatymu, kad tokių sutarčių sudarymo tvarka turėtų būti grindžiama objektyviais, iš anksto žinomais nediskriminaciniais kriterijais, kuriais nebūtų paneigta sąžiningos konkurencijos laisvė, kiti Konstitucijoje įtvirtinti Lietuvos ūkio principai.</text:span></text:p>
      <text:p text:style-name="P162"><text:span text:style-name="T163">Komiteto nuomonė -<text:s/></text:span><text:span text:style-name="T164">Atsižvelgti</text:span><text:span text:style-name="T165">.</text:span></text:p>
      <text:p text:style-name="P166"/>
      <text:list text:style-name="LFO1" text:continue-numbering="true">
        <text:list-item>
          <text:p text:style-name="P167"><text:span text:style-name="T168">Seimo nariai: Rimantė Šalaševičiūtė, Andrius Palionis, Irena Šiaulienė, Ričardas Juška, Jonas Liesys, 2018-04-10:</text:span></text:p>
        </text:list-item>
      </text:list>
      <text:p text:style-name="P169">Pakeisti 26 straipsnį ir jį išdėstyti taip:</text:p>
      <text:p text:style-name="P170"><text:span text:style-name="T171">„</text:span><text:span text:style-name="T172">26 straipsnis.</text:span><text:span text:style-name="T173"><text:s/></text:span><text:span text:style-name="T174">Teritorinių ligonių kasų ir sveikatos priežiūros įstaigų bei teritorinių ligonių kasų ir vaistinių sutartys</text:span></text:p>
      <text:p text:style-name="P175">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bei pageidaujančiomis tokias sutartis sudaryti asmens sveikatos priežiūros įstaigomis ir vaistinėmis. Su šia sutartimi turi teisę susipažinti visi apdraustieji.<text:s/></text:p>
      <text:p text:style-name="P176">2. Sutartys tarp teritorinių ligonių kasų ir sveikatos priežiūros įstaigų, tarp teritorinių ligonių kasų ir vaistinių, vadovaujantis šiuo ir kitais įstatymais, sudaromos sveikatos apsaugos ministro nustatyta tvarka atsižvelgus į Valstybinės ligonių kasos ir Privalomojo sveikatos draudimo tarybos nuomones.</text:p>
      <text:p text:style-name="P177">3. Teritorinės ligonių kasos ir sveikatos priežiūros įstaigos sutartis yra rašytinis susitarimas, kuriuo sveikatos priežiūros įstaiga įsipareigoja šio įstatymo ir kitų teisės aktų nustatytais reikalavimais teikti apdraustiesiems valstybės laiduojamą (nemokamą) asmens sveikatos priežiūrą, o teritorinės ligonių kasos įsipareigoja šio įstatymo ir kitų teisės aktų nustatyta tvarka apmokėti įstaigai sveikatos priežiūros paslaugų išlaidas.<text:s/></text:p>
      <text:p text:style-name="P178">4. Teritorinės ligonių kasos ir vaistinės sutartis yra rašytinis susitarimas, kuriuo vaistinė įsipareigoja šio įstatymo ir kitų teisės aktų nustatytomis sąlygomis parduoti (išduoti) apdraustiesiems <text:s/>kompensuojamuosius vaistus ir kompensuojamąsias medicinos pagalbos priemones, o teritorinės ligonių kasos įsipareigoja šio įstatymo ir kitų teisės aktų nustatytomis sąlygomis atsiskaityti su vaistine už parduotus (išduotus) kompensuojamuosius vaistus ir kompensuojamąsias medicinos pagalbos priemones, Privalomojo sveikatos draudimo fondo biudžeto lėšomis visiškai ar iš dalies kompensuodama jų įsigijimo išlaidas.</text:p>
      <text:p text:style-name="P179"><text:span text:style-name="T180">5.<text:s/></text:span><text:span text:style-name="T181">Sutarčių formas tvirtina sveikatos apsaugos ministras</text:span><text:span text:style-name="T182">.</text:span></text:p>
      <text:p text:style-name="P183"><text:span text:style-name="T184">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pan><text:span text:style-name="T185">“</text:span></text:p>
      <text:p text:style-name="P186"><text:span text:style-name="T187">Komiteto nuomonė -<text:s/></text:span><text:span text:style-name="T188">Nepritarti</text:span><text:span text:style-name="T189">.</text:span></text:p>
      <text:p text:style-name="P190"><text:span text:style-name="T191">Komiteto argumentai:<text:s/></text:span></text:p>
      <text:p text:style-name="P192"><text:span text:style-name="T193">Įstatymo projektą siūloma atmesti</text:span></text:p>
      <text:p text:style-name="P194"/>
      <text:list text:style-name="LFO1" text:continue-numbering="true">
        <text:list-item>
          <text:p text:style-name="P195"><text:span text:style-name="T196">Seimo nariai: A. Matulas, R. Žemaitaitis, 2018-05-16:</text:span></text:p>
        </text:list-item>
      </text:list>
      <text:p text:style-name="P197"><text:span text:style-name="T198">Pakeisti 26 straipsnio 2 dalį:</text:span></text:p>
      <text:p text:style-name="P199"><text:span text:style-name="T200">                  “</text:span><text:span text:style-name="T201">2. Sutartys tarp teritorinių ligonių kasų ir sveikatos priežiūros įstaigų, tarp teritorinių ligonių kasų ir vaistinių, vadovaujantis </text:span><text:span text:style-name="T202">Civiliniu kodeksu,</text:span><text:span text:style-name="T203"> šiuo ir kitais įstatymais, sudaromos sveikatos apsaugos ministro nustatyta tvarka atsižvelgus į Valstybinės ligonių kasos ir Privalomojo sveikatos draudimo tarybos nuomones.</text:span><text:span text:style-name="T204"> “</text:span></text:p>
      <text:p text:style-name="P205"><text:span text:style-name="T206">Komiteto nuomonė -<text:s/></text:span><text:span text:style-name="T207">Nepritarti</text:span><text:span text:style-name="T208">.</text:span></text:p>
      <text:p text:style-name="P209"><text:span text:style-name="T210">Komiteto argumentai:<text:s/></text:span></text:p>
      <text:p text:style-name="P211"><text:span text:style-name="T212">Įstatymo projektą siūloma atmesti</text:span></text:p>
      <text:p text:style-name="P213"><text:bookmark-start text:name="p_2"/><text:bookmark-end text:name="p_2"/></text:p>
      <text:p text:style-name="P214"/>
      <text:p text:style-name="P215"><text:bookmark-start text:name="straipsnis3"/><text:span text:style-name="T216">3</text:span><text:span text:style-name="T217"><text:s/>straipsnis. 30 straipsnio pakeitimas</text:span></text:p>
      <text:p text:style-name="P218"><text:bookmark-end text:name="straipsnis3"/><text:span text:style-name="T219">Pakeisti 30 straipsnio 2 punktą<text:s/></text:span><text:span text:style-name="T220">ir j</text:span><text:span text:style-name="T221">į išdėstyti taip:</text:span></text:p>
      <text:p text:style-name="P222"><text:span text:style-name="T223">„2) koordinuoja ir</text:span><text:span text:style-name="T224"><text:s/></text:span><text:span text:style-name="T225">prižiūri teritorinių<text:s/></text:span><text:span text:style-name="T226">ligoni</text:span><text:span text:style-name="T227">ų kasų veiklą;“.</text:span></text:p>
      <text:p text:style-name="P228"/>
      <text:p text:style-name="P229"><text:bookmark-start text:name="straipsnis4"/><text:span text:style-name="T230">4</text:span><text:span text:style-name="T231"><text:s/>straipsnis. 31 straipsnio pakeitimas</text:span></text:p>
      <text:p text:style-name="P232"><text:bookmark-end text:name="straipsnis4"/><text:span text:style-name="T233">1.</text:span><text:span text:style-name="T234"><text:s/></text:span><text:span text:style-name="T235">Papildyti 31 straipsnį<text:s/></text:span><text:span text:style-name="T236">nauju<text:s/></text:span><text:span text:style-name="T237">11 punktu:</text:span></text:p>
      <text:p text:style-name="P238"><text:span text:style-name="T239">„11) taikyti š</text:span><text:span text:style-name="T240">iame<text:s/></text:span><text:span text:style-name="T241">įstatyme ir kituose teisės aktuose nustatytas poveikio priemones;“.</text:span></text:p>
      <text:p text:style-name="P242"/>
      <text:list text:style-name="LFO1" text:continue-numbering="true">
        <text:list-item>
          <text:p text:style-name="P243"><text:span text:style-name="T244">Seimo nariai: Rimantė Šalaševičiūtė, Andrius Palionis, Irena Šiaulienė, Ričardas Juška, Jonas Liesys, 2018-04-10:</text:span></text:p>
        </text:list-item>
      </text:list>
      <text:p text:style-name="P245">Pakeisti Projekto 31 straipsnio 11 punktą ir jį išdėstyti taip:</text:p>
      <text:p text:style-name="P246">Papildyti 31 straipsnį nauju 11 punktu:</text:p>
      <text:p text:style-name="P247"><text:span text:style-name="T248">„11) taikyti šiame<text:s/></text:span><text:span text:style-name="T249">įstatyme</text:span><text:span text:style-name="T250"><text:s/>ir kituose<text:s/></text:span><text:span text:style-name="T251">teisės aktuose</text:span><text:span text:style-name="T252"><text:s/></text:span><text:span text:style-name="T253">įstatymuose</text:span><text:span text:style-name="T254"><text:s text:c="2"/>nustatytas poveikio priemones;“</text:span></text:p>
      <text:p text:style-name="P255"><text:span text:style-name="T256">Komiteto nuomonė -<text:s/></text:span><text:span text:style-name="T257">Nepritarti</text:span><text:span text:style-name="T258">.</text:span></text:p>
      <text:p text:style-name="P259"><text:span text:style-name="T260">Komiteto argumentai:<text:s/></text:span></text:p>
      <text:p text:style-name="P261"><text:span text:style-name="T262">Įstatymo projektą siūloma atmesti</text:span></text:p>
      <text:p text:style-name="P263"><text:bookmark-start text:name="p_4_1"/><text:bookmark-end text:name="p_4_1"/></text:p>
      <text:p text:style-name="P264"><text:span text:style-name="T265">2.</text:span><text:span text:style-name="T266"><text:tab/></text:span><text:span text:style-name="T267">Buvusį 31 straipsnio 11 punktą laikyti 12 punktu.</text:span></text:p>
      <text:p text:style-name="P268"/>
      <text:list text:style-name="LFO1" text:continue-numbering="true">
        <text:list-item>
          <text:p text:style-name="P269"><text:span text:style-name="T270">Lietuvos Respublikos Vyriausybė, 2018-01-24:</text:span></text:p>
        </text:list-item>
      </text:list>
      <text:p text:style-name="P271"><text:span text:style-name="T272">3. Projekto 4 ir 6 straipsniais keičiamo Sveikatos draudimo įstatymo 31 straipsnio 11 punkto ir 34 straipsnio 10 punkto formuluotės „šiame įstatyme ir kituose teisės aktuose nustatytas poveikio priemones“ turi būti keičiamos į „šiame ir kituose įstatymuose nustatytas poveikio priemones“, nes nustatyti esmines ūkinės veiklos sąlygas, draudimus ir ribojimus, darančius lemiamą poveikį ūkinei veiklai, taip pat įvairias sankcijas už atitinkamus teisės pažeidimus (</text:span><text:span text:style-name="T273">inter alia</text:span><text:span text:style-name="T274"><text:s/>vadinamąsias ekonomines sankcijas, kurios priskirtinos administracinės teisinės atsakomybės institutui ir kuriomis yra sudaromos prielaidos daryti neigiamą poveikį teisinėn atsakomybėn traukiamų ūkio subjektų ekonominei padėčiai) pagal Konstituciją galima tik įstatymu; taigi tik įstatymu galima nustatyti ir lemiamą poveikį ūkinei veiklai galinčias daryti ekonominio poveikio priemones, kurios turi būti taikomos, jei nustatyti įpareigojimai yra nevykdomi arba netinkamai vykdomi (Lietuvos Respublikos Konstitucinio Teismo 2006 m. gegužės 31 d. nutarimas).</text:span></text:p>
      <text:p text:style-name="P275"><text:span text:style-name="T276">Komiteto nuomonė -<text:s/></text:span><text:span text:style-name="T277">Atsižvelgti</text:span><text:span text:style-name="T278">.</text:span></text:p>
      <text:p text:style-name="P279"><text:bookmark-start text:name="p_4"/><text:bookmark-end text:name="p_4"/></text:p>
      <text:p text:style-name="P280"/>
      <text:p text:style-name="P281"><text:bookmark-start text:name="straipsnis5"/><text:span text:style-name="T282">5</text:span><text:span text:style-name="T283"><text:s/>straipsnis. 33 straipsnio pakeitimas</text:span></text:p>
      <text:p text:style-name="P284"><text:bookmark-end text:name="straipsnis5"/><text:span text:style-name="T285">Pripaž</text:span><text:span text:style-name="T286">inti 33 straipsnio 4 punktą nete</text:span><text:span text:style-name="T287">kusiu galios.</text:span></text:p>
      <text:p text:style-name="P288"/>
      <text:p text:style-name="P289"><text:bookmark-start text:name="straipsnis6"/><text:span text:style-name="T290">6</text:span><text:span text:style-name="T291"><text:s/>straipsnis. 34 straipsnio pakeitimas</text:span></text:p>
      <text:p text:style-name="P292"><text:bookmark-end text:name="straipsnis6"/><text:span text:style-name="T293">1.</text:span><text:span text:style-name="T294"><text:tab/></text:span><text:span text:style-name="T295">Papildyti 34 straipsnį<text:s/></text:span><text:span text:style-name="T296">nauju<text:s/></text:span><text:span text:style-name="T297">10 punktu:</text:span></text:p>
      <text:p text:style-name="P298"><text:span text:style-name="T299">„10) taik</text:span><text:span text:style-name="T300">yti</text:span><text:span text:style-name="T301"><text:s/>š</text:span><text:span text:style-name="T302">iame<text:s/></text:span><text:span text:style-name="T303">įstatyme ir kituose teisės aktuose nustatytas poveikio priemones;“.</text:span></text:p>
      <text:p text:style-name="P304"/>
      <text:list text:style-name="LFO1" text:continue-numbering="true">
        <text:list-item>
          <text:p text:style-name="P305"><text:span text:style-name="T306">Seimo nariai: Rimantė Šalaševičiūtė, Andrius Palionis, Irena Šiaulienė, Ričardas Juška, Jonas Liesys, 2018-04-10:</text:span></text:p>
        </text:list-item>
      </text:list>
      <text:p text:style-name="P307">Pakeisti Projekto 34 straipsnio 10 punktą ir jį išdėstyti taip:</text:p>
      <text:p text:style-name="P308">„Papildyti 34 straipsnį nauju 10 punktu:</text:p>
      <text:p text:style-name="P309"><text:span text:style-name="T310">„10) taikyti šiame<text:s/></text:span><text:span text:style-name="T311">įstatyme</text:span><text:span text:style-name="T312"><text:s/>ir kituose<text:s/></text:span><text:span text:style-name="T313">teisės aktuose</text:span><text:span text:style-name="T314"><text:s/></text:span><text:span text:style-name="T315">įstatymuose</text:span><text:span text:style-name="T316"><text:s text:c="2"/>nustatytas poveikio priemones;“</text:span></text:p>
      <text:p text:style-name="P317"><text:span text:style-name="T318">Komiteto nuomonė -<text:s/></text:span><text:span text:style-name="T319">Nepritarti</text:span><text:span text:style-name="T320">.</text:span></text:p>
      <text:p text:style-name="P321"><text:span text:style-name="T322">Komiteto argumentai:<text:s/></text:span></text:p>
      <text:p text:style-name="P323"><text:span text:style-name="T324">Įstatymo projektą siūloma atmesti</text:span></text:p>
      <text:p text:style-name="P325"><text:bookmark-start text:name="p_6_1"/><text:bookmark-end text:name="p_6_1"/></text:p>
      <text:p text:style-name="P326"><text:span text:style-name="T327">2.</text:span><text:span text:style-name="T328"><text:tab/></text:span><text:span text:style-name="T329">Buvusius 34 straipsnio 10, 11 ir 12 punktus atitinkamai laikyti 11, 12 ir 13 punktais.</text:span></text:p>
      <text:p text:style-name="P330"/>
      <text:list text:style-name="LFO1" text:continue-numbering="true">
        <text:list-item>
          <text:p text:style-name="P331"><text:span text:style-name="T332">Lietuvos Respublikos Vyriausybė, 2018-01-24:</text:span></text:p>
        </text:list-item>
      </text:list>
      <text:p text:style-name="P333"><text:span text:style-name="T334">3. Projekto 4 ir 6 straipsniais keičiamo Sveikatos draudimo įstatymo 31 straipsnio 11 punkto ir 34 straipsnio 10 punkto formuluotės „šiame įstatyme ir kituose teisės aktuose nustatytas poveikio priemones“ turi būti keičiamos į „šiame ir kituose įstatymuose nustatytas poveikio priemones“, nes nustatyti esmines ūkinės veiklos sąlygas, draudimus ir ribojimus, darančius lemiamą poveikį ūkinei veiklai, taip pat įvairias sankcijas už atitinkamus teisės pažeidimus (</text:span><text:span text:style-name="T335">inter alia</text:span><text:span text:style-name="T336"><text:s/>vadinamąsias ekonomines sankcijas, kurios priskirtinos administracinės teisinės atsakomybės institutui ir kuriomis yra sudaromos prielaidos daryti neigiamą poveikį teisinėn atsakomybėn traukiamų ūkio subjektų ekonominei padėčiai) pagal Konstituciją galima tik įstatymu; taigi tik įstatymu galima nustatyti ir lemiamą poveikį ūkinei veiklai galinčias daryti ekonominio poveikio priemones, kurios turi būti taikomos, jei nustatyti įpareigojimai yra nevykdomi arba netinkamai vykdomi (Lietuvos Respublikos Konstitucinio Teismo 2006 m. gegužės 31 d. nutarimas).</text:span></text:p>
      <text:p text:style-name="P337"><text:span text:style-name="T338">Komiteto nuomonė -<text:s/></text:span><text:span text:style-name="T339">Atsižvelgti</text:span><text:span text:style-name="T340">.</text:span></text:p>
      <text:p text:style-name="P341"><text:bookmark-start text:name="p_6"/><text:bookmark-end text:name="p_6"/></text:p>
      <text:p text:style-name="P342"/>
      <text:p text:style-name="P343"><text:bookmark-start text:name="straipsnis7"/><text:span text:style-name="T344">7</text:span><text:span text:style-name="T345"><text:s/>straipsnis. Įstatymo papildymas 34</text:span><text:span text:style-name="T346">1</text:span><text:span text:style-name="T347"><text:s/>straipsniu</text:span></text:p>
      <text:p text:style-name="P348"><text:bookmark-end text:name="straipsnis7"/><text:span text:style-name="T349">Papildyti Įstatymą<text:s/></text:span><text:span text:style-name="T350">34</text:span><text:span text:style-name="T351">1</text:span><text:span text:style-name="T352"><text:s/>straipsniu:</text:span></text:p>
      <text:p text:style-name="P353"><text:span text:style-name="T354">„</text:span><text:span text:style-name="T355">34</text:span><text:span text:style-name="T356">1</text:span><text:span text:style-name="T357"><text:s/>straipsnis.<text:s/></text:span><text:span text:style-name="T358">Valstybinė</text:span><text:span text:style-name="T359">s ligoni</text:span><text:span text:style-name="T360">ų<text:s/></text:span><text:span text:style-name="T361">kasos direktoriaus ar jo įgalioto asmens, teritorini</text:span><text:span text:style-name="T362">ų<text:s/></text:span><text:span text:style-name="T363">ligoni</text:span><text:span text:style-name="T364">ų kasų direktorių ar jų įgaliotų asmenų sprendimai, priimami vykdant sveikatos priežiū</text:span><text:span text:style-name="T365">ros<text:s/></text:span><text:span text:style-name="T366">įstaigų</text:span><text:span text:style-name="T367"><text:s/>ir</text:span><text:span text:style-name="T368"><text:s/>vaistinių<text:s/></text:span><text:span text:style-name="T369">veiklos prie</text:span><text:span text:style-name="T370">žiūrą</text:span></text:p>
      <text:p text:style-name="P371"><text:span text:style-name="T372">1. Valstybinės<text:s/></text:span><text:span text:style-name="T373">ligoni</text:span><text:span text:style-name="T374">ų<text:s/></text:span><text:span text:style-name="T375">kasos direktorius ar jo įgaliotas asmuo, teritorinių ligoni</text:span><text:span text:style-name="T376">ų kasų direktoriai ar jų įgalioti asmenys, vykdydami sveikatos priežiūros įstaigų ir vaistinių veiklos priežiūrą, priima š</text:span><text:span text:style-name="T377">iuos sprendimus:</text:span></text:p>
      <text:p text:style-name="P378"><text:span text:style-name="T379">1) sprendim</text:span><text:span text:style-name="T380">ą nutraukti sutartį, kai nustatoma, kad įstaigos licencijos sveikatos priežiūros ar farmacinei veiklai galiojimas panaikinamas, taip pat kai neteikia apdraustiesiems valstybės laiduojamos (nemokamos) asmens sveikatos priežiūros;<text:s/></text:span></text:p>
      <text:p text:style-name="P381"><text:span text:style-name="T382">2) sprendim</text:span><text:span text:style-name="T383">ą pateikti rašytinį nurodymą sveikatos priežiū</text:span><text:span text:style-name="T384">ros<text:s/></text:span><text:span text:style-name="T385">įstaigai ar vaistinei dėl įstatymų ir (arba) kitų teisės aktų paž</text:span><text:span text:style-name="T386">eidim</text:span><text:span text:style-name="T387">ų bei nustatyti jų paš</text:span><text:span text:style-name="T388">alinimo terminus;</text:span></text:p>
      <text:p text:style-name="P389"><text:span text:style-name="T390">3) sprendim</text:span><text:span text:style-name="T391">ą skirti š</text:span><text:span text:style-name="T392">iame<text:s/></text:span><text:span text:style-name="T393">įstatyme numatytas baudas sveikatos priežiū</text:span><text:span text:style-name="T394">ros<text:s/></text:span><text:span text:style-name="T395">įstaigai ar vaistinei</text:span><text:span text:style-name="T396"><text:s/>u</text:span><text:span text:style-name="T397">ž nustatytus įstatymų ir <text:s/>(arba) kitų teisės aktų paž</text:span><text:span text:style-name="T398">eidimus;</text:span></text:p>
      <text:p text:style-name="P399"><text:span text:style-name="T400">4) sprendim</text:span><text:span text:style-name="T401">ą dėl iš apdraustojo neteisė</text:span><text:span text:style-name="T402">tai paimto papildomo mokes</text:span><text:span text:style-name="T403">čio už asmens sveikatos priežiū</text:span><text:span text:style-name="T404">ros paslaugas ir (ar) vaistus gr</text:span><text:span text:style-name="T405">ąžinimo, jei asmens sveikatos priežiū</text:span><text:span text:style-name="T406">ros paslaugas ir (ar) vaistus jis tur</text:span><text:span text:style-name="T407">ėjo gauti nemokamai;</text:span></text:p>
      <text:p text:style-name="P408"><text:span text:style-name="T409">5) sprendim</text:span><text:span text:style-name="T410">ą sustabdyti mokėjimą iš Privalomojo sveikatos draudimo fondo biudž</text:span><text:span text:style-name="T411">eto l</text:span><text:span text:style-name="T412">ėšų už<text:s/></text:span><text:span text:style-name="T413">visas arba dal</text:span><text:span text:style-name="T414">į asmens sveikatos priežiū</text:span><text:span text:style-name="T415">ros paslaug</text:span><text:span text:style-name="T416">ų ar vaistų, kai nustatomi įstatymų ir (arba) kitų teisės aktų paž</text:span><text:span text:style-name="T417">eidimai.</text:span></text:p>
      <text:p text:style-name="P418"><text:span text:style-name="T419">2. Nustačius įstatymų ir (arba) kitų teisės aktų reikalavimų nesilaikymo ar netinkamo vykdymo faktą, kuris vertintinas kaip mažareikšmis teisės aktų reikalavimų pažeidimas ir kurį galima ištaisyti nedelsiant, tikrinamai sveikatos priežiū</text:span><text:span text:style-name="T420">ros<text:s/></text:span><text:span text:style-name="T421">įstaigai ar vaistinei gali būti pateikiamas rašytinis nurodymas pašalinti mažareikšmį teisės aktų reikalavimų pažeidimą ir nustatomas ne ilgesnis kaip 14 dienų terminas pažeidimui pašalinti, kuris gali būti pratęstas vieną kartą. Jeigu mažareikšmis teisės aktų reikalavimo pažeidimas nepašalinamas, pakartotinai rašytinis nurodymas negali būti pateiktas. Teisės aktų reikalavimų pažeidimai, kurie laikomi mažareikšmiais tvirtinami Valstybinės ligonių kasos direktoriaus.</text:span></text:p>
      <text:p text:style-name="P422"><text:span text:style-name="T423">3. Valstybinė</text:span><text:span text:style-name="T424">s ligoni</text:span><text:span text:style-name="T425">ų<text:s/></text:span><text:span text:style-name="T426">kasos direktoriaus ar jo įgalioto asmens, teritorini</text:span><text:span text:style-name="T427">ų<text:s/></text:span><text:span text:style-name="T428">ligoni</text:span><text:span text:style-name="T429">ų kasų direktorių ar jų įgaliotų asmenų<text:s/></text:span><text:span text:style-name="T430">sprendimas tvirtinamas <text:s/>individualiu administraciniu teisės aktu.</text:span></text:p>
      <text:p text:style-name="P431"><text:span text:style-name="T432">4. Valstybinė</text:span><text:span text:style-name="T433">s ligoni</text:span><text:span text:style-name="T434">ų<text:s/></text:span><text:span text:style-name="T435">kasos direktoriaus ar jo įgalioto asmens, teritorini</text:span><text:span text:style-name="T436">ų<text:s/></text:span><text:span text:style-name="T437">ligoni</text:span><text:span text:style-name="T438">ų kasų direktorių ar jų įgaliotų asmenų<text:s/></text:span><text:span text:style-name="T439">individualus administracinis aktas turi būti priimtas ne vėliau kaip per 6 mėnesius nuo patikrinimo atlikimo dienos.<text:s/></text:span></text:p>
      <text:p text:style-name="P440"><text:span text:style-name="T441">5. Valstybinės<text:s/></text:span><text:span text:style-name="T442">ligoni</text:span><text:span text:style-name="T443">ų<text:s/></text:span><text:span text:style-name="T444">kasos direktorius ar jo įgaliotas asmuo,</text:span><text:span text:style-name="T445"><text:s/>teritorinių ligonių kasų direktoriai ar jų įgalioti asmenys prieš priimdami <text:s/>šio straipsnio 1 dalyje nurodytą sprendimą, nustato 14 dienų terminą tikrintai sveikatos priežiū</text:span><text:span text:style-name="T446">ros<text:s/></text:span><text:span text:style-name="T447">įstaigai ar vaistinei paaiškinimams pateikti.</text:span></text:p>
      <text:p text:style-name="P448"/>
      <text:list text:style-name="LFO1" text:continue-numbering="true">
        <text:list-item>
          <text:p text:style-name="P449"><text:span text:style-name="T450">Seimo nariai: A. Matulas, R. Žemaitaitis, 2018-05-16:</text:span></text:p>
        </text:list-item>
      </text:list>
      <text:p text:style-name="P451"><text:span text:style-name="T452">Pakeisti 34¹ straipsnio 1 dalies 5 punktą:</text:span></text:p>
      <text:p text:style-name="P453"><text:span text:style-name="T454">        </text:span><text:span text:style-name="T455">„</text:span><text:span text:style-name="T456">5) sprendimą sustabdyti mokėjimą iš Privalomojo sveikatos draudimo fondo biudžeto </text:span><text:span text:style-name="T457">lėšų už visas arba dalį</text:span><text:span text:style-name="T458"> </text:span><text:span text:style-name="T459">už konkrečią</text:span><text:span text:style-name="T460"> asmens sveikatos priežiūros paslaug</text:span><text:span text:style-name="T461">ų</text:span><text:span text:style-name="T462">ą</text:span><text:span text:style-name="T463"> ar vaistų, kai nustatomi </text:span><text:span text:style-name="T464">grubūs</text:span><text:span text:style-name="T465"> įstatymų ir (arba) kitų teisės aktų pažeidimai </text:span><text:span text:style-name="T466">suteikiant konkrečias paslaugas ar išduodant vaistus.“</text:span></text:p>
      <text:p text:style-name="P467"><text:span text:style-name="T468">Komiteto nuomonė -<text:s/></text:span><text:span text:style-name="T469">Nepritarti</text:span><text:span text:style-name="T470">.</text:span></text:p>
      <text:p text:style-name="P471"><text:span text:style-name="T472">Komiteto argumentai:<text:s/></text:span></text:p>
      <text:p text:style-name="P473"><text:span text:style-name="T474">Įstatymo projektą siūloma atmesti</text:span></text:p>
      <text:p text:style-name="P475"><text:bookmark-start text:name="p_7_5"/><text:bookmark-end text:name="p_7_5"/></text:p>
      <text:p text:style-name="P476">6. Apie posėdžio, kuriame bus priimami šio straipsnio 1 dalyje nustatyti sprendimai, datą ir laiką tikrinamai sveikatos priežiūros įstaigai ar vaistinei turi būti pranešta ne vėliau kaip prieš 14 dienų iki posėdžio.</text:p>
      <text:p text:style-name="P477"><text:span text:style-name="T478">7. Sveikatos priežiūros įstaigos ar vaistinės įgaliotų asmenų paaiškinimų nepateikimas ar neatvykimas į posėdį netrukdo priimti šio straipsnio 1 dalyje nurodytus sprendimus, jei apie tai sveikatos priežiūros įstaiga ar vaistinė buvo tinkamai informuotos.</text:span></text:p>
      <text:p text:style-name="P479"><text:span text:style-name="T480">8. Valstybinės<text:s/></text:span><text:span text:style-name="T481">ligoni</text:span><text:span text:style-name="T482">ų<text:s/></text:span><text:span text:style-name="T483">kasos direktoriaus ar jo įgalioto asmens,</text:span><text:span text:style-name="T484"><text:s/>teritorinių ligonių kasų direktorių ar jų įgaliotų asmenų priimtas individualus administracinis aktas per 3 darbo dienas įteikiami sveikatos priežiū</text:span><text:span text:style-name="T485">ros<text:s/></text:span><text:span text:style-name="T486">įstaigai ar vaistinei.<text:s/></text:span></text:p>
      <text:p text:style-name="P487"><text:span text:style-name="T488">9. Valstybinė</text:span><text:span text:style-name="T489">s ligoni</text:span><text:span text:style-name="T490">ų<text:s/></text:span><text:span text:style-name="T491">kasos direktoriaus ar jo įgalioto asmens, teritorini</text:span><text:span text:style-name="T492">ų<text:s/></text:span><text:span text:style-name="T493">ligoni</text:span><text:span text:style-name="T494">ų kasų direktorių ar jų įgaliotų asmenų individualūs administraciniai aktai<text:s/></text:span><text:span text:style-name="T495"><text:s/>gali b</text:span><text:span text:style-name="T496">ūti skundžiami Administracinių bylų teisenos įstatymo nustatyta tvarka. Sprendimo apskundimas nesustabdo jo vykdymo, jei teismas nenustato kitaip.</text:span><text:span text:style-name="T497">“</text:span></text:p>
      <text:p text:style-name="P498"/>
      <text:list text:style-name="LFO1" text:continue-numbering="true">
        <text:list-item>
          <text:p text:style-name="P499"><text:span text:style-name="T500">Lietuvos Respublikos Vyriausybė, 2018-01-24:</text:span></text:p>
        </text:list-item>
      </text:list>
      <text:p text:style-name="P501"><text:span text:style-name="T502">4. Projekto 7 straipsniu pildomo Sveikatos draudimo įstatymo 34</text:span><text:span text:style-name="T503">1</text:span><text:span text:style-name="T504"><text:s/>straipsnis turi būti tikslinamas, 1 dalyje nurodant, kad Valstybinės ligonių kasos prie Sveikatos apsaugos ministerijos direktorius ar jo įgaliotas asmuo, teritorinių ligonių kasų direktoriai ar jų įgalioti asmenys priima sprendimus taikyti šiame straipsnyje nurodytas poveikio priemones. Atitinkamai tikslintinas šio straipsnio pavadinimas.<text:s/></text:span></text:p>
      <text:p text:style-name="P505"><text:span text:style-name="T506">Turi būti tikslinama minėto straipsnio 1 dalies 1 punkto formuluotė, nurodant subjektą, kuris konstatuoja šiame punkte nustatytus sutarties nutraukimo pagrindus.</text:span></text:p>
      <text:p text:style-name="P507"><text:span text:style-name="T508">Turi būti tikslinami šio straipsnio 1 dalies 2 ir 5 punktai, konkretizuojant pažeidimo turinį, nes pažeidimo turinį apibūdinanti formuluotė yra nekonkreti, reiškianti iš esmės bet kokių teisės aktų, taip pat ir nepriskiriamų Valstybinės ligonių kasos prie Sveikatos apsaugos ministerijos kompetencijos sričiai, pažeidimą. Be to, Projekto 7 straipsniu pildomo Sveikatos draudimo įstatymo 34</text:span><text:span text:style-name="T509">1</text:span><text:span text:style-name="T510"><text:s/>straipsnio 2 dalies nuostata turi būti suderinta su Viešojo administravimo įstatymo 36</text:span><text:span text:style-name="T511">9</text:span><text:span text:style-name="T512"><text:s/>straipsnio 1 ir 2 dalyse nustatytu mažareikšmio teisės aktų reikalavimų pažeidimo reglamentavimu.</text:span></text:p>
      <text:p text:style-name="P513"><text:span text:style-name="T514">Turi būti atsisakyta minėto straipsnio 3 dalies kaip perteklinės, nes, vadovaujantis Viešojo administravimo įstatymo 2 straipsnio 9 ir 10 dalyse, 6 straipsnio 3 dalyje bei 8 straipsnio 1 dalyje nustatytu reglamentavimu ir atsižvelgiant į Projekto 7 straipsniu pildomo Sveikatos draudimo įstatymo 34</text:span><text:span text:style-name="T515">1</text:span><text:span text:style-name="T516"><text:s/>straipsnio 1 dalyje siūlomas nuostatas, yra aišku, kad sprendimas dėl poveikio priemonių taikymo yra individualus teisės aktas. Taip pat turi būti atsisakyta bendro pobūdžio sąvokos „individualus administracinis aktas“ Projekto 7 straipsniu pildomo Sveikatos draudimo įstatymo 34</text:span><text:span text:style-name="T517">1</text:span><text:span text:style-name="T518"><text:s/>straipsnio 4, 8 ir 9 dalyse.</text:span></text:p>
      <text:p text:style-name="P519"><text:span text:style-name="T520">Projekto 7 straipsniu pildomo Sveikatos draudimo įstatymo 34</text:span><text:span text:style-name="T521">1</text:span><text:span text:style-name="T522"><text:s/>straipsnyje turi būti detaliau reglamentuotas poveikio priemonių taikymo procesas, atsižvelgiant į Poveikio priemonių taikymo ūkio subjektams pagrindinių nuostatų koncepcijos, patvirtintos Lietuvos Respublikos Vyriausybės 2012 m. spalio 24 d. nutarimu Nr. 1304</text:span><text:span text:style-name="T523"><text:s/></text:span><text:span text:style-name="T524">„Dėl poveikio priemonių taikymo ūkio subjektams pagrindinių nuostatų koncepcijos patvirtinimo“</text:span><text:span text:style-name="T525">, 27.3.2–27.3.4 ir 27.4 papunkčių nuostatas (dėl teisės apklausti liudytojus, teikti įrodymus, tinkamo pranešimo apie posėdį tvarkos reglamentavimo ir kt.).</text:span></text:p>
      <text:p text:style-name="P526"><text:span text:style-name="T527">Komiteto nuomonė -<text:s/></text:span><text:span text:style-name="T528">Atsižvelgti</text:span><text:span text:style-name="T529">.</text:span></text:p>
      <text:p text:style-name="P530"/>
      <text:list text:style-name="LFO1" text:continue-numbering="true">
        <text:list-item>
          <text:p text:style-name="P531"><text:span text:style-name="T532">Seimo nariai: Rimantė Šalaševičiūtė, Andrius Palionis, Irena Šiaulienė, Ričardas Juška, Jonas Liesys, 2018-04-10:</text:span></text:p>
        </text:list-item>
      </text:list>
      <text:p text:style-name="P533"><text:span text:style-name="T534">Pakeisti Projekto 7 straipsniu pildomą Sveikatos draudimo įstatymo 34</text:span><text:span text:style-name="T535">1</text:span><text:span text:style-name="T536"><text:s/>straipsnį ir jį išdėstyti taip:</text:span></text:p>
      <text:p text:style-name="P537"><text:span text:style-name="T538">„34</text:span><text:span text:style-name="T539">1</text:span><text:span text:style-name="T540"><text:s/>straipsnis. Valstybinės ligonių kasos direktoriaus ar jo įgalioto asmens, teritorinių ligonių kasų direktorių ar jų įgaliotų asmenų<text:s/></text:span><text:span text:style-name="T541">sprendimai, priimami vykdant sveikatos priežiūros įstaigų ir vaistinių veiklos priežiūrą</text:span><text:span text:style-name="T542"><text:s/>priimami sprendimai dėl poveikio priemonių</text:span></text:p>
      <text:p text:style-name="P543"><text:span text:style-name="T544"><text:s/></text:span><text:span text:style-name="T545">1. Valstybinės ligonių kasos direktorius ar jo įgaliotas asmuo, teritorinių ligonių kasų direktoriai ar jų įgalioti asmenys, vykdydami sveikatos priežiūros įstaigų ir vaistinių veiklos priežiūrą, priima<text:s/></text:span><text:span text:style-name="T546">šiuos</text:span><text:span text:style-name="T547"><text:s/>sprendimus taikyti šiame straipsnyje nurodytas poveikio priemones:</text:span></text:p>
      <text:p text:style-name="P548"><text:span text:style-name="T549">1) sprendimą nutraukti sutartį, kai<text:s/></text:span><text:span text:style-name="T550">nustatoma</text:span><text:span text:style-name="T551"><text:s/></text:span><text:span text:style-name="T552">Valstybinės ligonių kasos direktorius ar jo įgaliotas asmuo, teritorinių ligonių kasų direktoriai ar jų įgalioti asmenys nustato</text:span><text:span text:style-name="T553">, kad įstaigos licencijos sveikatos priežiūros ar farmacinei veiklai galiojimas panaikinamas, taip pat kai<text:s/></text:span><text:span text:style-name="T554">neteikia</text:span><text:span text:style-name="T555"><text:s/></text:span><text:span text:style-name="T556">nevykdo esminio įsipareigojimo teikti</text:span><text:span text:style-name="T557"><text:s/>apdraustiesiems valstybės<text:s/></text:span><text:span text:style-name="T558">laiduojamos (nemokamos) asmens sveikatos priežiūros</text:span><text:span text:style-name="T559"><text:s/></text:span><text:span text:style-name="T560">laiduojamą (nemokamą) asmens sveikatos priežiūrą;<text:s/></text:span></text:p>
      <text:p text:style-name="P561"><text:span text:style-name="T562">2) sprendimą<text:s/></text:span><text:span text:style-name="T563">pateikti<text:s/></text:span><text:span text:style-name="T564"><text:s/></text:span><text:span text:style-name="T565">įteikti</text:span><text:span text:style-name="T566"><text:s/>rašytinį nurodymą sveikatos priežiūros įstaigai ar vaistinei<text:s/></text:span><text:span text:style-name="T567">dėl įstatymų ir (arba) kitų teisės aktų pažeidimų bei nustatyti jų pašalinimo terminus</text:span><text:span text:style-name="T568"><text:s/></text:span><text:span text:style-name="T569">šio straipsnio 2 dalyje numatytais atvejais</text:span><text:span text:style-name="T570">;</text:span></text:p>
      <text:p text:style-name="P571"><text:span text:style-name="T572">3)</text:span><text:span text:style-name="T573"><text:s/></text:span><text:span text:style-name="T574">sprendimą skirti šiame įstatyme numatytas baudas sveikatos priežiūros įstaigai ar vaistinei už nustatytus įstatymų ir <text:s/>(arba) kitų teisės aktų pažeidimus;</text:span></text:p>
      <text:p text:style-name="P575"><text:span text:style-name="T576">4</text:span><text:span text:style-name="T577">3</text:span><text:span text:style-name="T578">) sprendimą dėl iš apdraustojo neteisėtai paimto papildomo mokesčio už asmens sveikatos priežiūros paslaugas ir (ar) vaistus grąžinimo, jei asmens sveikatos priežiūros paslaugas ir (ar) vaistus jis turėjo gauti nemokamai;</text:span></text:p>
      <text:p text:style-name="P579"><text:span text:style-name="T580">5</text:span><text:span text:style-name="T581">4</text:span><text:span text:style-name="T582">) sprendimą sustabdyti mokėjimą iš Privalomojo sveikatos draudimo fondo biudžeto lėšų už visas arba dalį asmens sveikatos priežiūros paslaugų ar vaistų, kai nustatomi<text:s/></text:span><text:span text:style-name="T583">įstatymų ir (arba) kitų teisės aktų</text:span><text:span text:style-name="T584"><text:s/></text:span><text:span text:style-name="T585">šių paslaugų teikimo ir jų išlaidų apmokėjimo Privalomojo sveikatos draudimo fondo biudžeto lėšomis reikalavimų pažeidimai, bei vaistų, kurių įsigijimo išlaidos apmokamos Privalomojo sveikatos draudimo fondo biudžeto lėšomis, skyrimo, išdavimo teisėtumo pažeidimai, taip pat kai nustatomi kiti su tuo susijusios sveikatos priežiūros įstaigų ir vaistinių<text:s/></text:span><text:span text:style-name="T586">pažeidimai.</text:span></text:p>
      <text:p text:style-name="P587"><text:span text:style-name="T588">2. Nustačius įstatymų ir (arba) kitų teisės aktų reikalavimų nesilaikymo ar netinkamo vykdymo faktą, kuris vertintinas kaip mažareikšmis teisės aktų reikalavimų pažeidimas ir kurį galima ištaisyti nedelsiant,<text:s/></text:span><text:span text:style-name="T589">tokio pažeidimo tyrimas nutraukiamas, o ūkio subjektui pareiškiama žodinė pastaba. Tais atvejais, kai mažareikšmio teisės aktų reikalavimų pažeidimo nedelsiant ištaisyti negalima priežiūrą atliekančio valstybės tarnautojo ar darbuotojo akivaizdoje</text:span><text:span text:style-name="T590">, tikrinamai sveikatos priežiūros įstaigai ar vaistinei<text:s/></text:span><text:span text:style-name="T591">gali būti</text:span><text:span text:style-name="T592"><text:s/>pateikiamas rašytinis nurodymas pašalinti mažareikšmį teisės aktų reikalavimų pažeidimą ir nustatomas ne ilgesnis kaip 14 dienų terminas pažeidimui pašalinti, kuris gali būti pratęstas vieną kartą. Jeigu mažareikšmis teisės aktų reikalavimo pažeidimas nepašalinamas, pakartotinai<text:s/></text:span><text:span text:style-name="T593">žodinė pastaba arba</text:span><text:span text:style-name="T594"><text:s/>rašytinis nurodymas negali būti<text:s/></text:span><text:span text:style-name="T595">pateiktas</text:span><text:span text:style-name="T596"><text:s/></text:span><text:span text:style-name="T597">pateikti</text:span><text:span text:style-name="T598">. Teisės aktų reikalavimų pažeidimai, kurie laikomi mažareikšmiais tvirtinami Valstybinės ligonių kasos direktoriaus.</text:span></text:p>
      <text:p text:style-name="P599">3. Valstybinės ligonių kasos direktoriaus ar jo įgalioto asmens, teritorinių ligonių kasų direktorių ar jų įgaliotų asmenų sprendimas tvirtinamas individualiu administraciniu teisės aktu.</text:p>
      <text:p text:style-name="P600"><text:span text:style-name="T601">4. Valstybinės ligonių kasos direktoriaus ar jo įgalioto asmens, teritorinių ligonių kasų direktorių ar jų įgaliotų asmenų<text:s/></text:span><text:span text:style-name="T602">individualus administracinis aktas<text:s/></text:span><text:span text:style-name="T603"><text:s/></text:span><text:span text:style-name="T604">sprendimai taikyti šiame straipsnyje nurodytas poveikio priemones<text:s/></text:span><text:span text:style-name="T605">turi būti<text:s/></text:span><text:span text:style-name="T606">priimtas</text:span><text:span text:style-name="T607"><text:s/></text:span><text:span text:style-name="T608">priimti</text:span><text:span text:style-name="T609"><text:s/>ne vėliau kaip per 6 mėnesius nuo patikrinimo atlikimo dienos.<text:s/></text:span></text:p>
      <text:p text:style-name="P610">5. Valstybinės ligonių kasos direktorius ar jo įgaliotas asmuo, teritorinių ligonių kasų direktoriai ar jų įgalioti asmenys prieš priimdami <text:s/>šio straipsnio 1 dalyje nurodytą sprendimą, nustato 14 dienų terminą tikrintai sveikatos priežiūros įstaigai ar vaistinei paaiškinimams pateikti.</text:p>
      <text:p text:style-name="P611">6. Apie posėdžio, kuriame bus priimami šio straipsnio 1 dalyje nustatyti sprendimai, datą ir laiką tikrinamai sveikatos priežiūros įstaigai ar vaistinei turi būti pranešta ne vėliau kaip prieš 14 dienų iki posėdžio.</text:p>
      <text:p text:style-name="P612"><text:span text:style-name="T613">7.<text:s/></text:span><text:span text:style-name="T614">Sveikatos priežiūros įstaigos ar vaistinės įgaliotų asmenų paaiškinimų nepateikimas ar neatvykimas į posėdį netrukdo priimti šio straipsnio 1 dalyje nurodytus sprendimus, jei apie tai sveikatos priežiūros įstaiga ar vaistinė buvo tinkamai informuotos</text:span><text:span text:style-name="T615">.</text:span></text:p>
      <text:p text:style-name="P616"><text:span text:style-name="T617">Posėdžio metu sprendimai, nustatyti šio straipsnio 1 dalyje, gali būti priimami<text:s/></text:span><text:span text:style-name="T618">nesant sveikatos priežiūros įstaigos ar vaistinės atstovui tik tada, kai jiems tinkamai pranešta apie posėdžio laiką ir vietą ir jie nepateikia dokumentų, pateisinančių savo neatvykimą. Tinkamu pranešimu laikytinas šaukimas, išsiųstas registruotu paštu Juridinių asmenų registre nurodytu buveinės adresu, išskyrus atvejus, kai juridinis asmuo nurodo kitą korespondencijos įteikimo adresą, arba šaukimas, išsiųstas Juridinių asmenų registre nurodytu elektroninių siuntų pristatymo adresu.<text:s/></text:span></text:p>
      <text:p text:style-name="P619">8. Jeigu posėdyje apklausiami liudytojai, sveikatos priežiūros įstaigai ar vaistinei <text:s/>suteikiama teisė apklausti juos, taip pat siūlyti savo liudytojus, teikti kitus įrodymus.</text:p>
      <text:p text:style-name="P620">9. Jeigu bet kuriuo proceso metu priimant šio straipsnio 1 dalyje nustatytus sprendimus paaiškėja naujų aplinkybių ar įrodymų, sveikatos priežiūros įstaigai ar vaistinei suteikiama teisė ne mažiau kaip per 5 darbo dienas su jais susipažinti ir pateikti savo paaiškinimus dėl jų.<text:s/></text:p>
      <text:p text:style-name="P621"><text:span text:style-name="T622">10. Valstybinės ligonių kasos direktoriaus ar jo įgalioto asmens, teritorinių ligonių kasų direktorių ar jų įgaliotų asmenų priimtas<text:s/></text:span><text:span text:style-name="T623">individualus administracinis aktas</text:span><text:span text:style-name="T624"><text:s/></text:span><text:span text:style-name="T625">sprendimas taikyti šio straipsnio 1 dalyje poveikio priemones</text:span><text:span text:style-name="T626"><text:s/>per 3 darbo dienas įteikiami sveikatos priežiūros įstaigai ar vaistinei.“</text:span></text:p>
      <text:p text:style-name="P627"><text:span text:style-name="T628">Komiteto nuomonė -<text:s/></text:span><text:span text:style-name="T629">Nepritarti</text:span><text:span text:style-name="T630">.</text:span></text:p>
      <text:p text:style-name="P631"><text:span text:style-name="T632">Komiteto argumentai:<text:s/></text:span></text:p>
      <text:p text:style-name="P633"><text:span text:style-name="T634">Įstatymo projektą siūloma atmesti</text:span></text:p>
      <text:p text:style-name="P635"/>
      <text:list text:style-name="LFO1" text:continue-numbering="true">
        <text:list-item>
          <text:p text:style-name="P636"><text:span text:style-name="T637">Seimo nariai: A. Matulas, R. Žemaitaitis, 2018-05-16:</text:span></text:p>
        </text:list-item>
      </text:list>
      <text:p text:style-name="P638"><text:span text:style-name="T639">Pakeisti</text:span><text:span text:style-name="T640"> </text:span><text:span text:style-name="T641">34¹ straipsnio 9 dalį:</text:span></text:p>
      <text:p text:style-name="P642"><text:span text:style-name="T643">       „9. Valstybinės ligonių kasos direktoriaus ar jo įgalioto asmens, teritorinių ligonių kasų direktorių ar jų įgaliotų asmenų individualūs administraciniai aktai  gali būti skundžiami Administracinių bylų teisenos įstatymo nustatyta tvarka. </text:span><text:span text:style-name="T644">Sprendimo apskundimas nesustabdo jo vykdymo, jei teismas nenustato kitaip</text:span><text:span text:style-name="T645">.“</text:span></text:p>
      <text:p text:style-name="P646"><text:span text:style-name="T647">Komiteto nuomonė -<text:s/></text:span><text:span text:style-name="T648">Nepritarti</text:span><text:span text:style-name="T649">.</text:span></text:p>
      <text:p text:style-name="P650"><text:span text:style-name="T651">Komiteto argumentai:<text:s/></text:span></text:p>
      <text:p text:style-name="P652"><text:span text:style-name="T653">Įstatymo projektą siūloma atmesti</text:span></text:p>
      <text:p text:style-name="P654"><text:bookmark-start text:name="p_7"/><text:bookmark-start text:name="p_7_9"/><text:bookmark-end text:name="p_7"/><text:bookmark-end text:name="p_7_9"/></text:p>
      <text:p text:style-name="P655"/>
      <text:p text:style-name="P656"><text:bookmark-start text:name="straipsnis8"/><text:span text:style-name="T657">8</text:span><text:span text:style-name="T658"><text:s/>straipsnis.</text:span><text:span text:style-name="T659"><text:s/></text:span><text:span text:style-name="T660">Įstatymo papildymas 34</text:span><text:span text:style-name="T661">2</text:span><text:span text:style-name="T662"><text:s/>straipsniu</text:span></text:p>
      <text:p text:style-name="P663"><text:bookmark-end text:name="straipsnis8"/><text:span text:style-name="T664">Papildyti Įstatymą<text:s/></text:span><text:span text:style-name="T665">34</text:span><text:span text:style-name="T666">2</text:span><text:span text:style-name="T667"><text:s/>straipsniu:</text:span></text:p>
      <text:p text:style-name="P668"><text:span text:style-name="T669">„</text:span><text:span text:style-name="T670">34</text:span><text:span text:style-name="T671">2</text:span><text:span text:style-name="T672"><text:s/>straipsnis. Baudos</text:span></text:p>
      <text:p text:style-name="P673"><text:span text:style-name="T674">1. Už asmens sveikatos priežiū</text:span><text:span text:style-name="T675">ros paslaug</text:span><text:span text:style-name="T676">ų teikimą<text:s/></text:span><text:span text:style-name="T677">bei j</text:span><text:span text:style-name="T678">ų apmokėjimą reglamentuojančių teisės aktų paž</text:span><text:span text:style-name="T679">eidimus, d</text:span><text:span text:style-name="T680">ėl kurių<text:s/></text:span><text:span text:style-name="T681">sveikatos prie</text:span><text:span text:style-name="T682">žiū</text:span><text:span text:style-name="T683">ros<text:s/></text:span><text:span text:style-name="T684">įstaiga ar vaistinė nepagrįstai gavo apmokėjimą ar nepagrį</text:span><text:span text:style-name="T685">stai gavo didesn</text:span><text:span text:style-name="T686">į apmokėjimą, sveikatos priežiū</text:span><text:span text:style-name="T687">ros<text:s/></text:span><text:span text:style-name="T688">įstaigai ar vaistinei</text:span><text:span text:style-name="T689"><text:s/>skiriama pinigin</text:span><text:span text:style-name="T690">ė bauda, kurios dydis yra lygus<text:s/></text:span><text:span text:style-name="T691">nepagrįstai gauto apmokėjimo ar<text:s/></text:span><text:span text:style-name="T692">skirtumo tarp turėto gauti apmokėjimo ir nepagrįstai gauto didesnio apmokėjimo Privalomojo sveikatos draudimo fondo biudž</text:span><text:span text:style-name="T693">eto l</text:span><text:span text:style-name="T694">ėšomis dvigubai sumai.<text:s/></text:span></text:p>
      <text:p text:style-name="P695"><text:span text:style-name="T696">2. Už asmens sveikatos priežiū</text:span><text:span text:style-name="T697">ros paslaug</text:span><text:span text:style-name="T698">ų teikimą<text:s/></text:span><text:span text:style-name="T699">bei j</text:span><text:span text:style-name="T700">ų apmokėjimą reglamentuojančių teisės aktų paž</text:span><text:span text:style-name="T701">eidimus, d</text:span><text:span text:style-name="T702">ėl kurių<text:s/></text:span><text:span text:style-name="T703">sveikatos prie</text:span><text:span text:style-name="T704">žiū</text:span><text:span text:style-name="T705">ros<text:s/></text:span><text:span text:style-name="T706">įstaiga ar vaistinė negavo nepagrįsto apmokėjimo ar negavo nepagrįstai didesnio apmokėjimo Privalomojo sveikatos draudimo fondo biudž</text:span><text:span text:style-name="T707">eto l</text:span><text:span text:style-name="T708">ėšomis, sveikatos priežiū</text:span><text:span text:style-name="T709">ros<text:s/></text:span><text:span text:style-name="T710">įstaigai ar vaistinei</text:span><text:span text:style-name="T711"><text:s/>skiriama pinigin</text:span><text:span text:style-name="T712">ė bauda, kurios dydis yra lygus dešimties bazinių<text:s/></text:span><text:span text:style-name="T713">socialini</text:span><text:span text:style-name="T714">ų iš</text:span><text:span text:style-name="T715">mok</text:span><text:span text:style-name="T716">ų dydžiui.</text:span></text:p>
      <text:p text:style-name="P717"><text:span text:style-name="T718">3.<text:s/></text:span><text:span text:style-name="T719">Už teisės gauti valstybės laiduojamą (nemokamą) asmens sveikatos priežiūrą paž</text:span><text:span text:style-name="T720">eidim</text:span><text:span text:style-name="T721">ą<text:s/></text:span><text:span text:style-name="T722">sveikatos prie</text:span><text:span text:style-name="T723">žiū</text:span><text:span text:style-name="T724">ros<text:s/></text:span><text:span text:style-name="T725">įstaigai ar vaistinei</text:span><text:span text:style-name="T726"><text:s/>skiriama pinigin</text:span><text:span text:style-name="T727">ė bauda, kurios dydis yra lygus neteisėtai iš<text:s/></text:span><text:span text:style-name="T728">paciento paimto papildomo mokes</text:span><text:span text:style-name="T729">čio dvigubam dydžiui</text:span><text:span text:style-name="T730">.<text:s/></text:span></text:p>
      <text:p text:style-name="P731"><text:span text:style-name="T732">4. Šio straipsnio 1 – 3 dalyse nustatyta bauda gali bū</text:span><text:span text:style-name="T733">ti skiriama iki 50 procent</text:span><text:span text:style-name="T734">ų mažesnė nei nustatytoji, jei nustatoma atsakomybę lengvinačių aplinkybių. Atsakomybę lengvinančiomis aplinkybėmis laikoma tai, kad sveikatos priežiū</text:span><text:span text:style-name="T735">ros<text:s/></text:span><text:span text:style-name="T736">į</text:span><text:span text:style-name="T737">staigos ar vaistin</text:span><text:span text:style-name="T738">ės,</text:span><text:span text:style-name="T739"><text:s/>sudariusios sutartis su<text:s/></text:span><text:span text:style-name="T740">teritorine ligonių kasa, padarę paž</text:span><text:span text:style-name="T741">eidim</text:span><text:span text:style-name="T742">ą, savo noru užkirto kelią žalingoms pažeidimo pasekmėms; padė</text:span><text:span text:style-name="T743">jo Valstybinei ligoni</text:span><text:span text:style-name="T744">ų kasai ar teritorinei ligonių<text:s/></text:span><text:span text:style-name="T745">kasai tyrimo metu; atlygino nuostolius; pa</text:span><text:span text:style-name="T746">š</text:span><text:span text:style-name="T747">alino padaryt</text:span><text:span text:style-name="T748">ą žalą; savo valia nutraukė paž</text:span><text:span text:style-name="T749">eidim</text:span><text:span text:style-name="T750">ą</text:span><text:span text:style-name="T751">; Valstybinei ligoni</text:span><text:span text:style-name="T752">ų kasai ar teritorinei ligonių kasai patikrinimo metu pateikdami rašytinį pripaž</text:span><text:span text:style-name="T753">inimo parei</text:span><text:span text:style-name="T754">škimą pripaž</text:span><text:span text:style-name="T755">ino pa</text:span><text:span text:style-name="T756">ž</text:span><text:span text:style-name="T757">eidim</text:span><text:span text:style-name="T758">ą ir numatytą<text:s/></text:span><text:span text:style-name="T759">baud</text:span><text:span text:style-name="T760">ą, taip sudarydami sąlygas efektyviau atlikti patikrinimą; pripaž</text:span><text:span text:style-name="T761">ino Valstybin</text:span><text:span text:style-name="T762">ė</text:span><text:span text:style-name="T763">s ligoni</text:span><text:span text:style-name="T764">ų<text:s/></text:span><text:span text:style-name="T765">kasos ar teritorin</text:span><text:span text:style-name="T766">ė</text:span><text:span text:style-name="T767">s ligoni</text:span><text:span text:style-name="T768">ų kasos patikrinimo metu nustatytas aplinkybes; taip pat tai, kad paž</text:span><text:span text:style-name="T769">eidim</text:span><text:span text:style-name="T770">ą sudarantį elgesį nulėmė valdžios institucijų veiksmai.</text:span><text:span text:style-name="T771">“.</text:span></text:p>
      <text:p text:style-name="P772"/>
      <text:list text:style-name="LFO1" text:continue-numbering="true">
        <text:list-item>
          <text:p text:style-name="P773"><text:span text:style-name="T774">Lietuvos Respublikos Vyriausybė, 2018-01-24:</text:span></text:p>
        </text:list-item>
      </text:list>
      <text:p text:style-name="P775"><text:span text:style-name="T776">5. Projekto 8 straipsniu pildomo Sveikatos draudimo įstatymo<text:s/></text:span><text:span text:style-name="T777">34</text:span><text:span text:style-name="T778">2</text:span><text:span text:style-name="T779"><text:s/>straipsnio turi būti atsisakoma, nes šiuo metu galiojantis teisinis reglamentavimas dėl žalos Privalomojo sveikatos draudimo fondo biudžetui atlyginimo<text:s/></text:span><text:span text:style-name="T780">yra pakankamas<text:s/></text:span><text:span text:style-name="T781">ir papildomų priemonių numatyti nereikia.<text:s/></text:span><text:span text:style-name="T782">Sprendimų dėl neteisėtai gautų lėšų grąžinimo privalomumas turėtų būti užtikrinamas ne baudų nustatymu, o kitais mechanizmais. Be to, baudų taikymas kai kurioms asmens sveikatos priežiūros įstaigoms būtų per didelė finansinė našta. Atitinkamai turi būti koreguojamas ir Projekto 7 straipsniu pildomo Sveikatos draudimo įstatymo 34</text:span><text:span text:style-name="T783">1</text:span><text:span text:style-name="T784"><text:s/>straipsnio 1 dalies 3 punktas ir atsisakoma Projekto 9 straipsniu pildomo 34</text:span><text:span text:style-name="T785">3</text:span><text:span text:style-name="T786"><text:s/>straipsnio 1, 2, 3 ir 5 dalių, o šio straipsnio 4 dalis turi būti tikslinama atsisakant žodžių „</text:span><text:span text:style-name="T787">i</text:span><text:span text:style-name="T788">š</text:span><text:span text:style-name="T789">skyrus<text:s/></text:span><text:span text:style-name="T790">šio straipsnio 1 dalyje nustatytą atvejį“.</text:span></text:p>
      <text:p text:style-name="P791"><text:span text:style-name="T792">Komiteto nuomonė -<text:s/></text:span><text:span text:style-name="T793">Atsižvelgti</text:span><text:span text:style-name="T794">.</text:span></text:p>
      <text:p text:style-name="P795"/>
      <text:list text:style-name="LFO1" text:continue-numbering="true">
        <text:list-item>
          <text:p text:style-name="P796"><text:span text:style-name="T797">Seimo nariai: Rimantė Šalaševičiūtė, Andrius Palionis, Irena Šiaulienė, Ričardas Juška, Jonas Liesys, 2018-04-10:</text:span></text:p>
        </text:list-item>
      </text:list>
      <text:p text:style-name="P798"><text:span text:style-name="T799">Išbraukti<text:s/></text:span><text:span text:style-name="T800">Projekto 8 straipsnį dėl įstatymo papildymo 34</text:span><text:span text:style-name="T801">2</text:span><text:span text:style-name="T802"><text:s/>straipsniu:</text:span></text:p>
      <text:p text:style-name="P803"><text:span text:style-name="T804">„</text:span><text:span text:style-name="T805">34</text:span><text:span text:style-name="T806">2</text:span><text:span text:style-name="T807"><text:s/>straipsnis. Baudos</text:span></text:p>
      <text:p text:style-name="P808"><text:span text:style-name="T809">1. Už asmens sveikatos priežiūros paslaugų teikimą bei jų apmokėjimą reglamentuojančių teisės aktų pažeidimus, dėl kurių sveikatos priežiūros įstaiga ar vaistinė nepagrįstai gavo apmokėjimą ar nepagrįstai gavo didesnį apmokėjimą, sveikatos priežiūros įstaigai ar vaistinei skiriama piniginė bauda, kurios dydis yra lygus<text:s/></text:span><text:span text:style-name="T810">nepagrįstai gauto apmokėjimo ar<text:s/></text:span><text:span text:style-name="T811">skirtumo tarp turėto gauti apmokėjimo ir nepagrįstai gauto didesnio apmokėjimo Privalomojo sveikatos draudimo fondo biudžeto lėšomis dvigubai sumai.<text:s/></text:span></text:p>
      <text:p text:style-name="P812">2. Už asmens sveikatos priežiūros paslaugų teikimą bei jų apmokėjimą reglamentuojančių teisės aktų pažeidimus, dėl kurių sveikatos priežiūros įstaiga ar vaistinė negavo nepagrįsto apmokėjimo ar negavo nepagrįstai didesnio apmokėjimo Privalomojo sveikatos draudimo fondo biudžeto lėšomis, sveikatos priežiūros įstaigai ar vaistinei skiriama piniginė bauda, kurios dydis yra lygus dešimties bazinių socialinių išmokų dydžiui.</text:p>
      <text:p text:style-name="P813"><text:span text:style-name="T814">3.<text:s/></text:span><text:span text:style-name="T815">Už teisės gauti valstybės laiduojamą (nemokamą) asmens sveikatos priežiūrą pažeidimą sveikatos priežiūros įstaigai ar vaistinei skiriama piniginė bauda, kurios dydis yra lygus neteisėtai iš paciento paimto papildomo mokesčio dvigubam dydžiui</text:span><text:span text:style-name="T816">.<text:s/></text:span></text:p>
      <text:p text:style-name="P817"><text:span text:style-name="T818">4. Šio straipsnio 1 – 3 dalyse nustatyta bauda gali būti skiriama iki 50 procentų mažesnė nei nustatytoji, jei nustatoma atsakomybę lengvinačių aplinkybių. Atsakomybę lengvinančiomis aplinkybėmis laikoma tai, kad sveikatos priežiūros įstaigos ar vaistinės, sudariusios sutartis su teritorine ligonių kasa, padarę pažeidimą, savo noru užkirto kelią žalingoms pažeidimo pasekmėms; padėjo Valstybinei ligonių kasai ar teritorinei ligonių kasai tyrimo metu; atlygino nuostolius; pašalino padarytą žalą; savo valia nutraukė pažeidimą; Valstybinei ligonių kasai ar teritorinei ligonių kasai patikrinimo metu pateikdami rašytinį pripažinimo pareiškimą pripažino pažeidimą ir numatytą baudą, taip sudarydami sąlygas efektyviau atlikti patikrinimą; pripažino Valstybinės ligonių kasos ar teritorinės ligonių kasos patikrinimo metu nustatytas aplinkybes; taip pat tai, kad pažeidimą sudarantį elgesį nulėmė valdžios institucijų veiksmai.“.</text:span></text:p>
      <text:p text:style-name="P819"><text:span text:style-name="T820">Komiteto nuomonė -<text:s/></text:span><text:span text:style-name="T821">Nepritarti</text:span><text:span text:style-name="T822">.</text:span></text:p>
      <text:p text:style-name="P823"><text:span text:style-name="T824">Komiteto argumentai:<text:s/></text:span></text:p>
      <text:p text:style-name="P825"><text:span text:style-name="T826">Įstatymo projektą siūloma atmesti</text:span></text:p>
      <text:p text:style-name="P827"><text:bookmark-start text:name="p_8"/><text:bookmark-end text:name="p_8"/></text:p>
      <text:p text:style-name="P828"/>
      <text:p text:style-name="P829"/>
      <text:p text:style-name="P830"><text:bookmark-start text:name="straipsnis9"/><text:span text:style-name="T831">9</text:span><text:span text:style-name="T832"><text:s/>straipsnis. Įstatymo papildymas 34</text:span><text:span text:style-name="T833">3</text:span><text:span text:style-name="T834"><text:s/>straipsniu</text:span></text:p>
      <text:p text:style-name="P835"><text:bookmark-end text:name="straipsnis9"/><text:span text:style-name="T836">Papildyti Įstatymą<text:s/></text:span><text:span text:style-name="T837">34</text:span><text:span text:style-name="T838">3</text:span><text:span text:style-name="T839"><text:s/>straipsniu:</text:span></text:p>
      <text:p text:style-name="P840"><text:span text:style-name="T841">„</text:span><text:span text:style-name="T842">34</text:span><text:span text:style-name="T843">3</text:span><text:span text:style-name="T844"><text:s/>straipsnis.       </text:span><text:span text:style-name="T845">Sveikatos prie</text:span><text:span text:style-name="T846">žiū</text:span><text:span text:style-name="T847">ros<text:s/></text:span><text:span text:style-name="T848">įstaigai ar vaistinei,</text:span><text:span text:style-name="T849"><text:s/>sudariusioms sutartis su<text:s/></text:span><text:span text:style-name="T850">teritorine ligonių kasa, paskirtų poveikio priemonių vykdymas</text:span></text:p>
      <text:p text:style-name="P851"><text:span text:style-name="T852">1. Sveikatos priežiū</text:span><text:span text:style-name="T853">ros<text:s/></text:span><text:span text:style-name="T854">įstaiga ar vaistinė,</text:span><text:span text:style-name="T855"><text:s/>sudariusios sutartis su<text:s/></text:span><text:span text:style-name="T856">teritorine ligonių kasa, paskirtą<text:s/></text:span><text:span text:style-name="T857">baud</text:span><text:span text:style-name="T858">ą privalo sumokė</text:span><text:span text:style-name="T859">ti<text:s/></text:span><text:span text:style-name="T860">į Privalomojo sveikatos draudimo fondo biudžetą ne vėliau</text:span><text:span text:style-name="T861"><text:s/></text:span><text:span text:style-name="T862">kaip per</text:span><text:span text:style-name="T863"><text:s/></text:span><text:span text:style-name="T864">vieną mėnesį<text:s/></text:span><text:span text:style-name="T865">nuo Valstybin</text:span><text:span text:style-name="T866">ė</text:span><text:span text:style-name="T867">s ligoni</text:span><text:span text:style-name="T868">ų<text:s/></text:span><text:span text:style-name="T869">kasos ar teritorin</text:span><text:span text:style-name="T870">ė</text:span><text:span text:style-name="T871">s ligoni</text:span><text:span text:style-name="T872">ų<text:s/></text:span><text:span text:style-name="T873">kasos sprendimo gavimo dienos.<text:s/></text:span></text:p>
      <text:p text:style-name="P874"><text:span text:style-name="T875">2 Sveikatos priežiū</text:span><text:span text:style-name="T876">ros<text:s/></text:span><text:span text:style-name="T877">įstaigai ar vaistinei,</text:span><text:span text:style-name="T878"><text:s/>sudariusioms sutartis su<text:s/></text:span><text:span text:style-name="T879">teritorine ligonių kasa, nesumokė</text:span><text:span text:style-name="T880">jus baudos per<text:s/></text:span><text:span text:style-name="T881">šio straipsnio 1 dalyje nustatytą terminą</text:span><text:span text:style-name="T882">, skai</text:span><text:span text:style-name="T883">čiuojamos Civilinio kodekso 6.210 straipsnio 2 dalyje nustatyto dydž</text:span><text:span text:style-name="T884">io pal</text:span><text:span text:style-name="T885">ū</text:span><text:span text:style-name="T886">kanos</text:span><text:span text:style-name="T887">.<text:s/></text:span><text:span text:style-name="T888">Palū</text:span><text:span text:style-name="T889">kanos pradedamos skai</text:span><text:span text:style-name="T890">č</text:span><text:span text:style-name="T891">iuoti nuo kitos dienos po to, kai sueina<text:s/></text:span><text:span text:style-name="T892">šio straipsnio 1 dalyje nustatytas terminas.</text:span><text:span text:style-name="T893"><text:s/></text:span><text:span text:style-name="T894"><text:s/>Palūkanos neskaičiuojamos šio straipsnio 3 dalyje nustatytu baudos ar jos dalies mokė</text:span><text:span text:style-name="T895">jimo atid</text:span><text:span text:style-name="T896">ė</text:span><text:span text:style-name="T897">jimo laikotarpiu.</text:span></text:p>
      <text:p text:style-name="P898"><text:span text:style-name="T899">3. Jeigu yra motyvuotas sveikatos priežiū</text:span><text:span text:style-name="T900">ros<text:s/></text:span><text:span text:style-name="T901">į</text:span><text:span text:style-name="T902">staigos ar vaistin</text:span><text:span text:style-name="T903">ės, sudariusių<text:s/></text:span><text:span text:style-name="T904">sutartis su<text:s/></text:span><text:span text:style-name="T905">teritorine ligonių kasa, prašymas, Valstybinė<text:s/></text:span><text:span text:style-name="T906">ligoni</text:span><text:span text:style-name="T907">ų kasa ar teritorinė<text:s/></text:span><text:span text:style-name="T908">ligoni</text:span><text:span text:style-name="T909">ų kasa turi teisę<text:s/></text:span><text:span text:style-name="T910">baudos ar jos dalies mok</text:span><text:span text:style-name="T911">ėjimą<text:s/></text:span><text:span text:style-name="T912">atid</text:span><text:span text:style-name="T913">ėti iki šešių mėnesių, jeigu sumokė</text:span><text:span text:style-name="T914">ti baudos laiku negali d</text:span><text:span text:style-name="T915">ėl objektyvių priežasčių.</text:span></text:p>
      <text:p text:style-name="P916"><text:span text:style-name="T917">4.<text:s/></text:span><text:span text:style-name="T918">Sveikatos priežiū</text:span><text:span text:style-name="T919">ros<text:s/></text:span><text:span text:style-name="T920">įstaiga ar vaistinė,</text:span><text:span text:style-name="T921"><text:s/>sudariusios sutartis su</text:span><text:span text:style-name="T922"><text:s/>teritorine ligonių kasa, privalo įvykdyti Valstybinė</text:span><text:span text:style-name="T923">s ligoni</text:span><text:span text:style-name="T924">ų<text:s/></text:span><text:span text:style-name="T925">kasos ar teritorin</text:span><text:span text:style-name="T926">ė</text:span><text:span text:style-name="T927">s ligoni</text:span><text:span text:style-name="T928">ų kasos sprendimus juose nustatytomis są</text:span><text:span text:style-name="T929">lygomis ir terminais, i</text:span><text:span text:style-name="T930">š</text:span><text:span text:style-name="T931">skyrus<text:s/></text:span><text:span text:style-name="T932">šio straipsnio 1 dalyje nustatytą atvejį. Motyvuotu sveikatos priežiū</text:span><text:span text:style-name="T933">ros<text:s/></text:span><text:span text:style-name="T934">į</text:span><text:span text:style-name="T935">staigos ar vaistin</text:span><text:span text:style-name="T936">ės, sudariusių<text:s/></text:span><text:span text:style-name="T937">sutartis su<text:s/></text:span><text:span text:style-name="T938">teritorine ligonių kasa, prašymu Valstybinė<text:s/></text:span><text:span text:style-name="T939">ligoni</text:span><text:span text:style-name="T940">ų kasa ar teritorinė<text:s/></text:span><text:span text:style-name="T941">ligoni</text:span><text:span text:style-name="T942">ų kasa turi teisę įpareigojimų įvykdymo terminą<text:s/></text:span><text:span text:style-name="T943">atid</text:span><text:span text:style-name="T944">ėti iki dvigubai ilgesnio termino, negu buvo numatytas sprendime, jeigu įvykdyti nustatytų įpareigojimų laiku negalima dėl objektyvių priežasčių</text:span><text:span text:style-name="T945">.</text:span></text:p>
      <text:p text:style-name="P946"><text:span text:style-name="T947">5. Sveikatos priežiū</text:span><text:span text:style-name="T948">ros<text:s/></text:span><text:span text:style-name="T949">į</text:span><text:span text:style-name="T950">staigos ar vaistin</text:span><text:span text:style-name="T951">ės, sudariusių<text:s/></text:span><text:span text:style-name="T952">sutartis su</text:span><text:span text:style-name="T953"><text:s/>teritorine ligonių kasa, nesumokė</text:span><text:span text:style-name="T954">tos baudos ir pal</text:span><text:span text:style-name="T955">ū</text:span><text:span text:style-name="T956">kanos i</text:span><text:span text:style-name="T957">šieškomi į Privalomojo sveikatos draudimo fondo biudžetą. Valstybinė</text:span><text:span text:style-name="T958">s ligoni</text:span><text:span text:style-name="T959">ų<text:s/></text:span><text:span text:style-name="T960">kasos ar teritorin</text:span><text:span text:style-name="T961">ė</text:span><text:span text:style-name="T962">s ligoni</text:span><text:span text:style-name="T963">ų<text:s/></text:span><text:span text:style-name="T964">kasos sprendimas d</text:span><text:span text:style-name="T965">ė</text:span><text:span text:style-name="T966">l priverstinio baudos ir pal</text:span><text:span text:style-name="T967">ūkanų išieškojimo yra vykdomasis dokumentas, kuris pateikiamas vykdyti antstoliui Civilinio proceso kodekso nustatyta tvarka ne vė</text:span><text:span text:style-name="T968">liau kaip per vienerius metus nuo Valstybin</text:span><text:span text:style-name="T969">ė</text:span><text:span text:style-name="T970">s ligoni</text:span><text:span text:style-name="T971">ų<text:s/></text:span><text:span text:style-name="T972">kasos ar teritorin</text:span><text:span text:style-name="T973">ė</text:span><text:span text:style-name="T974">s ligoni</text:span><text:span text:style-name="T975">ų<text:s/></text:span><text:span text:style-name="T976">kasos sprendimo, kuriuo buvo skirta bauda, pri</text:span><text:span text:style-name="T977">ė</text:span><text:span text:style-name="T978">mimo dienos.<text:s/></text:span><text:span text:style-name="T979">Š</text:span><text:span text:style-name="T980">is terminas prat</text:span><text:span text:style-name="T981">ęsiamas tiek laiko, kiek buvo atidė</text:span><text:span text:style-name="T982">tas baudos mok</text:span><text:span text:style-name="T983">ė</text:span><text:span text:style-name="T984">jimas ir sustabdytas baudos ir pal</text:span><text:span text:style-name="T985">ūkanų priverstinis išieškojimas.</text:span><text:span text:style-name="T986">“</text:span><text:span text:style-name="T987">.</text:span></text:p>
      <text:p text:style-name="P988"/>
      <text:list text:style-name="LFO1" text:continue-numbering="true">
        <text:list-item>
          <text:p text:style-name="P989"><text:span text:style-name="T990">Seimo nariai: Rimantė Šalaševičiūtė, Andrius Palionis, Irena Šiaulienė, Ričardas Juška, Jonas Liesys, 2018-04-10:</text:span></text:p>
        </text:list-item>
      </text:list>
      <text:p text:style-name="P991"><text:span text:style-name="T992">Išbraukti<text:s/></text:span><text:span text:style-name="T993">Projekto 9 straipsnį dėl įstatymo papildymo 34</text:span><text:span text:style-name="T994">3</text:span><text:span text:style-name="T995"><text:s/>straipsniu:</text:span></text:p>
      <text:p text:style-name="P996"/>
      <text:p text:style-name="P997"><text:span text:style-name="T998">„</text:span><text:span text:style-name="T999">34</text:span><text:span text:style-name="T1000">3</text:span><text:span text:style-name="T1001"><text:s/>straipsnis. Sveikatos priežiūros įstaigai ar vaistinei, sudariusioms sutartis su teritorine ligonių kasa, paskirtų poveikio priemonių vykdymas</text:span></text:p>
      <text:p text:style-name="P1002"><text:span text:style-name="T1003">1. Sveikatos priežiūros įstaiga ar vaistinė, sudariusios sutartis su teritorine ligonių kasa, paskirtą baudą privalo sumokėti į Privalomojo sveikatos draudimo fondo biudžetą ne vėliau</text:span><text:span text:style-name="T1004"><text:s/></text:span><text:span text:style-name="T1005">kaip per</text:span><text:span text:style-name="T1006"><text:s/></text:span><text:span text:style-name="T1007">vieną mėnesį nuo Valstybinės ligonių kasos ar teritorinės ligonių kasos sprendimo gavimo dienos.<text:s/></text:span></text:p>
      <text:p text:style-name="P1008"><text:span text:style-name="T1009">2 Sveikatos priežiūros įstaigai ar vaistinei, sudariusioms sutartis su teritorine ligonių kasa, nesumokėjus baudos per šio straipsnio 1 dalyje nustatytą terminą, skaičiuojamos Civilinio kodekso 6.210 straipsnio 2 dalyje nustatyto dydžio palūkanos</text:span><text:span text:style-name="T1010">.<text:s/></text:span><text:span text:style-name="T1011">Palūkanos pradedamos skaičiuoti nuo kitos dienos po to, kai sueina šio straipsnio 1 dalyje nustatytas terminas.</text:span><text:span text:style-name="T1012"><text:s/></text:span><text:span text:style-name="T1013"><text:s/>Palūkanos neskaičiuojamos šio straipsnio 3 dalyje nustatytu baudos ar jos dalies mokėjimo atidėjimo laikotarpiu.</text:span></text:p>
      <text:p text:style-name="P1014">3. Jeigu yra motyvuotas sveikatos priežiūros įstaigos ar vaistinės, sudariusių sutartis su teritorine ligonių kasa, prašymas, Valstybinė ligonių kasa ar teritorinė ligonių kasa turi teisę baudos ar jos dalies mokėjimą atidėti iki šešių mėnesių, jeigu sumokėti baudos laiku negali dėl objektyvių priežasčių.</text:p>
      <text:p text:style-name="P1015"><text:span text:style-name="T1016">4.<text:s/></text:span><text:span text:style-name="T1017">Sveikatos priežiūros įstaiga ar vaistinė, sudariusios sutartis su teritorine ligonių kasa, privalo įvykdyti Valstybinės ligonių kasos ar teritorinės ligonių kasos sprendimus juose nustatytomis sąlygomis ir terminais, išskyrus šio straipsnio 1 dalyje nustatytą atvejį. Motyvuotu sveikatos priežiūros įstaigos ar vaistinės, sudariusių sutartis su teritorine ligonių kasa, prašymu Valstybinė ligonių kasa ar teritorinė ligonių kasa turi teisę įpareigojimų įvykdymo terminą atidėti iki dvigubai ilgesnio termino, negu buvo numatytas sprendime, jeigu įvykdyti nustatytų įpareigojimų laiku negalima dėl objektyvių priežasčių</text:span><text:span text:style-name="T1018">.</text:span></text:p>
      <text:p text:style-name="P1019"><text:span text:style-name="T1020">5. Sveikatos priežiūros įstaigos ar vaistinės, sudariusių sutartis su teritorine ligonių kasa, nesumokėtos baudos ir palūkanos išieškomi į Privalomojo sveikatos draudimo fondo biudžetą. Valstybinės ligonių kasos ar teritorinės ligonių kasos sprendimas dėl priverstinio baudos ir palūkanų išieškojimo yra vykdomasis dokumentas, kuris pateikiamas vykdyti antstoliui Civilinio proceso kodekso nustatyta tvarka ne vėliau kaip per vienerius metus nuo Valstybinės ligonių kasos ar teritorinės ligonių kasos sprendimo, kuriuo buvo skirta bauda, priėmimo dienos. Šis terminas pratęsiamas tiek laiko, kiek buvo atidėtas baudos mokėjimas ir sustabdytas baudos ir palūkanų priverstinis išieškojimas.</text:span><text:span text:style-name="T1021">“</text:span></text:p>
      <text:p text:style-name="P1022"><text:span text:style-name="T1023">Komiteto nuomonė -<text:s/></text:span><text:span text:style-name="T1024">Nepritarti</text:span><text:span text:style-name="T1025">.</text:span></text:p>
      <text:p text:style-name="P1026"><text:span text:style-name="T1027">Komiteto argumentai:<text:s/></text:span></text:p>
      <text:p text:style-name="P1028"><text:span text:style-name="T1029">Įstatymo projektą siūloma atmesti</text:span></text:p>
      <text:p text:style-name="P1030"><text:bookmark-start text:name="p_9"/><text:bookmark-end text:name="p_9"/></text:p>
      <text:p text:style-name="P1031"/>
      <text:p text:style-name="P1032"><text:bookmark-start text:name="straipsnis10"/><text:span text:style-name="T1033">10</text:span><text:span text:style-name="T1034"><text:s/>straipsnis. 36 straipsnio pripaž</text:span><text:span text:style-name="T1035">inimas netukusiu galios</text:span></text:p>
      <text:p text:style-name="P1036"><text:bookmark-end text:name="straipsnis10"/></text:p>
      <text:p text:style-name="P1037"><text:span text:style-name="T1038">Pripaž</text:span><text:span text:style-name="T1039">inti netukusiu galios 36 straipsn</text:span><text:span text:style-name="T1040">į.</text:span></text:p>
      <text:p text:style-name="P1041"/>
      <text:list text:style-name="LFO1" text:continue-numbering="true">
        <text:list-item>
          <text:p text:style-name="P1042"><text:span text:style-name="T1043">Lietuvos Respublikos Vyriausybė, 2018-01-24:</text:span></text:p>
        </text:list-item>
      </text:list>
      <text:p text:style-name="P1044"><text:span text:style-name="T1045">6. Projekto 10 straipsnio, kuriuo pripažįstamas netekusiu galios Sveikatos draudimo įstatymo 36 straipsnis, turi būti atsisakoma, nes naikinti teritorinės ligonių kasos taikinimo komisiją yra netikslinga – tai yra papildoma galimybė tikrintoms sveikatos priežiūros įstaigoms ar vaistinėms pareikšti nuomonę patikrinime nedalyvavusiems (nešališkiems) teritorinės ligonių kasos taikinimo komisijos nariams apie kontrolės procedūrų metu priimtus sprendimus ir poveikio priemonių taikymą. Siekiant Sveikatos draudimo įstatymo 36 straipsnio taikymo aiškumo, reikėtų atitinkamai jį patikslinti, numatant, kad teritorinės ligonių kasos taikinimo komisija yra privaloma ikiteisminė ginčų nagrinėjimo institucija, kurios sprendimas gali būti skundžiamas teismui, taip pat būtų tikslinga nustatyti objektyvų taikinimo komisijos narių atrankos mechanizmą.</text:span></text:p>
      <text:p text:style-name="P1046"><text:span text:style-name="T1047">Komiteto nuomonė -<text:s/></text:span><text:span text:style-name="T1048">Atsižvelgti</text:span><text:span text:style-name="T1049">.</text:span></text:p>
      <text:p text:style-name="P1050"/>
      <text:list text:style-name="LFO1" text:continue-numbering="true">
        <text:list-item>
          <text:p text:style-name="P1051"><text:span text:style-name="T1052">Seimo nariai: A. Matulas, R. Žemaitaitis, 2018-05-16:</text:span></text:p>
        </text:list-item>
      </text:list>
      <text:p text:style-name="P1053"><text:span text:style-name="T1054">Papildyti 36 straipsnį:</text:span></text:p>
      <text:p text:style-name="P1055"><text:span text:style-name="T1056">“1. Teritorin</text:span><text:span text:style-name="T1057">ė</text:span><text:span text:style-name="T1058">s ligoni</text:span><text:span text:style-name="T1059">ų kasos taikinimo komisiją iš keturių </text:span><text:span text:style-name="T1060">asmen</text:span><text:span text:style-name="T1061">ų 4 metams renka teritorinė</text:span><text:span text:style-name="T1062">s ligoni</text:span><text:span text:style-name="T1063">ų </text:span><text:span text:style-name="T1064">kasos steb</text:span><text:span text:style-name="T1065">ėtojų taryba jos pirmininko teikimu. Vienas komisijos narys turi atstovauti pacientų asociacijoms, veikiančioms teritorinė</text:span><text:span text:style-name="T1066">s ligoni</text:span><text:span text:style-name="T1067">ų kasos teritorijoje. Ši komisija sprendž</text:span><text:span text:style-name="T1068">ia gin</text:span><text:span text:style-name="T1069">čus tarp draudž</text:span><text:span text:style-name="T1070">iam</text:span><text:span text:style-name="T1071">ųjų </text:span><text:span text:style-name="T1072">sveikatos prie</text:span><text:span text:style-name="T1073">žiū</text:span><text:span text:style-name="T1074">ros </text:span><text:span text:style-name="T1075">įstaigų, vaistinių </text:span><text:span text:style-name="T1076">ir teritorin</text:span><text:span text:style-name="T1077">ė</text:span><text:span text:style-name="T1078">s ligoni</text:span><text:span text:style-name="T1079">ų </text:span><text:span text:style-name="T1080">kasos d</text:span><text:span text:style-name="T1081">ėl Privalomojo sveikatos draudimo fondo biudžeto apmokamų asmens sveikatos priežiū</text:span><text:span text:style-name="T1082">ros paslaug</text:span><text:span text:style-name="T1083">ų apmokėjimo. ir sveikatos priežiū</text:span><text:span text:style-name="T1084">ros sutar</text:span><text:span text:style-name="T1085">čių vykdymo. Komisijos narių balsams pasiskirsč</text:span><text:span text:style-name="T1086">ius po lygiai, komisijos pirmininko balsas yra lemiamas.</text:span></text:p>
      <text:p text:style-name="P1087"><text:span text:style-name="T1088">2. Teritorin</text:span><text:span text:style-name="T1089">ė</text:span><text:span text:style-name="T1090">s ligoni</text:span><text:span text:style-name="T1091">ų kasos taikinimo komisijos veiklos tvarką </text:span><text:span text:style-name="T1092">nustato teritorin</text:span><text:span text:style-name="T1093">ė</text:span><text:span text:style-name="T1094">s ligoni</text:span><text:span text:style-name="T1095">ų </text:span><text:span text:style-name="T1096">kasos nuostatai</text:span><text:span text:style-name="T1097">.“</text:span></text:p>
      <text:p text:style-name="P1098"><text:span text:style-name="T1099">Komiteto nuomonė -<text:s/></text:span><text:span text:style-name="T1100">Nepritarti</text:span><text:span text:style-name="T1101">.</text:span></text:p>
      <text:p text:style-name="P1102"><text:span text:style-name="T1103">Komiteto argumentai:<text:s/></text:span></text:p>
      <text:p text:style-name="P1104"><text:span text:style-name="T1105">Įstatymo projektą siūloma atmesti</text:span></text:p>
      <text:p text:style-name="P1106"><text:bookmark-start text:name="p_10"/><text:bookmark-end text:name="p_10"/></text:p>
      <text:p text:style-name="P1107"/>
      <text:p text:style-name="P1108"/>
      <text:p text:style-name="P1109"><text:bookmark-start text:name="straipsnis11"/><text:span text:style-name="T1110">1</text:span><text:span text:style-name="T1111">1</text:span><text:span text:style-name="T1112"><text:s/>straipsnis. 37 straipsnio pripaž</text:span><text:span text:style-name="T1113">inimas netekusiu galios</text:span></text:p>
      <text:p text:style-name="P1114"><text:bookmark-end text:name="straipsnis11"/></text:p>
      <text:p text:style-name="P1115"><text:span text:style-name="T1116">P</text:span><text:span text:style-name="T1117">ripa</text:span><text:span text:style-name="T1118">ž</text:span><text:span text:style-name="T1119">inti netekusiu galios 37 straipsn</text:span><text:span text:style-name="T1120">į.</text:span></text:p>
      <text:p text:style-name="P1121"/>
      <text:list text:style-name="LFO1" text:continue-numbering="true">
        <text:list-item>
          <text:p text:style-name="P1122"><text:span text:style-name="T1123">Seimo nariai: Rimantė Šalaševičiūtė, Andrius Palionis, Irena Šiaulienė, Ričardas Juška, Jonas Liesys, 2018-04-10:</text:span></text:p>
        </text:list-item>
      </text:list>
      <text:p text:style-name="P1124"><text:span text:style-name="T1125">Išbraukti<text:s/></text:span><text:span text:style-name="T1126">Projekto 11 straipsnį:<text:s/></text:span></text:p>
      <text:p text:style-name="P1127">„11 straipsnis. 37 straipsnio pripažinimas netekusiu galios</text:p>
      <text:p text:style-name="P1128"/>
      <text:p text:style-name="P1129">Pripažinti netekusiu galios 37 straipsnį.“</text:p>
      <text:p text:style-name="P1130"/>
      <text:p text:style-name="P1131"/>
      <text:p text:style-name="P1132">Atsižvelgus į siūlomus pakeitimus, atitinkamai įstatymo projekte turi būti turi būti patikslinta straipsnių numeracija.</text:p>
      <text:p text:style-name="P1133"><text:span text:style-name="T1134">Komiteto nuomonė -<text:s/></text:span><text:span text:style-name="T1135">Nepritarti</text:span><text:span text:style-name="T1136">.</text:span></text:p>
      <text:p text:style-name="P1137"><text:span text:style-name="T1138">Komiteto argumentai:<text:s/></text:span></text:p>
      <text:p text:style-name="P1139"><text:span text:style-name="T1140">Įstatymo projektą siūloma atmesti</text:span></text:p>
      <text:p text:style-name="P1141"><text:bookmark-start text:name="p_11"/><text:bookmark-end text:name="p_11"/></text:p>
      <text:p text:style-name="P1142"/>
      <text:p text:style-name="P1143"/>
      <text:p text:style-name="P1144"><text:bookmark-start text:name="straipsnis12"/><text:span text:style-name="T1145">1</text:span><text:span text:style-name="T1146">2</text:span><text:span text:style-name="T1147"><text:s/>straipsnis. V skyriaus pavadinimo pakeitimas</text:span></text:p>
      <text:p text:style-name="P1148"><text:bookmark-end text:name="straipsnis12"/></text:p>
      <text:p text:style-name="P1149"><text:span text:style-name="T1150">Pakeisti V skyriaus pavadinimą<text:s/></text:span><text:span text:style-name="T1151">ir j</text:span><text:span text:style-name="T1152">į išdėstyti taip:</text:span></text:p>
      <text:p text:style-name="P1153"/>
      <text:p text:style-name="P1154"/>
      <text:h text:style-name="P1155" text:outline-level="4"><text:span text:style-name="T1156">„</text:span><text:span text:style-name="T1157">V SKYRIUS</text:span></text:h>
      <text:p text:style-name="P1158"><text:span text:style-name="T1159">DRAUD</text:span>ŽIAMŲJŲ,<text:s/><text:span text:style-name="T1160">SVEIKATOS PRIE</text:span>ŽIŪROS ĮSTAIGŲ<text:s/>IR<text:s/><text:span text:style-name="T1161">VAISTINI</text:span>Ų,<text:s/>SUDARIUSIŲ SUTARTIS SU<text:span text:style-name="T1162"><text:s/></text:span>TERITORINĖ<text:span text:style-name="T1163">MIS LIGONI</text:span>Ų KASOMIS, TEISĖS IR PAREIGOS VYKDANT PRIVALOMĄJĮ<text:s/><text:span text:style-name="T1164">SVEIKATOS DRAUDIM</text:span>Ą“.</text:p>
      <text:p text:style-name="P1165"/>
      <text:p text:style-name="P1166"><text:bookmark-start text:name="straipsnis13"/><text:span text:style-name="T1167">1</text:span><text:span text:style-name="T1168">3</text:span><text:span text:style-name="T1169"><text:s/>straipsnis. 39 straipsnio pakeitimas</text:span></text:p>
      <text:p text:style-name="P1170"><text:bookmark-end text:name="straipsnis13"/><text:span text:style-name="T1171">Pakeisti 39 straipsnį<text:s/></text:span><text:span text:style-name="T1172">ir j</text:span><text:span text:style-name="T1173">į išdėstyti<text:s/></text:span><text:span text:style-name="T1174">taip</text:span><text:span text:style-name="T1175">:</text:span></text:p>
      <text:p text:style-name="P1176"><text:span text:style-name="T1177">„</text:span><text:span text:style-name="T1178">39 straipsnis. Sveikatos priežiū</text:span><text:span text:style-name="T1179">ros<text:s/></text:span><text:span text:style-name="T1180">įstaigų ir vaistinių, sudariusių<text:s/></text:span><text:span text:style-name="T1181">sutartis su</text:span><text:span text:style-name="T1182"><text:s/>teritorine ligonių kasa, pareigos vykdant privalomąjį<text:s/></text:span><text:span text:style-name="T1183">sveikatos draudim</text:span><text:span text:style-name="T1184">ą.</text:span></text:p>
      <text:p text:style-name="P1185"><text:span text:style-name="T1186">1. Sveikatos priežiū</text:span><text:span text:style-name="T1187">ros<text:s/></text:span><text:span text:style-name="T1188">į</text:span><text:span text:style-name="T1189">staigos, sudariusios sutartis su teritorine ligoni</text:span><text:span text:style-name="T1190">ų kasa, privalo:<text:s/></text:span></text:p>
      <text:p text:style-name="P1191"><text:span text:style-name="T1192">1) už</text:span><text:span text:style-name="T1193">tikrinti draud</text:span><text:span text:style-name="T1194">žiamiesiems privalomojo sveikatos draudimo garantuojamų asmens sveikatos priežiū</text:span><text:span text:style-name="T1195">ros paslaug</text:span><text:span text:style-name="T1196">ų teikimą, jų prieinamumą ir tinkamumą š</text:span><text:span text:style-name="T1197">io<text:s/></text:span><text:span text:style-name="T1198">įstatymo ir kitų teisės aktų nustatyta tvarka ir terminais;<text:s/></text:span></text:p>
      <text:p text:style-name="P1199"><text:span text:style-name="T1200">2) užtikrinti informacijos apie asmens sveikatą<text:s/></text:span><text:span text:style-name="T1201">konfidencialum</text:span><text:span text:style-name="T1202">ą, iš</text:span><text:span text:style-name="T1203">skyrus<text:s/></text:span><text:span text:style-name="T1204">įstatymų nustatytus atvejus;<text:s/></text:span></text:p>
      <text:p text:style-name="P1205"><text:span text:style-name="T1206">3) esant draudiminiam<text:s/></text:span><text:span text:style-name="T1207">įvykiui, garantuoti, kad visi draudžiamieji turėtų lygias teises, kai jiems teikiamos asmens sveikatos priežiū</text:span><text:span text:style-name="T1208">ros paslaugos;<text:s/></text:span></text:p>
      <text:p text:style-name="P1209"><text:span text:style-name="T1210">4) teikti informaciją<text:s/></text:span><text:span text:style-name="T1211">draud</text:span><text:span text:style-name="T1212">ž</text:span><text:span text:style-name="T1213">iamajam apie asmens sveikatos prie</text:span><text:span text:style-name="T1214">žiūros paslaugas, kurios apmokamos Privalomojo sveikatos draudimo fondo biudž</text:span><text:span text:style-name="T1215">eto l</text:span><text:span text:style-name="T1216">ėšomis, taip pat teikti informaciją apie asmens sveikatos priežiūros paslaugas, kurios nepriskirtos apmokamoms iš Privalomojo sveikatos draudimo fondo biudž</text:span><text:span text:style-name="T1217">eto, j</text:span><text:span text:style-name="T1218">ų teikimo są</text:span><text:span text:style-name="T1219">lygas bei tvark</text:span><text:span text:style-name="T1220">ą;</text:span></text:p>
      <text:p text:style-name="P1221"><text:span text:style-name="T1222">5) sutartyje nurodytais terminais teikti informaciją ir duomenis Valstybinei ligonių<text:s/></text:span><text:span text:style-name="T1223">kasai ir teritorin</text:span><text:span text:style-name="T1224">ė</text:span><text:span text:style-name="T1225">ms ligoni</text:span><text:span text:style-name="T1226">ų kasoms;<text:s/></text:span></text:p>
      <text:p text:style-name="P1227"><text:span text:style-name="T1228">6) vykdyti Valstybinė</text:span><text:span text:style-name="T1229">s ligoni</text:span><text:span text:style-name="T1230">ų<text:s/></text:span><text:span text:style-name="T1231">kasos ir teritorini</text:span><text:span text:style-name="T1232">ų<text:s/></text:span><text:span text:style-name="T1233">ligoni</text:span><text:span text:style-name="T1234">ų kasų pagal kompetenciją priimtus sprendimus.“.<text:s/></text:span></text:p>
      <text:p text:style-name="P1235"><text:span text:style-name="T1236">2. V</text:span><text:span text:style-name="T1237">aistin</text:span><text:span text:style-name="T1238">ė</text:span><text:span text:style-name="T1239">s, sudariusios sutartis su<text:s/></text:span><text:span text:style-name="T1240">teritorinė</text:span><text:span text:style-name="T1241">mis ligoni</text:span><text:span text:style-name="T1242">ų kasomis, privalo:<text:s/></text:span></text:p>
      <text:p text:style-name="P1243"><text:span text:style-name="T1244">1) už</text:span><text:span text:style-name="T1245">tikrinti apdraust</text:span><text:span text:style-name="T1246">ųjų aprūpinimą iš Privalomojo sveikatos draudimo fondo biudž</text:span><text:span text:style-name="T1247">eto l</text:span><text:span text:style-name="T1248">ėšų kompensuojamais vaistais ir medicinos pagalbos priemonėmis Sveikatos apsaugos ministro nustatyta tvarka ir terminais;<text:s/></text:span></text:p>
      <text:p text:style-name="P1249"><text:span text:style-name="T1250">2) sutartyje nurodytais terminais teikti Valstybinei ligoni</text:span><text:span text:style-name="T1251">ų kasai ar teritorinei ligonių kasai ataskaitas ir informaciją apie kompensuojamųjų vaistų<text:s/></text:span><text:span text:style-name="T1252">ir medicinos pagalbos priemoni</text:span><text:span text:style-name="T1253">ų išdavimą (pardavimą);<text:s/></text:span></text:p>
      <text:p text:style-name="P1254"><text:span text:style-name="T1255">3) sudaryti sąlygas teritorinei ligonių kasai kontroliuoti vaistų<text:s/></text:span><text:span text:style-name="T1256">ir medicinos pagalbos priemoni</text:span><text:span text:style-name="T1257">ų, kurių išlaidos kompensuojamos iš Privalomojo sveikatos draudimo fondo biudž</text:span><text:span text:style-name="T1258">eto l</text:span><text:span text:style-name="T1259">ėšų, iš</text:span><text:span text:style-name="T1260">davimo teis</text:span><text:span text:style-name="T1261">ėtumą;<text:s/></text:span></text:p>
      <text:p text:style-name="P1262"><text:span text:style-name="T1263">4) vykdyti Valstybinė</text:span><text:span text:style-name="T1264">s ligoni</text:span><text:span text:style-name="T1265">ų<text:s/></text:span><text:span text:style-name="T1266">kasos ir teritorini</text:span><text:span text:style-name="T1267">ų<text:s/></text:span><text:span text:style-name="T1268">ligoni</text:span><text:span text:style-name="T1269">ų kasų pagal kompetenciją priimtus sprendimus.</text:span><text:span text:style-name="T1270">“.</text:span></text:p>
      <text:p text:style-name="P1271"/>
      <text:p text:style-name="P1272"><text:bookmark-start text:name="straipsnis14"/><text:span text:style-name="T1273">1</text:span><text:span text:style-name="T1274">4</text:span><text:span text:style-name="T1275"><text:s/>straipsnis. Įstatymo įsigaliojimas ir įgyvendinimas</text:span></text:p>
      <text:p text:style-name="P1276"><text:bookmark-end text:name="straipsnis14"/><text:span text:style-name="T1277">1. Šis Įstatymas, iš</text:span><text:span text:style-name="T1278">skyrus<text:s/></text:span><text:span text:style-name="T1279">šio straipsnio 2 dalį, įsigalioja 2018 m. sausio 1 d.</text:span></text:p>
      <text:p text:style-name="P1280"/>
      <text:list text:style-name="LFO1" text:continue-numbering="true">
        <text:list-item>
          <text:p text:style-name="P1281"><text:span text:style-name="T1282">Lietuvos Respublikos Vyriausybė, 2018-01-24:</text:span></text:p>
        </text:list-item>
      </text:list>
      <text:p text:style-name="P1283"><text:span text:style-name="T1284">7. Projekto 14 straipsnio 1 dalis turi būti tikslinama, nustatant įsigaliojimo datą pagal Lietuvos Respublikos teisėkūros pagrindų įstatymo 20 straipsnio 4 dalies reikalavimus – atitinkamų metų gegužės 1 d. arba lakpričio 1 d. Atitinkamai turi būti tikslinama ir Projekto 14 straipsnio 2 dalis.</text:span></text:p>
      <text:p text:style-name="P1285"><text:span text:style-name="T1286">Komiteto nuomonė -<text:s/></text:span><text:span text:style-name="T1287">Atsižvelgti</text:span><text:span text:style-name="T1288">.</text:span></text:p>
      <text:p text:style-name="P1289"><text:bookmark-start text:name="p_14_1"/><text:bookmark-end text:name="p_14_1"/></text:p>
      <text:p text:style-name="P1290"><text:span text:style-name="T1291">2.<text:s/></text:span><text:span text:style-name="T1292">Lietuvos Respublikos sveikatos apsaugos ministras ir Valstybin</text:span><text:span text:style-name="T1293">ė</text:span><text:span text:style-name="T1294">s ligoni</text:span><text:span text:style-name="T1295">ų kasos direktorius iki 2017 m. rugsėjo 30 d. priima š</text:span><text:span text:style-name="T1296">io<text:s/></text:span><text:span text:style-name="T1297">Įstatymo įgyvendinamuosius teisės aktus.<text:s/></text:span></text:p>
      <text:p text:style-name="P1298"/>
      <text:list text:style-name="LFO1" text:continue-numbering="true">
        <text:list-item>
          <text:p text:style-name="P1299"><text:span text:style-name="T1300">Seimo nariai: Rimantė Šalaševičiūtė, Andrius Palionis, Irena Šiaulienė, Ričardas Juška, Jonas Liesys, 2018-04-10:</text:span></text:p>
        </text:list-item>
      </text:list>
      <text:p text:style-name="P1301">Pakeisti Projekto 14 straipsnį ir jį išdėstyti taip:</text:p>
      <text:p text:style-name="P1302"><text:span text:style-name="T1303">,,</text:span><text:span text:style-name="T1304">14 straipsnis. Įstatymo įsigaliojimas ir įgyvendinimas</text:span></text:p>
      <text:p text:style-name="P1305"><text:span text:style-name="T1306">1. Šis įstatymas, išskyrus šio straipsnio 2 dalį, įsigalioja 2018 m.<text:s/></text:span><text:span text:style-name="T1307">sausio 1 d.</text:span><text:span text:style-name="T1308"><text:s/></text:span><text:span text:style-name="T1309">birželio 1 d.</text:span></text:p>
      <text:p text:style-name="P1310"><text:span text:style-name="T1311">2.<text:s/></text:span><text:span text:style-name="T1312">Lietuvos Respublikos sveikatos apsaugos ministras ir</text:span><text:span text:style-name="T1313"><text:s/>Valstybinės ligonių kasos prie Sveikatos apsaugos ministerijos <text:s/>direktorius iki<text:s/></text:span><text:span text:style-name="T1314">2017 m. rugsėjo 30 d</text:span><text:span text:style-name="T1315">.<text:s/></text:span><text:span text:style-name="T1316">2018 m. gegužės 31 d.</text:span><text:span text:style-name="T1317"><text:s/>priima šio įstatymo įgyvendinamuosius teisės aktus.“</text:span></text:p>
      <text:p text:style-name="P1318"><text:span text:style-name="T1319">Komiteto nuomonė -<text:s/></text:span><text:span text:style-name="T1320">Nepritarti</text:span><text:span text:style-name="T1321">.</text:span></text:p>
      <text:p text:style-name="P1322"><text:span text:style-name="T1323">Komiteto argumentai:<text:s/></text:span></text:p>
      <text:p text:style-name="P1324"><text:span text:style-name="T1325">Įstatymo projektą siūloma atmesti</text:span></text:p>
      <text:p text:style-name="P1326"><text:bookmark-start text:name="p_last"/><text:bookmark-end text:name="p_last"/></text:p>
      <text:p text:style-name="P1327"/>
      <text:p text:style-name="P1328"><text:span text:style-name="T1329">Skelbiu šį<text:s/></text:span><text:span text:style-name="T1330">Lietuvos Respublikos Seimo priimt</text:span><text:span text:style-name="T1331">ą įstatymą.</text:span></text:p>
      <text:p text:style-name="P1332"/>
      <text:p text:style-name="P1333"><text:span text:style-name="T1334">Respublikos Prezidentas</text:span></text:p>
      <text:p text:style-name="P1335"/>
      <text:p text:style-name="P1336"><text:span text:style-name="T1337">Teikia Seimo nariai:</text:span></text:p>
      <text:p text:style-name="P1338"><text:span text:style-name="T1339">Rimant</text:span><text:span text:style-name="T1340">ė Šalaševičiūtė</text:span></text:p>
      <text:p text:style-name="P1341"/>
      <text:p text:style-name="P1342">Juozas Olekas</text:p>
      <text:p text:style-name="P1343"/>
      <text:p text:style-name="P1344"><text:span text:style-name="T1345">Andrius Palionis</text:span></text:p>
      <text:p text:style-name="P1346"/>
      <text:p text:style-name="P1347"><text:span text:style-name="T1348">Irena<text:s/></text:span><text:span text:style-name="T1349">Š</text:span><text:span text:style-name="T1350">iaulien</text:span><text:span text:style-name="T1351">ė</text:span></text:p>
      <text:p text:style-name="P1352"/>
      <text:p text:style-name="P1353"><text:span text:style-name="T1354">Remigijus<text:s/></text:span><text:span text:style-name="T1355">Ž</text:span><text:span text:style-name="T1356">emaitaitis</text:span></text:p>
      <text:p text:style-name="P1357"/>
      <text:p text:style-name="P1358">Rasa Budbergytė</text:p>
      <text:p text:style-name="P1359"/>
      <text:p text:style-name="P1360">Algirdas Butkevičius</text:p>
      <text:p text:style-name="P1361"/>
      <text:p text:style-name="P1362">Jonas Liesys</text:p>
      <text:p text:style-name="P1363"/>
      <text:p text:style-name="P1364">Ričardas Juška</text:p>
      <text:p text:style-name="P1365"/>
      <text:list text:style-name="LFO1" text:continue-numbering="true">
        <text:list-item>
          <text:p text:style-name="P1366"><text:span text:style-name="T1367">Seimo nariai: Rimantė Šalaševičiūtė, Andrius Palionis, Irena Šiaulienė, Ričardas Juška, Jonas Liesys, 2018-04-10:</text:span></text:p>
        </text:list-item>
      </text:list>
      <text:p text:style-name="P1368">Pakeisti VI skyriaus pavadinimą ir jį išdėstyti taip:</text:p>
      <text:p text:style-name="P1369"/>
      <text:p text:style-name="P1370"><text:span text:style-name="T1371">„VI SKYRIUS</text:span></text:p>
      <text:p text:style-name="P1372"><text:span text:style-name="T1373">GINČŲ NAGRINĖJIMO TVARKA“</text:span></text:p>
      <text:p text:style-name="P1374"><text:span text:style-name="T1375">Komiteto nuomonė -<text:s/></text:span><text:span text:style-name="T1376">Nepritarti</text:span><text:span text:style-name="T1377">.</text:span></text:p>
      <text:p text:style-name="P1378"><text:span text:style-name="T1379">Komiteto argumentai:<text:s/></text:span></text:p>
      <text:p text:style-name="P1380"><text:span text:style-name="T1381">Įstatymo projektą siūloma atmesti</text:span></text:p>
      <text:p text:style-name="P1382"/>
      <text:list text:style-name="LFO1" text:continue-numbering="true">
        <text:list-item>
          <text:p text:style-name="P1383"><text:span text:style-name="T1384">Seimo nariai: Rimantė Šalaševičiūtė, Andrius Palionis, Irena Šiaulienė, Ričardas Juška, Jonas Liesys, 2018-04-10:</text:span></text:p>
        </text:list-item>
      </text:list>
      <text:p text:style-name="P1385"><text:span text:style-name="T1386">Papildyti Projektą 39</text:span><text:span text:style-name="T1387">1<text:s/></text:span><text:span text:style-name="T1388">straipsniu:</text:span></text:p>
      <text:p text:style-name="P1389"><text:span text:style-name="T1390">„</text:span><text:span text:style-name="T1391">39</text:span><text:span text:style-name="T1392">1</text:span><text:span text:style-name="T1393"><text:s/>straipsnis. Taikinimo komisija</text:span></text:p>
      <text:p text:style-name="P1394">1. Taikinimo komisija yra nepriklausoma ikiteisminė institucija, nagrinėjanti ginčus, nurodytus šio įstatymo 40 straipsnio 1 dalyje. Taikinimo komisiją sudaro, jos sudėtį ir Išankstinio ginčų ne teismo tvarka nagrinėjimo taisykles bei Taikinamojo tarpininkavimo taisykles tvirtina Valstybinės ligonių kasos direktorius.</text:p>
      <text:p text:style-name="P1395">2. Taikinimo komisiją sudaro 6 nariai: trys valstybės institucijų atstovai – po vieną Sveikatos apsaugos ministerijos, Valstybinės ligonių kasos prie Sveikatos apsaugos ministerijos ir <text:s/>teritorinių ligonių kasų atstovą; trys visuomeninių asociacijų atstovai: po vieną pacientų interesus ginančių organizacijų, asmens sveikatos priežiūros įstaigų organizacijų ir vaistinių asociacijos atstovą. Taikinimo komisijos nariu gali būti tik Lietuvos Respublikos piliečiai, turintys aukštąjį universitetinį išsilavinimą. Taikinimo komisijos <text:s/>nariu negali būti asmuo, kuris įstatymų nustatyta tvarka pripažintas kaltu dėl sunkaus ar labai sunkaus nusikaltimo, nusikaltimo valstybės tarnybai ir viešiesiems interesams, korupcinio pobūdžio nusikaltimo ar nusikaltimo, kuriuo padaryta turtinė žala valstybei, padarymo ir turi neišnykusį ar nepanaikintą teistumą. Taikinimo komisijos narių kandidatūrų pateikimo, atrankos tvarką tvirtina Valstybinė ligonių kasa.<text:s/></text:p>
      <text:p text:style-name="P1396"><text:span text:style-name="T1397">3. Taikinimo</text:span><text:span text:style-name="T1398"><text:s/></text:span><text:span text:style-name="T1399">komisija sudaroma dvejų metų kadencijai. Taikinimo komisijos nariu <text:s/>asmuo gali būti ne ilgiau kaip dvi kadencijas iš eilės.</text:span></text:p>
      <text:p text:style-name="P1400">4. Taikinimo komisijos pirmininkas išrenkami pirmojo posėdžio metu Taikinimo komisijos narių balsų dauguma. Taikinimo komisijos pirmininku negali būti <text:s/>Valstybinės ligonių kasos atstovas.</text:p>
      <text:p text:style-name="P1401"><text:span text:style-name="T1402">5. Taikinimo komisijos posėdžiai yra teisėti, jeigu juose dalyvauja ne mažiau kaip 4 Taikinimo komisijos nariai. Taikinimo komisijos sprendimai priimami posėdyje dalyvaujančių komisijos narių balsų dauguma. Kai balsai pasiskirsto po lygiai, Taikinimo komisijos <text:s/>pirmininko arba jam nesant, jį pavaduojančio asmens balsas yra lemiamas.“</text:span></text:p>
      <text:p text:style-name="P1403"><text:span text:style-name="T1404">Komiteto nuomonė -<text:s/></text:span><text:span text:style-name="T1405">Nepritarti</text:span><text:span text:style-name="T1406">.</text:span></text:p>
      <text:p text:style-name="P1407"><text:span text:style-name="T1408">Komiteto argumentai:<text:s/></text:span></text:p>
      <text:p text:style-name="P1409"><text:span text:style-name="T1410">Įstatymo projektą siūloma atmesti</text:span></text:p>
      <text:p text:style-name="P1411"/>
      <text:list text:style-name="LFO1" text:continue-numbering="true">
        <text:list-item>
          <text:p text:style-name="P1412"><text:span text:style-name="T1413">Seimo nariai: Rimantė Šalaševičiūtė, Andrius Palionis, Irena Šiaulienė, Ričardas Juška, Jonas Liesys, 2018-04-10:</text:span></text:p>
        </text:list-item>
      </text:list>
      <text:p text:style-name="P1414">Pakeisti 40 straipsnį ir jį išdėstyti taip:</text:p>
      <text:p text:style-name="P1415">„40 straipsnis. Ginčų dėl Valstybinės ligonių kasos, teritorinių ligonių kasų priimtų sprendimų, individualių administracinių aktų ar veiksmų (neveikimo), taip pat dėl šių institucijų vilkinimo atlikti jų kompetencijai priskirtus veiksmus nagrinėjimo tvarka</text:p>
      <text:p text:style-name="P1416">1. Ginčus dėl Valstybinės ligonių kasos direktoriaus, teritorinių ligonių kasų direktorių priimtų sprendimų, individualių administracinių aktų ar veiksmų (neveikimo), taip pat dėl šių institucijų vilkinimo atlikti jų kompetencijai priskirtus veiksmus nagrinėja Taikinimo komisija, kuri yra privaloma ikiteisminė ginčų nagrinėjimo institucija. Taip pat Taikinimo komisija įgyvendina administracinio ginčo šalių sutaikinimo galimybę.</text:p>
      <text:p text:style-name="P1417">2. Taikinimo komisija privalo per 30 dienų nuo draudžiamojo, sveikatos priežiūros įstaigos ar vaistinės kreipimosi, o jeigu reikia papildomos informacijos ir tyrimo – papildomai per 15 dienų, išnagrinėti ginčą ir priimti sprendimą.<text:s/></text:p>
      <text:p text:style-name="P1418"><text:span text:style-name="T1419">3. Taikinimo komisijos sprendimai gali būti skundžiami Administracinių bylų teisenos įstatymo nustatyta tvarka. Sprendimo apskundimas nesustabdo jo vykdymo, jei teismas nenustato kitaip“</text:span></text:p>
      <text:p text:style-name="P1420"><text:span text:style-name="T1421">Komiteto nuomonė -<text:s/></text:span><text:span text:style-name="T1422">Nepritarti</text:span><text:span text:style-name="T1423">.</text:span></text:p>
      <text:p text:style-name="P1424"><text:span text:style-name="T1425">Komiteto argumentai:<text:s/></text:span></text:p>
      <text:p text:style-name="P1426"><text:span text:style-name="T1427">Įstatymo projektą siūloma atmesti</text:span></text:p>
      <text:p text:style-name="P1428"/>
      <text:list text:style-name="LFO1" text:continue-numbering="true">
        <text:list-item>
          <text:p text:style-name="P1429"><text:span text:style-name="T1430">Seimo nariai: Rimantė Šalaševičiūtė, Andrius Palionis, Irena Šiaulienė, Ričardas Juška, Jonas Liesys, 2018-04-10:</text:span></text:p>
        </text:list-item>
      </text:list>
      <text:p text:style-name="P1431">Pakeisti 41 straipsnį ir jį išdėstyti taip:</text:p>
      <text:p text:style-name="P1432"><text:span text:style-name="T1433">„</text:span><text:span text:style-name="T1434">41 straipsnis. Ginčų tarp draudžiamųjų ir sveikatos priežiūros įstaigų dėl privalomojo sveikatos draudimo nagrinėjimo tvarka</text:span></text:p>
      <text:p text:style-name="P1435">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p>
      <text:p text:style-name="P1436"><text:span text:style-name="T1437">2. Teritorinės ligonių kasos sprendimą draudžiamasis ar sveikatos priežiūros įstaiga <text:s/>gali apskųsti Taikinimo komisijai.</text:span><text:span text:style-name="T1438">“</text:span></text:p>
      <text:p text:style-name="P1439"><text:span text:style-name="T1440">Komiteto nuomonė -<text:s/></text:span><text:span text:style-name="T1441">Nepritarti</text:span><text:span text:style-name="T1442">.</text:span></text:p>
      <text:p text:style-name="P1443"><text:span text:style-name="T1444">Komiteto argumentai:<text:s/></text:span></text:p>
      <text:p text:style-name="P1445"><text:span text:style-name="T1446">Įstatymo projektą siūloma atmesti</text:span></text:p>
      <text:p text:style-name="P1447"/>
      <text:list text:style-name="LFO1" text:continue-numbering="true">
        <text:list-item>
          <text:p text:style-name="P1448"><text:span text:style-name="T1449">Seimo nariai: Rimantė Šalaševičiūtė, Andrius Palionis, Irena Šiaulienė, Ričardas Juška, Jonas Liesys, 2018-04-10:</text:span></text:p>
        </text:list-item>
      </text:list>
      <text:p text:style-name="P1450"><text:span text:style-name="T1451">Atsižvelgus į siūlomus pakeitimus, atitinkamai įstatymo projekte turi būti turi būti patikslinta straipsnių numeracija.</text:span></text:p>
      <text:p text:style-name="P1452"><text:span text:style-name="T1453">Komiteto nuomonė -<text:s/></text:span><text:span text:style-name="T1454">Nepritarti</text:span><text:span text:style-name="T1455">.</text:span></text:p>
      <text:p text:style-name="P1456"><text:span text:style-name="T1457">Komiteto argumentai:<text:s/></text:span></text:p>
      <text:p text:style-name="P1458"><text:span text:style-name="T1459">Įstatymo projektą siūloma atmesti</text:span></text:p>
      <text:p text:style-name="P146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next-style-name="Normal" style:default-outline-level="4">
      <style:paragraph-properties fo:keep-with-next="always" fo:border="0in solid #FFFFFF" fo:padding="0.4305in" style:shadow="#000000 0in 0in" fo:text-align="end" fo:line-height="0.1666in" fo:text-indent="0.5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text-underline-color="#000000"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style:text-line-through-type="none" fo:color="#6E717F" style:text-underline-type="non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NoSpacing" style:display-name="No Spacing" style:family="paragraph">
      <style:text-properties fo:hyphenate="false"/>
    </style:style>
    <style:style style:name="Hyperlink.0" style:display-name="Hyperlink.0" style:family="text" style:parent-style-name="DefaultParagraphFon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type="none" style:text-underline-color="#000000"/>
    </style:style>
    <style:style style:name="Heading4Char" style:display-name="Heading 4 Char" style:family="text" style:parent-style-name="DefaultParagraphFont">
      <style:text-properties style:font-name-asian="Arial Unicode MS" style:font-name-complex="Arial Unicode MS" fo:font-weight="bold" style:font-weight-asian="bold" style:font-weight-complex="bold" fo:color="#000000" style:font-size-complex="12pt" style:text-underline-color="#000000"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Unicode MS" style:font-name-complex="Arial Unicode MS" fo:color="#000000" fo:font-size="10pt" style:font-size-asian="10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fo:text-indent="0.5in">
        <style:tab-stops>
          <style:tab-stop style:type="center" style:position="2.884in"/>
          <style:tab-stop style:type="right" style:position="5.768in"/>
        </style:tab-stops>
      </style:paragraph-properties>
      <style:text-properties style:font-name="Arial" style:font-name-asian="Arial Unicode MS" style:font-name-complex="Arial Unicode MS" fo:color="#000000" fo:font-size="10pt" style:font-size-asian="10pt" fo:language="en" fo:country="US"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agauskas</meta:initial-creator>
    <dc:creator>adlibuser</dc:creator>
    <meta:creation-date>2020-06-11T10:14:00Z</meta:creation-date>
    <dc:date>2020-06-11T10:14:00Z</dc:date>
    <meta:print-date>2017-08-01T10:56:00Z</meta:print-date>
    <meta:template xlink:href="Normal.dotm" xlink:type="simple"/>
    <meta:editing-cycles>2</meta:editing-cycles>
    <meta:editing-duration>PT0S</meta:editing-duration>
    <meta:document-statistic meta:page-count="1" meta:paragraph-count="830" meta:word-count="6904" meta:character-count="49024" meta:row-count="1867" meta:non-whitespace-character-count="42950"/>
  </office:meta>
</office:document-meta>
</file>