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 fo:text-indent="-0.1972in">
        <style:tab-stops>
          <style:tab-stop style:type="left" style:position="1.0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margin-left="4.9222in" fo:text-indent="-0.1972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7875in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6.6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fo:color="#000000" style:font-size-complex="12pt"/>
    </style:style>
    <style:style style:name="P49" style:parent-style-name="Normal" style:family="paragraph">
      <style:paragraph-properties fo:text-align="justify" fo:text-indent="0.7875in"/>
      <style:text-properties fo:color="#000000" style:font-size-complex="12pt"/>
    </style:style>
    <style:style style:name="P50" style:parent-style-name="Normal" style:family="paragraph">
      <style:paragraph-properties fo:text-align="justify" fo:text-indent="0.7875in"/>
      <style:text-properties fo:color="#000000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 XIVP-1791(2)</text:p>
      <text:p text:style-name="P2"><text:span text:style-name="T3">lyginamasis variantas</text:span></text:p>
      <text:p text:style-name="P4"/>
      <text:p text:style-name="P5"/>
      <text:p text:style-name="P6">LIETUVOS RESPUBLIKOS<text:s/></text:p>
      <text:p text:style-name="P7"><text:span text:style-name="T8">ADVOKATŪROS ĮSTATYMO NR.<text:s/></text:span><text:span text:style-name="T9">IX-2066<text:s/></text:span><text:span text:style-name="T10">43 STRAIPSNIO PAKEITIMO<text:s/></text:span></text:p>
      <text:p text:style-name="P11"><text:span text:style-name="T12">ĮSTATYMAS</text:span><text:span text:style-name="T13"><text:s/></text:span></text:p>
      <text:p text:style-name="P14"/>
      <text:p text:style-name="P15">2022 m.<text:tab/><text:tab/>d. Nr.</text:p>
      <text:p text:style-name="P16">Vilnius</text:p>
      <text:p text:style-name="P17"/>
      <text:p text:style-name="P18"><text:span text:style-name="T19">1 straipsnis.<text:s/></text:span><text:span text:style-name="T20">43</text:span><text:span text:style-name="T21"><text:s/></text:span><text:span text:style-name="T22">straipsnio pakeitimas</text:span></text:p>
      <text:p text:style-name="P23">Pakeisti 43 straipsnio 1 dalį ir ją išdėstyti taip:<text:s/></text:p>
      <text:p text:style-name="P24"><text:span text:style-name="T25">„1. Advokatas, įrašytas į Lietuvos praktikuojančių advokatų sąrašą,<text:s/></text:span><text:span text:style-name="T26">atlikdamas profesines pareigas,<text:s/></text:span><text:span text:style-name="T27">negali dalyvauti žvalgybos ir (ar) kriminalinės žvalgybos veikloje, dirbti ar eiti<text:s/></text:span><text:span text:style-name="T28">kitas</text:span><text:span text:style-name="T29"><text:s/></text:span><text:span text:style-name="T30">kitų</text:span><text:span text:style-name="T31"><text:s/></text:span><text:span text:style-name="T32">mokamas</text:span><text:span text:style-name="T33"><text:s/></text:span><text:span text:style-name="T34">mokamų</text:span><text:span text:style-name="T35"><text:s/></text:span><text:span text:style-name="T36">pareigas</text:span><text:span text:style-name="T37"><text:s/></text:span><text:span text:style-name="T38">pareigų</text:span><text:span text:style-name="T39">, išskyrus darbą Lietuvos advokatūroje</text:span><text:span text:style-name="T40">,</text:span><text:span text:style-name="T41"><text:s/></text:span><text:span text:style-name="T42">savanoriškos nenuolatinės karo tarnybos atlikimą</text:span><text:span text:style-name="T43"><text:s/>ir mokslinę, kūrybinę ar pedagoginę veiklą, taip pat šio Įstatymo 4 straipsnio 4 dalyje nurodytą veiklą.“</text:span></text:p>
      <text:p text:style-name="P44"/>
      <text:p text:style-name="P45"/>
      <text:p text:style-name="P46"/>
      <text:p text:style-name="P47">Skelbiu šį Lietuvos Respublikos Seimo priimtą įstatymą.</text:p>
      <text:p text:style-name="P48"/>
      <text:p text:style-name="P49"/>
      <text:p text:style-name="P50"/>
      <text:p text:style-name="P51"><text:span text:style-name="T52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Rudėnaitė</meta:initial-creator>
    <dc:creator>adlibuser</dc:creator>
    <meta:creation-date>2022-06-23T09:46:00Z</meta:creation-date>
    <dc:date>2022-06-23T09:46:00Z</dc:date>
    <meta:print-date>2022-06-13T08:1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5" meta:character-count="750" meta:row-count="39" meta:non-whitespace-character-count="677"/>
  </office:meta>
</office:document-meta>
</file>