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.4923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.4923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.4923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.4923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.4923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0" style:parent-style-name="Normal" style:family="paragraph">
      <style:paragraph-properties fo:text-align="center" fo:text-indent="0.4923in"/>
      <style:text-properties fo:font-weight="bold" style:font-weight-asian="bold"/>
    </style:style>
    <style:style style:name="P11" style:parent-style-name="Normal" style:family="paragraph">
      <style:paragraph-properties fo:text-align="center" fo:text-indent="0.4923in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Normal" style:family="paragraph">
      <style:paragraph-properties fo:text-align="center" fo:text-indent="0.4923in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 fo:text-indent="0.4923in"/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indent="0.5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T57" style:parent-style-name="DefaultParagraphFont" style:family="text">
      <style:text-properties fo:font-style="italic" style:font-style-asian="italic" style:font-style-complex="italic"/>
    </style:style>
    <style:style style:name="T58" style:parent-style-name="DefaultParagraphFont" style:family="text">
      <style:text-properties fo:font-style="italic" style:font-style-asian="italic"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T60" style:parent-style-name="DefaultParagraphFont" style:family="text">
      <style:text-properties fo:font-style="italic" style:font-style-asian="italic" style:font-style-complex="italic"/>
    </style:style>
    <style:style style:name="T61" style:parent-style-name="DefaultParagraphFont" style:family="text">
      <style:text-properties fo:font-style="italic" style:font-style-asian="italic" style:font-style-complex="italic"/>
    </style:style>
    <style:style style:name="T62" style:parent-style-name="DefaultParagraphFont" style:family="text">
      <style:text-properties fo:font-style="italic" style:font-style-asian="italic" style:font-style-complex="italic"/>
    </style:style>
    <style:style style:name="T63" style:parent-style-name="DefaultParagraphFont" style:family="text">
      <style:text-properties fo:font-style="italic" style:font-style-asian="italic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T65" style:parent-style-name="DefaultParagraphFont" style:family="text">
      <style:text-properties fo:font-style="italic" style:font-style-asian="italic" style:font-style-complex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tyle="italic" style:font-style-asian="italic" style:font-style-complex="italic"/>
    </style:style>
    <style:style style:name="T68" style:parent-style-name="DefaultParagraphFont" style:family="text">
      <style:text-properties fo:font-style="italic" style:font-style-asian="italic" style:font-style-complex="italic"/>
    </style:style>
    <style:style style:name="P69" style:parent-style-name="Normal" style:family="paragraph">
      <style:paragraph-properties fo:text-indent="0.4923in"/>
    </style:style>
    <style:style style:name="P70" style:parent-style-name="Normal" style:family="paragraph">
      <style:paragraph-properties fo:text-indent="0.4923in"/>
    </style:style>
    <style:style style:name="P71" style:parent-style-name="Normal" style:family="paragraph">
      <style:paragraph-properties fo:text-indent="0.4923in"/>
      <style:text-properties fo:font-style="italic" style:font-style-asian="italic"/>
    </style:style>
    <style:style style:name="P72" style:parent-style-name="Normal" style:family="paragraph">
      <style:paragraph-properties fo:text-indent="0.4923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fo:font-style="italic" style:font-style-asian="italic" style:font-size-complex="12pt"/>
    </style:style>
    <style:style style:name="T76" style:parent-style-name="DefaultParagraphFont" style:family="text">
      <style:text-properties fo:font-weight="bold" style:font-weight-asian="bold" fo:font-style="italic" style:font-style-asian="italic"/>
    </style:style>
    <style:style style:name="P77" style:parent-style-name="Normal" style:family="paragraph">
      <style:paragraph-properties fo:text-indent="0.4923in"/>
    </style:style>
    <style:style style:name="P78" style:parent-style-name="Normal" style:family="paragraph">
      <style:paragraph-properties fo:text-indent="0.4923in"/>
    </style:style>
    <style:style style:name="P79" style:parent-style-name="Normal" style:family="paragraph">
      <style:paragraph-properties fo:text-indent="0.4923in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line-height="115%" fo:text-indent="0.4923in"/>
      <style:text-properties style:font-weight-complex="bold" style:font-size-complex="12pt"/>
    </style:style>
    <style:style style:name="P95" style:parent-style-name="Normal" style:family="paragraph">
      <style:paragraph-properties fo:text-indent="0.4923in"/>
      <style:text-properties style:font-name-asian="Calibri"/>
    </style:style>
    <style:style style:name="P96" style:parent-style-name="Normal" style:family="paragraph">
      <style:paragraph-properties fo:text-indent="0.4923in"/>
      <style:text-properties fo:font-style="italic" style:font-style-asian="italic"/>
    </style:style>
    <style:style style:name="P97" style:parent-style-name="Normal" style:family="paragraph">
      <style:paragraph-properties fo:text-indent="0.4923in"/>
      <style:text-properties fo:font-style="italic" style:font-style-asian="italic"/>
    </style:style>
    <style:style style:name="P98" style:parent-style-name="Normal" style:family="paragraph">
      <style:paragraph-properties fo:text-indent="0.4923in"/>
      <style:text-properties fo:font-style="italic" style:font-style-asian="italic"/>
    </style:style>
    <style:style style:name="P99" style:parent-style-name="Normal" style:family="paragraph">
      <style:paragraph-properties fo:text-indent="0.4923in"/>
    </style:style>
    <style:style style:name="T100" style:parent-style-name="DefaultParagraphFont" style:family="text">
      <style:text-properties fo:font-weight="bold" style:font-weight-asian="bold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text-position="super 62.5%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T105" style:parent-style-name="DefaultParagraphFont" style:family="text">
      <style:text-properties fo:font-weight="bold" style:font-weight-asian="bold" fo:font-style="italic" style:font-style-asian="italic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 fo:text-indent="0.4923in"/>
    </style:style>
    <style:style style:name="P108" style:parent-style-name="Normal" style:family="paragraph">
      <style:paragraph-properties fo:text-indent="0.4923in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indent="0.4923in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position="super 62.5%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P130" style:parent-style-name="Normal" style:family="paragraph">
      <style:paragraph-properties fo:text-indent="0.4923in"/>
      <style:text-properties style:font-size-complex="12pt"/>
    </style:style>
    <style:style style:name="P131" style:parent-style-name="Normal" style:family="paragraph">
      <style:paragraph-properties fo:text-indent="0.4923in"/>
      <style:text-properties style:font-name-asian="Calibri"/>
    </style:style>
    <style:style style:name="P132" style:parent-style-name="Normal" style:family="paragraph">
      <style:paragraph-properties fo:text-indent="0.4923in"/>
      <style:text-properties fo:font-style="italic" style:font-style-asian="italic"/>
    </style:style>
    <style:style style:name="P133" style:parent-style-name="Normal" style:family="paragraph">
      <style:paragraph-properties fo:text-indent="0.4923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weight="bold" style:font-weight-asian="bold" fo:font-style="italic" style:font-style-asian="italic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text-properties fo:color="#000000"/>
    </style:style>
    <style:style style:name="P140" style:parent-style-name="Normal" style:family="paragraph">
      <style:paragraph-properties fo:text-indent="0.4923in"/>
    </style:style>
    <style:style style:name="P141" style:parent-style-name="Normal" style:family="paragraph">
      <style:paragraph-properties fo:text-indent="0.492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P166" style:parent-style-name="Normal" style:family="paragraph">
      <style:paragraph-properties fo:text-indent="0.4923in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text-position="super 62.5%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text-position="super 62.5%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font-style="italic" style:font-style-asian="italic" style:font-size-complex="12pt"/>
    </style:style>
    <style:style style:name="T174" style:parent-style-name="DefaultParagraphFont" style:family="text">
      <style:text-properties fo:font-weight="bold" style:font-weight-asian="bold" fo:font-style="italic" style:font-style-asian="italic"/>
    </style:style>
    <style:style style:name="P175" style:parent-style-name="Normal" style:family="paragraph">
      <style:paragraph-properties fo:text-indent="0.4923in"/>
    </style:style>
    <style:style style:name="P176" style:parent-style-name="Normal" style:family="paragraph">
      <style:paragraph-properties fo:text-indent="0.4923in"/>
    </style:style>
    <style:style style:name="P177" style:parent-style-name="Normal" style:family="paragraph">
      <style:paragraph-properties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indent="0.4923in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2" style:parent-style-name="Normal" style:family="paragraph">
      <style:text-properties fo:color="#000000"/>
    </style:style>
    <style:style style:name="P18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4" style:parent-style-name="Normal" style:family="paragraph">
      <style:paragraph-properties fo:text-indent="0.4923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7" style:parent-style-name="Normal" style:family="paragraph">
      <style:text-properties fo:color="#000000"/>
    </style:style>
    <style:style style:name="P188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89" style:parent-style-name="Normal" style:family="paragraph">
      <style:text-properties fo:color="#000000"/>
    </style:style>
    <style:style style:name="P190" style:parent-style-name="Normal" style:family="paragraph">
      <style:paragraph-properties fo:text-indent="0.4923in"/>
    </style:style>
    <style:style style:name="P191" style:parent-style-name="Normal" style:family="paragraph">
      <style:paragraph-properties fo:text-indent="0.4923in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text-position="super 62.5%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text-position="super 62.5%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P209" style:parent-style-name="Normal" style:family="paragraph">
      <style:paragraph-properties fo:text-indent="0.4923in"/>
      <style:text-properties style:font-size-complex="12pt"/>
    </style:style>
    <style:style style:name="P210" style:parent-style-name="Normal" style:family="paragraph">
      <style:paragraph-properties fo:text-indent="0.4923in"/>
      <style:text-properties style:font-name-asian="Calibri"/>
    </style:style>
    <style:style style:name="P211" style:parent-style-name="Normal" style:family="paragraph">
      <style:paragraph-properties fo:text-indent="0.4923in"/>
      <style:text-properties fo:font-style="italic" style:font-style-asian="italic"/>
    </style:style>
    <style:style style:name="P212" style:parent-style-name="Normal" style:family="paragraph">
      <style:paragraph-properties fo:text-indent="0.4923in"/>
    </style:style>
    <style:style style:name="T213" style:parent-style-name="DefaultParagraphFont" style:family="text">
      <style:text-properties fo:font-weight="bold" style:font-weight-asian="bold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216" style:parent-style-name="DefaultParagraphFont" style:family="text">
      <style:text-properties fo:font-weight="bold" style:font-weight-asian="bold" fo:font-style="italic" style:font-style-asian="italic"/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indent="0.4923in"/>
    </style:style>
    <style:style style:name="P219" style:parent-style-name="Normal" style:family="paragraph">
      <style:paragraph-properties fo:text-indent="0.4923in"/>
    </style:style>
    <style:style style:name="P220" style:parent-style-name="Normal" style:family="paragraph">
      <style:paragraph-properties fo:text-indent="0.4923in"/>
    </style:style>
    <style:style style:name="P221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222" style:parent-style-name="Normal" style:family="paragraph">
      <style:paragraph-properties fo:text-indent="0.4923in"/>
    </style:style>
    <style:style style:name="T2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color="#000000" style:font-size-complex="12pt"/>
    </style:style>
    <style:style style:name="T226" style:parent-style-name="DefaultParagraphFont" style:family="text">
      <style:text-properties fo:font-style="italic" style:font-style-asian="italic" style:font-style-complex="italic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T232" style:parent-style-name="DefaultParagraphFont" style:family="text">
      <style:text-properties fo:font-style="italic" style:font-style-asian="italic" style:font-style-complex="italic"/>
    </style:style>
    <style:style style:name="T233" style:parent-style-name="DefaultParagraphFont" style:family="text">
      <style:text-properties fo:font-style="italic" style:font-style-asian="italic" style:font-style-complex="italic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T237" style:parent-style-name="DefaultParagraphFont" style:family="text">
      <style:text-properties fo:font-style="italic" style:font-style-asian="italic" style:font-style-complex="italic"/>
    </style:style>
    <style:style style:name="P238" style:parent-style-name="Normal" style:family="paragraph">
      <style:paragraph-properties fo:text-indent="0.4923in"/>
      <style:text-properties style:font-weight-complex="bold" fo:color="#000000" style:font-size-complex="12pt"/>
    </style:style>
    <style:style style:name="P239" style:parent-style-name="Normal" style:family="paragraph">
      <style:paragraph-properties fo:text-indent="0.4923in"/>
      <style:text-properties style:font-name-asian="Calibri"/>
    </style:style>
    <style:style style:name="P240" style:parent-style-name="Normal" style:family="paragraph">
      <style:paragraph-properties fo:text-indent="0.4923in"/>
      <style:text-properties fo:font-style="italic" style:font-style-asian="italic"/>
    </style:style>
    <style:style style:name="P241" style:parent-style-name="Normal" style:family="paragraph">
      <style:paragraph-properties fo:text-indent="0.4923in"/>
    </style:style>
    <style:style style:name="T242" style:parent-style-name="DefaultParagraphFont" style:family="text">
      <style:text-properties fo:font-weight="bold" style:font-weight-asian="bold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weight="bold" style:font-weight-asian="bold" fo:font-style="italic" style:font-style-asian="italic"/>
    </style:style>
    <style:style style:name="P246" style:parent-style-name="Normal" style:family="paragraph">
      <style:paragraph-properties fo:text-indent="0.4923in"/>
    </style:style>
    <style:style style:name="P247" style:parent-style-name="Normal" style:family="paragraph">
      <style:paragraph-properties fo:text-indent="0.4923in"/>
    </style:style>
    <style:style style:name="P248" style:parent-style-name="Normal" style:family="paragraph">
      <style:paragraph-properties fo:text-indent="0.4923in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0.4923in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style="italic" style:font-style-asian="italic" style:font-style-complex="italic"/>
    </style:style>
    <style:style style:name="T260" style:parent-style-name="DefaultParagraphFont" style:family="text">
      <style:text-properties fo:font-style="italic" style:font-style-asian="italic" style:font-style-complex="italic"/>
    </style:style>
    <style:style style:name="T261" style:parent-style-name="DefaultParagraphFont" style:family="text">
      <style:text-properties fo:font-style="italic" style:font-style-asian="italic" style:font-style-complex="italic"/>
    </style:style>
    <style:style style:name="T262" style:parent-style-name="DefaultParagraphFont" style:family="text">
      <style:text-properties fo:font-style="italic" style:font-style-asian="italic" style:font-style-complex="italic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/>
    </style:style>
    <style:style style:name="P265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66" style:parent-style-name="Normal" style:family="paragraph">
      <style:paragraph-properties fo:text-indent="0.4923in"/>
    </style:style>
    <style:style style:name="T267" style:parent-style-name="DefaultParagraphFont" style:family="text">
      <style:text-properties style:font-name-asian="Calibri"/>
    </style:style>
    <style:style style:name="T268" style:parent-style-name="DefaultParagraphFont" style:family="text">
      <style:text-properties style:font-name-asian="Calibri"/>
    </style:style>
    <style:style style:name="T269" style:parent-style-name="DefaultParagraphFont" style:family="text">
      <style:text-properties style:font-name-asian="Calibri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/>
    </style:style>
    <style:style style:name="T272" style:parent-style-name="DefaultParagraphFont" style:family="text">
      <style:text-properties style:font-name-asian="Calibri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Calibri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name-asian="Calibri"/>
    </style:style>
    <style:style style:name="P279" style:parent-style-name="Normal" style:family="paragraph">
      <style:paragraph-properties fo:text-indent="0.4923in"/>
      <style:text-properties style:font-name-asian="Calibri"/>
    </style:style>
    <style:style style:name="P280" style:parent-style-name="Normal" style:family="paragraph">
      <style:paragraph-properties fo:text-indent="0.4923in"/>
      <style:text-properties style:font-name-asian="Calibri"/>
    </style:style>
    <style:style style:name="P281" style:parent-style-name="Normal" style:family="paragraph">
      <style:paragraph-properties fo:text-indent="0.4923in"/>
      <style:text-properties fo:font-style="italic" style:font-style-asian="italic"/>
    </style:style>
    <style:style style:name="P282" style:parent-style-name="Normal" style:family="paragraph">
      <style:paragraph-properties fo:text-indent="0.4923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weight="bold" style:font-weight-asian="bold" fo:font-style="italic" style:font-style-asian="italic"/>
    </style:style>
    <style:style style:name="T287" style:parent-style-name="DefaultParagraphFont" style:family="text">
      <style:text-properties style:font-weight-complex="bold" style:font-style-complex="italic"/>
    </style:style>
    <style:style style:name="P288" style:parent-style-name="Normal" style:family="paragraph">
      <style:paragraph-properties fo:text-indent="0.4923in"/>
    </style:style>
    <style:style style:name="P289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1" style:parent-style-name="Normal" style:family="paragraph">
      <style:paragraph-properties fo:text-indent="0.4923in"/>
    </style:style>
    <style:style style:name="P292" style:parent-style-name="Normal" style:family="paragraph">
      <style:paragraph-properties fo:text-indent="0.4923in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keep-with-next="always" fo:text-align="center" fo:text-indent="0.4923in"/>
      <style:text-properties style:text-underline-type="single" style:text-underline-style="solid" style:text-underline-width="auto" style:text-underline-mode="continuous"/>
    </style:style>
    <style:style style:name="P295" style:parent-style-name="Normal" style:family="paragraph">
      <style:paragraph-properties fo:text-align="center" fo:text-indent="0.4923in"/>
    </style:style>
    <style:style style:name="P296" style:parent-style-name="Normal" style:family="paragraph">
      <style:paragraph-properties fo:text-indent="0.4923in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/>
    </style:style>
    <style:style style:name="T303" style:parent-style-name="DefaultParagraphFont" style:family="text">
      <style:text-properties fo:font-style="italic" style:font-style-asian="italic" style:font-style-complex="italic"/>
    </style:style>
    <style:style style:name="T304" style:parent-style-name="DefaultParagraphFont" style:family="text">
      <style:text-properties fo:font-style="italic" style:font-style-asian="italic" style:font-style-complex="italic"/>
    </style:style>
    <style:style style:name="P305" style:parent-style-name="Normal" style:family="paragraph">
      <style:paragraph-properties fo:text-indent="0.4923in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indent="0.4923in"/>
    </style:style>
    <style:style style:name="P308" style:parent-style-name="Normal" style:family="paragraph">
      <style:paragraph-properties fo:text-indent="0.4923in"/>
    </style:style>
    <style:style style:name="P309" style:parent-style-name="Normal" style:family="paragraph">
      <style:paragraph-properties fo:text-indent="0.4923in"/>
    </style:style>
    <style:style style:name="P310" style:parent-style-name="Normal" style:family="paragraph">
      <style:paragraph-properties fo:text-indent="0.4923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fo:font-style="italic" style:font-style-asian="italic" style:font-style-complex="italic"/>
    </style:style>
    <style:style style:name="T313" style:parent-style-name="DefaultParagraphFont" style:family="text">
      <style:text-properties fo:font-style="italic" style:font-style-asian="italic" style:font-style-complex="italic"/>
    </style:style>
    <style:style style:name="T314" style:parent-style-name="DefaultParagraphFont" style:family="text">
      <style:text-properties fo:font-style="italic" style:font-style-asian="italic" style:font-style-complex="italic"/>
    </style:style>
    <style:style style:name="T315" style:parent-style-name="DefaultParagraphFont" style:family="text">
      <style:text-properties fo:font-style="italic" style:font-style-asian="italic" style:font-style-complex="italic"/>
    </style:style>
    <style:style style:name="P316" style:parent-style-name="Normal" style:family="paragraph">
      <style:paragraph-properties fo:text-indent="0.5in"/>
      <style:text-properties fo:font-size="14pt" style:font-size-asian="14pt" style:font-size-complex="14pt"/>
    </style:style>
    <style:style style:name="P317" style:parent-style-name="Normal" style:family="paragraph">
      <style:paragraph-properties fo:text-indent="0.5in"/>
    </style:style>
    <style:style style:name="P318" style:parent-style-name="Normal" style:family="paragraph">
      <style:paragraph-properties fo:text-indent="0.5in"/>
    </style:style>
    <style:style style:name="P319" style:parent-style-name="Normal" style:family="paragraph">
      <style:paragraph-properties fo:text-indent="0.4923in"/>
    </style:style>
    <style:style style:name="P320" style:parent-style-name="Normal" style:family="paragraph">
      <style:paragraph-properties fo:text-indent="0.4923in"/>
      <style:text-properties fo:font-style="italic" style:font-style-asian="italic"/>
    </style:style>
    <style:style style:name="P321" style:parent-style-name="Normal" style:family="paragraph">
      <style:paragraph-properties fo:text-indent="0.4923in"/>
    </style:style>
    <style:style style:name="T322" style:parent-style-name="DefaultParagraphFont" style:family="text">
      <style:text-properties fo:font-weight="bold" style:font-weight-asian="bold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tyle-complex="italic" fo:color="#000000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style:font-name-asian="Calibri" fo:font-style="italic" style:font-style-asian="italic"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33" style:parent-style-name="DefaultParagraphFont" style:family="text">
      <style:text-properties fo:font-style="italic" style:font-style-asian="italic"/>
    </style:style>
    <style:style style:name="T33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35" style:parent-style-name="DefaultParagraphFont" style:family="text">
      <style:text-properties style:font-weight-complex="bold"/>
    </style:style>
    <style:style style:name="P336" style:parent-style-name="Normal" style:family="paragraph">
      <style:paragraph-properties fo:text-indent="0.5in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43" style:parent-style-name="Normal" style:family="paragraph">
      <style:paragraph-properties fo:text-indent="0.4923in"/>
    </style:style>
    <style:style style:name="P344" style:parent-style-name="Normal" style:family="paragraph">
      <style:paragraph-properties fo:text-indent="0.4923in"/>
    </style:style>
    <style:style style:name="P345" style:parent-style-name="Normal" style:family="paragraph">
      <style:paragraph-properties fo:text-indent="0.4923in"/>
    </style:style>
    <style:style style:name="P346" style:parent-style-name="Normal" style:family="paragraph">
      <style:paragraph-properties fo:text-indent="0.4923in"/>
    </style:style>
    <style:style style:name="P347" style:parent-style-name="Normal" style:family="paragraph">
      <style:paragraph-properties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P349" style:parent-style-name="Normal" style:family="paragraph">
      <style:paragraph-properties fo:text-indent="0.4923in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P362" style:parent-style-name="Normal" style:family="paragraph">
      <style:paragraph-properties fo:text-indent="0.4923in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P364" style:parent-style-name="Normal" style:family="paragraph">
      <style:paragraph-properties fo:text-indent="0.4923in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P367" style:parent-style-name="Normal" style:family="paragraph">
      <style:paragraph-properties fo:text-indent="0.4923in"/>
    </style:style>
    <style:style style:name="P368" style:parent-style-name="Normal" style:family="paragraph">
      <style:paragraph-properties fo:text-indent="0.4923in"/>
    </style:style>
    <style:style style:name="P369" style:parent-style-name="Normal" style:family="paragraph">
      <style:paragraph-properties fo:text-indent="0.4923in"/>
      <style:text-properties fo:font-style="italic" style:font-style-asian="italic"/>
    </style:style>
    <style:style style:name="P370" style:parent-style-name="Normal" style:family="paragraph">
      <style:paragraph-properties fo:text-indent="0.4923in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style:font-weight-complex="bold" style:font-style-complex="italic" style:font-size-complex="12pt"/>
    </style:style>
    <style:style style:name="T373" style:parent-style-name="DefaultParagraphFont" style:family="text">
      <style:text-properties style:font-weight-complex="bold" style:font-style-complex="italic" style:font-size-complex="12pt"/>
    </style:style>
    <style:style style:name="T374" style:parent-style-name="DefaultParagraphFont" style:family="text">
      <style:text-properties style:font-weight-complex="bold" style:font-style-complex="italic" style:font-size-complex="12pt"/>
    </style:style>
    <style:style style:name="T375" style:parent-style-name="DefaultParagraphFont" style:family="text">
      <style:text-properties style:font-weight-complex="bold" style:font-style-complex="italic" style:font-size-complex="12pt"/>
    </style:style>
    <style:style style:name="T376" style:parent-style-name="DefaultParagraphFont" style:family="text">
      <style:text-properties style:font-weight-complex="bold" style:font-style-complex="italic" fo:color="#000000" style:font-size-complex="12pt"/>
    </style:style>
    <style:style style:name="T377" style:parent-style-name="DefaultParagraphFont" style:family="text">
      <style:text-properties style:font-weight-complex="bold" style:font-style-complex="italic" style:font-size-complex="12pt"/>
    </style:style>
    <style:style style:name="T378" style:parent-style-name="DefaultParagraphFont" style:family="text">
      <style:text-properties fo:font-style="italic" style:font-style-asian="italic"/>
    </style:style>
    <style:style style:name="T379" style:parent-style-name="DefaultParagraphFont" style:family="text">
      <style:text-properties fo:font-style="italic" style:font-style-asian="italic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style:font-name-asian="Calibri" fo:font-style="italic" style:font-style-asian="italic" style:font-size-complex="12pt"/>
    </style:style>
    <style:style style:name="T382" style:parent-style-name="DefaultParagraphFont" style:family="text">
      <style:text-properties fo:font-style="italic" style:font-style-asian="italic" style:font-size-complex="12pt"/>
    </style:style>
    <style:style style:name="T383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386" style:parent-style-name="DefaultParagraphFont" style:family="text">
      <style:text-properties style:font-weight-complex="bold"/>
    </style:style>
    <style:style style:name="P387" style:parent-style-name="Normal" style:family="paragraph">
      <style:paragraph-properties fo:text-indent="0.4923in"/>
    </style:style>
    <style:style style:name="T388" style:parent-style-name="DefaultParagraphFont" style:family="text">
      <style:text-properties style:font-name-asian="Calibri" style:font-size-complex="12pt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394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39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96" style:parent-style-name="Normal" style:family="paragraph">
      <style:paragraph-properties fo:text-indent="0.4923in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paragraph-properties fo:text-indent="0.4923in"/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P401" style:parent-style-name="Normal" style:family="paragraph">
      <style:paragraph-properties fo:text-indent="0.4923in"/>
    </style:style>
    <style:style style:name="T402" style:parent-style-name="DefaultParagraphFont" style:family="text">
      <style:text-properties fo:font-style="italic" style:font-style-asian="italic" style:font-style-complex="italic"/>
    </style:style>
    <style:style style:name="T403" style:parent-style-name="DefaultParagraphFont" style:family="text">
      <style:text-properties fo:font-style="italic" style:font-style-asian="italic" style:font-style-complex="italic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indent="0.4923in"/>
    </style:style>
    <style:style style:name="P406" style:parent-style-name="Normal" style:family="paragraph">
      <style:paragraph-properties fo:text-indent="0.4923in"/>
    </style:style>
    <style:style style:name="P407" style:parent-style-name="Normal" style:family="paragraph">
      <style:paragraph-properties fo:text-indent="0.4923in"/>
      <style:text-properties fo:font-style="italic" style:font-style-asian="italic"/>
    </style:style>
    <style:style style:name="P408" style:parent-style-name="Normal" style:family="paragraph">
      <style:paragraph-properties fo:text-indent="0.4923in"/>
    </style:style>
    <style:style style:name="T409" style:parent-style-name="DefaultParagraphFont" style:family="text">
      <style:text-properties fo:font-weight="bold" style:font-weight-asian="bold"/>
    </style:style>
    <style:style style:name="T410" style:parent-style-name="DefaultParagraphFont" style:family="text">
      <style:text-properties style:font-weight-complex="bold" style:font-style-complex="italic" style:font-size-complex="12pt"/>
    </style:style>
    <style:style style:name="T411" style:parent-style-name="DefaultParagraphFont" style:family="text">
      <style:text-properties style:font-weight-complex="bold" style:font-style-complex="italic" fo:color="#000000" style:font-size-complex="12pt"/>
    </style:style>
    <style:style style:name="T412" style:parent-style-name="DefaultParagraphFont" style:family="text">
      <style:text-properties style:font-weight-complex="bold" style:font-style-complex="italic" style:font-size-complex="12pt"/>
    </style:style>
    <style:style style:name="T413" style:parent-style-name="DefaultParagraphFont" style:family="text">
      <style:text-properties style:font-weight-complex="bold" style:font-style-complex="italic" style:font-size-complex="12pt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style:font-name-asian="Calibri"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style:font-name-asian="Calibri" style:font-weight-complex="bold"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/>
    </style:style>
    <style:style style:name="T4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22" style:parent-style-name="DefaultParagraphFont" style:family="text">
      <style:text-properties style:font-weight-complex="bold"/>
    </style:style>
    <style:style style:name="P423" style:parent-style-name="Normal" style:family="paragraph">
      <style:paragraph-properties fo:text-indent="0.4923in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size-complex="12pt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name-asian="Calibri" style:font-weight-complex="bold" style:font-style-complex="italic" fo:color="#000000" style:font-size-complex="12pt" style:language-asian="lt" style:country-asian="LT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</style:style>
    <style:style style:name="P432" style:parent-style-name="Normal" style:family="paragraph">
      <style:paragraph-properties fo:text-indent="0.4923in"/>
    </style:style>
    <style:style style:name="P433" style:parent-style-name="Normal" style:family="paragraph">
      <style:paragraph-properties fo:text-indent="0.4923in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P448" style:parent-style-name="Normal" style:family="paragraph">
      <style:paragraph-properties fo:text-indent="0.4923in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P450" style:parent-style-name="Normal" style:family="paragraph">
      <style:paragraph-properties fo:text-indent="0.492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P453" style:parent-style-name="Normal" style:family="paragraph">
      <style:paragraph-properties fo:text-indent="0.4923in"/>
    </style:style>
    <style:style style:name="P454" style:parent-style-name="Normal" style:family="paragraph">
      <style:paragraph-properties fo:text-indent="0.4923in"/>
    </style:style>
    <style:style style:name="P455" style:parent-style-name="Normal" style:family="paragraph">
      <style:paragraph-properties fo:text-indent="0.4923in"/>
      <style:text-properties fo:font-style="italic" style:font-style-asian="italic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weight-complex="bold" style:font-style-complex="italic" fo:color="#000000"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weight-complex="bold" style:font-style-complex="italic" fo:color="#000000"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fo:font-style="italic" style:font-style-asian="italic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style:font-weight-complex="bold" style:font-style-complex="italic"/>
    </style:style>
    <style:style style:name="P478" style:parent-style-name="Normal" style:family="paragraph">
      <style:paragraph-properties fo:text-indent="0.5in"/>
    </style:style>
    <style:style style:name="T479" style:parent-style-name="DefaultParagraphFont" style:family="text">
      <style:text-properties style:font-style-complex="italic" fo:color="#000000"/>
    </style:style>
    <style:style style:name="T480" style:parent-style-name="DefaultParagraphFont" style:family="text">
      <style:text-properties style:font-style-complex="italic" fo:color="#000000"/>
    </style:style>
    <style:style style:name="T481" style:parent-style-name="DefaultParagraphFont" style:family="text">
      <style:text-properties style:font-style-complex="italic" fo:color="#000000" style:font-size-complex="12pt"/>
    </style:style>
    <style:style style:name="T482" style:parent-style-name="DefaultParagraphFont" style:family="text">
      <style:text-properties style:font-style-complex="italic" fo:color="#000000"/>
    </style:style>
    <style:style style:name="T483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fo:font-weight="normal" style:font-weight-asian="normal" style:text-underline-type="single" style:text-underline-style="solid" style:text-underline-width="auto" style:text-underline-mode="continuous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5in"/>
    </style:style>
    <style:style style:name="T489" style:parent-style-name="DefaultParagraphFont" style:family="text">
      <style:text-properties fo:font-style="italic" style:font-style-asian="italic" style:font-style-complex="italic"/>
    </style:style>
    <style:style style:name="T490" style:parent-style-name="DefaultParagraphFont" style:family="text">
      <style:text-properties fo:font-style="italic" style:font-style-asian="italic" style:font-style-complex="italic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P493" style:parent-style-name="Normal" style:family="paragraph">
      <style:paragraph-properties fo:text-indent="0.5in"/>
    </style:style>
    <style:style style:name="P494" style:parent-style-name="Normal" style:family="paragraph">
      <style:paragraph-properties fo:text-indent="0.5in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T498" style:parent-style-name="DefaultParagraphFont" style:family="text">
      <style:text-properties fo:font-style="italic" style:font-style-asian="italic" style:font-style-complex="italic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T508" style:parent-style-name="DefaultParagraphFont" style:family="text">
      <style:text-properties fo:font-style="italic" style:font-style-asian="italic" style:font-style-complex="italic"/>
    </style:style>
    <style:style style:name="T509" style:parent-style-name="DefaultParagraphFont" style:family="text">
      <style:text-properties fo:font-style="italic" style:font-style-asian="italic" style:font-style-complex="italic"/>
    </style:style>
    <style:style style:name="T510" style:parent-style-name="DefaultParagraphFont" style:family="text">
      <style:text-properties fo:font-style="italic" style:font-style-asian="italic" style:font-style-complex="italic"/>
    </style:style>
    <style:style style:name="T511" style:parent-style-name="DefaultParagraphFont" style:family="text">
      <style:text-properties fo:font-style="italic" style:font-style-asian="italic" style:font-style-complex="italic"/>
    </style:style>
    <style:style style:name="T512" style:parent-style-name="DefaultParagraphFont" style:family="text">
      <style:text-properties fo:font-style="italic" style:font-style-asian="italic" style:font-style-complex="italic"/>
    </style:style>
    <style:style style:name="T513" style:parent-style-name="DefaultParagraphFont" style:family="text">
      <style:text-properties fo:font-style="italic" style:font-style-asian="italic" style:font-style-complex="italic"/>
    </style:style>
    <style:style style:name="T514" style:parent-style-name="DefaultParagraphFont" style:family="text">
      <style:text-properties fo:font-style="italic" style:font-style-asian="italic" style:font-style-complex="italic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P516" style:parent-style-name="BodyText2" style:family="paragraph">
      <style:text-properties style:font-name="Times New Roman" fo:font-style="normal" style:font-style-asian="normal"/>
    </style:style>
    <style:style style:name="P517" style:parent-style-name="Header" style:family="paragraph">
      <style:text-properties style:font-style-complex="italic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 style:font-size-complex="12pt" style:language-asian="lt" style:country-asian="LT"/>
    </style:style>
    <style:style style:name="T522" style:parent-style-name="DefaultParagraphFont" style:family="text">
      <style:text-properties style:font-weight-complex="bold" style:font-size-complex="12pt" style:language-asian="lt" style:country-asian="LT"/>
    </style:style>
    <style:style style:name="T523" style:parent-style-name="DefaultParagraphFont" style:family="text">
      <style:text-properties style:font-weight-complex="bold" style:font-size-complex="12pt" style:language-asian="lt" style:country-asian="LT"/>
    </style:style>
    <style:style style:name="T524" style:parent-style-name="DefaultParagraphFont" style:family="text">
      <style:text-properties style:font-weight-complex="bold" style:font-size-complex="12pt" style:language-asian="lt" style:country-asian="LT"/>
    </style:style>
    <style:style style:name="T525" style:parent-style-name="DefaultParagraphFont" style:family="text">
      <style:text-properties style:font-weight-complex="bold" style:font-size-complex="12pt" style:language-asian="lt" style:country-asian="LT"/>
    </style:style>
    <style:style style:name="T526" style:parent-style-name="DefaultParagraphFont" style:family="text">
      <style:text-properties style:font-weight-complex="bold" style:font-style-complex="italic" fo:color="#000000" style:font-size-complex="12pt" style:language-asian="lt" style:country-asian="LT"/>
    </style:style>
    <style:style style:name="T527" style:parent-style-name="DefaultParagraphFont" style:family="text">
      <style:text-properties style:font-weight-complex="bold" style:font-size-complex="12pt" style:language-asian="lt" style:country-asian="LT"/>
    </style:style>
    <style:style style:name="T528" style:parent-style-name="DefaultParagraphFont" style:family="text">
      <style:text-properties style:font-weight-complex="bold" style:font-size-complex="12pt" style:language-asian="lt" style:country-asian="LT"/>
    </style:style>
    <style:style style:name="T529" style:parent-style-name="DefaultParagraphFont" style:family="text">
      <style:text-properties fo:font-style="italic" style:font-style-asian="italic" style:font-style-complex="italic"/>
    </style:style>
    <style:style style:name="T530" style:parent-style-name="DefaultParagraphFont" style:family="text">
      <style:text-properties fo:font-style="italic" style:font-style-asian="italic" style:font-style-complex="italic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P540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fo:font-style="italic" style:font-style-asian="italic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style="italic" style:font-style-asian="italic"/>
    </style:style>
    <style:style style:name="P547" style:parent-style-name="Normal" style:family="paragraph">
      <style:paragraph-properties fo:text-indent="0.4923in"/>
      <style:text-properties fo:font-size="14pt" style:font-size-asian="14pt" style:font-size-complex="14pt"/>
    </style:style>
    <style:style style:name="P548" style:parent-style-name="Normal" style:family="paragraph">
      <style:paragraph-properties fo:text-indent="0.4923in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indent="0.4923i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font-style="italic" style:font-style-asian="italic" style:font-style-complex="italic"/>
    </style:style>
    <style:style style:name="T564" style:parent-style-name="DefaultParagraphFont" style:family="text">
      <style:text-properties fo:font-style="italic" style:font-style-asian="italic" style:font-style-complex="italic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P575" style:parent-style-name="Normal" style:family="paragraph">
      <style:paragraph-properties fo:text-indent="0.4923in"/>
    </style:style>
    <style:style style:name="P576" style:parent-style-name="Normal" style:family="paragraph">
      <style:paragraph-properties fo:text-indent="0.4923in"/>
    </style:style>
    <style:style style:name="P577" style:parent-style-name="Normal" style:family="paragraph">
      <style:paragraph-properties fo:text-indent="0.4923in"/>
      <style:text-properties fo:font-style="italic" style:font-style-asian="italic"/>
    </style:style>
    <style:style style:name="P578" style:parent-style-name="Normal" style:family="paragraph">
      <style:paragraph-properties fo:text-indent="0.4923in"/>
    </style:style>
    <style:style style:name="T579" style:parent-style-name="DefaultParagraphFont" style:family="text">
      <style:text-properties fo:font-weight="bold" style:font-weight-asian="bold"/>
    </style:style>
    <style:style style:name="T580" style:parent-style-name="DefaultParagraphFont" style:family="text">
      <style:text-properties style:font-weight-complex="bold" style:font-size-complex="12pt"/>
    </style:style>
    <style:style style:name="T581" style:parent-style-name="DefaultParagraphFont" style:family="text">
      <style:text-properties style:font-weight-complex="bold" style:font-style-complex="italic" fo:color="#000000" style:font-size-complex="12pt"/>
    </style:style>
    <style:style style:name="T582" style:parent-style-name="DefaultParagraphFont" style:family="text">
      <style:text-properties style:font-weight-complex="bold" style:font-size-complex="12pt"/>
    </style:style>
    <style:style style:name="T583" style:parent-style-name="DefaultParagraphFont" style:family="text">
      <style:text-properties fo:font-weight="bold" style:font-weight-asian="bold" fo:font-style="italic" style:font-style-asian="italic"/>
    </style:style>
    <style:style style:name="P584" style:parent-style-name="Normal" style:family="paragraph">
      <style:paragraph-properties fo:text-indent="0.4923in"/>
    </style:style>
    <style:style style:name="P585" style:parent-style-name="Normal" style:family="paragraph">
      <style:paragraph-properties fo:text-indent="0.4923in"/>
    </style:style>
    <style:style style:name="P586" style:parent-style-name="Normal" style:family="paragraph">
      <style:paragraph-properties fo:text-indent="0.4923in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 fo:font-style="italic" style:font-style-asian="italic" style:font-style-complex="italic"/>
    </style:style>
    <style:style style:name="P589" style:parent-style-name="Normal" style:family="paragraph">
      <style:paragraph-properties fo:text-indent="0.4923in"/>
    </style:style>
    <style:style style:name="P590" style:parent-style-name="Normal" style:family="paragraph">
      <style:paragraph-properties fo:text-indent="0.4923in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fo:font-style="italic" style:font-style-asian="italic" style:font-style-complex="italic"/>
    </style:style>
    <style:style style:name="P593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594" style:parent-style-name="Header" style:family="paragraph">
      <style:paragraph-properties fo:text-indent="0.4923in">
        <style:tab-stops/>
      </style:paragraph-properties>
    </style:style>
    <style:style style:name="T595" style:parent-style-name="DefaultParagraphFont" style:family="text">
      <style:text-properties style:font-style-complex="italic"/>
    </style:style>
    <style:style style:name="T596" style:parent-style-name="DefaultParagraphFont" style:family="text">
      <style:text-properties style:font-style-complex="italic"/>
    </style:style>
    <style:style style:name="T597" style:parent-style-name="DefaultParagraphFont" style:family="text">
      <style:text-properties style:font-style-complex="italic"/>
    </style:style>
    <style:style style:name="P598" style:parent-style-name="Normal" style:family="paragraph">
      <style:paragraph-properties fo:text-indent="0.4923in"/>
    </style:style>
    <style:style style:name="P599" style:parent-style-name="Header" style:family="paragraph">
      <style:paragraph-properties fo:text-indent="0.4923in">
        <style:tab-stops/>
      </style:paragraph-properties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 style:font-size-complex="12pt"/>
    </style:style>
    <style:style style:name="T603" style:parent-style-name="DefaultParagraphFont" style:family="text">
      <style:text-properties style:font-weight-complex="bold" style:font-size-complex="12pt"/>
    </style:style>
    <style:style style:name="T604" style:parent-style-name="DefaultParagraphFont" style:family="text">
      <style:text-properties style:font-weight-complex="bold" style:font-size-complex="12pt"/>
    </style:style>
    <style:style style:name="T605" style:parent-style-name="DefaultParagraphFont" style:family="text">
      <style:text-properties style:font-weight-complex="bold" style:font-size-complex="12pt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T616" style:parent-style-name="DefaultParagraphFont" style:family="text">
      <style:text-properties fo:font-style="italic" style:font-style-asian="italic" style:font-style-complex="italic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618" style:parent-style-name="DefaultParagraphFont" style:family="text">
      <style:text-properties fo:font-style="italic" style:font-style-asian="italic" style:font-style-complex="italic"/>
    </style:style>
    <style:style style:name="T619" style:parent-style-name="DefaultParagraphFont" style:family="text">
      <style:text-properties fo:font-style="italic" style:font-style-asian="italic" style:font-style-complex="italic"/>
    </style:style>
    <style:style style:name="P620" style:parent-style-name="Normal" style:family="paragraph">
      <style:paragraph-properties fo:text-indent="0.4923in"/>
    </style:style>
    <style:style style:name="P621" style:parent-style-name="Normal" style:family="paragraph">
      <style:paragraph-properties fo:text-indent="0.4923in"/>
    </style:style>
    <style:style style:name="P622" style:parent-style-name="Normal" style:family="paragraph">
      <style:paragraph-properties fo:text-indent="0.4923in"/>
      <style:text-properties fo:font-style="italic" style:font-style-asian="italic"/>
    </style:style>
    <style:style style:name="P623" style:parent-style-name="Normal" style:family="paragraph">
      <style:paragraph-properties fo:text-indent="0.4923in"/>
    </style:style>
    <style:style style:name="T624" style:parent-style-name="DefaultParagraphFont" style:family="text">
      <style:text-properties fo:font-weight="bold" style:font-weight-asian="bold"/>
    </style:style>
    <style:style style:name="T625" style:parent-style-name="DefaultParagraphFont" style:family="text">
      <style:text-properties style:font-weight-complex="bold" style:font-size-complex="12pt"/>
    </style:style>
    <style:style style:name="T626" style:parent-style-name="DefaultParagraphFont" style:family="text">
      <style:text-properties style:font-weight-complex="bold" style:font-style-complex="italic" fo:color="#000000" style:font-size-complex="12pt"/>
    </style:style>
    <style:style style:name="T627" style:parent-style-name="DefaultParagraphFont" style:family="text">
      <style:text-properties style:font-weight-complex="bold" style:font-size-complex="12pt"/>
    </style:style>
    <style:style style:name="T628" style:parent-style-name="DefaultParagraphFont" style:family="text">
      <style:text-properties style:font-weight-complex="bold" style:font-size-complex="12pt"/>
    </style:style>
    <style:style style:name="T629" style:parent-style-name="DefaultParagraphFont" style:family="text">
      <style:text-properties fo:font-style="italic" style:font-style-asian="italic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T632" style:parent-style-name="DefaultParagraphFont" style:family="text">
      <style:text-properties fo:font-style="italic" style:font-style-asian="italic"/>
    </style:style>
    <style:style style:name="T633" style:parent-style-name="DefaultParagraphFont" style:family="text">
      <style:text-properties fo:font-style="italic" style:font-style-asian="italic"/>
    </style:style>
    <style:style style:name="T634" style:parent-style-name="DefaultParagraphFont" style:family="text">
      <style:text-properties fo:font-style="italic" style:font-style-asian="italic"/>
    </style:style>
    <style:style style:name="T635" style:parent-style-name="DefaultParagraphFont" style:family="text">
      <style:text-properties fo:font-style="italic" style:font-style-asian="italic"/>
    </style:style>
    <style:style style:name="T636" style:parent-style-name="DefaultParagraphFont" style:family="text">
      <style:text-properties fo:font-style="italic" style:font-style-asian="italic"/>
    </style:style>
    <style:style style:name="T63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38" style:parent-style-name="DefaultParagraphFont" style:family="text">
      <style:text-properties style:font-weight-complex="bold"/>
    </style:style>
    <style:style style:name="P639" style:parent-style-name="Normal" style:family="paragraph">
      <style:paragraph-properties fo:text-indent="0.4923in"/>
    </style:style>
    <style:style style:name="P640" style:parent-style-name="Normal" style:family="paragraph">
      <style:paragraph-properties fo:text-indent="0.4923in"/>
    </style:style>
    <style:style style:name="P641" style:parent-style-name="Normal" style:family="paragraph">
      <style:paragraph-properties fo:text-indent="0.4923in"/>
    </style:style>
    <style:style style:name="P642" style:parent-style-name="Normal" style:family="paragraph">
      <style:paragraph-properties fo:text-indent="0.4923in"/>
    </style:style>
    <style:style style:name="P643" style:parent-style-name="Normal" style:family="paragraph">
      <style:paragraph-properties fo:text-indent="0.4923in"/>
    </style:style>
    <style:style style:name="T644" style:parent-style-name="DefaultParagraphFont" style:family="text">
      <style:text-properties fo:font-weight="bold" style:font-weight-asian="bold" style:font-weight-complex="bold"/>
    </style:style>
    <style:style style:name="P645" style:parent-style-name="Normal" style:family="paragraph">
      <style:paragraph-properties fo:text-indent="0.4923in"/>
    </style:style>
    <style:style style:name="T646" style:parent-style-name="DefaultParagraphFont" style:family="text">
      <style:text-properties fo:font-style="italic" style:font-style-asian="italic" style:font-style-complex="italic"/>
    </style:style>
    <style:style style:name="T647" style:parent-style-name="DefaultParagraphFont" style:family="text">
      <style:text-properties fo:font-style="italic" style:font-style-asian="italic" style:font-style-complex="italic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fo:font-style="italic" style:font-style-asian="italic" style:font-style-complex="italic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T654" style:parent-style-name="DefaultParagraphFont" style:family="text">
      <style:text-properties fo:font-style="italic" style:font-style-asian="italic" style:font-style-complex="italic"/>
    </style:style>
    <style:style style:name="P655" style:parent-style-name="Normal" style:family="paragraph">
      <style:paragraph-properties fo:text-indent="0.4923in"/>
    </style:style>
    <style:style style:name="P656" style:parent-style-name="Normal" style:family="paragraph">
      <style:paragraph-properties fo:text-indent="0.4923in"/>
    </style:style>
    <style:style style:name="P657" style:parent-style-name="Normal" style:family="paragraph">
      <style:paragraph-properties fo:text-indent="0.4923in"/>
      <style:text-properties fo:font-style="italic" style:font-style-asian="italic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style:font-weight-complex="bold" style:font-style-complex="italic" fo:color="#000000"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weight-complex="bold" style:font-style-complex="italic"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weight-complex="bold" style:font-style-complex="italic" fo:color="#000000"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fo:font-weight="bold" style:font-weight-asian="bold" fo:font-style="italic" style:font-style-asian="italic"/>
    </style:style>
    <style:style style:name="P669" style:parent-style-name="Normal" style:family="paragraph">
      <style:paragraph-properties fo:text-indent="0.4923in"/>
    </style:style>
    <style:style style:name="P670" style:parent-style-name="Normal" style:family="paragraph">
      <style:paragraph-properties fo:text-indent="0.4923in"/>
    </style:style>
    <style:style style:name="P671" style:parent-style-name="Normal" style:family="paragraph">
      <style:paragraph-properties fo:text-indent="0.4923in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 fo:font-style="italic" style:font-style-asian="italic" style:font-style-complex="italic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 fo:font-style="italic" style:font-style-asian="italic" style:font-style-complex="italic"/>
    </style:style>
    <style:style style:name="T676" style:parent-style-name="DefaultParagraphFont" style:family="text">
      <style:text-properties style:font-weight-complex="bold" fo:font-style="italic" style:font-style-asian="italic" style:font-style-complex="italic"/>
    </style:style>
    <style:style style:name="T677" style:parent-style-name="DefaultParagraphFont" style:family="text">
      <style:text-properties style:font-weight-complex="bold" fo:font-style="italic" style:font-style-asian="italic" style:font-style-complex="italic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font-style="italic" style:font-style-asian="italic" style:font-style-complex="italic"/>
    </style:style>
    <style:style style:name="T680" style:parent-style-name="DefaultParagraphFont" style:family="text">
      <style:text-properties style:font-weight-complex="bold" fo:font-style="italic" style:font-style-asian="italic" style:font-style-complex="italic"/>
    </style:style>
    <style:style style:name="T681" style:parent-style-name="DefaultParagraphFont" style:family="text">
      <style:text-properties style:font-weight-complex="bold" fo:font-style="italic" style:font-style-asian="italic" style:font-style-complex="italic"/>
    </style:style>
    <style:style style:name="T682" style:parent-style-name="DefaultParagraphFont" style:family="text">
      <style:text-properties style:font-weight-complex="bold" fo:font-style="italic" style:font-style-asian="italic" style:font-style-complex="italic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 fo:font-style="italic" style:font-style-asian="italic" style:font-style-complex="italic"/>
    </style:style>
    <style:style style:name="T685" style:parent-style-name="DefaultParagraphFont" style:family="text">
      <style:text-properties style:font-weight-complex="bold" fo:font-style="italic" style:font-style-asian="italic" style:font-style-complex="italic"/>
    </style:style>
    <style:style style:name="T686" style:parent-style-name="DefaultParagraphFont" style:family="text">
      <style:text-properties style:font-weight-complex="bold" fo:font-style="italic" style:font-style-asian="italic" style:font-style-complex="italic"/>
    </style:style>
    <style:style style:name="T687" style:parent-style-name="DefaultParagraphFont" style:family="text">
      <style:text-properties style:font-weight-complex="bold" fo:font-style="italic" style:font-style-asian="italic" style:font-style-complex="italic"/>
    </style:style>
    <style:style style:name="P688" style:parent-style-name="Normal" style:family="paragraph">
      <style:paragraph-properties fo:text-indent="0.4923in"/>
    </style:style>
    <style:style style:name="P689" style:parent-style-name="Normal" style:family="paragraph">
      <style:paragraph-properties fo:text-indent="0.4923in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P692" style:parent-style-name="Header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/>
    </style:style>
    <style:style style:name="P693" style:parent-style-name="Header" style:family="paragraph">
      <style:paragraph-properties fo:text-indent="0.4923in">
        <style:tab-stops/>
      </style:paragraph-properties>
    </style:style>
    <style:style style:name="T694" style:parent-style-name="DefaultParagraphFont" style:family="text">
      <style:text-properties style:font-style-complex="italic"/>
    </style:style>
    <style:style style:name="P695" style:parent-style-name="Normal" style:family="paragraph">
      <style:paragraph-properties fo:text-indent="0.4923in"/>
    </style:style>
    <style:style style:name="P696" style:parent-style-name="Header" style:family="paragraph">
      <style:paragraph-properties fo:text-indent="0.4923in">
        <style:tab-stops/>
      </style:paragraph-properties>
    </style:style>
    <style:style style:name="T697" style:parent-style-name="DefaultParagraphFont" style:family="text">
      <style:text-properties fo:font-weight="bold" style:font-weight-asian="bold"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 style:font-size-complex="12pt"/>
    </style:style>
    <style:style style:name="T700" style:parent-style-name="DefaultParagraphFont" style:family="text">
      <style:text-properties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T702" style:parent-style-name="DefaultParagraphFont" style:family="text">
      <style:text-properties style:font-weight-complex="bold" style:font-size-complex="12pt"/>
    </style:style>
    <style:style style:name="T703" style:parent-style-name="DefaultParagraphFont" style:family="text">
      <style:text-properties fo:font-style="italic" style:font-style-asian="italic" style:font-style-complex="italic"/>
    </style:style>
    <style:style style:name="T704" style:parent-style-name="DefaultParagraphFont" style:family="text">
      <style:text-properties fo:font-style="italic" style:font-style-asian="italic" style:font-style-complex="italic"/>
    </style:style>
    <style:style style:name="T705" style:parent-style-name="DefaultParagraphFont" style:family="text">
      <style:text-properties fo:font-style="italic" style:font-style-asian="italic" style:font-style-complex="italic"/>
    </style:style>
    <style:style style:name="T706" style:parent-style-name="DefaultParagraphFont" style:family="text">
      <style:text-properties fo:font-style="italic" style:font-style-asian="italic" style:font-style-complex="italic"/>
    </style:style>
    <style:style style:name="T707" style:parent-style-name="DefaultParagraphFont" style:family="text">
      <style:text-properties fo:font-style="italic" style:font-style-asian="italic" style:font-style-complex="italic"/>
    </style:style>
    <style:style style:name="T708" style:parent-style-name="DefaultParagraphFont" style:family="text">
      <style:text-properties fo:font-style="italic" style:font-style-asian="italic" style:font-style-complex="italic"/>
    </style:style>
    <style:style style:name="T709" style:parent-style-name="DefaultParagraphFont" style:family="text">
      <style:text-properties fo:font-style="italic" style:font-style-asian="italic" style:font-style-complex="italic"/>
    </style:style>
    <style:style style:name="T710" style:parent-style-name="DefaultParagraphFont" style:family="text">
      <style:text-properties fo:font-style="italic" style:font-style-asian="italic" style:font-style-complex="italic"/>
    </style:style>
    <style:style style:name="T711" style:parent-style-name="DefaultParagraphFont" style:family="text">
      <style:text-properties fo:font-style="italic" style:font-style-asian="italic" style:font-style-complex="italic"/>
    </style:style>
    <style:style style:name="T712" style:parent-style-name="DefaultParagraphFont" style:family="text">
      <style:text-properties fo:font-style="italic" style:font-style-asian="italic" style:font-style-complex="italic"/>
    </style:style>
    <style:style style:name="T713" style:parent-style-name="DefaultParagraphFont" style:family="text">
      <style:text-properties fo:font-style="italic" style:font-style-asian="italic" style:font-style-complex="italic"/>
    </style:style>
    <style:style style:name="T714" style:parent-style-name="DefaultParagraphFont" style:family="text">
      <style:text-properties fo:font-style="italic" style:font-style-asian="italic" style:font-style-complex="italic"/>
    </style:style>
    <style:style style:name="P715" style:parent-style-name="Normal" style:family="paragraph">
      <style:paragraph-properties fo:text-indent="0.4923in"/>
    </style:style>
    <style:style style:name="P716" style:parent-style-name="Normal" style:family="paragraph">
      <style:paragraph-properties fo:text-indent="0.4923in"/>
    </style:style>
    <style:style style:name="P717" style:parent-style-name="Normal" style:family="paragraph">
      <style:paragraph-properties fo:text-indent="0.5in"/>
    </style:style>
    <style:style style:name="T718" style:parent-style-name="DefaultParagraphFont" style:family="text">
      <style:text-properties fo:font-weight="bold" style:font-weight-asian="bold" style:font-weight-complex="bold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fo:font-style="italic" style:font-style-asian="italic"/>
    </style:style>
    <style:style style:name="T733" style:parent-style-name="DefaultParagraphFont" style:family="text">
      <style:text-properties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P736" style:parent-style-name="Normal" style:family="paragraph">
      <style:paragraph-properties fo:text-indent="0.4923in"/>
    </style:style>
    <style:style style:name="P737" style:parent-style-name="Normal" style:family="paragraph">
      <style:paragraph-properties fo:text-indent="0.4923in"/>
    </style:style>
    <style:style style:name="P738" style:parent-style-name="Normal" style:family="paragraph">
      <style:paragraph-properties fo:text-indent="0.4923in"/>
      <style:text-properties fo:font-style="italic" style:font-style-asian="italic"/>
    </style:style>
    <style:style style:name="P739" style:parent-style-name="Normal" style:family="paragraph">
      <style:paragraph-properties fo:text-indent="0.4923in"/>
    </style:style>
    <style:style style:name="T740" style:parent-style-name="DefaultParagraphFont" style:family="text">
      <style:text-properties fo:font-weight="bold" style:font-weight-asian="bold"/>
    </style:style>
    <style:style style:name="T741" style:parent-style-name="DefaultParagraphFont" style:family="text">
      <style:text-properties style:font-weight-complex="bold" style:font-size-complex="12pt"/>
    </style:style>
    <style:style style:name="T742" style:parent-style-name="DefaultParagraphFont" style:family="text">
      <style:text-properties style:font-weight-complex="bold" style:font-size-complex="12pt"/>
    </style:style>
    <style:style style:name="T743" style:parent-style-name="DefaultParagraphFont" style:family="text">
      <style:text-properties style:font-weight-complex="bold" style:font-style-complex="italic" fo:color="#000000" style:font-size-complex="12pt"/>
    </style:style>
    <style:style style:name="T744" style:parent-style-name="DefaultParagraphFont" style:family="text">
      <style:text-properties style:font-weight-complex="bold" style:font-size-complex="12pt"/>
    </style:style>
    <style:style style:name="T745" style:parent-style-name="DefaultParagraphFont" style:family="text">
      <style:text-properties fo:font-style="italic" style:font-style-asian="italic"/>
    </style:style>
    <style:style style:name="T746" style:parent-style-name="DefaultParagraphFont" style:family="text">
      <style:text-properties fo:font-style="italic" style:font-style-asian="italic"/>
    </style:style>
    <style:style style:name="T747" style:parent-style-name="DefaultParagraphFont" style:family="text">
      <style:text-properties fo:font-style="italic" style:font-style-asian="italic"/>
    </style:style>
    <style:style style:name="T748" style:parent-style-name="DefaultParagraphFont" style:family="text">
      <style:text-properties fo:font-style="italic" style:font-style-asian="italic"/>
    </style:style>
    <style:style style:name="T749" style:parent-style-name="DefaultParagraphFont" style:family="text">
      <style:text-properties fo:font-style="italic" style:font-style-asian="italic"/>
    </style:style>
    <style:style style:name="T750" style:parent-style-name="DefaultParagraphFont" style:family="text">
      <style:text-properties fo:font-style="italic" style:font-style-asian="italic"/>
    </style:style>
    <style:style style:name="T751" style:parent-style-name="DefaultParagraphFont" style:family="text">
      <style:text-properties fo:font-style="italic" style:font-style-asian="italic"/>
    </style:style>
    <style:style style:name="T752" style:parent-style-name="DefaultParagraphFont" style:family="text">
      <style:text-properties fo:font-style="italic" style:font-style-asian="italic"/>
    </style:style>
    <style:style style:name="T753" style:parent-style-name="DefaultParagraphFont" style:family="text">
      <style:text-properties fo:font-style="italic" style:font-style-asian="italic"/>
    </style:style>
    <style:style style:name="T7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55" style:parent-style-name="DefaultParagraphFont" style:family="text">
      <style:text-properties style:font-weight-complex="bold"/>
    </style:style>
    <style:style style:name="P756" style:parent-style-name="Normal" style:family="paragraph">
      <style:paragraph-properties fo:text-indent="0.4923in"/>
    </style:style>
    <style:style style:name="P757" style:parent-style-name="Normal" style:family="paragraph">
      <style:paragraph-properties fo:text-indent="0.5in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style:font-style-complex="italic" fo:color="#000000"/>
    </style:style>
    <style:style style:name="T763" style:parent-style-name="DefaultParagraphFont" style:family="text">
      <style:text-properties fo:color="#000000"/>
    </style:style>
    <style:style style:name="P764" style:parent-style-name="Normal" style:family="paragraph">
      <style:paragraph-properties fo:text-indent="0.4923in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style:font-style-complex="italic"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font-weight="bold" style:font-weight-asian="bold" style:font-weight-complex="bold"/>
    </style:style>
    <style:style style:name="T770" style:parent-style-name="DefaultParagraphFont" style:family="text">
      <style:text-properties fo:font-style="italic" style:font-style-asian="italic" style:font-style-complex="italic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paragraph-properties fo:text-indent="0.4923in"/>
    </style:style>
    <style:style style:name="T773" style:parent-style-name="DefaultParagraphFont" style:family="text">
      <style:text-properties fo:font-weight="bold" style:font-weight-asian="bold" style:font-weight-complex="bold"/>
    </style:style>
    <style:style style:name="T774" style:parent-style-name="DefaultParagraphFont" style:family="text">
      <style:text-properties style:font-weight-complex="bold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</style:style>
    <style:style style:name="P777" style:parent-style-name="Normal" style:family="paragraph">
      <style:paragraph-properties fo:text-indent="0.4923in"/>
      <style:text-properties fo:font-style="italic" style:font-style-asian="italic"/>
    </style:style>
    <style:style style:name="P778" style:parent-style-name="Normal" style:family="paragraph">
      <style:paragraph-properties fo:text-indent="0.4923in"/>
    </style:style>
    <style:style style:name="T779" style:parent-style-name="DefaultParagraphFont" style:family="text">
      <style:text-properties fo:font-weight="bold" style:font-weight-asian="bold"/>
    </style:style>
    <style:style style:name="T780" style:parent-style-name="DefaultParagraphFont" style:family="text">
      <style:text-properties style:font-weight-complex="bold" style:font-size-complex="12pt"/>
    </style:style>
    <style:style style:name="T781" style:parent-style-name="DefaultParagraphFont" style:family="text">
      <style:text-properties style:font-weight-complex="bold" style:font-style-complex="italic" fo:color="#000000" style:font-size-complex="12pt"/>
    </style:style>
    <style:style style:name="T782" style:parent-style-name="DefaultParagraphFont" style:family="text">
      <style:text-properties style:font-weight-complex="bold" style:font-size-complex="12pt"/>
    </style:style>
    <style:style style:name="T783" style:parent-style-name="DefaultParagraphFont" style:family="text">
      <style:text-properties fo:font-style="italic" style:font-style-asian="italic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/>
    </style:style>
    <style:style style:name="T786" style:parent-style-name="DefaultParagraphFont" style:family="text">
      <style:text-properties fo:font-style="italic" style:font-style-asian="italic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style="italic" style:font-style-asian="italic"/>
    </style:style>
    <style:style style:name="T789" style:parent-style-name="DefaultParagraphFont" style:family="text">
      <style:text-properties fo:font-style="italic" style:font-style-asian="italic"/>
    </style:style>
    <style:style style:name="T790" style:parent-style-name="DefaultParagraphFont" style:family="text">
      <style:text-properties fo:font-style="italic" style:font-style-asian="italic"/>
    </style:style>
    <style:style style:name="T7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2" style:parent-style-name="DefaultParagraphFont" style:family="text">
      <style:text-properties style:font-weight-complex="bold"/>
    </style:style>
    <style:style style:name="P793" style:parent-style-name="Normal" style:family="paragraph">
      <style:paragraph-properties fo:text-indent="0.4923in"/>
    </style:style>
    <style:style style:name="P794" style:parent-style-name="Normal" style:family="paragraph">
      <style:paragraph-properties fo:text-indent="0.5in"/>
    </style:style>
    <style:style style:name="T795" style:parent-style-name="DefaultParagraphFont" style:family="text">
      <style:text-properties fo:color="#000000"/>
    </style:style>
    <style:style style:name="T796" style:parent-style-name="DefaultParagraphFont" style:family="text">
      <style:text-properties style:font-style-complex="italic" fo:color="#000000"/>
    </style:style>
    <style:style style:name="T797" style:parent-style-name="DefaultParagraphFont" style:family="text">
      <style:text-properties style:font-style-complex="italic"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indent="0.492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style:font-style-complex="italic" fo:color="#000000"/>
    </style:style>
    <style:style style:name="T802" style:parent-style-name="DefaultParagraphFont" style:family="text">
      <style:text-properties style:font-style-complex="italic"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T805" style:parent-style-name="DefaultParagraphFont" style:family="text">
      <style:text-properties fo:font-style="italic" style:font-style-asian="italic" style:font-style-complex="italic"/>
    </style:style>
    <style:style style:name="T806" style:parent-style-name="DefaultParagraphFont" style:family="text">
      <style:text-properties fo:font-style="italic" style:font-style-asian="italic" style:font-style-complex="italic"/>
    </style:style>
    <style:style style:name="T807" style:parent-style-name="DefaultParagraphFont" style:family="text">
      <style:text-properties fo:font-style="italic" style:font-style-asian="italic" style:font-style-complex="italic"/>
    </style:style>
    <style:style style:name="T808" style:parent-style-name="DefaultParagraphFont" style:family="text">
      <style:text-properties fo:font-style="italic" style:font-style-asian="italic" style:font-style-complex="italic"/>
    </style:style>
    <style:style style:name="P809" style:parent-style-name="Normal" style:family="paragraph">
      <style:text-properties fo:font-size="9pt" style:font-size-asian="9pt" style:font-size-complex="9pt"/>
    </style:style>
    <style:style style:name="P810" style:parent-style-name="Normal" style:family="paragraph">
      <style:paragraph-properties fo:text-indent="0.4923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812" style:parent-style-name="DefaultParagraphFont" style:family="text">
      <style:text-properties style:font-weight-complex="bold"/>
    </style:style>
    <style:style style:name="P813" style:parent-style-name="Normal" style:family="paragraph">
      <style:paragraph-properties fo:text-indent="0.4923in"/>
    </style:style>
    <style:style style:name="P814" style:parent-style-name="Normal" style:family="paragraph">
      <style:paragraph-properties fo:text-indent="0.4923in"/>
    </style:style>
    <style:style style:name="P815" style:parent-style-name="BodyText2" style:family="paragraph">
      <style:paragraph-properties fo:text-align="start" fo:text-indent="0.4923in"/>
      <style:text-properties style:font-name="Times New Roman"/>
    </style:style>
    <style:style style:name="P816" style:parent-style-name="Normal" style:family="paragraph">
      <style:paragraph-properties fo:margin-right="0.0006in" fo:text-indent="0.4923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818" style:parent-style-name="DefaultParagraphFont" style:family="text">
      <style:text-properties style:font-weight-complex="bold" style:font-size-complex="12pt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 style:font-size-complex="12pt"/>
    </style:style>
    <style:style style:name="T841" style:parent-style-name="DefaultParagraphFont" style:family="text">
      <style:text-properties fo:color="#000000" style:font-size-complex="12pt"/>
    </style:style>
    <style:style style:name="T842" style:parent-style-name="DefaultParagraphFont" style:family="text">
      <style:text-properties style:font-weight-complex="bold" fo:font-style="italic" style:font-style-asian="italic" style:font-size-complex="12pt"/>
    </style:style>
    <style:style style:name="T843" style:parent-style-name="DefaultParagraphFont" style:family="text">
      <style:text-properties style:font-weight-complex="bold" fo:font-style="italic" style:font-style-asian="italic" style:font-size-complex="12pt"/>
    </style:style>
    <style:style style:name="P844" style:parent-style-name="Normal" style:family="paragraph">
      <style:paragraph-properties fo:text-indent="0.4923in"/>
    </style:style>
    <style:style style:name="P845" style:parent-style-name="Normal" style:family="paragraph">
      <style:paragraph-properties fo:text-indent="0.5in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style:font-style-complex="italic" fo:color="#000000"/>
    </style:style>
    <style:style style:name="T851" style:parent-style-name="DefaultParagraphFont" style:family="text">
      <style:text-properties fo:color="#000000"/>
    </style:style>
    <style:style style:name="P852" style:parent-style-name="Normal" style:family="paragraph">
      <style:text-properties fo:font-size="8pt" style:font-size-asian="8pt" style:font-size-complex="8pt"/>
    </style:style>
    <style:style style:name="P853" style:parent-style-name="Normal" style:family="paragraph">
      <style:paragraph-properties fo:text-indent="0.4923in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style:font-style-complex="italic"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font-weight="bold" style:font-weight-asian="bold" style:font-weight-complex="bold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P860" style:parent-style-name="Normal" style:family="paragraph">
      <style:text-properties fo:font-size="9pt" style:font-size-asian="9pt" style:font-size-complex="9pt"/>
    </style:style>
    <style:style style:name="P861" style:parent-style-name="Normal" style:family="paragraph">
      <style:paragraph-properties fo:text-indent="0.4923in"/>
    </style:style>
    <style:style style:name="T862" style:parent-style-name="DefaultParagraphFont" style:family="text">
      <style:text-properties fo:font-weight="bold" style:font-weight-asian="bold" style:font-weight-complex="bold"/>
    </style:style>
    <style:style style:name="T863" style:parent-style-name="DefaultParagraphFont" style:family="text">
      <style:text-properties style:font-weight-complex="bold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</style:style>
    <style:style style:name="P866" style:parent-style-name="Normal" style:family="paragraph">
      <style:paragraph-properties fo:text-indent="0.4923in"/>
    </style:style>
    <style:style style:name="P867" style:parent-style-name="Normal" style:family="paragraph">
      <style:paragraph-properties fo:text-indent="0.5in"/>
      <style:text-properties fo:font-style="italic" style:font-style-asian="italic"/>
    </style:style>
    <style:style style:name="P868" style:parent-style-name="Normal" style:family="paragraph">
      <style:paragraph-properties fo:text-indent="0.5in"/>
    </style:style>
    <style:style style:name="T869" style:parent-style-name="DefaultParagraphFont" style:family="text">
      <style:text-properties fo:font-weight="bold" style:font-weight-asian="bold"/>
    </style:style>
    <style:style style:name="P870" style:parent-style-name="Normal" style:family="paragraph">
      <style:paragraph-properties fo:text-indent="0.5in"/>
    </style:style>
    <style:style style:name="P871" style:parent-style-name="Normal" style:family="paragraph">
      <style:paragraph-properties fo:text-indent="0.4923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P876" style:parent-style-name="Normal" style:family="paragraph">
      <style:paragraph-properties fo:text-indent="0.4923in"/>
    </style:style>
    <style:style style:name="P877" style:parent-style-name="Normal" style:family="paragraph">
      <style:paragraph-properties fo:text-indent="0.4923in"/>
    </style:style>
    <style:style style:name="P878" style:parent-style-name="Normal" style:family="paragraph">
      <style:paragraph-properties fo:text-align="center" fo:text-indent="0.4923in"/>
    </style:style>
    <style:style style:name="P879" style:parent-style-name="Normal" style:family="paragraph">
      <style:paragraph-properties fo:text-align="center" fo:text-indent="0.4923in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T882" style:parent-style-name="DefaultParagraphFont" style:family="text">
      <style:text-properties fo:font-style="italic" style:font-style-asian="italic" style:font-style-complex="italic"/>
    </style:style>
    <style:style style:name="P883" style:parent-style-name="Normal" style:family="paragraph">
      <style:paragraph-properties fo:text-indent="0.4923in"/>
    </style:style>
    <style:style style:name="P884" style:parent-style-name="Normal" style:family="paragraph">
      <style:paragraph-properties fo:text-indent="0.4923in"/>
    </style:style>
    <style:style style:name="P885" style:parent-style-name="Normal" style:family="paragraph">
      <style:paragraph-properties fo:text-indent="0.4923in">
        <style:tab-stops>
          <style:tab-stop style:type="left" style:position="4.8236in"/>
        </style:tab-stops>
      </style:paragraph-properties>
    </style:style>
    <style:style style:name="P886" style:parent-style-name="Normal" style:family="paragraph">
      <style:paragraph-properties fo:text-indent="0.4923in">
        <style:tab-stops>
          <style:tab-stop style:type="left" style:position="4.8236in"/>
        </style:tab-stops>
      </style:paragraph-properties>
    </style:style>
    <style:style style:name="P887" style:parent-style-name="Normal" style:family="paragraph">
      <style:paragraph-properties fo:text-indent="0.4923in">
        <style:tab-stops>
          <style:tab-stop style:type="left" style:position="4.8236in"/>
        </style:tab-stops>
      </style:paragraph-properties>
    </style:style>
    <style:style style:name="P888" style:parent-style-name="Normal" style:family="paragraph">
      <style:paragraph-properties fo:text-indent="0.4923in">
        <style:tab-stops>
          <style:tab-stop style:type="left" style:position="4.8236in"/>
        </style:tab-stops>
      </style:paragraph-properties>
    </style:style>
    <style:style style:name="P889" style:parent-style-name="Normal" style:family="paragraph">
      <style:paragraph-properties fo:text-indent="0.4923in"/>
    </style:style>
    <style:style style:name="P890" style:parent-style-name="Normal" style:family="paragraph">
      <style:paragraph-properties fo:text-indent="0.4923in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893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T894" style:parent-style-name="Pareigos" style:family="text">
      <style:text-properties style:font-name="Times New Roman" fo:text-transform="none" style:font-size-complex="12pt"/>
    </style:style>
    <style:style style:name="P895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T896" style:parent-style-name="Pareigos" style:family="text">
      <style:text-properties style:font-name="Times New Roman" fo:text-transform="none" style:font-size-complex="12pt"/>
    </style:style>
    <style:style style:name="P89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T898" style:parent-style-name="Pareigos" style:family="text">
      <style:text-properties style:font-name="Times New Roman" fo:text-transform="none" style:font-size-complex="12pt"/>
    </style:style>
    <style:style style:name="P899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900" style:parent-style-name="Pareigos" style:family="text">
      <style:text-properties style:font-name="Times New Roman" fo:text-transform="none" style:font-size-complex="12pt"/>
    </style:style>
    <style:style style:name="T901" style:parent-style-name="Pareigos" style:family="text">
      <style:text-properties style:font-name="Times New Roman" fo:text-transform="none" style:font-size-complex="12pt"/>
    </style:style>
    <style:style style:name="P90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P90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208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NENUMATYTO<text:s/>POSĖDŽIO PROTOKOLAS</text:p>
      <text:p text:style-name="P10"/>
      <text:p text:style-name="P11"><text:span text:style-name="T12">201</text:span><text:span text:style-name="T13">8</text:span><text:span text:style-name="T14">-</text:span><text:span text:style-name="T15">10</text:span><text:span text:style-name="T16">-25</text:span><text:span text:style-name="T17"><text:s text:c="2"/></text:span><text:span text:style-name="T18">Nr. SPP-</text:span><text:span text:style-name="T19">225</text:span></text:p>
      <text:p text:style-name="P20"><text:span text:style-name="T21">Vilnius</text:span></text:p>
      <text:p text:style-name="P22"/>
      <text:p text:style-name="P23">Posėdžio pirmininkė<text:s/>–<text:s/>Seimo Pirmininko pavaduotoja I. Šiaulienė.</text:p>
      <text:p text:style-name="P24"/>
      <text:p text:style-name="P25">Užsiregistravo 54<text:s/>Seimo nariai<text:s/><text:span text:style-name="T26">(1</text:span><text:span text:style-name="T27">5</text:span><text:span text:style-name="T28">.00 val.)</text:span></text:p>
      <text:p text:style-name="P29"/>
      <text:p text:style-name="P30">15.01<text:s/>val.</text:p>
      <text:p text:style-name="Normal"><text:span text:style-name="T31"><text:tab/>SVARSTYTA</text:span>. <text:span text:style-name="T32">Gyventojų pajamų mokesčio įstatymo Nr. IX-1007 9 ir 17 straipsnių pakeitimo įstatymo projektas</text:span><text:span text:style-name="T33"><text:s/></text:span><text:span text:style-name="T34">Nr. XIIIP-</text:span><text:span text:style-name="T35">1590</text:span><text:s/><text:span text:style-name="T36">(teikėjai –<text:s/></text:span><text:span text:style-name="T37">A. Butkevičius, I. Šiaulienė</text:span><text:span text:style-name="T38"><text:s/>/ 29<text:s/></text:span><text:span text:style-name="T39">Seimo nar</text:span><text:span text:style-name="T40">iai</text:span><text:span text:style-name="T41">)</text:span><text:s/><text:span text:style-name="T42">(pateikimas)</text:span><text:span text:style-name="T43">.</text:span></text:p>
      <text:p text:style-name="Normal"><text:s/><text:tab/>Pranešėjas – Seimo narys A. Butkevičius.<text:s/></text:p>
      <text:p text:style-name="Normal"><text:s/></text:p>
      <text:p text:style-name="P44">Klausė Seimo nariai:<text:s/>E. Pupinis, M. Majauskas,<text:s/>K. Glaveckas,<text:s/>J. Razma,<text:s/>S. Jovaiša, J. Olekas.</text:p>
      <text:p text:style-name="Normal"><text:tab/>Dėl balsavimo motyvų kalbėjo Seimo nariai:<text:s/>E. Pupinis, M. Majauskas.</text:p>
      <text:p text:style-name="P45"><text:s/></text:p>
      <text:p text:style-name="P46">Kalbėjo Seimo narys<text:s/><text:span text:style-name="T47">S. Jakeliūnas</text:span><text:s/>(prašė Vyriausybės išvados dėl šio projekto).</text:p>
      <text:p text:style-name="P48"/>
      <text:p text:style-name="Normal"><text:s text:c="11"/><text:span text:style-name="T49">NUTARTA:</text:span></text:p>
      <text:p text:style-name="Normal"><text:tab/>1. Pritarti šiam projektui po pateikimo ir pradėti jo svarstymo procedūrą.<text:s/><text:span text:style-name="T50">Balsavimo rezultatai: už<text:s/></text:span>–<text:span text:style-name="T51"><text:s/></text:span><text:span text:style-name="T52">70</text:span><text:span text:style-name="T53">, prieš<text:s/></text:span>–<text:span text:style-name="T54"><text:s/></text:span><text:span text:style-name="T55">1</text:span><text:span text:style-name="T56">, susilaikė<text:s/></text:span><text:span text:style-name="T57">16</text:span>.<text:s/><text:span text:style-name="T58">(Užsiregistravo<text:s/></text:span><text:span text:style-name="T59">87</text:span><text:span text:style-name="T60"><text:s/>Seimo nariai (1</text:span><text:span text:style-name="T61">5.13</text:span><text:span text:style-name="T62"><text:s/>val.)</text:span></text:p>
      <text:p text:style-name="Normal"><text:tab/>2. Paskirti<text:s/>Biudžeto ir finansų<text:s/>komitetą pagrindiniu komitetu šiam projektui svarstyti.<text:s/><text:span text:style-name="T63">Pritarta bendru sutarimu.</text:span></text:p>
      <text:p text:style-name="Normal"><text:tab/>3. Paskirti šio projekto preliminarią svarstymo Seimo posėdyje datą<text:s/>–<text:s/>2018-12-18.<text:s/><text:span text:style-name="T64">P</text:span><text:span text:style-name="T65">ritarta bendru sutarimu.<text:s/></text:span></text:p>
      <text:p text:style-name="P66">4. Prašyti Vyriausybės išvados dėl šio projekto.<text:s/><text:span text:style-name="T67">P</text:span><text:span text:style-name="T68">ritarta bendru sutarimu.</text:span></text:p>
      <text:p text:style-name="P69"/>
      <text:p text:style-name="P70"/>
      <text:p text:style-name="P71">15.16<text:s/>val.</text:p>
      <text:p text:style-name="P72"><text:span text:style-name="T73">SVARSTYTA</text:span>.<text:s/><text:span text:style-name="T74">Teisės gauti informaciją iš valstybės ir savivaldybių institucijų ir įstaigų įstatymo Nr. VIII-1524 1, 2, 3, 5, 6, 7, 12, 22 straipsnių ir priedo pakeitimo įstatymo projektas Nr. XIIIP-2423(2)ES<text:s/></text:span><text:span text:style-name="T75">(teikėjai – Vyriausybė / susisiekimo ministras R. Masiulis)<text:s/></text:span><text:span text:style-name="T76">(priėmimas)</text:span>.</text:p>
      <text:p text:style-name="P77"/>
      <text:p text:style-name="P78">1–10 straipsniai priimti bendru sutarimu.</text:p>
      <text:p text:style-name="P79"/>
      <text:p text:style-name="P80"><text:span text:style-name="T81">NUTARTA.</text:span><text:s/><text:span text:style-name="T82">Priimti<text:s/></text:span><text:span text:style-name="T83">Teisės gauti informaciją iš valstybės ir savivaldybių institucijų ir įstaigų įstatymo Nr. VIII-1524 1, 2, 3, 5, 6, 7, 12, 22 straipsnių ir priedo pakeitimo įstatymą</text:span>.<text:s/><text:span text:style-name="T84">Balsavimo rezultatai: už –<text:s/></text:span><text:span text:style-name="T85">86</text:span><text:span text:style-name="T86">, prieš –<text:s/></text:span><text:span text:style-name="T87">0</text:span><text:span text:style-name="T88">, susilaikė<text:s/></text:span><text:span text:style-name="T89">0</text:span>.<text:s/><text:span text:style-name="T90">(Užsiregistravo 87</text:span><text:span text:style-name="T91"><text:s/>Seimo nariai (1</text:span><text:span text:style-name="T92">5.17</text:span><text:span text:style-name="T93"><text:s/>val.)</text:span></text:p>
      <text:p text:style-name="P94"/>
      <text:p text:style-name="P95"/>
      <text:p text:style-name="P96"/>
      <text:p text:style-name="P97"/>
      <text:soft-page-break/>
      <text:p text:style-name="P98">15.18<text:s/>val.</text:p>
      <text:p text:style-name="P99"><text:span text:style-name="T100">SVARSTYTA</text:span>.<text:s/><text:span text:style-name="T101">Valstybės ir savivaldybės įmonių įstatymo Nr. I-722 19 straipsnio pakeitimo ir Įstatymo papildymo 22</text:span><text:span text:style-name="T102">1</text:span><text:span text:style-name="T103"><text:s/>straipsniu įstatymo projektas Nr. XIIIP-2172(2)<text:s/></text:span><text:span text:style-name="T104">(teikėjai – Vyriausybė / ūkio ministras V. Sinkevičius)<text:s/></text:span><text:span text:style-name="T105">(priėmimas)</text:span>.</text:p>
      <text:p text:style-name="P106"/>
      <text:p text:style-name="P107">1, 2<text:s/>straipsniai priimti bendru sutarimu.</text:p>
      <text:p text:style-name="P108"/>
      <text:p text:style-name="P109">Pagrindinio komiteto nuomonei dėl<text:s/><text:span text:style-name="T110">Teisės departamento</text:span><text:s/>pastabų dėl 3 straipsnio, kurioms pritarė pagrindinis komitetas,<text:s/>pritarta bendru sutarimu.<text:s/></text:p>
      <text:p text:style-name="P111"/>
      <text:p text:style-name="P112"><text:tab/>3<text:s/>straipsnis priimtas bendru sutarimu.</text:p>
      <text:p text:style-name="P113"/>
      <text:p text:style-name="P114"><text:span text:style-name="T115">NUTARTA.</text:span><text:s/><text:span text:style-name="T116">Priimti<text:s/></text:span><text:span text:style-name="T117">Valstybės ir savivaldybės įmonių įstatymo Nr. I-722 19 straipsnio pakeitimo ir Įstatymo papildymo 22</text:span><text:span text:style-name="T118">1</text:span><text:span text:style-name="T119"><text:s/>straipsniu įstatymą</text:span>.<text:s/><text:span text:style-name="T120">Balsavimo rezultatai: už –<text:s/></text:span><text:span text:style-name="T121">82</text:span><text:span text:style-name="T122">, prieš –<text:s/></text:span><text:span text:style-name="T123">0</text:span><text:span text:style-name="T124">, susilaikė<text:s/></text:span><text:span text:style-name="T125">4</text:span>.<text:s/><text:span text:style-name="T126">(Užsiregistravo 86</text:span><text:span text:style-name="T127"><text:s/>Seimo nariai (1</text:span><text:span text:style-name="T128">5.20</text:span><text:span text:style-name="T129"><text:s/>val.)</text:span></text:p>
      <text:p text:style-name="P130"/>
      <text:p text:style-name="P131"/>
      <text:p text:style-name="P132">15.20<text:s/>val.</text:p>
      <text:p text:style-name="P133"><text:span text:style-name="T134">SVARSTYTA</text:span>.<text:s/><text:span text:style-name="T135">Valstybės ir savivaldybių turto valdymo, naudojimo ir disponavimo juo įstatymo Nr. VIII-729 22 straipsnio pakeitimo įstatymo projektas Nr. XIIIP-2173(2)<text:s/></text:span><text:span text:style-name="T136">(teikėjai – Vyriausybė / ūkio ministras V. Sinkevičius)<text:s/></text:span><text:span text:style-name="T137">(priėmimas)</text:span>.</text:p>
      <text:p text:style-name="P138"/>
      <text:p text:style-name="P139"><text:tab/>1 straipsnis priimtas bendru sutarimu.</text:p>
      <text:p text:style-name="P140"/>
      <text:p text:style-name="P141">Pagrindinio komiteto nuomonei dėl<text:s/><text:span text:style-name="T142">Teisės departamento</text:span><text:s/>pastabos dėl 2 straipsnio, kuriai pritarė pagrindinis komitetas, pritarta bendru sutarimu.<text:s/></text:p>
      <text:p text:style-name="P143"/>
      <text:p text:style-name="P144"><text:tab/>2<text:s/>straipsnis priimtas bendru sutarimu.</text:p>
      <text:p text:style-name="P145"/>
      <text:p text:style-name="P146"><text:span text:style-name="T147">NUTARTA.<text:s/></text:span><text:span text:style-name="T148">Priimti<text:s/></text:span><text:span text:style-name="T149">Valstybės ir savivaldybių turto valdymo, naudojimo ir disponavimo juo įstatymo Nr. VIII-729 22 straipsnio pakeitimo įstatymą</text:span>.<text:s/><text:span text:style-name="T150">Balsavimo rezultatai: už –<text:s/></text:span><text:span text:style-name="T151">85</text:span><text:span text:style-name="T152">, prieš –<text:s/></text:span><text:span text:style-name="T153">0</text:span><text:span text:style-name="T154">, susilaikė<text:s/></text:span><text:span text:style-name="T155">4</text:span>.<text:s/><text:span text:style-name="T156">(Užsiregistravo 89</text:span><text:span text:style-name="T157"><text:s/>Seimo nariai (1</text:span><text:span text:style-name="T158">5.21</text:span><text:span text:style-name="T159"><text:s/>val.)</text:span></text:p>
      <text:p text:style-name="P160"/>
      <text:p text:style-name="P161"/>
      <text:p text:style-name="P162"><text:span text:style-name="T163">1</text:span><text:span text:style-name="T164">5.22</text:span><text:span text:style-name="T165"><text:s/>val.</text:span></text:p>
      <text:p text:style-name="P166"><text:span text:style-name="T167">SVARSTYTA</text:span>. <text:span text:style-name="T168">Įmonių bankroto įstatymo Nr. IX-216 11, 11</text:span><text:span text:style-name="T169">6</text:span><text:span text:style-name="T170"><text:s/>ir 11</text:span><text:span text:style-name="T171">7</text:span><text:span text:style-name="T172"><text:s/>straipsnių pakeitimo įstatymo projektas Nr. XIIIP-1502(2)<text:s/></text:span><text:span text:style-name="T173">(teikėjai – V. Poderys / 29 Seimo nariai)<text:s/></text:span><text:span text:style-name="T174">(priėmimas)</text:span>.</text:p>
      <text:p text:style-name="P175">Pranešėjas – ekonomikos komiteto atstovas A. Baura.</text:p>
      <text:p text:style-name="P176"/>
      <text:p text:style-name="P177">Pagrindinio komiteto nuomonei dėl<text:s/><text:span text:style-name="T178">Teisės departamento</text:span><text:s/>pastabos dėl 1 straipsnio, kuriai nepritarė pagrindinis komitetas, pritarta bendru sutarimu.<text:s/></text:p>
      <text:p text:style-name="P179"/>
      <text:p text:style-name="P180"><text:tab/>1 straipsnis priimtas bendru sutarimu.</text:p>
      <text:p text:style-name="P181"/>
      <text:p text:style-name="P182"><text:tab/>2<text:s/>straipsnis priimtas bendru sutarimu.</text:p>
      <text:p text:style-name="P183"/>
      <text:p text:style-name="P184">Pagrindinio komiteto nuomonei dėl<text:s/><text:span text:style-name="T185">Teisės departamento</text:span><text:s/>pastabų dėl 3 straipsnio pritarta bendru sutarimu.<text:s/></text:p>
      <text:p text:style-name="P186"/>
      <text:p text:style-name="P187"><text:tab/>3<text:s/>straipsnis priimtas bendru sutarimu.</text:p>
      <text:p text:style-name="P188"/>
      <text:p text:style-name="P189"><text:tab/>4<text:s/>straipsnis<text:s/>(su patikslinta data<text:s/>–<text:s/>2018<text:s/>m. gruodžio 1 d.)<text:s/>priimtas bendru sutarimu.</text:p>
      <text:p text:style-name="P190"/>
      <text:soft-page-break/>
      <text:p text:style-name="P191"><text:span text:style-name="T192">NUTARTA.</text:span><text:s/><text:span text:style-name="T193">Priimti<text:s/></text:span><text:span text:style-name="T194">Įmonių bankroto įstatymo Nr. IX-216 11, 11</text:span><text:span text:style-name="T195">6</text:span><text:span text:style-name="T196"><text:s/>ir 11</text:span><text:span text:style-name="T197">7</text:span><text:span text:style-name="T198"><text:s/>straipsnių pakeitimo įstatymą</text:span>.<text:s/><text:span text:style-name="T199">Balsavimo rezultatai: už –<text:s/></text:span><text:span text:style-name="T200">86</text:span><text:span text:style-name="T201">, prieš –<text:s/></text:span><text:span text:style-name="T202">0</text:span><text:span text:style-name="T203">, susilaikė<text:s/></text:span><text:span text:style-name="T204">0</text:span>.<text:s/><text:span text:style-name="T205">(Užsiregistravo 86</text:span><text:span text:style-name="T206"><text:s/>Seimo nariai (1</text:span><text:span text:style-name="T207">5.25</text:span><text:span text:style-name="T208"><text:s/>val.)</text:span></text:p>
      <text:p text:style-name="P209"/>
      <text:p text:style-name="P210"/>
      <text:p text:style-name="P211">15.26<text:s/>val.</text:p>
      <text:p text:style-name="P212"><text:span text:style-name="T213">SVARSTYTA</text:span>.<text:s/><text:span text:style-name="T214">Branduolinės energijos įstatymo Nr. I-1613 23 straipsnio pakeitimo įstatymo projektas Nr. XIIIP-2409(2)<text:s/></text:span><text:span text:style-name="T215">(teikėjai – Vyriausybė / energetikos ministras Ž. Vaičiūnas)<text:s/></text:span><text:span text:style-name="T216">(priėmimas)</text:span>.</text:p>
      <text:p text:style-name="P217"/>
      <text:p text:style-name="P218">1, 2 straipsniai priimti bendru sutarimu.</text:p>
      <text:p text:style-name="P219"/>
      <text:p text:style-name="P220">Dėl balsavimo motyvų kalbėjo Seimo narys<text:s/>J. Olekas.</text:p>
      <text:p text:style-name="P221"/>
      <text:p text:style-name="P222"><text:span text:style-name="T223">NUTARTA.<text:s/></text:span><text:span text:style-name="T224">Priimti<text:s/></text:span><text:span text:style-name="T225">Branduolinės energijos įstatymo Nr. I-1613 23 straipsnio pakeitimo įstatymą</text:span>.<text:s/><text:span text:style-name="T226">Balsavimo rezultatai: už –<text:s/></text:span><text:span text:style-name="T227">82</text:span><text:span text:style-name="T228">, prieš –<text:s/></text:span><text:span text:style-name="T229">3</text:span><text:span text:style-name="T230">, susilaikė<text:s/></text:span><text:span text:style-name="T231">5</text:span>.<text:s/><text:span text:style-name="T232">(Užsiregistravo 9</text:span><text:span text:style-name="T233">0 Seimo nari</text:span><text:span text:style-name="T234">ų</text:span><text:span text:style-name="T235"><text:s/>(1</text:span><text:span text:style-name="T236">5.29</text:span><text:span text:style-name="T237"><text:s/>val.)</text:span></text:p>
      <text:p text:style-name="P238"/>
      <text:p text:style-name="P239"/>
      <text:p text:style-name="P240">15.29<text:s/>val.</text:p>
      <text:p text:style-name="P241"><text:span text:style-name="T242">SVARSTYTA</text:span>.<text:s/><text:span text:style-name="T243">Asociacijų įstatymo Nr. IX-1969 8 straipsnio pakeitimo įstatymo projektas Nr. XIIIP-728(2)<text:s/></text:span><text:span text:style-name="T244">(teikėjai – R. Miliūtė / 7 Seimo nariai)<text:s/></text:span><text:span text:style-name="T245">(priėmimas)</text:span>.</text:p>
      <text:p text:style-name="P246">Pranešėjas – Ekonomikos komiteto atstovas J. Razma.</text:p>
      <text:p text:style-name="P247"/>
      <text:p text:style-name="P248">Pagrindinio komiteto nuomonei dėl<text:s/><text:span text:style-name="T249">Teisės departamento</text:span><text:s/>pastabos, kuriai nepritarė pagrindinis komitetas,<text:s/>pritarta bendru sutarimu.<text:s/></text:p>
      <text:p text:style-name="P250"/>
      <text:p text:style-name="P251"><text:span text:style-name="T252">NUTARTA.</text:span><text:s/><text:span text:style-name="T253">Priimti<text:s/></text:span><text:span text:style-name="T254">Asociacijų įstatymo Nr. IX-1969 8 straipsnio pakeitimo įstatymą</text:span>.<text:s/><text:span text:style-name="T255">Balsavimo rezultatai: už –<text:s/></text:span><text:span text:style-name="T256">79</text:span><text:span text:style-name="T257">, prieš –<text:s/></text:span><text:span text:style-name="T258">0</text:span><text:span text:style-name="T259">, susilaikė<text:s/></text:span><text:span text:style-name="T260">10</text:span>.<text:s/><text:span text:style-name="T261">(Užsiregistravo 89</text:span><text:span text:style-name="T262"><text:s/>Seimo nariai (1</text:span><text:span text:style-name="T263">5.31</text:span><text:span text:style-name="T264"><text:s/>val.)</text:span></text:p>
      <text:p text:style-name="P265"/>
      <text:p text:style-name="P266"><text:span text:style-name="T267">Posėdžio pirmininkė pasvei</text:span><text:span text:style-name="T268">kino</text:span><text:span text:style-name="T269"><text:s/>į<text:s/></text:span><text:span text:style-name="T270"><text:s/>Seimo posėd</text:span><text:span text:style-name="T271">į atvykusį</text:span><text:span text:style-name="T272"><text:s/></text:span><text:span text:style-name="T273">Niujorko</text:span><text:span text:style-name="T274"><text:s/></text:span><text:span text:style-name="T275">Žydų mokslo instituto direktorių Dž</text:span><text:span text:style-name="T276">onataną</text:span><text:span text:style-name="T277"><text:s/>Brentą</text:span><text:span text:style-name="T278">.</text:span></text:p>
      <text:p text:style-name="P279"/>
      <text:p text:style-name="P280"/>
      <text:p text:style-name="P281">15.32<text:s/>val.</text:p>
      <text:p text:style-name="P282"><text:span text:style-name="T283">SVARSTYTA</text:span>.<text:s/><text:span text:style-name="T284">Įstatymo dėl amnestijos akto projektas Nr. XIIIP-2400(2)<text:s/></text:span><text:span text:style-name="T285">(teikėjas – R. Karbauskis)<text:s/></text:span><text:span text:style-name="T286">(svarstymas)</text:span><text:span text:style-name="T287">.</text:span></text:p>
      <text:p text:style-name="P288"/>
      <text:p text:style-name="P289">Pagrindinio – Teisės ir teisėtvarkos komiteto išvadą pateikė šio komiteto pirmininkė A. Širinskienė.</text:p>
      <text:p text:style-name="P290">Papildomo – Žmogaus teisių komiteto išvadą pateikė šio komiteto atstovas G. Vasiliauskas.</text:p>
      <text:p text:style-name="P291"/>
      <text:p text:style-name="P292">Diskusijoje kalbėjo Seimo narys M. Majauskas.</text:p>
      <text:p text:style-name="P293"/>
      <text:p text:style-name="P294">Projekto Nr. XIIIP-2400(2) pataisų svarstymas</text:p>
      <text:p text:style-name="P295">Pranešėja – pagrindinio komiteto pirmininkė A. Širinskienė</text:p>
      <text:p text:style-name="P296"/>
      <text:p text:style-name="P297">Dėl S. Jovaišos, V. Simuliko ir kt. pataisos, kuriai nepritarė pagrindinis komitetas, kalbėjo Seimo narys<text:s/>S. Jovaiša.</text:p>
      <text:soft-page-break/>
      <text:p text:style-name="P298">Balsuota dėl<text:s/>S. Jovaišos, V. Simuliko ir kt. pataisos, kuriai nepritarė pagrindinis komitetas: už –<text:s/>30, prieš –<text:s/>23, susilaikė<text:s/>27. Nepriimta.<text:s/><text:span text:style-name="T299">(Užsiregistravo 81</text:span><text:span text:style-name="T300"><text:s/>Seimo nar</text:span><text:span text:style-name="T301">ys</text:span><text:s/><text:span text:style-name="T302">(1</text:span><text:span text:style-name="T303">5.42</text:span><text:span text:style-name="T304"><text:s/>val.)</text:span></text:p>
      <text:p text:style-name="P305"/>
      <text:p text:style-name="P306">Posėdžio pirmininkė<text:s/>pranešė, kad<text:s/>Seimo narys R. Šarknickas pritarė pagrindinio komiteto nuomonei dėl 6 straipsnio jo pataisos, kuriai pagrindinis komitetas pritarė iš dalies.</text:p>
      <text:p text:style-name="P307"/>
      <text:p text:style-name="P308">Dėl balsavimo motyvų kalbėjo Seimo nariai:<text:s/>M. Majauskas, A. Širinskienė.</text:p>
      <text:p text:style-name="P309"/>
      <text:p text:style-name="P310"><text:span text:style-name="T311">NUTARTA.</text:span><text:s/>Pritarti šiam projektui po svarstymo Seimo posėdyje.<text:s/><text:span text:style-name="T312">Balsavimo rezultatai: už<text:s/></text:span>–<text:span text:style-name="T313"><text:s/>60, prieš<text:s/></text:span>–<text:span text:style-name="T314"><text:s/>2, susilaikė 19</text:span>.<text:s/><text:span text:style-name="T315">(Užsiregistravo 81 Seimo narys (15.46 val.)</text:span></text:p>
      <text:p text:style-name="P316"/>
      <text:p text:style-name="P317">Replikavo Seimo nariai:<text:s/>S. Jovaiša,<text:s/>A. Širinskienė.</text:p>
      <text:p text:style-name="P318"/>
      <text:p text:style-name="P319"/>
      <text:p text:style-name="P320">15.48<text:s/>val.</text:p>
      <text:p text:style-name="P321"><text:span text:style-name="T322"><text:tab/>SVARSTYTA</text:span>. <text:span text:style-name="T323">Socialinės paramos mokiniams įstatymo Nr. X-686 pakeitimo įstatymo projektas</text:span><text:span text:style-name="T324"><text:s/></text:span><text:span text:style-name="T325">Nr. XIIIP-</text:span><text:span text:style-name="T326">2734</text:span><text:s/><text:span text:style-name="T327">(teikėjai –<text:s/></text:span><text:span text:style-name="T328">Vyriausybė </text:span><text:span text:style-name="T329">/ </text:span><text:span text:style-name="T330">socialinės apsaugos ir darbo ministras</text:span><text:span text:style-name="T331"><text:s/></text:span><text:span text:style-name="T332">L. Kukuraitis</text:span><text:span text:style-name="T333">)</text:span><text:s/><text:span text:style-name="T334">(pateikimas)</text:span><text:span text:style-name="T335">.</text:span></text:p>
      <text:p text:style-name="P336">Pranešėjas –<text:s/><text:span text:style-name="T337">socialinės apsaugos ir darbo<text:s/></text:span><text:span text:style-name="T338">vice</text:span><text:span text:style-name="T339">ministras</text:span><text:span text:style-name="T340"><text:s/></text:span><text:span text:style-name="T341">E. Bingelis</text:span><text:span text:style-name="T342">.</text:span><text:s/></text:p>
      <text:p text:style-name="P343"><text:s/></text:p>
      <text:p text:style-name="P344">Klausė Seimo nariai:<text:s/>E. Pupinis, A. Sysas,<text:s/>J. Olekas, L. Staniuvienė, I. Šimonytė,<text:s/>V. Gailius.</text:p>
      <text:p text:style-name="P345"><text:tab/>Dėl balsavimo motyvų kalbėjo Seimo narys<text:s/>A. Sysas.</text:p>
      <text:p text:style-name="P346"><text:s/></text:p>
      <text:p text:style-name="P347"><text:s/><text:span text:style-name="T348">NUTARTA:</text:span></text:p>
      <text:p text:style-name="P349"><text:tab/>1. Pritarti šiam projektui po pateikimo ir pradėti jo svarstymo procedūrą.<text:s/><text:span text:style-name="T350">Balsavimo rezultatai: už<text:s/></text:span>–<text:span text:style-name="T351"><text:s/></text:span><text:span text:style-name="T352">84</text:span><text:span text:style-name="T353">, prieš<text:s/></text:span>–<text:span text:style-name="T354"><text:s/></text:span><text:span text:style-name="T355">0</text:span><text:span text:style-name="T356">, susilaikė<text:s/></text:span><text:span text:style-name="T357">1</text:span>.<text:s/><text:span text:style-name="T358">(Užsiregistravo 85</text:span><text:span text:style-name="T359"><text:s/>Seimo nariai (1</text:span><text:span text:style-name="T360">6.02</text:span><text:span text:style-name="T361"><text:s/>val.)</text:span></text:p>
      <text:p text:style-name="P362"><text:tab/>2. Paskirti<text:s/>Socialinių reikalų ir darbo<text:s/>komitetą pagrindiniu komitetu šiam projektui svarstyti.<text:s/><text:span text:style-name="T363">Pritarta bendru sutarimu.</text:span></text:p>
      <text:p text:style-name="P364"><text:tab/>3. Paskirti šio projekto preliminarią svarstymo Seimo posėdyje datą<text:s/>–<text:s/>2018-11-22.<text:s/><text:span text:style-name="T365">P</text:span><text:span text:style-name="T366">ritarta bendru sutarimu.<text:s/></text:span></text:p>
      <text:p text:style-name="P367"/>
      <text:p text:style-name="P368"/>
      <text:p text:style-name="P369">16.03<text:s/>val.</text:p>
      <text:p text:style-name="P370"><text:span text:style-name="T371"><text:tab/>SVARSTYTA</text:span>. <text:span text:style-name="T372">Užimtumo įstatymo<text:s/></text:span><text:span text:style-name="T373">Nr. XII-2470 35, 37, 38, 39, 391, 40, 41, 44, 50, 54 straipsnių pakeitimo ir 51, 52, 53 straipsnių pripažini</text:span><text:span text:style-name="T374">mo netekusiais galios įstatymo<text:s/></text:span><text:span text:style-name="T375">Nr. XIII-1342 3 straipsnio pakeitimo įstatymo projektas<text:s/></text:span><text:span text:style-name="T376">Nr. XIIIP-</text:span><text:span text:style-name="T377">2730</text:span><text:s/><text:span text:style-name="T378">(teikėjai –<text:s/></text:span><text:span text:style-name="T379">Vyriausybė </text:span><text:span text:style-name="T380">/ </text:span><text:span text:style-name="T381">socialinės apsaugos ir darbo ministras</text:span><text:span text:style-name="T382"><text:s/></text:span><text:span text:style-name="T383">L. Kukuraitis</text:span><text:span text:style-name="T384">)</text:span><text:s/><text:span text:style-name="T385">(pateikimas)</text:span><text:span text:style-name="T386">.</text:span></text:p>
      <text:p text:style-name="P387">Pranešėjas –<text:s/><text:span text:style-name="T388">socialinės apsaugos ir darbo<text:s/></text:span><text:span text:style-name="T389">vice</text:span><text:span text:style-name="T390">ministras</text:span><text:span text:style-name="T391"><text:s/></text:span><text:span text:style-name="T392">E. Bingelis</text:span><text:span text:style-name="T393">.</text:span><text:s/></text:p>
      <text:p text:style-name="P394"/>
      <text:p text:style-name="P395">NUTARTA:</text:p>
      <text:p text:style-name="P396"><text:tab/>1. Pritarti šiam projektui po pateikimo ir pradėti jo svarstymo procedūrą.<text:s/><text:span text:style-name="T397">P</text:span><text:span text:style-name="T398">ritarta bendru sutarimu.<text:s/></text:span></text:p>
      <text:p text:style-name="P399"><text:tab/>2. Paskirti<text:s/>Socialinių reikalų ir darbo<text:s/>komitetą pagrindiniu komitetu šiam projektui svarstyti.<text:s/><text:span text:style-name="T400">Pritarta bendru sutarimu.</text:span></text:p>
      <text:p text:style-name="P401"><text:tab/>3. Paskirti šio projekto preliminarią svarstymo Seimo posėdyje datą<text:s/>–<text:s/>2018-11-22.<text:s/><text:span text:style-name="T402">P</text:span><text:span text:style-name="T403">ritarta bendru sutarimu.<text:s/></text:span></text:p>
      <text:p text:style-name="P404"/>
      <text:p text:style-name="P405"/>
      <text:p text:style-name="P406"/>
      <text:soft-page-break/>
      <text:p text:style-name="P407">16.04<text:s/>val.</text:p>
      <text:p text:style-name="P408"><text:span text:style-name="T409"><text:tab/>SVARSTYTA</text:span>. <text:span text:style-name="T410">Socialinių įmonių įstatymo Nr. IX-2251 14, 15, 17 ir 19 straipsnių pakeitimo įstatymo Nr. XIII-1346 1 straipsnio pakeitimo įstatymo projektas<text:s/></text:span><text:span text:style-name="T411">Nr. XIIIP-</text:span><text:span text:style-name="T412">2731</text:span><text:span text:style-name="T413"><text:s/></text:span><text:span text:style-name="T414">(teikėjai –<text:s/></text:span><text:span text:style-name="T415">Vyriausybė </text:span><text:span text:style-name="T416">/ </text:span><text:span text:style-name="T417">socialinės apsaugos ir darbo ministras</text:span><text:span text:style-name="T418"><text:s/></text:span><text:span text:style-name="T419">L. Kukuraitis</text:span><text:span text:style-name="T420">)</text:span><text:s/><text:span text:style-name="T421">(pateikimas)</text:span><text:span text:style-name="T422">.</text:span></text:p>
      <text:p text:style-name="P423">Pranešėjas –<text:s/><text:span text:style-name="T424">socialinės apsaugos ir darbo<text:s/></text:span><text:span text:style-name="T425">vice</text:span><text:span text:style-name="T426">ministras</text:span><text:span text:style-name="T427"><text:s/></text:span><text:span text:style-name="T428">E. Bingelis</text:span><text:span text:style-name="T429">.</text:span><text:s/></text:p>
      <text:p text:style-name="P430"/>
      <text:p text:style-name="P431">Klausė Seimo nariai:<text:s/>A. Sysas,<text:s/>R. J. Dagys.</text:p>
      <text:p text:style-name="P432"/>
      <text:p text:style-name="P433"><text:s/><text:span text:style-name="T434">NUTARTA:</text:span></text:p>
      <text:p text:style-name="P435"><text:tab/>1. Pritarti šiam projektui po pateikimo ir pradėti jo svarstymo procedūrą.<text:s/><text:span text:style-name="T436">Balsavimo rezultatai: už<text:s/></text:span>–<text:span text:style-name="T437"><text:s/></text:span><text:span text:style-name="T438">75</text:span><text:span text:style-name="T439">, prieš<text:s/></text:span>–<text:span text:style-name="T440"><text:s/></text:span><text:span text:style-name="T441">0</text:span><text:span text:style-name="T442">, susilaikė<text:s/></text:span><text:span text:style-name="T443">0</text:span>.<text:s/><text:span text:style-name="T444">(Užsiregistravo 75</text:span><text:span text:style-name="T445"><text:s/>Seimo nariai (1</text:span><text:span text:style-name="T446">6.09</text:span><text:span text:style-name="T447"><text:s/>val.)</text:span></text:p>
      <text:p text:style-name="P448"><text:tab/>2. Paskirti<text:s/>Socialinių reikalų ir darbo<text:s/>komitetą pagrindiniu komitetu šiam projektui svarstyti.<text:s/><text:span text:style-name="T449">Pritarta bendru sutarimu.</text:span></text:p>
      <text:p text:style-name="P450"><text:tab/>3. Paskirti šio projekto preliminarią svarstymo Seimo posėdyje datą<text:s/>–<text:s/>2018-11-22.<text:s/><text:span text:style-name="T451">P</text:span><text:span text:style-name="T452">ritarta bendru sutarimu.<text:s/></text:span></text:p>
      <text:p text:style-name="P453"/>
      <text:p text:style-name="P454"/>
      <text:p text:style-name="P455">16.11 val.</text:p>
      <text:p text:style-name="Normal"><text:span text:style-name="T456"><text:tab/>SVARSTYTA</text:span>. <text:span text:style-name="T457">Seimo nutarimo „Dėl kreipimosi į Lietuvos Respublikos Konstitucinį teismą su prašymu ištirti</text:span><text:span text:style-name="T458">,</text:span><text:span text:style-name="T459"><text:s/>ar Lietuvos</text:span><text:span text:style-name="T460"><text:s/>Respublikos Seimo nutarimo<text:s/></text:span><text:span text:style-name="T461">Nr. XIII-</text:span><text:span text:style-name="T462">1537<text:s/></text:span><text:span text:style-name="T463">„Dėl privalomojo referendumo dėl Lietuvos Respublikos Konstitucijos 12<text:s/></text:span><text:span text:style-name="T464">straipsnio pakeitimo paskelbimo</text:span><text:span text:style-name="T465">“</text:span><text:span text:style-name="T466"><text:s/></text:span><text:span text:style-name="T467">2 straipsnis neprieštarauja Lietuvos Respublikos Konstitucijai“ projektas</text:span><text:span text:style-name="T468"><text:s/></text:span><text:span text:style-name="T469">Nr. XIIIP-</text:span><text:span text:style-name="T470">2697(2)</text:span><text:s/><text:span text:style-name="T471">(teikėja –<text:s/></text:span><text:span text:style-name="T472">A. Širinskienė</text:span><text:span text:style-name="T473">)</text:span><text:s/><text:span text:style-name="T474">(svarstymas ir priėmimas)</text:span><text:span text:style-name="T475"><text:s/></text:span><text:span text:style-name="T476">(taikoma ypatingos skubos tvarka)</text:span><text:span text:style-name="T477">.</text:span></text:p>
      <text:p text:style-name="Normal"/>
      <text:p text:style-name="P478">Pagrindinio –<text:s/>Teisės ir teisėtvarkos<text:s/><text:s/>komiteto išvadą pateikė<text:s/>šio komiteto pirmininkė A. Širinskienė.</text:p>
      <text:p text:style-name="Normal"/>
      <text:p text:style-name="Normal"><text:tab/>Diskusijoje kalbėjo Seimo nariai:<text:s/>S. Tumėnas,<text:s/>J. Sabatauskas (<text:span text:style-name="T479">Lietuvos so</text:span><text:span text:style-name="T480">cialdemokratų partijos frakcijos vardu),<text:s/></text:span><text:span text:style-name="T481">P. Urbšys</text:span><text:span text:style-name="T482">, K. Masiulis, A. Vinkus.</text:span></text:p>
      <text:p text:style-name="Normal"/>
      <text:h text:style-name="Heading2" text:outline-level="2"><text:span text:style-name="T483">Projekto Nr. XIIIP-</text:span><text:span text:style-name="T484">2697(2)</text:span><text:span text:style-name="T485"><text:s/>pataisų svarstymas</text:span></text:h>
      <text:p text:style-name="P486">Pranešėja – pagrindinio komiteto<text:s/>pirmininkė A. Širinskienė</text:p>
      <text:p text:style-name="Normal"/>
      <text:p text:style-name="Normal"><text:tab/>Seimo narys J. Sabatauskas pranešė, kad atsiėmė<text:s/>preambulės<text:s/>pirmą pataisą.</text:p>
      <text:p text:style-name="Normal"><text:s/></text:p>
      <text:p text:style-name="P487">Dėl<text:s/>J. Sabatausko<text:s/>preambulės<text:s/>pataisos, kuriai nepritarė pagrindinis komitetas,<text:s/>kalbėjo Seimo nariai:<text:s/>J. Sabatauskas, J. Olekas,<text:s/>A. Skardžius.</text:p>
      <text:p text:style-name="P488">Balsuota dėl<text:s/>J. Sabatausko<text:s/>preambulės<text:s/>pataisos, kuriai nepritarė pagrindinis komitetas: už –<text:s/>25, prieš –<text:s/>26, susilaikė<text:s/>21. Nepriimta.<text:s/><text:span text:style-name="T489">(Užsiregistravo 73</text:span><text:span text:style-name="T490"><text:s/>Seimo nariai (1</text:span><text:span text:style-name="T491">6.44</text:span><text:span text:style-name="T492"><text:s/>val.)</text:span></text:p>
      <text:p text:style-name="P493"/>
      <text:p text:style-name="P494">Dėl<text:s/>1<text:s/>straipsnio<text:s/>J. Sabatausko<text:s/>pataisos, kuriai pagrindinis komitetas pritarė iš dalies, kalbėjo Seimo nariai:<text:s/>J. Sabatauskas<text:s/>(prašė balsuoti dėl jo pataisos), <text:s/>J. Olekas.</text:p>
      <text:p text:style-name="P495">Balsuota dėl<text:s/>1<text:s/>straipsnio<text:s/>J. Sabatausko pataisos: už –<text:s/>23, prieš –<text:s/>27, susilaikė<text:s/>22. Nepriimta.<text:s/><text:span text:style-name="T496">(Užsiregistravo 72</text:span><text:span text:style-name="T497"><text:s/>Seimo nariai</text:span><text:s/><text:span text:style-name="T498">(1</text:span><text:span text:style-name="T499">6.49</text:span><text:span text:style-name="T500"><text:s/>val.)</text:span></text:p>
      <text:p text:style-name="Normal"/>
      <text:p text:style-name="Normal"><text:tab/>Dėl balsavimo motyvų dėl viso projekto kalbėjo Seimo narys<text:s/>S. Tumėnas.</text:p>
      <text:p text:style-name="P501"/>
      <text:p text:style-name="Normal"><text:tab/>NUTARTA.<text:s/><text:span text:style-name="T502">Pritarti šiam projektui po svarstymo</text:span><text:span text:style-name="T503"><text:s/></text:span>Seimo posėdyje.<text:s/><text:span text:style-name="T504">Balsavimo rezultatai: už<text:s/></text:span>–<text:span text:style-name="T505"><text:s/></text:span><text:span text:style-name="T506">65</text:span><text:span text:style-name="T507">, prieš<text:s/></text:span>–<text:span text:style-name="T508"><text:s/></text:span><text:span text:style-name="T509">0</text:span><text:span text:style-name="T510">, susilaikė<text:s/></text:span><text:span text:style-name="T511">7</text:span>.<text:s/><text:span text:style-name="T512">(Užsiregistravo 72</text:span><text:span text:style-name="T513"><text:s/>Seimo nariai (1</text:span><text:span text:style-name="T514">6.51</text:span><text:span text:style-name="T515"><text:s/>val.)</text:span></text:p>
      <text:p text:style-name="Header"/>
      <text:p text:style-name="P516"><text:tab/>Posėdžio pirmininkės<text:s/>pasiūlymui pradėti priėmimo procedūrą pritarta bendru sutarimu.<text:s/></text:p>
      <text:p text:style-name="Header"/>
      <text:soft-page-break/>
      <text:p text:style-name="Normal"><text:tab/>Dėl balsavimo motyvų dėl viso<text:s/>nutarimo<text:s/>kalbėjo Seimo nariai:<text:s/>J. Olekas,<text:s/>B. Matelis,<text:s/>E. Pupinis, J. Sabatauskas.</text:p>
      <text:p text:style-name="P517"/>
      <text:p text:style-name="Normal"><text:span text:style-name="T518"><text:s text:c="11"/>NUTARTA.</text:span><text:span text:style-name="T519"><text:s/>Priimti</text:span><text:span text:style-name="T520"><text:s/></text:span><text:span text:style-name="T521">Seimo nutarim</text:span><text:span text:style-name="T522">ą</text:span><text:span text:style-name="T523"><text:s/>„Dėl kreipimosi į Lietuvos Respublikos Konstitucinį teismą su prašymu ištirti, ar Lietuvos Respublikos Seimo</text:span><text:span text:style-name="T524"><text:s/>2018 m. spalio 18 d.</text:span><text:span text:style-name="T525"><text:s/>nutarimo<text:s/></text:span><text:span text:style-name="T526">Nr. XIII-</text:span><text:span text:style-name="T527">1537 „Dėl privalomojo referendumo dėl Lietuvos Respublikos Konstitucijos 12 straipsnio pakeitimo paskelbimo“ 2 straipsnis neprieštarauja Liet</text:span><text:span text:style-name="T528">uvos Respublikos Konstitucijai“</text:span>.<text:s/><text:span text:style-name="T529">Balsavimo rezultatai: už –<text:s/></text:span><text:span text:style-name="T530">73</text:span><text:span text:style-name="T531">, prieš –<text:s/></text:span><text:span text:style-name="T532">0</text:span><text:span text:style-name="T533">, susilaikė<text:s/></text:span><text:span text:style-name="T534">1</text:span><text:span text:style-name="T535">.</text:span><text:s/><text:span text:style-name="T536">(Užsiregistravo 74</text:span><text:span text:style-name="T537"><text:s/>Seimo nariai (1</text:span><text:span text:style-name="T538">6.58</text:span><text:span text:style-name="T539"><text:s/>val.)</text:span></text:p>
      <text:p text:style-name="P540"/>
      <text:p text:style-name="P541"><text:span text:style-name="T542">Posėdžio pirminink</text:span><text:span text:style-name="T543">ės</text:span><text:span text:style-name="T544"><text:s/>sprendimu posėdis pratęsiamas</text:span><text:span text:style-name="T545"><text:s/>30 min</text:span><text:span text:style-name="T546">.</text:span></text:p>
      <text:p text:style-name="P547"/>
      <text:p text:style-name="P548"><text:span text:style-name="T549">K</text:span><text:span text:style-name="T550">albėjo<text:s/></text:span><text:span text:style-name="T551">Etikos ir procedūrų komisijos</text:span><text:span text:style-name="T552"><text:s/>pirmininkė<text:s/></text:span><text:span text:style-name="T553">R. Tamašunienė</text:span><text:span text:style-name="T554"><text:s/>(pranešė, kad 17.00 val. buvo planuotas<text:s/></text:span><text:span text:style-name="T555">Etikos ir procedūrų komisijos</text:span><text:span text:style-name="T556"><text:s/>posėdis ir prašė<text:s/></text:span><text:span text:style-name="T557">Seimo<text:s/></text:span><text:span text:style-name="T558">leidimo<text:s/></text:span><text:span text:style-name="T559">surengti šį posėdį (pagal Seimo statuto 53 straipsnio 1 dalį).</text:span></text:p>
      <text:p text:style-name="P560"/>
      <text:p text:style-name="Normal"><text:tab/><text:span text:style-name="T561">NUTARTA.</text:span><text:s/>Leisti Etikos ir procedūrų komisijai<text:s/><text:span text:style-name="T562">surengti posėdį (pagal Seimo statuto 53 straipsnio 1 dalį).</text:span><text:s/><text:span text:style-name="T563">Balsavimo rezultatai: už<text:s/></text:span>–<text:span text:style-name="T564"><text:s/></text:span><text:span text:style-name="T565">71</text:span><text:span text:style-name="T566">, prieš<text:s/></text:span>–<text:span text:style-name="T567"><text:s/></text:span><text:span text:style-name="T568">1</text:span><text:span text:style-name="T569">, susilaikė<text:s/></text:span><text:span text:style-name="T570">1</text:span>.<text:s/><text:span text:style-name="T571">(Užsiregistravo 73</text:span><text:span text:style-name="T572"><text:s/>Seimo nariai (1</text:span><text:span text:style-name="T573">7.00</text:span><text:span text:style-name="T574"><text:s/>val.)</text:span></text:p>
      <text:p text:style-name="P575"/>
      <text:p text:style-name="P576"/>
      <text:p text:style-name="P577">17.01<text:s/>val.</text:p>
      <text:p text:style-name="P578"><text:span text:style-name="T579"><text:tab/>SVARSTYTA</text:span>. <text:span text:style-name="T580">Seimo nutarimo „Dėl Lietuvos Respublikos Seimo 2018 m. rugsėjo 18 d. nutarimo Nr. XIII-1482 „Dėl Lietuvos Respublikos Seimo V (rudens) sesijos darbų programos“ pakeitimo“ projektas<text:s/></text:span><text:span text:style-name="T581">Nr. XIIIP-</text:span><text:span text:style-name="T582">2709</text:span><text:s/><text:span text:style-name="T583">(pateikimas, svarstymas ir priėmimas)</text:span>.</text:p>
      <text:p text:style-name="P584"><text:tab/>Pranešėja – Seimo narė R. Miliūtė.</text:p>
      <text:p text:style-name="P585"/>
      <text:p text:style-name="P586">NUTARTA.<text:s/><text:span text:style-name="T587">Pritarti šiam projektui po pateikimo.<text:s/></text:span><text:span text:style-name="T588">Pritarta bendru sutarimu.</text:span></text:p>
      <text:p text:style-name="P589"/>
      <text:p text:style-name="P590"><text:tab/>NUTARTA.<text:s/><text:span text:style-name="T591">Pritarti šiam projektui po svarstymo Seimo posėdyje.<text:s/></text:span><text:span text:style-name="T592">Pritarta bendru sutarimu.</text:span></text:p>
      <text:p text:style-name="P593"/>
      <text:p text:style-name="P594"><text:tab/>Posėdžio<text:span text:style-name="T595"><text:s/>pirminink</text:span><text:span text:style-name="T596">ės</text:span><text:span text:style-name="T597"><text:s/>pasiūlymui pradėti priėmimo procedūrą pritarta bendru sutarimu.<text:s/></text:span></text:p>
      <text:p text:style-name="P598"/>
      <text:p text:style-name="P599"><text:tab/><text:span text:style-name="T600">NUTARTA.<text:s/></text:span><text:span text:style-name="T601">Priimti<text:s/></text:span><text:span text:style-name="T602">Seimo nutarim</text:span><text:span text:style-name="T603">ą</text:span><text:span text:style-name="T604"><text:s/>„Dėl Lietuvos Respublikos Seimo 2018 m. rugsėjo 18 d. nutarimo Nr. XIII-1482 „Dėl Lietuvos Respublikos Seimo V (rudens) sesijos darbų<text:s/></text:span><text:span text:style-name="T605">programos“ pakeitimo“</text:span>.<text:s/><text:span text:style-name="T606">Balsavimo rezultatai: už<text:s/></text:span>–<text:span text:style-name="T607"><text:s/></text:span><text:span text:style-name="T608">56</text:span><text:span text:style-name="T609">, prieš<text:s/></text:span>–<text:span text:style-name="T610"><text:s/></text:span><text:span text:style-name="T611">3</text:span><text:span text:style-name="T612">, susilaikė<text:s/></text:span><text:span text:style-name="T613">2</text:span>.<text:s/><text:span text:style-name="T614">(Užsiregistravo 61</text:span><text:span text:style-name="T615"><text:s/>Seimo nar</text:span><text:span text:style-name="T616">ys</text:span><text:span text:style-name="T617"><text:s/>(1</text:span><text:span text:style-name="T618">7.02</text:span><text:span text:style-name="T619"><text:s/>val.)</text:span></text:p>
      <text:p text:style-name="P620"/>
      <text:p text:style-name="P621"/>
      <text:p text:style-name="P622">17.03<text:s/>val.</text:p>
      <text:p text:style-name="P623"><text:span text:style-name="T624"><text:tab/>SVARSTYTA</text:span>. <text:span text:style-name="T625">Šalpos pensijų įstatymo Nr. I-675 1, 4, 7, 15, 16, 24 straipsnių pakeitimo ir 17, 18 straipsnių pripažinimo netekusiais galios įstatymo Nr. XIII-882 4 straipsnio pakeitimo įstatymo projektas<text:s/></text:span><text:span text:style-name="T626">Nr. XIIIP-</text:span><text:span text:style-name="T627">2690</text:span><text:span text:style-name="T628"><text:s/></text:span><text:span text:style-name="T629">(teikėja</text:span><text:span text:style-name="T630">i</text:span><text:span text:style-name="T631"><text:s/>–<text:s/></text:span><text:span text:style-name="T632">R. Miliūtė</text:span><text:span text:style-name="T633"><text:s/>/ 29<text:s/></text:span><text:span text:style-name="T634">Seimo nar</text:span><text:span text:style-name="T635">iai</text:span><text:span text:style-name="T636">)</text:span><text:s/><text:span text:style-name="T637">(pateikimas)</text:span><text:span text:style-name="T638">.</text:span></text:p>
      <text:p text:style-name="P639"><text:s/>Pranešėja –<text:s/>Seimo narė R. Miliūtė.<text:s/><text:s/></text:p>
      <text:p text:style-name="P640"><text:s/></text:p>
      <text:p text:style-name="P641">Klausė Seimo nariai:<text:s/>R. J. Dagys, A. Sysas.</text:p>
      <text:p text:style-name="P642"/>
      <text:p text:style-name="P643"><text:s/><text:span text:style-name="T644">NUTARTA:</text:span></text:p>
      <text:p text:style-name="P645"><text:tab/>1. Pritarti šiam projektui po pateikimo ir pradėti jo svarstymo procedūrą.<text:s/><text:span text:style-name="T646">Balsavimo rezultatai: už<text:s/></text:span>–<text:span text:style-name="T647"><text:s/>56, prieš<text:s/></text:span>–<text:span text:style-name="T648"><text:s/>0, susilaikė 0</text:span>.<text:s/><text:span text:style-name="T649">(Užsiregistravo 57 Seimo nariai (17.06 val.)</text:span></text:p>
      <text:p text:style-name="P650"><text:tab/>2. Paskirti<text:s/>Socialinių reikalų ir darbo<text:s/>komitetą pagrindiniu komitetu šiam projektui svarstyti.<text:s/><text:span text:style-name="T651">Pritarta bendru sutarimu.</text:span></text:p>
      <text:soft-page-break/>
      <text:p text:style-name="P652"><text:tab/>3. Paskirti šio projekto preliminarią svarstymo Seimo posėdyje datą<text:s/>–<text:s/>2018-12-06.<text:s/><text:span text:style-name="T653">P</text:span><text:span text:style-name="T654">ritarta bendru sutarimu.<text:s/></text:span></text:p>
      <text:p text:style-name="P655"/>
      <text:p text:style-name="P656"/>
      <text:p text:style-name="P657">17.07<text:s/>val.</text:p>
      <text:p text:style-name="P658"><text:span text:style-name="T659"><text:tab/>SVARSTYTA</text:span>. <text:span text:style-name="T660">Seimo nutarimo „Dėl Lietuvos Respublikos Seimo 2018 m. rugsėjo 18 d. nutarimo Nr. XIII-1482 „Dėl Lietuvos Respublikos Seimo V (rudens) sesijos darbų programos“ pakeitimo“ projektas</text:span><text:span text:style-name="T661"><text:s/></text:span><text:span text:style-name="T662">Nr. XIIIP-</text:span><text:span text:style-name="T663">2806 (dėl projektų<text:s/></text:span><text:span text:style-name="T664">Nr. XIIIP-</text:span><text:span text:style-name="T665">2761 ir<text:s/></text:span><text:span text:style-name="T666">Nr. XIIIP-</text:span><text:span text:style-name="T667">2644)</text:span><text:s/><text:span text:style-name="T668">(pateikimas, svarstymas ir priėmimas)</text:span>.</text:p>
      <text:p text:style-name="P669"><text:tab/>Pranešėja –<text:s/>Seimo narė A. Širinskienė.</text:p>
      <text:p text:style-name="P670"/>
      <text:p text:style-name="P671">NUTARTA.<text:s/><text:span text:style-name="T672">Pritarti šiam projektui po pateikimo.<text:s/></text:span><text:span text:style-name="T673">Balsavimo rezultatai: už<text:s/></text:span><text:span text:style-name="T674">–</text:span><text:span text:style-name="T675"><text:s/></text:span><text:span text:style-name="T676">43</text:span><text:span text:style-name="T677">, prieš<text:s/></text:span><text:span text:style-name="T678">–</text:span><text:span text:style-name="T679"><text:s/></text:span><text:span text:style-name="T680">7</text:span><text:span text:style-name="T681">, susilaikė<text:s/></text:span><text:span text:style-name="T682">7</text:span><text:span text:style-name="T683">.<text:s/></text:span><text:span text:style-name="T684">(Užsiregistravo 57</text:span><text:span text:style-name="T685"><text:s/>Seimo nariai (1</text:span><text:span text:style-name="T686">7.08</text:span><text:span text:style-name="T687"><text:s/>val.)</text:span></text:p>
      <text:p text:style-name="P688"/>
      <text:p text:style-name="P689"><text:tab/>NUTARTA.<text:s/><text:span text:style-name="T690">Pritarti šiam projektui po svarstymo Seimo posėdyje.<text:s/></text:span><text:span text:style-name="T691">Pritarta bendru sutarimu.</text:span></text:p>
      <text:p text:style-name="P692"/>
      <text:p text:style-name="P693"><text:tab/>Posėdžio<text:span text:style-name="T694"><text:s/>pirmininko pasiūlymui pradėti priėmimo procedūrą pritarta bendru sutarimu.<text:s/></text:span></text:p>
      <text:p text:style-name="P695"/>
      <text:p text:style-name="P696"><text:tab/><text:span text:style-name="T697">NUTARTA.<text:s/></text:span><text:span text:style-name="T698">Priimti<text:s/></text:span><text:span text:style-name="T699">Seimo nutarim</text:span><text:span text:style-name="T700">ą</text:span><text:span text:style-name="T701"><text:s/>„Dėl Lietuvos Respublikos Seimo 2018 m. rugsėjo 18 d. nutarimo Nr. XIII-1482 „Dėl Lietuvos Respublikos Seimo V (rudens) sesijos darbų<text:s/></text:span><text:span text:style-name="T702">programos“ pakeitimo“</text:span>.<text:s/><text:span text:style-name="T703">Balsavimo rezultatai: už<text:s/></text:span>–<text:span text:style-name="T704"><text:s/></text:span><text:span text:style-name="T705">42</text:span><text:span text:style-name="T706">, prieš<text:s/></text:span>–<text:span text:style-name="T707"><text:s/></text:span><text:span text:style-name="T708">10</text:span><text:span text:style-name="T709">, susilaikė<text:s/></text:span><text:span text:style-name="T710">5</text:span>.<text:s/><text:span text:style-name="T711">(Užsiregistravo 57</text:span><text:span text:style-name="T712"><text:s/>Seimo nariai (1</text:span><text:span text:style-name="T713">7.09</text:span><text:span text:style-name="T714"><text:s/>val.)</text:span></text:p>
      <text:p text:style-name="P715"/>
      <text:p text:style-name="P716"/>
      <text:p text:style-name="P717"><text:span text:style-name="T718">NUTARTA.</text:span><text:s/>Pavesti Dokumentų departamentui sujungti šiandien priimtus<text:s/><text:span text:style-name="T719">Seimo nutarim</text:span><text:span text:style-name="T720">us</text:span><text:span text:style-name="T721"><text:s/>„Dėl Lietuvos Respublikos Seimo 2018 m. rugsėjo 1</text:span><text:span text:style-name="T722">8 d. nutarimo Nr. </text:span><text:span text:style-name="T723">XIII-1482 „Dėl Lietuvos Respublikos Seimo V (rudens) sesijos darbų<text:s/></text:span><text:span text:style-name="T724">programos“ pakeitimo“</text:span><text:s/><text:span text:style-name="T725">(</text:span><text:span text:style-name="T726">projekta</text:span><text:span text:style-name="T727">i Nr. XIIIP-</text:span><text:span text:style-name="T728">2709</text:span><text:span text:style-name="T729"><text:s/>ir Nr. XIIIP-</text:span><text:span text:style-name="T730">2806</text:span><text:span text:style-name="T731">)</text:span><text:span text:style-name="T732">.</text:span><text:span text:style-name="T733"><text:s/></text:span><text:span text:style-name="T734">P</text:span><text:span text:style-name="T735">ritarta bendru sutarimu.</text:span></text:p>
      <text:p text:style-name="P736"/>
      <text:p text:style-name="P737"/>
      <text:p text:style-name="P738">17.10<text:s/>val.</text:p>
      <text:p text:style-name="P739"><text:span text:style-name="T740"><text:tab/>SVARSTYTA</text:span>. <text:span text:style-name="T741">Referendumo įstatymo Nr. IX-929 7 straipsnio pakeitimo įstatymo projektas</text:span><text:span text:style-name="T742"><text:s/></text:span><text:span text:style-name="T743">Nr. XIIIP-</text:span><text:span text:style-name="T744">2761<text:s/></text:span><text:span text:style-name="T745">(teikėja</text:span><text:span text:style-name="T746">i</text:span><text:span text:style-name="T747"><text:s/>–<text:s/></text:span><text:span text:style-name="T748">A. Širinskienė</text:span><text:span text:style-name="T749"><text:s/>/<text:s/></text:span><text:span text:style-name="T750">29<text:s/></text:span><text:span text:style-name="T751">Seimo nar</text:span><text:span text:style-name="T752">iai</text:span><text:span text:style-name="T753">)</text:span><text:s/><text:span text:style-name="T754">(pateikimas)</text:span><text:span text:style-name="T755">.</text:span></text:p>
      <text:p text:style-name="P756"/>
      <text:p text:style-name="P757"><text:span text:style-name="T758">Dėl posėdžio vedimo tvarkos kalbėjo Seimo narys<text:s/></text:span><text:span text:style-name="T759">G. Landsbergis</text:span><text:span text:style-name="T760"><text:s/>(</text:span><text:span text:style-name="T761">Tėvynės sąjungos-Lietuvos krikščionių demokratų<text:s/></text:span><text:span text:style-name="T762">frakcij</text:span><text:span text:style-name="T763">os vardu prašė daryti pertrauką iki kito posėdžio).</text:span></text:p>
      <text:p text:style-name="Normal"/>
      <text:p text:style-name="P764">Balsuota dėl<text:s/><text:span text:style-name="T765">opozicinės<text:s/></text:span><text:span text:style-name="T766">Tėvynės sąjungos-Lietuvos krikščionių demokratų<text:s/></text:span><text:span text:style-name="T767">frakcij</text:span><text:span text:style-name="T768">os pasiūlymo daryti pertrauką iki kito posėdžio</text:span>: už – 20.<text:s/><text:span text:style-name="T769">Pritarta</text:span>.<text:s/><text:span text:style-name="T770">(Užsiregistravo 55 Seimo nariai (17.11 val.)</text:span></text:p>
      <text:p text:style-name="P771"/>
      <text:p text:style-name="P772"><text:span text:style-name="T773">NUTARTA.</text:span><text:s/><text:span text:style-name="T774">Daryti pertrauką iki kito posėdžio.</text:span><text:s/></text:p>
      <text:p text:style-name="P775"/>
      <text:p text:style-name="P776"/>
      <text:p text:style-name="P777">17.11<text:s/>val.</text:p>
      <text:p text:style-name="P778"><text:span text:style-name="T779"><text:tab/>SVARSTYTA</text:span>. <text:span text:style-name="T780">Gyvenamosios vietos deklaravimo įstatymo Nr. VIII-840 4 straipsnio pakeitimo įstatymo projektas<text:s/></text:span><text:span text:style-name="T781">Nr. XIIIP-</text:span><text:span text:style-name="T782">2644</text:span><text:s/><text:span text:style-name="T783">(teikėja</text:span><text:span text:style-name="T784">i</text:span><text:span text:style-name="T785"><text:s/>–<text:s/></text:span><text:span text:style-name="T786">R. Karbauskis</text:span><text:span text:style-name="T787"><text:s/>/ 29<text:s/></text:span><text:span text:style-name="T788">Seimo nar</text:span><text:span text:style-name="T789">iai</text:span><text:span text:style-name="T790">)</text:span><text:s/><text:span text:style-name="T791">(pateikimas)</text:span><text:span text:style-name="T792">.</text:span></text:p>
      <text:p text:style-name="P793"/>
      <text:p text:style-name="P794"><text:span text:style-name="T795">Dėl posėdžio vedimo tvarkos kalbėjo Seimo narys A. Sysas (</text:span><text:span text:style-name="T796">Lietuvos socialdemokratų partijos<text:s/></text:span><text:span text:style-name="T797">frakcij</text:span><text:span text:style-name="T798">os vardu prašė daryti pertrauką iki kito posėdžio).</text:span></text:p>
      <text:p text:style-name="Normal"/>
      <text:soft-page-break/>
      <text:p text:style-name="P799">Balsuota dėl<text:s/><text:span text:style-name="T800">opozicinės<text:s/></text:span><text:span text:style-name="T801">Lietuvos socialdemokratų partijos<text:s/></text:span><text:span text:style-name="T802">frakcij</text:span><text:span text:style-name="T803">os pasiūlymo daryti pertrauką iki kito posėdžio</text:span>: už – 25.<text:s/><text:span text:style-name="T804">Pritarta</text:span>.<text:s/><text:span text:style-name="T805">(Užsiregistravo 55</text:span><text:span text:style-name="T806"><text:s/>Seimo nariai (1</text:span><text:span text:style-name="T807">7.12</text:span><text:span text:style-name="T808"><text:s/>val.)</text:span></text:p>
      <text:p text:style-name="P809"/>
      <text:p text:style-name="P810"><text:span text:style-name="T811">NUTARTA.</text:span><text:s/><text:span text:style-name="T812">Daryti pertrauką iki kito posėdžio.</text:span><text:s/></text:p>
      <text:p text:style-name="P813"/>
      <text:p text:style-name="P814"/>
      <text:p text:style-name="P815">17.13<text:s/>val.</text:p>
      <text:p text:style-name="P816"><text:tab/><text:span text:style-name="T817">SVARSTYTA.</text:span><text:s/><text:span text:style-name="T818">Seimo protokolinio nutarimo „D</text:span><text:span text:style-name="T819">ėl<text:s/></text:span><text:span text:style-name="T820">L</text:span><text:span text:style-name="T821">ietuvos<text:s/></text:span><text:span text:style-name="T822">R</text:span><text:span text:style-name="T823">espublikos<text:s/></text:span><text:span text:style-name="T824">S</text:span><text:span text:style-name="T825">eimo<text:s/></text:span><text:span text:style-name="T826">N</text:span><text:span text:style-name="T827">eįgaliųjų teisių komisijos,<text:s/></text:span><text:span text:style-name="T828">paskirtos svarstyti  įstatymų<text:s/></text:span><text:span text:style-name="T829">projektus<text:s/></text:span><text:span text:style-name="T830">N</text:span><text:span text:style-name="T831">r. XIIIP-2026,<text:s/></text:span><text:span text:style-name="T832">N</text:span><text:span text:style-name="T833">r. XIIIP-2027,<text:s/></text:span><text:span text:style-name="T834">N</text:span><text:span text:style-name="T835">r. XIIIP-2028,<text:s/></text:span><text:span text:style-name="T836">Nr. XIIIP</text:span><text:span text:style-name="T837">-2029,<text:s/></text:span><text:span text:style-name="T838">Nr. XIIIP</text:span><text:span text:style-name="T839">-2030</text:span><text:span text:style-name="T840">“</text:span><text:span text:style-name="T841"><text:s/>projektas</text:span><text:s/><text:span text:style-name="T842">(teikėja – G. Burokienė)</text:span><text:span text:style-name="T843">.</text:span></text:p>
      <text:p text:style-name="P844"/>
      <text:p text:style-name="P845"><text:span text:style-name="T846">Dėl posėdžio vedimo tvarkos kalbėjo Seimo narė<text:s/></text:span><text:span text:style-name="T847">R. Morkūnaitė-Mikulėnienė</text:span><text:span text:style-name="T848"><text:s/>(</text:span><text:span text:style-name="T849">Tėvynės sąjungos-Lietuvos krikščionių demokratų<text:s/></text:span><text:span text:style-name="T850">frakcij</text:span><text:span text:style-name="T851">os vardu prašė daryti pertrauką iki kito posėdžio).</text:span></text:p>
      <text:p text:style-name="P852"/>
      <text:p text:style-name="P853">Balsuota dėl<text:s/><text:span text:style-name="T854">opozicinės<text:s/></text:span><text:span text:style-name="T855">Tėvynės sąjungos-Lietuvos krikščionių demokratų<text:s/></text:span><text:span text:style-name="T856">frakcij</text:span><text:span text:style-name="T857">os pasiūlymo daryti pertrauką iki kito posėdžio</text:span>: už – 31.<text:s/><text:span text:style-name="T858">Pritarta</text:span>.<text:s/><text:span text:style-name="T859">(Užsiregistravo 56 Seimo nariai (17.14 val.)</text:span></text:p>
      <text:p text:style-name="P860"/>
      <text:p text:style-name="P861"><text:span text:style-name="T862">NUTARTA.</text:span><text:s/><text:span text:style-name="T863">Daryti pertrauką iki kito posėdžio.</text:span><text:s/></text:p>
      <text:p text:style-name="P864"/>
      <text:p text:style-name="P865">Replikavo Seimo nariai:<text:s/>G. Burokienė,<text:s/>G. Landsbergis.</text:p>
      <text:p text:style-name="P866"/>
      <text:p text:style-name="Normal"/>
      <text:p text:style-name="P867">17.16<text:s/>val.</text:p>
      <text:p text:style-name="P868"><text:span text:style-name="T869">Seimo narių pareiškimai</text:span>.</text:p>
      <text:p text:style-name="Normal"/>
      <text:p text:style-name="P870">Seimo narys<text:s/>N. Puteikis<text:s/>padarė<text:s/>pareiškimą.</text:p>
      <text:p text:style-name="Normal"/>
      <text:p text:style-name="P871"/>
      <text:p text:style-name="P872">Užsiregistravo 47<text:s/>Seimo nariai<text:s/><text:span text:style-name="T873">(1</text:span><text:span text:style-name="T874">7.17<text:s/></text:span><text:span text:style-name="T875">val.)</text:span></text:p>
      <text:p text:style-name="P876"/>
      <text:p text:style-name="P877"/>
      <text:p text:style-name="P878">Posėdis baigtas</text:p>
      <text:p text:style-name="P879"><text:s/><text:span text:style-name="T880">(1</text:span><text:span text:style-name="T881">7.18</text:span><text:span text:style-name="T882"><text:s/>val.)</text:span></text:p>
      <text:p text:style-name="P883"/>
      <text:p text:style-name="P884"/>
      <text:p text:style-name="P885"/>
      <text:p text:style-name="P886">Seimo Pirmininko pavaduotoja<text:tab/>Irena Šiaulienė</text:p>
      <text:p text:style-name="P887"/>
      <text:p text:style-name="P888"/>
      <text:p text:style-name="P889"/>
      <text:p text:style-name="Normal"/>
      <text:p text:style-name="P890"/>
      <text:p text:style-name="P891"/>
      <text:p text:style-name="P892"/>
      <text:p text:style-name="P893"><text:span text:style-name="T894">Protokolą rašė</text:span></text:p>
      <text:p text:style-name="P895"><text:span text:style-name="T896">Dokumentų departamento</text:span></text:p>
      <text:p text:style-name="P897"><text:span text:style-name="T898">Stenogramų skyriaus</text:span></text:p>
      <text:p text:style-name="P899"><text:span text:style-name="T900">vyriausioji specialistė</text:span><text:span text:style-name="T901"><text:tab/>Tatjana Juršėnienė</text:span></text:p>
      <text:p text:style-name="P902"/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8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8-11-05T10:26:00Z</meta:creation-date>
    <dc:date>2018-11-05T10:26:00Z</dc:date>
    <meta:print-date>2018-10-26T06:31:00Z</meta:print-date>
    <meta:template xlink:href="PROTOKOL.DOT" xlink:type="simple"/>
    <meta:editing-cycles>2</meta:editing-cycles>
    <meta:editing-duration>PT0S</meta:editing-duration>
    <meta:document-statistic meta:page-count="8" meta:paragraph-count="125" meta:word-count="2103" meta:character-count="16911" meta:row-count="382" meta:non-whitespace-character-count="14933"/>
  </office:meta>
</office:document-meta>
</file>