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color="#000000" style:language-asian="lt" style:country-asian="LT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8263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4.5923in"/>
    </style:style>
    <style:style style:name="Table16" style:family="table">
      <style:table-properties style:width="0in" fo:margin-left="-0.2256in" table:align="left"/>
    </style:style>
    <style:style style:name="TableRow21" style:family="table-row">
      <style:table-row-properties style:min-row-height="0.3277in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0.0138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9" style:family="table-row">
      <style:table-row-properties style:min-row-height="0.8833in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" style:family="table-row">
      <style:table-row-properties style:min-row-height="0.584in"/>
    </style:style>
    <style:style style:name="TableCell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 fo:line-height="100%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ListParagraph" style:list-style-name="LFO2" style:family="paragraph">
      <style:paragraph-properties fo:text-align="justify" fo:margin-bottom="0in" fo:line-height="100%" fo:margin-left="0.2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ListParagraph" style:list-style-name="LFO2" style:family="paragraph">
      <style:paragraph-properties fo:text-align="justify" fo:margin-bottom="0in" fo:line-height="100%" fo:margin-left="0.2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5" style:parent-style-name="ListParagraph" style:list-style-name="LFO2" style:family="paragraph">
      <style:paragraph-properties fo:text-align="justify" fo:margin-bottom="0in" fo:line-height="100%" fo:margin-left="0.2944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88" style:family="table-row">
      <style:table-row-properties style:min-row-height="0.584in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</text:span><text:span text:style-name="T5"><text:line-break/>2023 METŲ VALSTYBĖS BIUDŽETO IR SAVIVALDYBIŲ BIUDŽETŲ</text:span></text:p>
      <text:p text:style-name="P6"><text:span text:style-name="T7">FINANSINIŲ RODIKLIŲ PATVIRTINIMO</text:span></text:p>
      <text:p text:style-name="P8"><text:span text:style-name="T9">ĮSTATYMO PROJEKTO</text:span></text:p>
      <text:p text:style-name="P10"><text:span text:style-name="T11">Nr. XIVP-2146</text:span></text:p>
      <text:p text:style-name="P12"><text:span text:style-name="T13">  </text:span><text:span text:style-name="T14"><text:s text:c="111"/></text:span><text:span text:style-name="T15">2022-11-15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 </text:p>
            <text:p text:style-name="P26">Pasiūlymo turinys</text:p>
            <text:p text:style-name="P27"> </text:p>
            <text:p text:style-name="P28"> </text:p>
          </table:table-cell>
        </table:table-row>
        <table:table-row table:style-name="TableRow29">
          <table:table-cell table:style-name="TableCell30">
            <text:p text:style-name="P31">Straipsnis</text:p>
          </table:table-cell>
          <table:table-cell table:style-name="TableCell32">
            <text:p text:style-name="P33">Straipsnio dalis</text:p>
          </table:table-cell>
          <table:table-cell table:style-name="TableCell34">
            <text:p text:style-name="P35">Punktas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<text:span text:style-name="T40"> </text:span></text:p>
          </table:table-cell>
          <table:table-cell table:style-name="TableCell41">
            <text:p text:style-name="P42"><text:span text:style-name="T43"> </text:span></text:p>
          </table:table-cell>
          <table:table-cell table:style-name="TableCell44">
            <text:p text:style-name="P45"><text:span text:style-name="T46"> </text:span></text:p>
          </table:table-cell>
          <table:table-cell table:style-name="TableCell47">
            <text:p text:style-name="P48"><text:span text:style-name="T49">Argumentai</text:span><text:span text:style-name="T50">:<text:s/></text:span><text:span text:style-name="T51">2022 m. pradžioje Lietuvoje gyveno 308217 mokyklinio amžiaus (7-17 m.) vaikų. Kiekvienas iš jų turi galimybę lankyti pasirinktus sporto būrelius, organizuojamus biudžetinių sporto mokymo įstaigų. Šiuo metu Neformaliojo vaikų švietimo (NVŠ) lėšų suma vienam NVŠ programoj</text:span><text:span text:style-name="T52">e dalyvaujančiam vaikui yra 20 Eur<text:s/></text:span><text:span text:style-name="T53"><text:s/>per mėnesį.<text:s/></text:span><text:span text:style-name="T54">2022 m. NVŠ programoms įgyvendinti skirta 17 mln.<text:s/></text:span><text:span text:style-name="T55">E</text:span><text:span text:style-name="T56">ur</text:span><text:span text:style-name="T57">. Jose d</text:span><text:span text:style-name="T58">alyvavo<text:s/></text:span><text:span text:style-name="T59">tik 26</text:span><text:span text:style-name="T60"><text:s/>proc. vaikų, iš kurių didžią</text:span><text:span text:style-name="T61">ją dalį</text:span><text:span text:style-name="T62"><text:s/>arba 50 proc.</text:span><text:span text:style-name="T63"><text:s/>trūkstamų lėšų turėjo finansuoti tėvai</text:span><text:span text:style-name="T64"><text:s/>arba globėjai</text:span><text:span text:style-name="T65">.</text:span><text:span text:style-name="T66"><text:s/></text:span><text:span text:style-name="T67">Tokiu atveju</text:span><text:span text:style-name="T68">, ypač</text:span><text:span text:style-name="T69"><text:s/>sportinės neformaliojo švietimo veiklos</text:span><text:span text:style-name="T70">,</text:span><text:span text:style-name="T71"><text:s/>tampa prieinamos nebe kiekvienai šeimai, o vaikai nebegali patenkinti savo sportinių poreikių.<text:s/></text:span><text:span text:style-name="T72">Iš to išplaukiančios pasekmės:</text:span></text:p>
            <text:list text:style-name="LFO2" text:continue-numbering="true">
              <text:list-item>
                <text:p text:style-name="P73">2022 m. 48 proc. jaunuolių netinka karo tarnybai dėl sveikatos.<text:s/></text:p>
              </text:list-item>
              <text:list-item>
                <text:p text:style-name="P74">2022 m. 26,65 proc. (7-17 m.) amžiaus vaikų turi antsvorį ir nutukimą, kuris nuo 2020 m. padidėjo 4 proc.</text:p>
              </text:list-item>
              <text:list-item>
                <text:p text:style-name="P75">Covid-19 pandemijos didžiausias pasekmes patyrė gretutines ligas, tokias kaip antsvoris ir nutukimas, turėję asmenys.</text:p>
              </text:list-item>
            </text:list>
            <text:p text:style-name="P76">Tam, kad tie patys 26 proc. vaikų tėvams arba globėjams nebereikėtų papildomai mokėti už NVŠ veiklas reikia papildomų 17 mln. eurų. Tam,<text:s/><text:soft-page-break/>kad visi vaikai turėtų galimybę dalyvauti NVŠ veiklose nemokamai, esamą finansavimą reikia padidinti 6,6 karto.</text:p>
            <text:p text:style-name="P77">Tikslas - vienu metu bent viena neformalaus švietimo veiklų kiekvienam vaikui turi būti nemokama.<text:s/></text:p>
            <text:p text:style-name="P78"><text:span text:style-name="T79">Pasiūlymas:</text:span></text:p>
            <text:p text:style-name="P80"><text:span text:style-name="T81">Siūloma skirti </text:span><text:span text:style-name="T82">papildomus<text:s/></text:span><text:span text:style-name="T83">1</text:span><text:span text:style-name="T84">12,2</text:span><text:span text:style-name="T85"><text:s/>mln.</text:span><text:span text:style-name="T86"><text:s/>eurų neformalaus vaikų švietimo<text:s/></text:span><text:span text:style-name="T87">programoms įgyvendinti.</text:span></text:p>
          </table:table-cell>
        </table:table-row>
        <text:soft-page-break/>
        <table:table-row table:style-name="TableRow88">
          <table:table-cell table:style-name="TableCell89" table:number-columns-spanned="2">
            <text:p text:style-name="P90"> </text:p>
          </table:table-cell>
          <table:covered-table-cell/>
          <table:table-cell table:style-name="TableCell91">
            <text:p text:style-name="P92"><text:span text:style-name="T93"> </text:span></text:p>
          </table:table-cell>
          <table:table-cell table:style-name="TableCell94">
            <text:p text:style-name="P95"><text:span text:style-name="T96">Lėšų šaltinis:</text:span></text:p>
            <text:p text:style-name="P97">Planuojamos surinkti lėšos iš numatomo akcizo cukrui<text:s/>bei saldikliams.</text:p>
          </table:table-cell>
        </table:table-row>
      </table:table>
      <text:p text:style-name="P98"> </text:p>
      <text:p text:style-name="P99">Teikia<text:s text:c="40"/></text:p>
      <text:p text:style-name="P100"/>
      <text:p text:style-name="P101">Seimo narys<text:s text:c="60"/>Dainius Kepenis</text:p>
      <text:p text:style-name="P102"><text:span text:style-name="T10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dalys" style:display-name="daly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po Topo</meta:initial-creator>
    <dc:creator>adlibuser</dc:creator>
    <meta:creation-date>2022-11-16T07:14:00Z</meta:creation-date>
    <dc:date>2022-11-16T07:14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4" meta:character-count="2020" meta:row-count="51" meta:non-whitespace-character-count="1787"/>
  </office:meta>
</office:document-meta>
</file>