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  <style:text-properties fo:font-size="10pt" style:font-size-asian="10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name-asian="Times New Roman" style:font-style-complex="italic"/>
    </style:style>
    <style:style style:name="T65" style:parent-style-name="DefaultParagraphFont" style:family="text">
      <style:text-properties style:font-name-asian="Times New Roman" style:font-style-complex="italic"/>
    </style:style>
    <style:style style:name="T66" style:parent-style-name="DefaultParagraphFont" style:family="text">
      <style:text-properties style:font-name-asian="Times New Roman" style:font-style-complex="italic"/>
    </style:style>
    <style:style style:name="P67" style:parent-style-name="Normal" style:family="paragraph">
      <style:paragraph-properties fo:text-indent="0.4923in"/>
      <style:text-properties fo:font-size="10pt" style:font-size-asian="10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P81" style:parent-style-name="Normal" style:family="paragraph">
      <style:paragraph-properties fo:text-indent="0.4923in"/>
      <style:text-properties fo:font-size="10pt" style:font-size-asian="10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indent="0.4923in"/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style="italic" style:font-style-asian="italic"/>
    </style:style>
    <style:style style:name="P99" style:parent-style-name="Normal" style:family="paragraph">
      <style:text-properties fo:font-style="italic" style:font-style-asian="italic" fo:font-size="16pt" style:font-size-asian="16pt" style:font-size-complex="16pt"/>
    </style:style>
    <style:style style:name="P100" style:parent-style-name="Normal" style:family="paragraph">
      <style:paragraph-properties fo:text-indent="0.4923in"/>
      <style:text-properties fo:font-style="italic" style:font-style-asian="italic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text-properties style:font-style-complex="italic"/>
    </style:style>
    <style:style style:name="P103" style:parent-style-name="Normal" style:family="paragraph">
      <style:text-properties style:font-name-asian="Times New Roman" style:font-size-complex="12pt"/>
    </style:style>
    <style:style style:name="P104" style:parent-style-name="Normal" style:family="paragraph">
      <style:text-properties style:font-name-asian="Times New Roman" fo:color="#000000" style:font-size-complex="12pt"/>
    </style:style>
    <style:style style:name="T105" style:parent-style-name="DefaultParagraphFont" style:family="text">
      <style:text-properties style:font-name-asian="Times New Roman" fo:color="#000000" style:font-size-complex="12pt"/>
    </style:style>
    <style:style style:name="T106" style:parent-style-name="DefaultParagraphFont" style:family="text">
      <style:text-properties style:font-name-asian="Times New Roman" fo:color="#000000" style:font-size-complex="12pt"/>
    </style:style>
    <style:style style:name="P107" style:parent-style-name="Normal" style:family="paragraph">
      <style:text-properties style:font-name-asian="Times New Roman" fo:font-size="16pt" style:font-size-asian="16pt" style:font-size-complex="16pt"/>
    </style:style>
    <style:style style:name="P108" style:parent-style-name="Normal" style:family="paragraph">
      <style:paragraph-properties fo:text-indent="0.4923in"/>
      <style:text-properties fo:font-style="italic" style:font-style-asian="italic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  <style:text-properties fo:font-size="10pt" style:font-size-asian="10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  <style:text-properties fo:font-size="10pt" style:font-size-asian="10pt"/>
    </style:style>
    <style:style style:name="P132" style:parent-style-name="Normal" style:family="paragraph">
      <style:paragraph-properties fo:text-indent="0.4923in"/>
      <style:text-properties fo:font-size="10pt" style:font-size-asian="10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tyle-complex="italic"/>
    </style:style>
    <style:style style:name="P135" style:parent-style-name="Normal" style:family="paragraph">
      <style:paragraph-properties fo:text-indent="0.4923in"/>
      <style:text-properties fo:font-size="10pt" style:font-size-asian="10pt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name-asian="Times New Roman" style:font-size-complex="12pt" style:language-asian="lt" style:country-asian="LT"/>
    </style:style>
    <style:style style:name="T142" style:parent-style-name="DefaultParagraphFont" style:family="text">
      <style:text-properties style:font-name-asian="Times New Roman" style:font-size-complex="12pt" style:language-asian="lt" style:country-asian="LT"/>
    </style:style>
    <style:style style:name="T143" style:parent-style-name="DefaultParagraphFont" style:family="text">
      <style:text-properties style:font-name-asian="Times New Roman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name-asian="Times New Roman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size-complex="12pt" style:language-asian="lt" style:country-asian="LT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Normal" style:family="paragraph">
      <style:paragraph-properties fo:text-indent="0.4923in"/>
      <style:text-properties fo:font-size="10pt" style:font-size-asian="10pt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indent="0.4923in"/>
      <style:text-properties fo:font-size="10pt" style:font-size-asian="10pt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indent="0.4923in"/>
      <style:text-properties fo:font-size="10pt" style:font-size-asian="10pt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name-asian="Times New Roman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  <style:text-properties fo:font-size="10pt" style:font-size-asian="10p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style:font-name-asian="Times New Roman" fo:font-size="16pt" style:font-size-asian="16pt" style:font-size-complex="16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indent="0.4923in"/>
      <style:text-properties fo:font-size="10pt" style:font-size-asian="10p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/>
      <style:text-properties fo:font-size="10pt" style:font-size-asian="10pt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text-properties style:font-name-asian="Times New Roman" fo:font-size="16pt" style:font-size-asian="16pt" style:font-size-complex="16pt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name-asian="Times New Roman"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style:font-size-complex="12pt" style:language-asian="lt" style:country-asian="LT"/>
    </style:style>
    <style:style style:name="T283" style:parent-style-name="DefaultParagraphFont" style:family="text">
      <style:text-properties style:font-name-asian="Times New Roman" style:font-size-complex="12pt" style:language-asian="lt" style:country-asian="LT"/>
    </style:style>
    <style:style style:name="T284" style:parent-style-name="DefaultParagraphFont" style:family="text">
      <style:text-properties style:font-name-asian="Times New Roman" style:font-size-complex="12pt" style:language-asian="lt" style:country-asian="LT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font-size-complex="12pt" style:language-asian="lt" style:country-asian="LT"/>
    </style:style>
    <style:style style:name="T293" style:parent-style-name="DefaultParagraphFont" style:family="text">
      <style:text-properties style:font-name-asian="Times New Roman" style:font-size-complex="12pt" style:language-asian="lt" style:country-asian="LT"/>
    </style:style>
    <style:style style:name="T29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in"/>
      <style:text-properties fo:font-size="10pt" style:font-size-asian="10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  <style:text-properties fo:font-size="10pt" style:font-size-asian="10pt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name-asian="Times New Roman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style:font-name-asian="Times New Roman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tyle-complex="italic" style:font-size-complex="12pt"/>
    </style:style>
    <style:style style:name="P3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Normal" style:family="paragraph">
      <style:paragraph-properties fo:text-indent="0in"/>
      <style:text-properties fo:font-size="10pt" style:font-size-asian="10pt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  <style:text-properties fo:font-size="10pt" style:font-size-asian="10pt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indent="0.4923in"/>
      <style:text-properties fo:font-size="10pt" style:font-size-asian="10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style:font-name-asian="Times New Roman" style:font-size-complex="12pt" style:language-asian="lt" style:country-asian="LT"/>
    </style:style>
    <style:style style:name="T395" style:parent-style-name="DefaultParagraphFont" style:family="text">
      <style:text-properties style:font-name-asian="Times New Roman" style:font-size-complex="12pt" style:language-asian="lt" style:country-asian="LT"/>
    </style:style>
    <style:style style:name="T396" style:parent-style-name="DefaultParagraphFont" style:family="text">
      <style:text-properties style:font-name-asian="Times New Roman" style:font-size-complex="12pt" style:language-asian="lt" style:country-asian="LT"/>
    </style:style>
    <style:style style:name="T397" style:parent-style-name="DefaultParagraphFont" style:family="text">
      <style:text-properties style:font-name-asian="Times New Roman" style:font-size-complex="12pt" style:language-asian="lt" style:country-asian="LT"/>
    </style:style>
    <style:style style:name="T3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text-indent="0.4923in"/>
      <style:text-properties fo:font-size="10pt" style:font-size-asian="10pt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style:font-style-complex="italic"/>
    </style:style>
    <style:style style:name="P418" style:parent-style-name="Normal" style:family="paragraph">
      <style:paragraph-properties fo:text-indent="0.4923in"/>
      <style:text-properties fo:font-size="10pt" style:font-size-asian="10pt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indent="0.4923in"/>
      <style:text-properties fo:font-size="10pt" style:font-size-asian="10pt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name-asian="Times New Roman" style:font-size-complex="12pt" style:language-asian="lt" style:country-asian="LT"/>
    </style:style>
    <style:style style:name="T427" style:parent-style-name="DefaultParagraphFont" style:family="text">
      <style:text-properties style:font-name-asian="Times New Roman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72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473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P477" style:parent-style-name="Normal" style:family="paragraph">
      <style:paragraph-properties fo:text-indent="0.4923in"/>
      <style:text-properties fo:font-size="10pt" style:font-size-asian="10pt"/>
    </style:style>
    <style:style style:name="P478" style:parent-style-name="Normal" style:family="paragraph">
      <style:paragraph-properties fo:text-indent="0.4923in"/>
    </style:style>
    <style:style style:name="P479" style:parent-style-name="Normal" style:family="paragraph">
      <style:paragraph-properties fo:text-indent="0.4923in"/>
      <style:text-properties fo:font-size="10pt" style:font-size-asian="10pt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  <style:text-properties fo:font-size="10pt" style:font-size-asian="10pt"/>
    </style:style>
    <style:style style:name="P482" style:parent-style-name="Normal" style:family="paragraph">
      <style:paragraph-properties fo:text-align="center" fo:text-indent="0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1" style:parent-style-name="Normal" style:family="paragraph">
      <style:paragraph-properties fo:text-indent="0.4923in"/>
      <style:text-properties fo:font-style="italic" style:font-style-asian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05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06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07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  <style:text-properties fo:font-size="10pt" style:font-size-asian="10pt"/>
    </style:style>
    <style:style style:name="P511" style:parent-style-name="Normal" style:family="paragraph">
      <style:paragraph-properties fo:text-indent="0.4923in"/>
    </style:style>
    <style:style style:name="P512" style:parent-style-name="Normal" style:family="paragraph">
      <style:paragraph-properties fo:text-indent="0.4923in"/>
      <style:text-properties fo:font-size="10pt" style:font-size-asian="10pt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4923in"/>
      <style:text-properties fo:font-size="10pt" style:font-size-asian="10pt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0" style:parent-style-name="Normal" style:family="paragraph">
      <style:paragraph-properties fo:text-indent="0.4923in"/>
      <style:text-properties fo:font-style="italic" style:font-style-asian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53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style:font-name-asian="Times New Roman" style:font-weight-complex="bold" fo:color="#000000"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48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49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50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P554" style:parent-style-name="Normal" style:family="paragraph">
      <style:paragraph-properties fo:text-indent="0.4923in"/>
      <style:text-properties fo:font-size="10pt" style:font-size-asian="10pt"/>
    </style:style>
    <style:style style:name="P555" style:parent-style-name="Normal" style:family="paragraph">
      <style:paragraph-properties fo:text-indent="0.4923in"/>
      <style:text-properties style:font-weight-complex="bold" style:font-style-complex="italic"/>
    </style:style>
    <style:style style:name="P556" style:parent-style-name="Normal" style:family="paragraph">
      <style:paragraph-properties fo:text-indent="0in"/>
      <style:text-properties fo:font-size="10pt" style:font-size-asian="10pt"/>
    </style:style>
    <style:style style:name="P557" style:parent-style-name="Normal" style:family="paragraph">
      <style:paragraph-properties fo:text-align="center" fo:text-indent="0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P563" style:parent-style-name="Normal" style:family="paragraph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text-properties style:font-name-asian="Times New Roman" fo:font-size="16pt" style:font-size-asian="16pt" style:font-size-complex="16pt"/>
    </style:style>
    <style:style style:name="P566" style:parent-style-name="Normal" style:family="paragraph">
      <style:paragraph-properties fo:text-indent="0.4923in"/>
      <style:text-properties fo:font-style="italic" style:font-style-asian="italic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name-asian="Times New Roman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size-complex="12pt" style:language-asian="lt" style:country-asian="LT"/>
    </style:style>
    <style:style style:name="T571" style:parent-style-name="DefaultParagraphFont" style:family="text">
      <style:text-properties style:font-name-asian="Times New Roman" style:font-size-complex="12pt" style:language-asian="lt" style:country-asian="LT"/>
    </style:style>
    <style:style style:name="T572" style:parent-style-name="DefaultParagraphFont" style:family="text">
      <style:text-properties style:font-name-asian="Times New Roman" style:font-size-complex="12pt" style:language-asian="lt" style:country-asian="LT"/>
    </style:style>
    <style:style style:name="T573" style:parent-style-name="DefaultParagraphFont" style:family="text">
      <style:text-properties style:font-name-asian="Times New Roman" style:font-size-complex="12pt" style:language-asian="lt" style:country-asian="LT"/>
    </style:style>
    <style:style style:name="T574" style:parent-style-name="DefaultParagraphFont" style:family="text">
      <style:text-properties style:font-name-asian="Times New Roman" style:font-size-complex="12pt" style:language-asian="lt" style:country-asian="LT"/>
    </style:style>
    <style:style style:name="T575" style:parent-style-name="DefaultParagraphFont" style:family="text">
      <style:text-properties style:font-name-asian="Times New Roman" style:font-size-complex="12pt" style:language-asian="lt" style:country-asian="LT"/>
    </style:style>
    <style:style style:name="T576" style:parent-style-name="DefaultParagraphFont" style:family="text">
      <style:text-properties style:font-name-asian="Times New Roman" style:font-size-complex="12pt" style:language-asian="lt" style:country-asian="LT"/>
    </style:style>
    <style:style style:name="T577" style:parent-style-name="DefaultParagraphFont" style:family="text">
      <style:text-properties style:font-name-asian="Times New Roman" style:font-size-complex="12pt" style:language-asian="lt" style:country-asian="LT"/>
    </style:style>
    <style:style style:name="T578" style:parent-style-name="DefaultParagraphFont" style:family="text">
      <style:text-properties style:font-name-asian="Times New Roman" style:font-size-complex="12pt" style:language-asian="lt" style:country-asian="LT"/>
    </style:style>
    <style:style style:name="T5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  <style:text-properties fo:font-size="10pt" style:font-size-asian="10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paragraph-properties fo:text-indent="0.4923in"/>
      <style:text-properties fo:font-size="10pt" style:font-size-asian="10pt"/>
    </style:style>
    <style:style style:name="P589" style:parent-style-name="Normal" style:family="paragraph">
      <style:paragraph-properties fo:text-indent="0.4923in"/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text-indent="0.4923in"/>
      <style:text-properties fo:font-size="10pt" style:font-size-asian="10pt"/>
    </style:style>
    <style:style style:name="P599" style:parent-style-name="Normal" style:family="paragraph">
      <style:paragraph-properties fo:text-indent="0.4923in"/>
      <style:text-properties style:font-weight-complex="bold" style:font-style-complex="italic"/>
    </style:style>
    <style:style style:name="P600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610" style:parent-style-name="Normal" style:family="paragraph">
      <style:paragraph-properties fo:text-indent="0.4923in"/>
      <style:text-properties fo:color="#000000"/>
    </style:style>
    <style:style style:name="P611" style:parent-style-name="Normal" style:family="paragraph">
      <style:paragraph-properties fo:text-indent="0.4923in"/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  <style:text-properties fo:font-size="10pt" style:font-size-asian="10pt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text-indent="0.4923in"/>
      <style:text-properties fo:font-size="10pt" style:font-size-asian="10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indent="0.4923in"/>
      <style:text-properties fo:font-size="10pt" style:font-size-asian="10pt"/>
    </style:style>
    <style:style style:name="P633" style:parent-style-name="Normal" style:family="paragraph">
      <style:paragraph-properties fo:text-indent="0.4923in"/>
      <style:text-properties fo:font-size="10pt" style:font-size-asian="10pt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style-complex="italic"/>
    </style:style>
    <style:style style:name="P63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text-indent="0.4923in"/>
      <style:text-properties fo:font-size="10pt" style:font-size-asian="10pt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name-asian="Times New Roman" style:font-size-complex="12pt" style:language-asian="lt" style:country-asian="LT"/>
    </style:style>
    <style:style style:name="T648" style:parent-style-name="DefaultParagraphFont" style:family="text">
      <style:text-properties style:font-name-asian="Times New Roman" style:font-size-complex="12pt" style:language-asian="lt" style:country-asian="LT"/>
    </style:style>
    <style:style style:name="T649" style:parent-style-name="DefaultParagraphFont" style:family="text">
      <style:text-properties style:font-name-asian="Times New Roman" style:font-size-complex="12pt" style:language-asian="lt" style:country-asian="LT"/>
    </style:style>
    <style:style style:name="T650" style:parent-style-name="DefaultParagraphFont" style:family="text">
      <style:text-properties style:font-name-asian="Times New Roman" style:font-size-complex="12pt" style:language-asian="lt" style:country-asian="LT"/>
    </style:style>
    <style:style style:name="T651" style:parent-style-name="DefaultParagraphFont" style:family="text">
      <style:text-properties style:font-name-asian="Times New Roman" style:font-size-complex="12pt" style:language-asian="lt" style:country-asian="LT"/>
    </style:style>
    <style:style style:name="T652" style:parent-style-name="DefaultParagraphFont" style:family="text">
      <style:text-properties style:font-name-asian="Times New Roman" style:font-size-complex="12pt" style:language-asian="lt" style:country-asian="LT"/>
    </style:style>
    <style:style style:name="T653" style:parent-style-name="DefaultParagraphFont" style:family="text">
      <style:text-properties style:font-name-asian="Times New Roman" style:font-size-complex="12pt" style:language-asian="lt" style:country-asian="LT"/>
    </style:style>
    <style:style style:name="T654" style:parent-style-name="DefaultParagraphFont" style:family="text">
      <style:text-properties style:font-name-asian="Times New Roman" style:font-size-complex="12pt" style:language-asian="lt" style:country-asian="LT"/>
    </style:style>
    <style:style style:name="T655" style:parent-style-name="DefaultParagraphFont" style:family="text">
      <style:text-properties style:font-name-asian="Times New Roman" style:font-size-complex="12pt" style:language-asian="lt" style:country-asian="LT"/>
    </style:style>
    <style:style style:name="T656" style:parent-style-name="DefaultParagraphFont" style:family="text">
      <style:text-properties style:font-name-asian="Times New Roman" style:font-size-complex="12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fo:font-style="italic" style:font-style-asian="italic"/>
    </style:style>
    <style:style style:name="P695" style:parent-style-name="Normal" style:family="paragraph">
      <style:paragraph-properties fo:text-indent="0.4923in"/>
      <style:text-properties fo:font-size="10pt" style:font-size-asian="10pt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  <style:text-properties fo:font-size="10pt" style:font-size-asian="10pt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text-properties style:font-name-asian="Times New Roman" fo:font-size="16pt" style:font-size-asian="16pt" style:font-size-complex="16pt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9" style:parent-style-name="DefaultParagraphFont" style:family="text">
      <style:text-properties fo:font-weight="bold" style:font-weight-asian="bold" fo:font-style="italic" style:font-style-asian="italic"/>
    </style:style>
    <style:style style:name="P740" style:parent-style-name="Normal" style:family="paragraph">
      <style:paragraph-properties fo:text-indent="0.4923in"/>
      <style:text-properties fo:font-size="10pt" style:font-size-asian="10pt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  <style:text-properties fo:font-size="10pt" style:font-size-asian="10pt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indent="0.4923in"/>
      <style:text-properties fo:font-size="10pt" style:font-size-asian="10pt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P76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67" style:parent-style-name="Normal" style:family="paragraph">
      <style:paragraph-properties fo:text-indent="0.4923in"/>
      <style:text-properties fo:font-style="italic" style:font-style-asian="italic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style:font-name-asian="Times New Roman" style:font-size-complex="12pt" style:language-asian="lt" style:country-asian="LT"/>
    </style:style>
    <style:style style:name="T771" style:parent-style-name="DefaultParagraphFont" style:family="text">
      <style:text-properties style:font-name-asian="Times New Roman" style:font-size-complex="12pt" style:language-asian="lt" style:country-asian="LT"/>
    </style:style>
    <style:style style:name="T77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73" style:parent-style-name="DefaultParagraphFont" style:family="text">
      <style:text-properties style:font-name-asian="Times New Roman" style:font-size-complex="12pt" style:language-asian="lt" style:country-asian="LT"/>
    </style:style>
    <style:style style:name="T774" style:parent-style-name="DefaultParagraphFont" style:family="text">
      <style:text-properties style:font-name-asian="Times New Roman" style:font-size-complex="12pt" style:language-asian="lt" style:country-asian="LT"/>
    </style:style>
    <style:style style:name="T775" style:parent-style-name="DefaultParagraphFont" style:family="text">
      <style:text-properties style:font-name-asian="Times New Roman" style:font-size-complex="12pt" style:language-asian="lt" style:country-asian="LT"/>
    </style:style>
    <style:style style:name="T776" style:parent-style-name="DefaultParagraphFont" style:family="text">
      <style:text-properties style:font-name-asian="Times New Roman" style:font-size-complex="12pt" style:language-asian="lt" style:country-asian="LT"/>
    </style:style>
    <style:style style:name="T777" style:parent-style-name="DefaultParagraphFont" style:family="text">
      <style:text-properties style:font-name-asian="Times New Roman" style:font-size-complex="12pt" style:language-asian="lt" style:country-asian="LT"/>
    </style:style>
    <style:style style:name="T778" style:parent-style-name="DefaultParagraphFont" style:family="text">
      <style:text-properties style:font-name-asian="Times New Roman" style:font-size-complex="12pt" style:language-asian="lt" style:country-asian="LT"/>
    </style:style>
    <style:style style:name="T7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fo:font-style="italic" style:font-style-asian="italic"/>
    </style:style>
    <style:style style:name="T786" style:parent-style-name="DefaultParagraphFont" style:family="text">
      <style:text-properties style:font-weight-complex="bold" style:font-style-complex="italic"/>
    </style:style>
    <style:style style:name="T787" style:parent-style-name="DefaultParagraphFont" style:family="text">
      <style:text-properties fo:font-style="italic" style:font-style-asian="italic"/>
    </style:style>
    <style:style style:name="P788" style:parent-style-name="Normal" style:family="paragraph">
      <style:paragraph-properties fo:text-indent="0.4923in"/>
      <style:text-properties fo:font-size="10pt" style:font-size-asian="10pt"/>
    </style:style>
    <style:style style:name="P7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1" style:parent-style-name="Normal" style:family="paragraph">
      <style:paragraph-properties fo:text-indent="0.4923in"/>
    </style:style>
    <style:style style:name="P79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text-align="center" fo:text-indent="0in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  <style:text-properties fo:font-size="10pt" style:font-size-asian="10pt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  <style:text-properties fo:font-size="10pt" style:font-size-asian="10pt"/>
    </style:style>
    <style:style style:name="P800" style:parent-style-name="Normal" style:family="paragraph">
      <style:paragraph-properties fo:text-indent="0.4923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text-properties fo:font-size="16pt" style:font-size-asian="16pt" style:font-size-complex="16pt"/>
    </style:style>
    <style:style style:name="P818" style:parent-style-name="Normal" style:family="paragraph">
      <style:paragraph-properties fo:text-indent="0.4923in"/>
      <style:text-properties fo:font-style="italic" style:font-style-asian="italic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name-asian="Times New Roman" style:font-size-complex="12pt" style:language-asian="lt" style:country-asian="LT"/>
    </style:style>
    <style:style style:name="T822" style:parent-style-name="DefaultParagraphFont" style:family="text">
      <style:text-properties style:font-name-asian="Times New Roman" style:font-size-complex="12pt" style:language-asian="lt" style:country-asian="LT"/>
    </style:style>
    <style:style style:name="T823" style:parent-style-name="DefaultParagraphFont" style:family="text">
      <style:text-properties style:font-name-asian="Times New Roman" style:font-size-complex="12pt" style:language-asian="lt" style:country-asian="LT"/>
    </style:style>
    <style:style style:name="T824" style:parent-style-name="DefaultParagraphFont" style:family="text">
      <style:text-properties style:font-name-asian="Times New Roman" style:font-size-complex="12pt" style:language-asian="lt" style:country-asian="LT"/>
    </style:style>
    <style:style style:name="T8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fo:font-style="italic" style:font-style-asian="italic"/>
    </style:style>
    <style:style style:name="P830" style:parent-style-name="Normal" style:family="paragraph">
      <style:paragraph-properties fo:text-indent="0.4923in"/>
      <style:text-properties fo:font-size="10pt" style:font-size-asian="10pt"/>
    </style:style>
    <style:style style:name="P831" style:parent-style-name="Normal" style:family="paragraph">
      <style:paragraph-properties fo:text-indent="0.4923in"/>
    </style:style>
    <style:style style:name="P832" style:parent-style-name="Normal" style:family="paragraph">
      <style:paragraph-properties fo:text-indent="0.4923in"/>
      <style:text-properties fo:font-size="10pt" style:font-size-asian="10pt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name-asian="Times New Roman" style:font-size-complex="12pt" style:language-asian="lt" style:country-asian="LT"/>
    </style:style>
    <style:style style:name="T837" style:parent-style-name="DefaultParagraphFont" style:family="text">
      <style:text-properties style:font-name-asian="Times New Roman"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52" style:parent-style-name="Normal" style:family="paragraph">
      <style:paragraph-properties fo:text-indent="0.4923in"/>
      <style:text-properties fo:font-style="italic" style:font-style-asian="italic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style:font-name-asian="Times New Roman" style:font-size-complex="12pt" style:language-asian="lt" style:country-asian="LT"/>
    </style:style>
    <style:style style:name="T856" style:parent-style-name="DefaultParagraphFont" style:family="text">
      <style:text-properties style:font-name-asian="Times New Roman" style:font-size-complex="12pt" style:language-asian="lt" style:country-asian="LT"/>
    </style:style>
    <style:style style:name="T857" style:parent-style-name="DefaultParagraphFont" style:family="text">
      <style:text-properties style:font-name-asian="Times New Roman" style:font-size-complex="12pt" style:language-asian="lt" style:country-asian="LT"/>
    </style:style>
    <style:style style:name="T858" style:parent-style-name="DefaultParagraphFont" style:family="text">
      <style:text-properties style:font-name-asian="Times New Roman" style:font-size-complex="12pt" style:language-asian="lt" style:country-asian="LT"/>
    </style:style>
    <style:style style:name="T8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P865" style:parent-style-name="Normal" style:family="paragraph">
      <style:paragraph-properties fo:text-indent="0.4923in"/>
      <style:text-properties fo:font-size="10pt" style:font-size-asian="10pt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  <style:text-properties fo:font-size="10pt" style:font-size-asian="10pt"/>
    </style:style>
    <style:style style:name="P868" style:parent-style-name="Normal" style:family="paragraph">
      <style:paragraph-properties fo:text-indent="0.4923in"/>
    </style:style>
    <style:style style:name="P869" style:parent-style-name="Normal" style:family="paragraph">
      <style:paragraph-properties fo:text-indent="0.4923in"/>
      <style:text-properties fo:font-size="10pt" style:font-size-asian="10pt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name-asian="Times New Roman" style:font-size-complex="12pt" style:language-asian="lt" style:country-asian="LT"/>
    </style:style>
    <style:style style:name="T874" style:parent-style-name="DefaultParagraphFont" style:family="text">
      <style:text-properties style:font-name-asian="Times New Roman" style:font-size-complex="12pt" style:language-asian="lt" style:country-asian="LT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style:font-name-asian="Times New Roman" fo:font-weight="bold" style:font-weight-asian="bold" style:font-style-complex="italic" style:font-size-complex="12pt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P895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896" style:parent-style-name="Normal" style:family="paragraph">
      <style:paragraph-properties fo:text-indent="0.4923in"/>
      <style:text-properties fo:font-style="italic" style:font-style-asian="italic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style:font-name-asian="Times New Roman" style:font-size-complex="12pt" style:language-asian="lt" style:country-asian="LT"/>
    </style:style>
    <style:style style:name="T900" style:parent-style-name="DefaultParagraphFont" style:family="text">
      <style:text-properties style:font-name-asian="Times New Roman" style:font-size-complex="12pt" style:language-asian="lt" style:country-asian="LT"/>
    </style:style>
    <style:style style:name="T901" style:parent-style-name="DefaultParagraphFont" style:family="text">
      <style:text-properties style:font-name-asian="Times New Roman" style:font-size-complex="12pt" style:language-asian="lt" style:country-asian="LT"/>
    </style:style>
    <style:style style:name="T902" style:parent-style-name="DefaultParagraphFont" style:family="text">
      <style:text-properties style:font-name-asian="Times New Roman" style:font-size-complex="12pt" style:language-asian="lt" style:country-asian="LT"/>
    </style:style>
    <style:style style:name="T903" style:parent-style-name="DefaultParagraphFont" style:family="text">
      <style:text-properties style:font-name-asian="Times New Roman" style:font-size-complex="12pt" style:language-asian="lt" style:country-asian="LT"/>
    </style:style>
    <style:style style:name="T904" style:parent-style-name="DefaultParagraphFont" style:family="text">
      <style:text-properties style:font-name-asian="Times New Roman" style:font-size-complex="12pt" style:language-asian="lt" style:country-asian="LT"/>
    </style:style>
    <style:style style:name="T905" style:parent-style-name="DefaultParagraphFont" style:family="text">
      <style:text-properties style:font-name-asian="Times New Roman" style:font-size-complex="12pt" style:language-asian="lt" style:country-asian="LT"/>
    </style:style>
    <style:style style:name="T90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07" style:parent-style-name="DefaultParagraphFont" style:family="text">
      <style:text-properties style:font-name-asian="Times New Roman" style:font-size-complex="12pt" style:language-asian="lt" style:country-asian="LT"/>
    </style:style>
    <style:style style:name="T90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09" style:parent-style-name="DefaultParagraphFont" style:family="text">
      <style:text-properties style:font-name-asian="Times New Roman" style:font-size-complex="12pt" style:language-asian="lt" style:country-asian="LT"/>
    </style:style>
    <style:style style:name="T91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11" style:parent-style-name="DefaultParagraphFont" style:family="text">
      <style:text-properties style:font-name-asian="Times New Roman" style:font-size-complex="12pt" style:language-asian="lt" style:country-asian="LT"/>
    </style:style>
    <style:style style:name="T91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13" style:parent-style-name="DefaultParagraphFont" style:family="text">
      <style:text-properties style:font-name-asian="Times New Roman" style:font-size-complex="12pt" style:language-asian="lt" style:country-asian="LT"/>
    </style:style>
    <style:style style:name="T914" style:parent-style-name="DefaultParagraphFont" style:family="text">
      <style:text-properties style:font-name-asian="Times New Roman" style:font-size-complex="12pt" style:language-asian="lt" style:country-asian="LT"/>
    </style:style>
    <style:style style:name="T915" style:parent-style-name="DefaultParagraphFont" style:family="text">
      <style:text-properties style:font-name-asian="Times New Roman" style:font-size-complex="12pt" style:language-asian="lt" style:country-asian="LT"/>
    </style:style>
    <style:style style:name="T916" style:parent-style-name="DefaultParagraphFont" style:family="text">
      <style:text-properties style:font-name-asian="Times New Roman" style:font-size-complex="12pt" style:language-asian="lt" style:country-asian="LT"/>
    </style:style>
    <style:style style:name="T91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1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fo:font-style="italic" style:font-style-asian="italic"/>
    </style:style>
    <style:style style:name="P922" style:parent-style-name="Normal" style:family="paragraph">
      <style:paragraph-properties fo:text-indent="0.4923in"/>
    </style:style>
    <style:style style:name="P923" style:parent-style-name="Normal" style:family="paragraph">
      <style:paragraph-properties fo:text-indent="0.4923in"/>
      <style:text-properties fo:font-size="10pt" style:font-size-asian="10pt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indent="0.4923in"/>
      <style:text-properties fo:font-size="10pt" style:font-size-asian="10pt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indent="0.4923in"/>
      <style:text-properties fo:font-size="10pt" style:font-size-asian="10pt"/>
    </style:style>
    <style:style style:name="P928" style:parent-style-name="Normal" style:family="paragraph">
      <style:paragraph-properties fo:text-indent="0.4923in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name-asian="Times New Roman" style:font-size-complex="12pt" style:language-asian="lt" style:country-asian="LT"/>
    </style:style>
    <style:style style:name="T932" style:parent-style-name="DefaultParagraphFont" style:family="text">
      <style:text-properties style:font-name-asian="Times New Roman" style:font-size-complex="12pt" style:language-asian="lt" style:country-asian="LT"/>
    </style:style>
    <style:style style:name="T933" style:parent-style-name="DefaultParagraphFont" style:family="text">
      <style:text-properties style:font-name-asian="Times New Roman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font-size-complex="12pt" style:language-asian="lt" style:country-asian="LT"/>
    </style:style>
    <style:style style:name="T935" style:parent-style-name="DefaultParagraphFont" style:family="text">
      <style:text-properties style:font-name-asian="Times New Roman" style:font-size-complex="12pt" style:language-asian="lt" style:country-asian="LT"/>
    </style:style>
    <style:style style:name="T936" style:parent-style-name="DefaultParagraphFont" style:family="text">
      <style:text-properties style:font-name-asian="Times New Roman" style:font-size-complex="12pt" style:language-asian="lt" style:country-asian="LT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39" style:parent-style-name="DefaultParagraphFont" style:family="text">
      <style:text-properties style:font-name-asian="Times New Roman" style:font-size-complex="12pt" style:language-asian="lt" style:country-asian="LT"/>
    </style:style>
    <style:style style:name="T94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T94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43" style:parent-style-name="DefaultParagraphFont" style:family="text">
      <style:text-properties style:font-name-asian="Times New Roman" style:font-size-complex="12pt" style:language-asian="lt" style:country-asian="LT"/>
    </style:style>
    <style:style style:name="T94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45" style:parent-style-name="DefaultParagraphFont" style:family="text">
      <style:text-properties style:font-name-asian="Times New Roman" style:font-size-complex="12pt" style:language-asian="lt" style:country-asian="LT"/>
    </style:style>
    <style:style style:name="T946" style:parent-style-name="DefaultParagraphFont" style:family="text">
      <style:text-properties style:font-name-asian="Times New Roman"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61" style:parent-style-name="Normal" style:family="paragraph">
      <style:paragraph-properties fo:text-indent="0.4923in"/>
      <style:text-properties fo:font-style="italic" style:font-style-asian="italic"/>
    </style:style>
    <style:style style:name="P962" style:parent-style-name="Normal" style:family="paragraph">
      <style:paragraph-properties fo:text-indent="0.4923in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style:font-name-asian="Times New Roman" style:font-size-complex="12pt" style:language-asian="lt" style:country-asian="LT"/>
    </style:style>
    <style:style style:name="T965" style:parent-style-name="DefaultParagraphFont" style:family="text">
      <style:text-properties style:font-name-asian="Times New Roman" style:font-size-complex="12pt" style:language-asian="lt" style:country-asian="LT"/>
    </style:style>
    <style:style style:name="T966" style:parent-style-name="DefaultParagraphFont" style:family="text">
      <style:text-properties style:font-name-asian="Times New Roman" style:font-size-complex="12pt" style:language-asian="lt" style:country-asian="LT"/>
    </style:style>
    <style:style style:name="T967" style:parent-style-name="DefaultParagraphFont" style:family="text">
      <style:text-properties style:font-name-asian="Times New Roman" style:font-size-complex="12pt" style:language-asian="lt" style:country-asian="LT"/>
    </style:style>
    <style:style style:name="T968" style:parent-style-name="DefaultParagraphFont" style:family="text">
      <style:text-properties style:font-name-asian="Times New Roman" style:font-size-complex="12pt" style:language-asian="lt" style:country-asian="LT"/>
    </style:style>
    <style:style style:name="T969" style:parent-style-name="DefaultParagraphFont" style:family="text">
      <style:text-properties style:font-name-asian="Times New Roman" style:font-size-complex="12pt" style:language-asian="lt" style:country-asian="LT"/>
    </style:style>
    <style:style style:name="T970" style:parent-style-name="DefaultParagraphFont" style:family="text">
      <style:text-properties style:font-name-asian="Times New Roman" style:font-size-complex="12pt" style:language-asian="lt" style:country-asian="LT"/>
    </style:style>
    <style:style style:name="T97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72" style:parent-style-name="DefaultParagraphFont" style:family="text">
      <style:text-properties style:font-name-asian="Times New Roman" style:font-size-complex="12pt" style:language-asian="lt" style:country-asian="LT"/>
    </style:style>
    <style:style style:name="T973" style:parent-style-name="DefaultParagraphFont" style:family="text">
      <style:text-properties style:font-name-asian="Times New Roman" style:font-size-complex="12pt" style:language-asian="lt" style:country-asian="LT"/>
    </style:style>
    <style:style style:name="T974" style:parent-style-name="DefaultParagraphFont" style:family="text">
      <style:text-properties style:font-name-asian="Times New Roman" style:font-size-complex="12pt" style:language-asian="lt" style:country-asian="LT"/>
    </style:style>
    <style:style style:name="T975" style:parent-style-name="DefaultParagraphFont" style:family="text">
      <style:text-properties style:font-name-asian="Times New Roman" style:font-size-complex="12pt" style:language-asian="lt" style:country-asian="LT"/>
    </style:style>
    <style:style style:name="T9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fo:font-style="italic" style:font-style-asian="italic"/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paragraph-properties fo:text-indent="0.4923in"/>
      <style:text-properties fo:font-size="10pt" style:font-size-asian="10pt"/>
    </style:style>
    <style:style style:name="P983" style:parent-style-name="Normal" style:family="paragraph">
      <style:paragraph-properties fo:text-indent="0.4923in"/>
    </style:style>
    <style:style style:name="P984" style:parent-style-name="Normal" style:family="paragraph">
      <style:paragraph-properties fo:text-indent="0.4923in"/>
      <style:text-properties fo:font-size="10pt" style:font-size-asian="10pt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indent="0.4923in"/>
    </style:style>
    <style:style style:name="P987" style:parent-style-name="Normal" style:family="paragraph">
      <style:paragraph-properties fo:text-indent="0.4923in"/>
    </style:style>
    <style:style style:name="P988" style:parent-style-name="Normal" style:family="paragraph">
      <style:paragraph-properties fo:text-indent="0.4923in"/>
      <style:text-properties fo:font-size="10pt" style:font-size-asian="10pt"/>
    </style:style>
    <style:style style:name="P989" style:parent-style-name="Normal" style:family="paragraph">
      <style:paragraph-properties fo:text-indent="0.4923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name-asian="Times New Roman" style:font-size-complex="12pt" style:language-asian="lt" style:country-asian="LT"/>
    </style:style>
    <style:style style:name="T993" style:parent-style-name="DefaultParagraphFont" style:family="text">
      <style:text-properties style:font-name-asian="Times New Roman" style:font-size-complex="12pt" style:language-asian="lt" style:country-asian="LT"/>
    </style:style>
    <style:style style:name="T994" style:parent-style-name="DefaultParagraphFont" style:family="text">
      <style:text-properties style:font-name-asian="Times New Roman" style:font-size-complex="12pt" style:language-asian="lt" style:country-asian="LT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style:font-name-asian="Times New Roman" style:font-size-complex="12pt" style:language-asian="lt" style:country-asian="LT"/>
    </style:style>
    <style:style style:name="T997" style:parent-style-name="DefaultParagraphFont" style:family="text">
      <style:text-properties style:font-name-asian="Times New Roman" style:font-size-complex="12pt" style:language-asian="lt" style:country-asian="LT"/>
    </style:style>
    <style:style style:name="T998" style:parent-style-name="DefaultParagraphFont" style:family="text">
      <style:text-properties style:font-name-asian="Times New Roman" style:font-size-complex="12pt" style:language-asian="lt" style:country-asian="LT"/>
    </style:style>
    <style:style style:name="T99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00" style:parent-style-name="DefaultParagraphFont" style:family="text">
      <style:text-properties style:font-name-asian="Times New Roman" style:font-size-complex="12pt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015" style:parent-style-name="Normal" style:family="paragraph">
      <style:paragraph-properties fo:text-indent="0.4923in"/>
      <style:text-properties fo:font-style="italic" style:font-style-asian="italic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style:font-name-asian="Times New Roman" style:font-size-complex="12pt" style:language-asian="lt" style:country-asian="LT"/>
    </style:style>
    <style:style style:name="T1019" style:parent-style-name="DefaultParagraphFont" style:family="text">
      <style:text-properties style:font-name-asian="Times New Roman" style:font-size-complex="12pt" style:language-asian="lt" style:country-asian="LT"/>
    </style:style>
    <style:style style:name="T1020" style:parent-style-name="DefaultParagraphFont" style:family="text">
      <style:text-properties style:font-name-asian="Times New Roman" style:font-size-complex="12pt" style:language-asian="lt" style:country-asian="LT"/>
    </style:style>
    <style:style style:name="T1021" style:parent-style-name="DefaultParagraphFont" style:family="text">
      <style:text-properties style:font-name-asian="Times New Roman" style:font-size-complex="12pt" style:language-asian="lt" style:country-asian="LT"/>
    </style:style>
    <style:style style:name="T1022" style:parent-style-name="DefaultParagraphFont" style:family="text">
      <style:text-properties style:font-name-asian="Times New Roman" style:font-size-complex="12pt" style:language-asian="lt" style:country-asian="LT"/>
    </style:style>
    <style:style style:name="T1023" style:parent-style-name="DefaultParagraphFont" style:family="text">
      <style:text-properties style:font-name-asian="Times New Roman" style:font-size-complex="12pt" style:language-asian="lt" style:country-asian="LT"/>
    </style:style>
    <style:style style:name="T1024" style:parent-style-name="DefaultParagraphFont" style:family="text">
      <style:text-properties style:font-name-asian="Times New Roman" style:font-size-complex="12pt" style:language-asian="lt" style:country-asian="LT"/>
    </style:style>
    <style:style style:name="T102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26" style:parent-style-name="DefaultParagraphFont" style:family="text">
      <style:text-properties style:font-name-asian="Times New Roman" style:font-size-complex="12pt" style:language-asian="lt" style:country-asian="LT"/>
    </style:style>
    <style:style style:name="T1027" style:parent-style-name="DefaultParagraphFont" style:family="text">
      <style:text-properties style:font-name-asian="Times New Roman" style:font-size-complex="12pt" style:language-asian="lt" style:country-asian="LT"/>
    </style:style>
    <style:style style:name="T1028" style:parent-style-name="DefaultParagraphFont" style:family="text">
      <style:text-properties style:font-name-asian="Times New Roman" style:font-size-complex="12pt" style:language-asian="lt" style:country-asian="LT"/>
    </style:style>
    <style:style style:name="T1029" style:parent-style-name="DefaultParagraphFont" style:family="text">
      <style:text-properties style:font-name-asian="Times New Roman" style:font-size-complex="12pt" style:language-asian="lt" style:country-asian="LT"/>
    </style:style>
    <style:style style:name="T10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fo:font-style="italic" style:font-style-asian="italic"/>
    </style:style>
    <style:style style:name="P1035" style:parent-style-name="Normal" style:family="paragraph">
      <style:paragraph-properties fo:text-indent="0.4923in"/>
      <style:text-properties fo:font-size="10pt" style:font-size-asian="10pt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indent="0.4923in"/>
      <style:text-properties fo:font-size="10pt" style:font-size-asian="10pt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  <style:text-properties fo:font-size="10pt" style:font-size-asian="10pt"/>
    </style:style>
    <style:style style:name="P1040" style:parent-style-name="Normal" style:family="paragraph">
      <style:paragraph-properties fo:text-indent="0.4923in"/>
    </style:style>
    <style:style style:name="T1041" style:parent-style-name="DefaultParagraphFont" style:family="text">
      <style:text-properties style:font-style-complex="italic"/>
    </style:style>
    <style:style style:name="P1042" style:parent-style-name="Normal" style:family="paragraph">
      <style:paragraph-properties fo:text-indent="0.4923in"/>
      <style:text-properties fo:font-size="10pt" style:font-size-asian="10pt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4923in"/>
      <style:text-properties fo:font-size="10pt" style:font-size-asian="10pt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name-asian="Times New Roman" style:font-size-complex="12pt" style:language-asian="lt" style:country-asian="LT"/>
    </style:style>
    <style:style style:name="T1049" style:parent-style-name="DefaultParagraphFont" style:family="text">
      <style:text-properties style:font-name-asian="Times New Roman" style:font-size-complex="12pt" style:language-asian="lt" style:country-asian="LT"/>
    </style:style>
    <style:style style:name="T1050" style:parent-style-name="DefaultParagraphFont" style:family="text">
      <style:text-properties style:font-name-asian="Times New Roman" style:font-size-complex="12pt" style:language-asian="lt" style:country-asian="LT"/>
    </style:style>
    <style:style style:name="T1051" style:parent-style-name="DefaultParagraphFont" style:family="text">
      <style:text-properties style:font-name-asian="Times New Roman" style:font-size-complex="12pt" style:language-asian="lt" style:country-asian="LT"/>
    </style:style>
    <style:style style:name="T1052" style:parent-style-name="DefaultParagraphFont" style:family="text">
      <style:text-properties style:font-name-asian="Times New Roman" style:font-size-complex="12pt" style:language-asian="lt" style:country-asian="LT"/>
    </style:style>
    <style:style style:name="T1053" style:parent-style-name="DefaultParagraphFont" style:family="text">
      <style:text-properties style:font-name-asian="Times New Roman" style:font-size-complex="12pt" style:language-asian="lt" style:country-asian="LT"/>
    </style:style>
    <style:style style:name="T1054" style:parent-style-name="DefaultParagraphFont" style:family="text">
      <style:text-properties style:font-name-asian="Times New Roman" style:font-size-complex="12pt" style:language-asian="lt" style:country-asian="LT"/>
    </style:style>
    <style:style style:name="T105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56" style:parent-style-name="DefaultParagraphFont" style:family="text">
      <style:text-properties style:font-name-asian="Times New Roman" style:font-size-complex="12pt" style:language-asian="lt" style:country-asian="LT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P1070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071" style:parent-style-name="Normal" style:family="paragraph">
      <style:paragraph-properties fo:text-indent="0.4923in"/>
      <style:text-properties fo:font-style="italic" style:font-style-asian="italic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style:font-name-asian="Times New Roman" style:font-size-complex="12pt" style:language-asian="lt" style:country-asian="LT"/>
    </style:style>
    <style:style style:name="T1075" style:parent-style-name="DefaultParagraphFont" style:family="text">
      <style:text-properties style:font-name-asian="Times New Roman" style:font-size-complex="12pt" style:language-asian="lt" style:country-asian="LT"/>
    </style:style>
    <style:style style:name="T1076" style:parent-style-name="DefaultParagraphFont" style:family="text">
      <style:text-properties style:font-name-asian="Times New Roman" style:font-size-complex="12pt" style:language-asian="lt" style:country-asian="LT"/>
    </style:style>
    <style:style style:name="T1077" style:parent-style-name="DefaultParagraphFont" style:family="text">
      <style:text-properties style:font-name-asian="Times New Roman" style:font-size-complex="12pt" style:language-asian="lt" style:country-asian="LT"/>
    </style:style>
    <style:style style:name="T1078" style:parent-style-name="DefaultParagraphFont" style:family="text">
      <style:text-properties style:font-name-asian="Times New Roman" style:font-size-complex="12pt" style:language-asian="lt" style:country-asian="LT"/>
    </style:style>
    <style:style style:name="T1079" style:parent-style-name="DefaultParagraphFont" style:family="text">
      <style:text-properties style:font-name-asian="Times New Roman" style:font-size-complex="12pt" style:language-asian="lt" style:country-asian="LT"/>
    </style:style>
    <style:style style:name="T1080" style:parent-style-name="DefaultParagraphFont" style:family="text">
      <style:text-properties style:font-name-asian="Times New Roman" style:font-size-complex="12pt" style:language-asian="lt" style:country-asian="LT"/>
    </style:style>
    <style:style style:name="T1081" style:parent-style-name="DefaultParagraphFont" style:family="text">
      <style:text-properties style:font-name-asian="Times New Roman" style:font-size-complex="12pt" style:language-asian="lt" style:country-asian="LT"/>
    </style:style>
    <style:style style:name="T10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8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8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8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fo:font-style="italic" style:font-style-asian="italic"/>
    </style:style>
    <style:style style:name="T1087" style:parent-style-name="DefaultParagraphFont" style:family="text">
      <style:text-properties fo:font-weight="bold" style:font-weight-asian="bold" fo:font-style="italic" style:font-style-asian="italic"/>
    </style:style>
    <style:style style:name="T1088" style:parent-style-name="DefaultParagraphFont" style:family="text">
      <style:text-properties fo:font-weight="bold" style:font-weight-asian="bold" fo:font-style="italic" style:font-style-asian="italic"/>
    </style:style>
    <style:style style:name="T1089" style:parent-style-name="DefaultParagraphFont" style:family="text">
      <style:text-properties style:font-weight-complex="bold" style:font-style-complex="italic"/>
    </style:style>
    <style:style style:name="P1090" style:parent-style-name="Normal" style:family="paragraph">
      <style:paragraph-properties fo:text-indent="0.4923in"/>
      <style:text-properties fo:font-size="10pt" style:font-size-asian="10pt"/>
    </style:style>
    <style:style style:name="P109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3" style:parent-style-name="Normal" style:family="paragraph">
      <style:paragraph-properties fo:text-indent="0.4923in"/>
      <style:text-properties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fo:font-style="italic" style:font-style-asian="italic"/>
    </style:style>
    <style:style style:name="P1096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1097" style:parent-style-name="Normal" style:family="paragraph">
      <style:paragraph-properties fo:text-indent="0.4923in"/>
      <style:text-properties style:font-style-complex="italic"/>
    </style:style>
    <style:style style:name="P109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name-asian="Times New Roman" style:font-size-complex="12pt" style:language-asian="lt" style:country-asian="LT"/>
    </style:style>
    <style:style style:name="T1103" style:parent-style-name="DefaultParagraphFont" style:family="text">
      <style:text-properties style:font-name-asian="Times New Roman" style:font-size-complex="12pt" style:language-asian="lt" style:country-asian="LT"/>
    </style:style>
    <style:style style:name="T1104" style:parent-style-name="DefaultParagraphFont" style:family="text">
      <style:text-properties style:font-name-asian="Times New Roman" style:font-size-complex="12pt" style:language-asian="lt" style:country-asian="LT"/>
    </style:style>
    <style:style style:name="T1105" style:parent-style-name="DefaultParagraphFont" style:family="text">
      <style:text-properties style:font-name-asian="Times New Roman"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120" style:parent-style-name="Normal" style:family="paragraph">
      <style:paragraph-properties fo:text-indent="0.4923in"/>
      <style:text-properties fo:font-style="italic" style:font-style-asian="italic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fo:font-weight="bold" style:font-weight-asian="bold"/>
    </style:style>
    <style:style style:name="T1123" style:parent-style-name="DefaultParagraphFont" style:family="text">
      <style:text-properties style:font-name-asian="Times New Roman" style:font-size-complex="12pt" style:language-asian="lt" style:country-asian="LT"/>
    </style:style>
    <style:style style:name="T1124" style:parent-style-name="DefaultParagraphFont" style:family="text">
      <style:text-properties style:font-name-asian="Times New Roman" style:font-size-complex="12pt" style:language-asian="lt" style:country-asian="LT"/>
    </style:style>
    <style:style style:name="T11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fo:font-style="italic" style:font-style-asian="italic"/>
    </style:style>
    <style:style style:name="T1130" style:parent-style-name="DefaultParagraphFont" style:family="text">
      <style:text-properties fo:font-weight="bold" style:font-weight-asian="bold" fo:font-style="italic" style:font-style-asian="italic"/>
    </style:style>
    <style:style style:name="T1131" style:parent-style-name="DefaultParagraphFont" style:family="text">
      <style:text-properties fo:font-weight="bold" style:font-weight-asian="bold" fo:font-style="italic" style:font-style-asian="italic"/>
    </style:style>
    <style:style style:name="T1132" style:parent-style-name="DefaultParagraphFont" style:family="text">
      <style:text-properties style:font-weight-complex="bold" style:font-style-complex="italic"/>
    </style:style>
    <style:style style:name="P1133" style:parent-style-name="Normal" style:family="paragraph">
      <style:paragraph-properties fo:text-indent="0.4923in"/>
      <style:text-properties fo:font-size="10pt" style:font-size-asian="10pt"/>
    </style:style>
    <style:style style:name="P113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6" style:parent-style-name="Normal" style:family="paragraph">
      <style:paragraph-properties fo:text-indent="0.4923in"/>
      <style:text-properties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style="italic" style:font-style-asian="italic"/>
    </style:style>
    <style:style style:name="P1139" style:parent-style-name="Normal" style:family="paragraph">
      <style:text-properties style:font-name-asian="Times New Roman" fo:font-size="10pt" style:font-size-asian="10pt" style:language-asian="lt" style:country-asian="LT"/>
    </style:style>
    <style:style style:name="P1140" style:parent-style-name="Normal" style:family="paragraph">
      <style:paragraph-properties fo:text-indent="0.4923in"/>
      <style:text-properties style:font-style-complex="italic"/>
    </style:style>
    <style:style style:name="P114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name-asian="Times New Roman" style:font-size-complex="12pt" style:language-asian="lt" style:country-asian="LT"/>
    </style:style>
    <style:style style:name="T1147" style:parent-style-name="DefaultParagraphFont" style:family="text">
      <style:text-properties style:font-name-asian="Times New Roman" style:font-size-complex="12pt" style:language-asian="lt" style:country-asian="LT"/>
    </style:style>
    <style:style style:name="T1148" style:parent-style-name="DefaultParagraphFont" style:family="text">
      <style:text-properties style:font-name-asian="Times New Roman" style:font-size-complex="12pt" style:language-asian="lt" style:country-asian="LT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163" style:parent-style-name="Normal" style:family="paragraph">
      <style:paragraph-properties fo:text-indent="0.4923in"/>
      <style:text-properties fo:font-style="italic" style:font-style-asian="italic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style:font-name-asian="Times New Roman" style:font-size-complex="12pt" style:language-asian="lt" style:country-asian="LT"/>
    </style:style>
    <style:style style:name="T116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68" style:parent-style-name="DefaultParagraphFont" style:family="text">
      <style:text-properties style:font-name-asian="Times New Roman" style:font-size-complex="12pt" style:language-asian="lt" style:country-asian="LT"/>
    </style:style>
    <style:style style:name="T116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70" style:parent-style-name="DefaultParagraphFont" style:family="text">
      <style:text-properties style:font-name-asian="Times New Roman" style:font-size-complex="12pt" style:language-asian="lt" style:country-asian="LT"/>
    </style:style>
    <style:style style:name="T1171" style:parent-style-name="DefaultParagraphFont" style:family="text">
      <style:text-properties style:font-name-asian="Times New Roman" style:font-size-complex="12pt" style:language-asian="lt" style:country-asian="LT"/>
    </style:style>
    <style:style style:name="T1172" style:parent-style-name="DefaultParagraphFont" style:family="text">
      <style:text-properties style:font-name-asian="Times New Roman" style:font-size-complex="12pt" style:language-asian="lt" style:country-asian="LT"/>
    </style:style>
    <style:style style:name="T1173" style:parent-style-name="DefaultParagraphFont" style:family="text">
      <style:text-properties style:font-name-asian="Times New Roman" style:font-size-complex="12pt" style:language-asian="lt" style:country-asian="LT"/>
    </style:style>
    <style:style style:name="T11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7" style:parent-style-name="DefaultParagraphFont" style:family="text">
      <style:text-properties style:font-name-asian="Times New Roman" style:font-size-complex="12pt" style:language-asian="lt" style:country-asian="LT"/>
    </style:style>
    <style:style style:name="T1178" style:parent-style-name="DefaultParagraphFont" style:family="text">
      <style:text-properties fo:font-weight="bold" style:font-weight-asian="bold" fo:font-style="italic" style:font-style-asian="italic"/>
    </style:style>
    <style:style style:name="T1179" style:parent-style-name="DefaultParagraphFont" style:family="text">
      <style:text-properties fo:font-weight="bold" style:font-weight-asian="bold" fo:font-style="italic" style:font-style-asian="italic"/>
    </style:style>
    <style:style style:name="T1180" style:parent-style-name="DefaultParagraphFont" style:family="text">
      <style:text-properties fo:font-weight="bold" style:font-weight-asian="bold" fo:font-style="italic" style:font-style-asian="italic"/>
    </style:style>
    <style:style style:name="T1181" style:parent-style-name="DefaultParagraphFont" style:family="text">
      <style:text-properties style:font-weight-complex="bold" style:font-style-complex="italic"/>
    </style:style>
    <style:style style:name="P1182" style:parent-style-name="Normal" style:family="paragraph">
      <style:paragraph-properties fo:text-indent="0.4923in"/>
      <style:text-properties fo:font-size="10pt" style:font-size-asian="10pt"/>
    </style:style>
    <style:style style:name="T11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86" style:parent-style-name="Normal" style:family="paragraph">
      <style:paragraph-properties fo:text-align="center" fo:text-indent="0in"/>
    </style:style>
    <style:style style:name="P1187" style:parent-style-name="Normal" style:family="paragraph">
      <style:paragraph-properties fo:text-indent="0.4923in"/>
      <style:text-properties fo:font-size="10pt" style:font-size-asian="10pt"/>
    </style:style>
    <style:style style:name="P1188" style:parent-style-name="Normal" style:family="paragraph">
      <style:paragraph-properties fo:text-indent="0.4923in"/>
    </style:style>
    <style:style style:name="P1189" style:parent-style-name="Normal" style:family="paragraph">
      <style:paragraph-properties fo:text-indent="0.4923in"/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P1199" style:parent-style-name="Normal" style:family="paragraph">
      <style:paragraph-properties fo:text-indent="0.4923in"/>
      <style:text-properties fo:font-size="10pt" style:font-size-asian="10pt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P1213" style:parent-style-name="Normal" style:family="paragraph">
      <style:paragraph-properties fo:text-indent="0.4923in"/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paragraph-properties fo:text-indent="0.4923in"/>
    </style:style>
    <style:style style:name="P1225" style:parent-style-name="Normal" style:family="paragraph">
      <style:paragraph-properties fo:text-indent="0.4923in"/>
      <style:text-properties fo:font-size="10pt" style:font-size-asian="10pt"/>
    </style:style>
    <style:style style:name="P122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227" style:parent-style-name="Normal" style:family="paragraph">
      <style:paragraph-properties fo:text-indent="0.4923in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text-indent="0.4923in"/>
    </style:style>
    <style:style style:name="T1247" style:parent-style-name="DefaultParagraphFont" style:family="text">
      <style:text-properties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65" style:parent-style-name="Normal" style:family="paragraph">
      <style:paragraph-properties fo:text-indent="0.4923in"/>
      <style:text-properties fo:font-style="italic" style:font-style-asian="italic"/>
    </style:style>
    <style:style style:name="P1266" style:parent-style-name="Normal" style:family="paragraph">
      <style:paragraph-properties fo:text-indent="0.4923in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7" style:parent-style-name="DefaultParagraphFont" style:family="text">
      <style:text-properties fo:font-weight="bold" style:font-weight-asian="bold" fo:font-style="italic" style:font-style-asian="italic"/>
    </style:style>
    <style:style style:name="T1278" style:parent-style-name="DefaultParagraphFont" style:family="text">
      <style:text-properties fo:font-weight="bold" style:font-weight-asian="bold" fo:font-style="italic" style:font-style-asian="italic"/>
    </style:style>
    <style:style style:name="T1279" style:parent-style-name="DefaultParagraphFont" style:family="text">
      <style:text-properties fo:font-weight="bold" style:font-weight-asian="bold"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P12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282" style:parent-style-name="Normal" style:family="paragraph">
      <style:paragraph-properties fo:text-indent="0.4923in"/>
    </style:style>
    <style:style style:name="P1283" style:parent-style-name="Normal" style:family="paragraph">
      <style:paragraph-properties fo:text-indent="0.4923in"/>
      <style:text-properties fo:font-size="10pt" style:font-size-asian="10pt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P1294" style:parent-style-name="Normal" style:family="paragraph">
      <style:paragraph-properties fo:text-indent="0.4923in"/>
      <style:text-properties fo:font-size="10pt" style:font-size-asian="10pt"/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text-indent="0.4923in"/>
      <style:text-properties fo:font-size="10pt" style:font-size-asian="10pt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text-indent="0.4923in"/>
    </style:style>
    <style:style style:name="P13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style="italic" style:font-style-asian="italic"/>
    </style:style>
    <style:style style:name="P1313" style:parent-style-name="Normal" style:family="paragraph">
      <style:text-properties fo:font-size="14pt" style:font-size-asian="14pt" style:font-size-complex="14pt"/>
    </style:style>
    <style:style style:name="P1314" style:parent-style-name="Normal" style:family="paragraph">
      <style:paragraph-properties fo:text-indent="0.4923in"/>
      <style:text-properties fo:font-style="italic" style:font-style-asian="italic"/>
    </style:style>
    <style:style style:name="P1315" style:parent-style-name="Normal" style:family="paragraph">
      <style:paragraph-properties fo:text-indent="0.4923in"/>
    </style:style>
    <style:style style:name="T1316" style:parent-style-name="DefaultParagraphFont" style:family="text">
      <style:text-properties fo:font-weight="bold" style:font-weight-asian="bold"/>
    </style:style>
    <style:style style:name="T1317" style:parent-style-name="DefaultParagraphFont" style:family="text">
      <style:text-properties style:font-name-asian="Times New Roman" style:font-size-complex="12pt" style:language-asian="lt" style:country-asian="LT"/>
    </style:style>
    <style:style style:name="T1318" style:parent-style-name="DefaultParagraphFont" style:family="text">
      <style:text-properties style:font-name-asian="Times New Roman" style:font-size-complex="12pt" style:language-asian="lt" style:country-asian="LT"/>
    </style:style>
    <style:style style:name="T1319" style:parent-style-name="DefaultParagraphFont" style:family="text">
      <style:text-properties style:font-name-asian="Times New Roman" style:font-size-complex="12pt" style:language-asian="lt" style:country-asian="LT"/>
    </style:style>
    <style:style style:name="T1320" style:parent-style-name="DefaultParagraphFont" style:family="text">
      <style:text-properties style:font-name-asian="Times New Roman" style:font-size-complex="12pt" style:language-asian="lt" style:country-asian="LT"/>
    </style:style>
    <style:style style:name="T13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5" style:parent-style-name="DefaultParagraphFont" style:family="text">
      <style:text-properties fo:font-weight="bold" style:font-weight-asian="bold" fo:font-style="italic" style:font-style-asian="italic"/>
    </style:style>
    <style:style style:name="T1326" style:parent-style-name="DefaultParagraphFont" style:family="text">
      <style:text-properties style:font-weight-complex="bold" style:font-style-complex="italic"/>
    </style:style>
    <style:style style:name="T1327" style:parent-style-name="DefaultParagraphFont" style:family="text">
      <style:text-properties style:font-weight-complex="bold" fo:font-style="italic" style:font-style-asian="italic" style:font-style-complex="italic"/>
    </style:style>
    <style:style style:name="T1328" style:parent-style-name="DefaultParagraphFont" style:family="text">
      <style:text-properties style:font-weight-complex="bold" style:font-style-complex="italic"/>
    </style:style>
    <style:style style:name="P1329" style:parent-style-name="Normal" style:family="paragraph">
      <style:paragraph-properties fo:text-indent="0.4923in"/>
      <style:text-properties fo:font-size="10pt" style:font-size-asian="10pt"/>
    </style:style>
    <style:style style:name="P13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1" style:parent-style-name="Normal" style:family="paragraph">
      <style:paragraph-properties fo:text-indent="0.4923in"/>
      <style:text-properties fo:font-size="10pt" style:font-size-asian="10pt"/>
    </style:style>
    <style:style style:name="P1332" style:parent-style-name="Normal" style:family="paragraph">
      <style:text-properties fo:font-weight="bold" style:font-weight-asian="bold"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fo:font-style="italic" style:font-style-asian="italic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style:font-name-asian="Times New Roman" style:font-size-complex="12pt" style:language-asian="lt" style:country-asian="LT"/>
    </style:style>
    <style:style style:name="T1337" style:parent-style-name="DefaultParagraphFont" style:family="text">
      <style:text-properties style:font-name-asian="Times New Roman" style:font-size-complex="12pt" style:language-asian="lt" style:country-asian="LT"/>
    </style:style>
    <style:style style:name="T1338" style:parent-style-name="DefaultParagraphFont" style:family="text">
      <style:text-properties style:font-name-asian="Times New Roman" style:font-size-complex="12pt" style:language-asian="lt" style:country-asian="LT"/>
    </style:style>
    <style:style style:name="T133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P1340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341" style:parent-style-name="Normal" style:family="paragraph">
      <style:paragraph-properties fo:text-indent="0.4923in"/>
      <style:text-properties fo:font-style="italic" style:font-style-asian="italic"/>
    </style:style>
    <style:style style:name="P1342" style:parent-style-name="Normal" style:family="paragraph">
      <style:paragraph-properties fo:text-indent="0.4923in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style:font-name-asian="Times New Roman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46" style:parent-style-name="DefaultParagraphFont" style:family="text">
      <style:text-properties style:font-name-asian="Times New Roman" style:font-size-complex="12pt" style:language-asian="lt" style:country-asian="LT"/>
    </style:style>
    <style:style style:name="T134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48" style:parent-style-name="DefaultParagraphFont" style:family="text">
      <style:text-properties style:font-name-asian="Times New Roman" style:font-size-complex="12pt" style:language-asian="lt" style:country-asian="LT"/>
    </style:style>
    <style:style style:name="T1349" style:parent-style-name="DefaultParagraphFont" style:family="text">
      <style:text-properties style:font-name-asian="Times New Roman" style:font-size-complex="12pt" style:language-asian="lt" style:country-asian="LT"/>
    </style:style>
    <style:style style:name="T1350" style:parent-style-name="DefaultParagraphFont" style:family="text">
      <style:text-properties style:font-name-asian="Times New Roman" style:font-size-complex="12pt" style:language-asian="lt" style:country-asian="LT"/>
    </style:style>
    <style:style style:name="T1351" style:parent-style-name="DefaultParagraphFont" style:family="text">
      <style:text-properties style:font-name-asian="Times New Roman" style:font-size-complex="12pt" style:language-asian="lt" style:country-asian="LT"/>
    </style:style>
    <style:style style:name="P1352" style:parent-style-name="Normal" style:family="paragraph">
      <style:paragraph-properties fo:text-indent="0.4923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text-position="super 62.5%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text-indent="0.4923in"/>
      <style:text-properties style:font-size-complex="12pt"/>
    </style:style>
    <style:style style:name="P1360" style:parent-style-name="Normal" style:family="paragraph">
      <style:paragraph-properties fo:text-indent="0.4923in"/>
      <style:text-properties style:font-size-complex="12pt"/>
    </style:style>
    <style:style style:name="P1361" style:parent-style-name="Normal" style:family="paragraph">
      <style:paragraph-properties fo:text-indent="0.4923in"/>
      <style:text-properties style:font-size-complex="12pt"/>
    </style:style>
    <style:style style:name="P1362" style:parent-style-name="Normal" style:family="paragraph">
      <style:paragraph-properties fo:text-indent="0.4923in"/>
      <style:text-properties style:font-size-complex="12pt"/>
    </style:style>
    <style:style style:name="P1363" style:parent-style-name="Normal" style:family="paragraph">
      <style:paragraph-properties fo:text-indent="0.4923in"/>
      <style:text-properties style:font-size-complex="12pt"/>
    </style:style>
    <style:style style:name="P1364" style:parent-style-name="Normal" style:family="paragraph">
      <style:paragraph-properties fo:text-indent="0.4923in"/>
      <style:text-properties style:font-size-complex="12pt"/>
    </style:style>
    <style:style style:name="P1365" style:parent-style-name="Normal" style:family="paragraph">
      <style:paragraph-properties fo:text-indent="0in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 style:font-size-complex="12pt"/>
    </style:style>
    <style:style style:name="T1369" style:parent-style-name="DefaultParagraphFont" style:family="text">
      <style:text-properties fo:font-style="italic" style:font-style-asian="italic" style:font-size-complex="12pt"/>
    </style:style>
    <style:style style:name="T1370" style:parent-style-name="DefaultParagraphFont" style:family="text">
      <style:text-properties fo:font-weight="bold" style:font-weight-asian="bold" fo:font-style="italic" style:font-style-asian="italic"/>
    </style:style>
    <style:style style:name="T1371" style:parent-style-name="DefaultParagraphFont" style:family="text">
      <style:text-properties style:font-weight-complex="bold" style:font-style-complex="italic"/>
    </style:style>
    <style:style style:name="T1372" style:parent-style-name="DefaultParagraphFont" style:family="text">
      <style:text-properties style:font-weight-complex="bold" fo:font-style="italic" style:font-style-asian="italic" style:font-style-complex="italic"/>
    </style:style>
    <style:style style:name="T1373" style:parent-style-name="DefaultParagraphFont" style:family="text">
      <style:text-properties style:font-weight-complex="bold" style:font-style-complex="italic"/>
    </style:style>
    <style:style style:name="P1374" style:parent-style-name="Normal" style:family="paragraph">
      <style:paragraph-properties fo:text-indent="0.4923in"/>
      <style:text-properties fo:font-size="10pt" style:font-size-asian="10pt"/>
    </style:style>
    <style:style style:name="P13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name-asian="Times New Roman"/>
    </style:style>
    <style:style style:name="P1380" style:parent-style-name="Normal" style:family="paragraph">
      <style:paragraph-properties fo:text-indent="0.4923in"/>
      <style:text-properties fo:font-size="10pt" style:font-size-asian="10pt"/>
    </style:style>
    <style:style style:name="P1381" style:parent-style-name="Normal" style:family="paragraph">
      <style:paragraph-properties fo:text-indent="0.4923in"/>
    </style:style>
    <style:style style:name="P1382" style:parent-style-name="Normal" style:family="paragraph">
      <style:paragraph-properties fo:text-indent="0.4923in"/>
      <style:text-properties fo:font-size="10pt" style:font-size-asian="10pt"/>
    </style:style>
    <style:style style:name="P1383" style:parent-style-name="Normal" style:family="paragraph">
      <style:paragraph-properties fo:text-indent="0.4923in"/>
    </style:style>
    <style:style style:name="P1384" style:parent-style-name="Normal" style:family="paragraph">
      <style:paragraph-properties fo:text-indent="0.4923in"/>
      <style:text-properties fo:font-size="10pt" style:font-size-asian="10pt"/>
    </style:style>
    <style:style style:name="P1385" style:parent-style-name="Normal" style:family="paragraph">
      <style:text-properties fo:font-weight="bold" style:font-weight-asian="bold"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fo:font-style="italic" style:font-style-asian="italic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fo:font-style="italic" style:font-style-asian="italic"/>
    </style:style>
    <style:style style:name="P139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92" style:parent-style-name="Normal" style:family="paragraph">
      <style:paragraph-properties fo:text-indent="0.4923in"/>
      <style:text-properties fo:font-style="italic" style:font-style-asian="italic"/>
    </style:style>
    <style:style style:name="P1393" style:parent-style-name="Normal" style:family="paragraph">
      <style:paragraph-properties fo:text-indent="0.4923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style:font-name-asian="Times New Roman" style:font-size-complex="12pt" style:language-asian="lt" style:country-asian="LT"/>
    </style:style>
    <style:style style:name="T139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97" style:parent-style-name="DefaultParagraphFont" style:family="text">
      <style:text-properties style:font-name-asian="Times New Roman" style:font-size-complex="12pt" style:language-asian="lt" style:country-asian="LT"/>
    </style:style>
    <style:style style:name="T139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99" style:parent-style-name="DefaultParagraphFont" style:family="text">
      <style:text-properties style:font-name-asian="Times New Roman" style:font-size-complex="12pt" style:language-asian="lt" style:country-asian="LT"/>
    </style:style>
    <style:style style:name="T1400" style:parent-style-name="DefaultParagraphFont" style:family="text">
      <style:text-properties style:font-name-asian="Times New Roman" style:font-size-complex="12pt" style:language-asian="lt" style:country-asian="LT"/>
    </style:style>
    <style:style style:name="T1401" style:parent-style-name="DefaultParagraphFont" style:family="text">
      <style:text-properties style:font-name-asian="Times New Roman" style:font-size-complex="12pt" style:language-asian="lt" style:country-asian="LT"/>
    </style:style>
    <style:style style:name="T1402" style:parent-style-name="DefaultParagraphFont" style:family="text">
      <style:text-properties style:font-name-asian="Times New Roman" style:font-size-complex="12pt" style:language-asian="lt" style:country-asian="LT"/>
    </style:style>
    <style:style style:name="T14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7" style:parent-style-name="DefaultParagraphFont" style:family="text">
      <style:text-properties fo:font-weight="bold" style:font-weight-asian="bold" fo:font-style="italic" style:font-style-asian="italic"/>
    </style:style>
    <style:style style:name="T1408" style:parent-style-name="DefaultParagraphFont" style:family="text">
      <style:text-properties style:font-weight-complex="bold" style:font-style-complex="italic"/>
    </style:style>
    <style:style style:name="P1409" style:parent-style-name="Normal" style:family="paragraph">
      <style:paragraph-properties fo:text-indent="0.4923in"/>
    </style:style>
    <style:style style:name="P141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1" style:parent-style-name="Normal" style:family="paragraph">
      <style:paragraph-properties fo:text-indent="0.4923in"/>
      <style:text-properties fo:font-size="10pt" style:font-size-asian="10pt"/>
    </style:style>
    <style:style style:name="P1412" style:parent-style-name="Normal" style:family="paragraph">
      <style:text-properties fo:font-weight="bold" style:font-weight-asian="bold"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style="italic" style:font-style-asian="italic"/>
    </style:style>
    <style:style style:name="P1416" style:parent-style-name="Normal" style:family="paragraph">
      <style:paragraph-properties fo:text-indent="0.4923in"/>
    </style:style>
    <style:style style:name="T1417" style:parent-style-name="DefaultParagraphFont" style:family="text">
      <style:text-properties style:font-name-asian="Times New Roman" style:font-size-complex="12pt" style:language-asian="lt" style:country-asian="LT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37" style:parent-style-name="Normal" style:family="paragraph">
      <style:paragraph-properties fo:text-indent="0.4923in"/>
      <style:text-properties fo:font-style="italic" style:font-style-asian="italic"/>
    </style:style>
    <style:style style:name="P1438" style:parent-style-name="Normal" style:family="paragraph">
      <style:paragraph-properties fo:text-indent="0.4923in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41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42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4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444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45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46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47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48" style:parent-style-name="DefaultParagraphFont" style:family="text">
      <style:text-properties fo:font-weight="bold" style:font-weight-asian="bold" fo:font-style="italic" style:font-style-asian="italic"/>
    </style:style>
    <style:style style:name="T1449" style:parent-style-name="DefaultParagraphFont" style:family="text">
      <style:text-properties style:font-weight-complex="bold" style:font-style-complex="italic"/>
    </style:style>
    <style:style style:name="P1450" style:parent-style-name="Normal" style:family="paragraph">
      <style:paragraph-properties fo:text-indent="0.4923in"/>
      <style:text-properties fo:font-size="10pt" style:font-size-asian="10pt"/>
    </style:style>
    <style:style style:name="P145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2" style:parent-style-name="Normal" style:family="paragraph">
      <style:paragraph-properties fo:text-indent="0.4923in"/>
      <style:text-properties fo:font-size="10pt" style:font-size-asian="10pt"/>
    </style:style>
    <style:style style:name="P1453" style:parent-style-name="Normal" style:family="paragraph">
      <style:text-properties fo:font-weight="bold" style:font-weight-asian="bold"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P145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59" style:parent-style-name="Normal" style:family="paragraph">
      <style:paragraph-properties fo:text-indent="0.4923in"/>
      <style:text-properties fo:font-style="italic" style:font-style-asian="italic"/>
    </style:style>
    <style:style style:name="P1460" style:parent-style-name="Normal" style:family="paragraph">
      <style:paragraph-properties fo:text-indent="0.4923in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style:font-name-asian="Times New Roman" style:font-size-complex="12pt" style:language-asian="lt" style:country-asian="LT"/>
    </style:style>
    <style:style style:name="T146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464" style:parent-style-name="DefaultParagraphFont" style:family="text">
      <style:text-properties style:font-name-asian="Times New Roman" style:font-size-complex="12pt" style:language-asian="lt" style:country-asian="LT"/>
    </style:style>
    <style:style style:name="T1465" style:parent-style-name="DefaultParagraphFont" style:family="text">
      <style:text-properties style:font-name-asian="Times New Roman" style:font-size-complex="12pt" style:language-asian="lt" style:country-asian="LT"/>
    </style:style>
    <style:style style:name="T1466" style:parent-style-name="DefaultParagraphFont" style:family="text">
      <style:text-properties style:font-name-asian="Times New Roman" style:font-size-complex="12pt" style:language-asian="lt" style:country-asian="LT"/>
    </style:style>
    <style:style style:name="T1467" style:parent-style-name="DefaultParagraphFont" style:family="text">
      <style:text-properties style:font-name-asian="Times New Roman" style:font-size-complex="12pt" style:language-asian="lt" style:country-asian="LT"/>
    </style:style>
    <style:style style:name="T1468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69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70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71" style:parent-style-name="DefaultParagraphFont" style:family="text">
      <style:text-properties style:font-name-asian="Times New Roman" style:font-weight-complex="bold" fo:font-style="italic" style:font-style-asian="italic" fo:color="#000000" style:font-size-complex="12pt" style:language-asian="lt" style:country-asian="LT"/>
    </style:style>
    <style:style style:name="T1472" style:parent-style-name="DefaultParagraphFont" style:family="text">
      <style:text-properties fo:font-weight="bold" style:font-weight-asian="bold" fo:font-style="italic" style:font-style-asian="italic"/>
    </style:style>
    <style:style style:name="T1473" style:parent-style-name="DefaultParagraphFont" style:family="text">
      <style:text-properties style:font-weight-complex="bold" style:font-style-complex="italic"/>
    </style:style>
    <style:style style:name="P1474" style:parent-style-name="Normal" style:family="paragraph">
      <style:paragraph-properties fo:text-indent="0.4923in"/>
      <style:text-properties fo:font-size="10pt" style:font-size-asian="10pt"/>
    </style:style>
    <style:style style:name="P147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6" style:parent-style-name="Normal" style:family="paragraph">
      <style:paragraph-properties fo:text-indent="0.4923in"/>
      <style:text-properties fo:font-size="10pt" style:font-size-asian="10pt"/>
    </style:style>
    <style:style style:name="P1477" style:parent-style-name="Normal" style:family="paragraph">
      <style:text-properties fo:font-weight="bold" style:font-weight-asian="bold"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P1481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482" style:parent-style-name="Normal" style:family="paragraph">
      <style:paragraph-properties fo:text-indent="0.4923in"/>
      <style:text-properties fo:font-style="italic" style:font-style-asian="italic"/>
    </style:style>
    <style:style style:name="P1483" style:parent-style-name="Normal" style:family="paragraph">
      <style:paragraph-properties fo:text-indent="0.4923in"/>
    </style:style>
    <style:style style:name="T1484" style:parent-style-name="DefaultParagraphFont" style:family="text">
      <style:text-properties fo:font-weight="bold" style:font-weight-asian="bold"/>
    </style:style>
    <style:style style:name="T1485" style:parent-style-name="DefaultParagraphFont" style:family="text">
      <style:text-properties style:font-name-asian="Times New Roman" style:font-size-complex="12pt" style:language-asian="lt" style:country-asian="LT"/>
    </style:style>
    <style:style style:name="T1486" style:parent-style-name="DefaultParagraphFont" style:family="text">
      <style:text-properties style:font-name-asian="Times New Roman" style:font-size-complex="12pt" style:language-asian="lt" style:country-asian="LT"/>
    </style:style>
    <style:style style:name="T1487" style:parent-style-name="DefaultParagraphFont" style:family="text">
      <style:text-properties style:font-name-asian="Times New Roman" style:font-size-complex="12pt" style:language-asian="lt" style:country-asian="LT"/>
    </style:style>
    <style:style style:name="T1488" style:parent-style-name="DefaultParagraphFont" style:family="text">
      <style:text-properties style:font-name-asian="Times New Roman" style:font-size-complex="12pt" style:language-asian="lt" style:country-asian="LT"/>
    </style:style>
    <style:style style:name="P1489" style:parent-style-name="Normal" style:family="paragraph">
      <style:paragraph-properties fo:text-indent="0.4923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text-position="super 62.5%"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indent="0in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weight="bold" style:font-weight-asian="bold" fo:font-style="italic" style:font-style-asian="italic"/>
    </style:style>
    <style:style style:name="T1502" style:parent-style-name="DefaultParagraphFont" style:family="text">
      <style:text-properties style:font-weight-complex="bold" style:font-style-complex="italic"/>
    </style:style>
    <style:style style:name="P1503" style:parent-style-name="Normal" style:family="paragraph">
      <style:paragraph-properties fo:text-indent="0.4923in"/>
      <style:text-properties fo:font-size="10pt" style:font-size-asian="10pt"/>
    </style:style>
    <style:style style:name="P150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5" style:parent-style-name="Normal" style:family="paragraph">
      <style:paragraph-properties fo:text-indent="0.4923in"/>
      <style:text-properties fo:font-size="10pt" style:font-size-asian="10pt"/>
    </style:style>
    <style:style style:name="P1506" style:parent-style-name="Normal" style:family="paragraph">
      <style:text-properties fo:font-weight="bold" style:font-weight-asian="bold"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style="italic" style:font-style-asian="italic"/>
    </style:style>
    <style:style style:name="P1509" style:parent-style-name="Normal" style:family="paragraph">
      <style:paragraph-properties fo:text-indent="0.4923in"/>
    </style:style>
    <style:style style:name="T1510" style:parent-style-name="DefaultParagraphFont" style:family="text">
      <style:text-properties fo:font-style="italic" style:font-style-asian="italic"/>
    </style:style>
    <style:style style:name="P1511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512" style:parent-style-name="Normal" style:family="paragraph">
      <style:paragraph-properties fo:text-indent="0.4923in"/>
      <style:text-properties fo:font-style="italic" style:font-style-asian="italic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style:font-name-asian="Times New Roman" style:font-size-complex="12pt" style:language-asian="lt" style:country-asian="LT"/>
    </style:style>
    <style:style style:name="T1516" style:parent-style-name="DefaultParagraphFont" style:family="text">
      <style:text-properties style:font-name-asian="Times New Roman" style:font-size-complex="12pt" style:language-asian="lt" style:country-asian="LT"/>
    </style:style>
    <style:style style:name="T1517" style:parent-style-name="DefaultParagraphFont" style:family="text">
      <style:text-properties style:font-name-asian="Times New Roman" style:font-size-complex="12pt" style:language-asian="lt" style:country-asian="LT"/>
    </style:style>
    <style:style style:name="T1518" style:parent-style-name="DefaultParagraphFont" style:family="text">
      <style:text-properties style:font-name-asian="Times New Roman" style:font-size-complex="12pt" style:language-asian="lt" style:country-asian="LT"/>
    </style:style>
    <style:style style:name="T15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fo:font-style="italic" style:font-style-asian="italic"/>
    </style:style>
    <style:style style:name="P1524" style:parent-style-name="Normal" style:family="paragraph">
      <style:paragraph-properties fo:text-indent="0.4923in"/>
      <style:text-properties fo:font-size="10pt" style:font-size-asian="10pt"/>
    </style:style>
    <style:style style:name="P1525" style:parent-style-name="Normal" style:family="paragraph">
      <style:paragraph-properties fo:text-indent="0.4923in"/>
    </style:style>
    <style:style style:name="P1526" style:parent-style-name="Normal" style:family="paragraph">
      <style:paragraph-properties fo:text-indent="0.4923in"/>
      <style:text-properties fo:font-size="10pt" style:font-size-asian="10pt"/>
    </style:style>
    <style:style style:name="P1527" style:parent-style-name="Normal" style:family="paragraph">
      <style:paragraph-properties fo:text-indent="0.4923in"/>
    </style:style>
    <style:style style:name="P1528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1529" style:parent-style-name="Normal" style:family="paragraph">
      <style:paragraph-properties fo:text-indent="0.4923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36" style:parent-style-name="Normal" style:family="paragraph">
      <style:paragraph-properties fo:text-indent="0.4923in"/>
      <style:text-properties fo:font-style="italic" style:font-style-asian="italic"/>
    </style:style>
    <style:style style:name="P1537" style:parent-style-name="Normal" style:family="paragraph">
      <style:paragraph-properties fo:text-indent="0.4923in"/>
    </style:style>
    <style:style style:name="T1538" style:parent-style-name="DefaultParagraphFont" style:family="text">
      <style:text-properties fo:font-weight="bold" style:font-weight-asian="bold"/>
    </style:style>
    <style:style style:name="T1539" style:parent-style-name="DefaultParagraphFont" style:family="text">
      <style:text-properties style:font-name-asian="Times New Roman" style:font-size-complex="12pt" style:language-asian="lt" style:country-asian="LT"/>
    </style:style>
    <style:style style:name="T1540" style:parent-style-name="DefaultParagraphFont" style:family="text">
      <style:text-properties style:font-name-asian="Times New Roman" style:font-size-complex="12pt" style:language-asian="lt" style:country-asian="LT"/>
    </style:style>
    <style:style style:name="T1541" style:parent-style-name="DefaultParagraphFont" style:family="text">
      <style:text-properties style:font-name-asian="Times New Roman" style:font-size-complex="12pt" style:language-asian="lt" style:country-asian="LT"/>
    </style:style>
    <style:style style:name="T1542" style:parent-style-name="DefaultParagraphFont" style:family="text">
      <style:text-properties style:font-name-asian="Times New Roman" style:font-size-complex="12pt" style:language-asian="lt" style:country-asian="LT"/>
    </style:style>
    <style:style style:name="T15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47" style:parent-style-name="DefaultParagraphFont" style:family="text">
      <style:text-properties fo:font-weight="bold" style:font-weight-asian="bold" fo:font-style="italic" style:font-style-asian="italic"/>
    </style:style>
    <style:style style:name="T1548" style:parent-style-name="DefaultParagraphFont" style:family="text">
      <style:text-properties style:font-weight-complex="bold" style:font-style-complex="italic"/>
    </style:style>
    <style:style style:name="P1549" style:parent-style-name="Normal" style:family="paragraph">
      <style:paragraph-properties fo:text-indent="0.4923in"/>
      <style:text-properties fo:font-size="10pt" style:font-size-asian="10pt"/>
    </style:style>
    <style:style style:name="P15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1" style:parent-style-name="Normal" style:family="paragraph">
      <style:paragraph-properties fo:text-indent="0.4923in"/>
      <style:text-properties fo:font-size="10pt" style:font-size-asian="10pt"/>
    </style:style>
    <style:style style:name="P1552" style:parent-style-name="Normal" style:family="paragraph">
      <style:paragraph-properties fo:text-indent="0.4923in"/>
    </style:style>
    <style:style style:name="P1553" style:parent-style-name="Normal" style:family="paragraph">
      <style:paragraph-properties fo:text-indent="0.4923in"/>
      <style:text-properties fo:font-size="10pt" style:font-size-asian="10pt"/>
    </style:style>
    <style:style style:name="P1554" style:parent-style-name="Normal" style:family="paragraph">
      <style:paragraph-properties fo:text-indent="0.4923in"/>
    </style:style>
    <style:style style:name="P1555" style:parent-style-name="Normal" style:family="paragraph">
      <style:paragraph-properties fo:text-indent="0.4923in"/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P157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style-complex="italic" style:font-size-complex="12pt"/>
    </style:style>
    <style:style style:name="T1575" style:parent-style-name="DefaultParagraphFont" style:family="text">
      <style:text-properties style:font-style-complex="italic"/>
    </style:style>
    <style:style style:name="P15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577" style:parent-style-name="Normal" style:family="paragraph">
      <style:paragraph-properties fo:text-indent="0.4923in"/>
      <style:text-properties fo:font-style="italic" style:font-style-asian="italic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fo:font-weight="bold" style:font-weight-asian="bold"/>
    </style:style>
    <style:style style:name="T1580" style:parent-style-name="DefaultParagraphFont" style:family="text">
      <style:text-properties style:font-name-asian="Times New Roman" style:font-size-complex="12pt" style:language-asian="lt" style:country-asian="LT"/>
    </style:style>
    <style:style style:name="T1581" style:parent-style-name="DefaultParagraphFont" style:family="text">
      <style:text-properties style:font-name-asian="Times New Roman" style:font-size-complex="12pt" style:language-asian="lt" style:country-asian="LT"/>
    </style:style>
    <style:style style:name="T1582" style:parent-style-name="DefaultParagraphFont" style:family="text">
      <style:text-properties style:font-name-asian="Times New Roman" style:font-size-complex="12pt" style:language-asian="lt" style:country-asian="LT"/>
    </style:style>
    <style:style style:name="T1583" style:parent-style-name="DefaultParagraphFont" style:family="text">
      <style:text-properties style:font-name-asian="Times New Roman" style:font-size-complex="12pt" style:language-asian="lt" style:country-asian="LT"/>
    </style:style>
    <style:style style:name="T1584" style:parent-style-name="DefaultParagraphFont" style:family="text">
      <style:text-properties style:font-name-asian="Times New Roman" style:font-size-complex="12pt" style:language-asian="lt" style:country-asian="LT"/>
    </style:style>
    <style:style style:name="T1585" style:parent-style-name="DefaultParagraphFont" style:family="text">
      <style:text-properties style:font-name-asian="Times New Roman" style:font-size-complex="12pt" style:language-asian="lt" style:country-asian="LT"/>
    </style:style>
    <style:style style:name="P1586" style:parent-style-name="Normal" style:family="paragraph">
      <style:paragraph-properties fo:text-indent="0.4923in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indent="0in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weight="bold" style:font-weight-asian="bold" fo:font-style="italic" style:font-style-asian="italic"/>
    </style:style>
    <style:style style:name="T1599" style:parent-style-name="DefaultParagraphFont" style:family="text">
      <style:text-properties style:font-weight-complex="bold" style:font-style-complex="italic"/>
    </style:style>
    <style:style style:name="P1600" style:parent-style-name="Normal" style:family="paragraph">
      <style:paragraph-properties fo:text-indent="0.4923in"/>
      <style:text-properties fo:font-size="10pt" style:font-size-asian="10pt"/>
    </style:style>
    <style:style style:name="P160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2" style:parent-style-name="Normal" style:family="paragraph">
      <style:paragraph-properties fo:text-indent="0.4923in"/>
      <style:text-properties fo:font-size="10pt" style:font-size-asian="10pt"/>
    </style:style>
    <style:style style:name="P1603" style:parent-style-name="Normal" style:family="paragraph">
      <style:paragraph-properties fo:text-indent="0.4923in"/>
    </style:style>
    <style:style style:name="P1604" style:parent-style-name="Normal" style:family="paragraph">
      <style:paragraph-properties fo:text-indent="0.4923in"/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/>
    </style:style>
    <style:style style:name="T1606" style:parent-style-name="DefaultParagraphFont" style:family="text">
      <style:text-properties fo:font-weight="bold" style:font-weight-asian="bold" style:font-weight-complex="bold"/>
    </style:style>
    <style:style style:name="T1607" style:parent-style-name="DefaultParagraphFont" style:family="text">
      <style:text-properties fo:font-style="italic" style:font-style-asian="italic"/>
    </style:style>
    <style:style style:name="P160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09" style:parent-style-name="Normal" style:family="paragraph">
      <style:paragraph-properties fo:text-indent="0.4923in"/>
      <style:text-properties fo:font-style="italic" style:font-style-asian="italic"/>
    </style:style>
    <style:style style:name="P1610" style:parent-style-name="Normal" style:family="paragraph">
      <style:paragraph-properties fo:text-indent="0.4923in"/>
    </style:style>
    <style:style style:name="T1611" style:parent-style-name="DefaultParagraphFont" style:family="text">
      <style:text-properties fo:font-weight="bold" style:font-weight-asian="bold"/>
    </style:style>
    <style:style style:name="P1612" style:parent-style-name="Normal" style:family="paragraph">
      <style:paragraph-properties fo:text-indent="0.4923in"/>
    </style:style>
    <style:style style:name="T1613" style:parent-style-name="DefaultParagraphFont" style:family="text">
      <style:text-properties style:font-name-asian="Times New Roman" style:font-size-complex="12pt" style:language-asian="lt" style:country-asian="LT"/>
    </style:style>
    <style:style style:name="T161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15" style:parent-style-name="DefaultParagraphFont" style:family="text">
      <style:text-properties style:font-name-asian="Times New Roman" style:font-size-complex="12pt" style:language-asian="lt" style:country-asian="LT"/>
    </style:style>
    <style:style style:name="T161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17" style:parent-style-name="DefaultParagraphFont" style:family="text">
      <style:text-properties style:font-name-asian="Times New Roman" style:font-size-complex="12pt" style:language-asian="lt" style:country-asian="LT"/>
    </style:style>
    <style:style style:name="T16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619" style:parent-style-name="DefaultParagraphFont" style:family="text">
      <style:text-properties style:font-name-asian="Times New Roman" style:font-size-complex="12pt" style:language-asian="lt" style:country-asian="LT"/>
    </style:style>
    <style:style style:name="T1620" style:parent-style-name="DefaultParagraphFont" style:family="text">
      <style:text-properties style:font-name-asian="Times New Roman" style:font-size-complex="12pt" style:language-asian="lt" style:country-asian="LT"/>
    </style:style>
    <style:style style:name="T1621" style:parent-style-name="DefaultParagraphFont" style:family="text">
      <style:text-properties style:font-name-asian="Times New Roman" style:font-size-complex="12pt" style:language-asian="lt" style:country-asian="LT"/>
    </style:style>
    <style:style style:name="T1622" style:parent-style-name="DefaultParagraphFont" style:family="text">
      <style:text-properties style:font-name-asian="Times New Roman" style:font-size-complex="12pt" style:language-asian="lt" style:country-asian="LT"/>
    </style:style>
    <style:style style:name="T1623" style:parent-style-name="DefaultParagraphFont" style:family="text">
      <style:text-properties style:font-name-asian="Times New Roman" style:font-size-complex="12pt" style:language-asian="lt" style:country-asian="LT"/>
    </style:style>
    <style:style style:name="P1624" style:parent-style-name="Normal" style:family="paragraph">
      <style:paragraph-properties fo:text-indent="0.4923in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indent="0.4923in"/>
      <style:text-properties style:font-size-complex="12pt"/>
    </style:style>
    <style:style style:name="P1631" style:parent-style-name="Normal" style:family="paragraph">
      <style:paragraph-properties fo:text-indent="0.4923in"/>
      <style:text-properties style:font-size-complex="12pt"/>
    </style:style>
    <style:style style:name="P1632" style:parent-style-name="Normal" style:family="paragraph">
      <style:paragraph-properties fo:text-indent="0.4923in"/>
      <style:text-properties style:font-size-complex="12pt"/>
    </style:style>
    <style:style style:name="P1633" style:parent-style-name="Normal" style:family="paragraph">
      <style:paragraph-properties fo:text-indent="0.4923in"/>
      <style:text-properties style:font-size-complex="12pt"/>
    </style:style>
    <style:style style:name="P1634" style:parent-style-name="Normal" style:family="paragraph">
      <style:paragraph-properties fo:text-indent="0.4923in"/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name-asian="Times New Roman" style:font-size-complex="12pt" style:language-asian="lt" style:country-asian="LT"/>
    </style:style>
    <style:style style:name="T1637" style:parent-style-name="DefaultParagraphFont" style:family="text">
      <style:text-properties style:font-name-asian="Times New Roman" style:font-size-complex="12pt" style:language-asian="lt" style:country-asian="LT"/>
    </style:style>
    <style:style style:name="T1638" style:parent-style-name="DefaultParagraphFont" style:family="text">
      <style:text-properties style:font-name-asian="Times New Roman" style:font-size-complex="12pt" style:language-asian="lt" style:country-asian="LT"/>
    </style:style>
    <style:style style:name="T1639" style:parent-style-name="DefaultParagraphFont" style:family="text">
      <style:text-properties style:font-name-asian="Times New Roman" style:font-size-complex="12pt" style:language-asian="lt" style:country-asian="LT"/>
    </style:style>
    <style:style style:name="T1640" style:parent-style-name="DefaultParagraphFont" style:family="text">
      <style:text-properties style:font-name-asian="Times New Roman" style:font-size-complex="12pt" style:language-asian="lt" style:country-asian="LT"/>
    </style:style>
    <style:style style:name="T1641" style:parent-style-name="DefaultParagraphFont" style:family="text">
      <style:text-properties style:font-name-asian="Times New Roman" style:font-size-complex="12pt" style:language-asian="lt" style:country-asian="LT"/>
    </style:style>
    <style:style style:name="T1642" style:parent-style-name="DefaultParagraphFont" style:family="text">
      <style:text-properties style:font-name-asian="Times New Roman" style:font-size-complex="12pt" style:language-asian="lt" style:country-asian="L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text-properties style:font-size-complex="12pt"/>
    </style:style>
    <style:style style:name="P1648" style:parent-style-name="Normal" style:family="paragraph">
      <style:paragraph-properties fo:text-indent="0in"/>
    </style:style>
    <style:style style:name="T16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3" style:parent-style-name="DefaultParagraphFont" style:family="text">
      <style:text-properties fo:font-weight="bold" style:font-weight-asian="bold" fo:font-style="italic" style:font-style-asian="italic"/>
    </style:style>
    <style:style style:name="T1654" style:parent-style-name="DefaultParagraphFont" style:family="text">
      <style:text-properties style:font-weight-complex="bold" style:font-style-complex="italic"/>
    </style:style>
    <style:style style:name="T1655" style:parent-style-name="DefaultParagraphFont" style:family="text">
      <style:text-properties fo:font-style="italic" style:font-style-asian="italic"/>
    </style:style>
    <style:style style:name="P1656" style:parent-style-name="Normal" style:family="paragraph">
      <style:paragraph-properties fo:text-indent="0.4923in"/>
    </style:style>
    <style:style style:name="P16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9" style:parent-style-name="Normal" style:family="paragraph">
      <style:paragraph-properties fo:text-indent="0.4923in"/>
      <style:text-properties fo:font-size="10pt" style:font-size-asian="10pt"/>
    </style:style>
    <style:style style:name="P1660" style:parent-style-name="Normal" style:family="paragraph">
      <style:paragraph-properties fo:text-indent="0.4923in"/>
    </style:style>
    <style:style style:name="P1661" style:parent-style-name="Normal" style:family="paragraph">
      <style:paragraph-properties fo:text-indent="0.4923in"/>
      <style:text-properties fo:font-size="10pt" style:font-size-asian="10pt"/>
    </style:style>
    <style:style style:name="P1662" style:parent-style-name="Normal" style:family="paragraph">
      <style:paragraph-properties fo:text-indent="0.4923in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P1680" style:parent-style-name="Normal" style:family="paragraph">
      <style:text-properties fo:font-size="16pt" style:font-size-asian="16pt" style:font-size-complex="16pt"/>
    </style:style>
    <style:style style:name="P1681" style:parent-style-name="Normal" style:family="paragraph">
      <style:paragraph-properties fo:text-indent="0.4923in"/>
      <style:text-properties fo:font-style="italic" style:font-style-asian="italic"/>
    </style:style>
    <style:style style:name="T1682" style:parent-style-name="DefaultParagraphFont" style:family="text">
      <style:text-properties fo:font-weight="bold" style:font-weight-asian="bold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text-properties style:font-size-complex="12pt"/>
    </style:style>
    <style:style style:name="P1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691" style:parent-style-name="Normal" style:family="paragraph">
      <style:paragraph-properties fo:text-indent="0.4923in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fo:font-weight="bold" style:font-weight-asian="bold"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text-indent="0.4923in"/>
      <style:text-properties fo:font-size="10pt" style:font-size-asian="10pt"/>
    </style:style>
    <style:style style:name="P1697" style:parent-style-name="Normal" style:family="paragraph">
      <style:paragraph-properties fo:text-indent="0.4923in"/>
      <style:text-properties style:font-size-complex="12pt"/>
    </style:style>
    <style:style style:name="P1698" style:parent-style-name="Normal" style:family="paragraph">
      <style:paragraph-properties fo:text-indent="0.4923in"/>
      <style:text-properties fo:font-size="10pt" style:font-size-asian="10pt"/>
    </style:style>
    <style:style style:name="P169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700" style:parent-style-name="Normal" style:family="paragraph">
      <style:paragraph-properties fo:text-indent="0.4923in"/>
      <style:text-properties style:font-size-complex="12pt"/>
    </style:style>
    <style:style style:name="P1701" style:parent-style-name="Normal" style:family="paragraph">
      <style:paragraph-properties fo:text-indent="0.4923in"/>
      <style:text-properties style:font-size-complex="12pt"/>
    </style:style>
    <style:style style:name="P1702" style:parent-style-name="Normal" style:family="paragraph">
      <style:paragraph-properties fo:text-indent="0.4923in"/>
      <style:text-properties style:font-size-complex="12pt"/>
    </style:style>
    <style:style style:name="P170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04" style:parent-style-name="Normal" style:family="paragraph">
      <style:paragraph-properties fo:text-indent="0.4923in"/>
      <style:text-properties fo:font-style="italic" style:font-style-asian="italic"/>
    </style:style>
    <style:style style:name="T1705" style:parent-style-name="DefaultParagraphFont" style:family="text">
      <style:text-properties fo:font-weight="bold" style:font-weight-asian="bold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1" style:parent-style-name="DefaultParagraphFont" style:family="text">
      <style:text-properties style:font-size-complex="12pt"/>
    </style:style>
    <style:style style:name="P1712" style:parent-style-name="Normal" style:family="paragraph">
      <style:text-properties style:font-size-complex="12pt"/>
    </style:style>
    <style:style style:name="P1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14" style:parent-style-name="Normal" style:family="paragraph">
      <style:paragraph-properties fo:text-indent="0.4923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fo:font-weight="bold" style:font-weight-asian="bold"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indent="0.4923in"/>
      <style:text-properties fo:font-size="10pt" style:font-size-asian="10pt"/>
    </style:style>
    <style:style style:name="P1722" style:parent-style-name="Normal" style:family="paragraph">
      <style:paragraph-properties fo:text-indent="0.4923in"/>
      <style:text-properties style:font-size-complex="12pt"/>
    </style:style>
    <style:style style:name="P1723" style:parent-style-name="Normal" style:family="paragraph">
      <style:paragraph-properties fo:text-indent="0.4923in"/>
      <style:text-properties fo:font-size="10pt" style:font-size-asian="10pt"/>
    </style:style>
    <style:style style:name="P1724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725" style:parent-style-name="Normal" style:family="paragraph">
      <style:paragraph-properties fo:text-indent="0.4923in"/>
      <style:text-properties style:font-size-complex="12pt"/>
    </style:style>
    <style:style style:name="P1726" style:parent-style-name="Normal" style:family="paragraph">
      <style:paragraph-properties fo:text-indent="0.4923in"/>
      <style:text-properties style:font-size-complex="12pt"/>
    </style:style>
    <style:style style:name="P1727" style:parent-style-name="Normal" style:family="paragraph">
      <style:paragraph-properties fo:text-indent="0.4923in"/>
      <style:text-properties style:font-size-complex="12pt"/>
    </style:style>
    <style:style style:name="P172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29" style:parent-style-name="Normal" style:family="paragraph">
      <style:paragraph-properties fo:text-indent="0.4923in"/>
      <style:text-properties fo:font-style="italic" style:font-style-asian="italic"/>
    </style:style>
    <style:style style:name="T1730" style:parent-style-name="DefaultParagraphFont" style:family="text">
      <style:text-properties fo:font-weight="bold" style:font-weight-asian="bold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39" style:parent-style-name="Normal" style:family="paragraph">
      <style:paragraph-properties fo:text-indent="0.4923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fo:font-weight="bold" style:font-weight-asian="bold"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indent="0.4923in"/>
      <style:text-properties fo:font-size="10pt" style:font-size-asian="10pt"/>
    </style:style>
    <style:style style:name="P1747" style:parent-style-name="Normal" style:family="paragraph">
      <style:paragraph-properties fo:text-indent="0.4923in"/>
      <style:text-properties style:font-size-complex="12pt"/>
    </style:style>
    <style:style style:name="P1748" style:parent-style-name="Normal" style:family="paragraph">
      <style:paragraph-properties fo:text-indent="0.4923in"/>
      <style:text-properties fo:font-size="10pt" style:font-size-asian="10pt"/>
    </style:style>
    <style:style style:name="P1749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750" style:parent-style-name="Normal" style:family="paragraph">
      <style:paragraph-properties fo:text-indent="0.4923in"/>
      <style:text-properties style:font-size-complex="12pt"/>
    </style:style>
    <style:style style:name="P1751" style:parent-style-name="Normal" style:family="paragraph">
      <style:paragraph-properties fo:text-indent="0.4923in"/>
      <style:text-properties style:font-size-complex="12pt"/>
    </style:style>
    <style:style style:name="P1752" style:parent-style-name="Normal" style:family="paragraph">
      <style:paragraph-properties fo:text-indent="0.4923in"/>
      <style:text-properties style:font-size-complex="12pt"/>
    </style:style>
    <style:style style:name="P175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175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P1755" style:parent-style-name="Normal" style:family="paragraph">
      <style:paragraph-properties fo:text-indent="0.4923in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P1769" style:parent-style-name="Normal" style:family="paragraph">
      <style:paragraph-properties fo:text-indent="0.4923in"/>
    </style:style>
    <style:style style:name="P177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7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7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75" style:parent-style-name="Normal" style:family="paragraph">
      <style:paragraph-properties fo:text-indent="0.4923in"/>
    </style:style>
    <style:style style:name="P1776" style:parent-style-name="Normal" style:family="paragraph">
      <style:paragraph-properties fo:text-indent="0.4923in"/>
      <style:text-properties fo:font-size="10pt" style:font-size-asian="10pt"/>
    </style:style>
    <style:style style:name="P177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778" style:parent-style-name="Normal" style:family="paragraph">
      <style:paragraph-properties fo:text-indent="0.4923in"/>
      <style:text-properties style:font-size-complex="12pt"/>
    </style:style>
    <style:style style:name="P1779" style:parent-style-name="Normal" style:family="paragraph">
      <style:paragraph-properties fo:text-indent="0.4923in"/>
      <style:text-properties style:font-size-complex="12pt"/>
    </style:style>
    <style:style style:name="P1780" style:parent-style-name="Normal" style:family="paragraph">
      <style:paragraph-properties fo:text-indent="0.4923in"/>
      <style:text-properties style:font-size-complex="12pt"/>
    </style:style>
    <style:style style:name="P17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82" style:parent-style-name="Normal" style:family="paragraph">
      <style:paragraph-properties fo:text-align="center" fo:text-indent="0in"/>
    </style:style>
    <style:style style:name="T1783" style:parent-style-name="DefaultParagraphFont" style:family="text">
      <style:text-properties style:font-style-complex="italic"/>
    </style:style>
    <style:style style:name="T1784" style:parent-style-name="DefaultParagraphFont" style:family="text">
      <style:text-properties style:font-style-complex="italic"/>
    </style:style>
    <style:style style:name="T1785" style:parent-style-name="DefaultParagraphFont" style:family="text">
      <style:text-properties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style:font-style-complex="italic"/>
    </style:style>
    <style:style style:name="P17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17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796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797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1798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P179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00" style:parent-style-name="Normal" style:family="paragraph">
      <style:paragraph-properties fo:text-align="center" fo:text-indent="0in"/>
      <style:text-properties style:font-name-asian="Times New Roman"/>
    </style:style>
    <style:style style:name="P1801" style:parent-style-name="Normal" style:family="paragraph">
      <style:paragraph-properties fo:text-align="center" fo:text-indent="0in"/>
    </style:style>
    <style:style style:name="T1802" style:parent-style-name="DefaultParagraphFont" style:family="text">
      <style:text-properties style:font-name-asian="Times New Roman"/>
    </style:style>
    <style:style style:name="T18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8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808" style:parent-style-name="Normal" style:family="paragraph">
      <style:text-properties style:font-name-asian="Times New Roman"/>
    </style:style>
    <style:style style:name="P1809" style:parent-style-name="Normal" style:family="paragraph">
      <style:text-properties style:font-name-asian="Times New Roman"/>
    </style:style>
    <style:style style:name="P181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81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81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81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81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8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1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2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83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838" style:parent-style-name="DefaultParagraphFont" style:family="text">
      <style:text-properties style:font-name-asian="Times New Roman" style:font-size-complex="12pt"/>
    </style:style>
    <style:style style:name="T1839" style:parent-style-name="DefaultParagraphFont" style:family="text">
      <style:text-properties style:font-name-asian="Times New Roman" style:font-size-complex="12pt"/>
    </style:style>
    <style:style style:name="T1840" style:parent-style-name="DefaultParagraphFont" style:family="text">
      <style:text-properties style:font-name-asian="Times New Roman" style:font-size-complex="12pt"/>
    </style:style>
    <style:style style:name="T1841" style:parent-style-name="DefaultParagraphFont" style:family="text">
      <style:text-properties style:font-name-asian="Times New Roman" fo:text-transform="uppercase" style:font-size-complex="12pt"/>
    </style:style>
    <style:style style:name="T184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2</text:span><text:span text:style-name="T19">-</text:span><text:span text:style-name="T20">18</text:span><text:span text:style-name="T21"><text:s text:c="2"/></text:span><text:span text:style-name="T22">Nr. SPP-</text:span><text:span text:style-name="T23">248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90</text:span><text:span text:style-name="T32"><text:s/>Seimo nari</text:span><text:span text:style-name="T33">ų</text:span><text:span text:style-name="T34"><text:s/>(</text:span><text:span text:style-name="T35">10.00 val.</text:span><text:span text:style-name="T36">)</text:span></text:p>
      <text:p text:style-name="P37"/>
      <text:p text:style-name="P38">10.00 val.</text:p>
      <text:p text:style-name="P39"><text:span text:style-name="T40">SVARSTYTA.</text:span><text:s/>Seniūnų sueigos patikslinta 2018 m.<text:s/>gruodžio 18<text:s/>d. (antradienio) posėdžių darbotvarkė.</text:p>
      <text:p text:style-name="P41">Pranešėjas –<text:s/><text:span text:style-name="T42">Seimo Pirmininkas V. Pranckietis</text:span>.</text:p>
      <text:p text:style-name="P43"><text:tab/></text:p>
      <text:p text:style-name="P44">Kalbėjo Seimo nariai:<text:s/>T. Tomilinas<text:s/>(dėl projektų<text:s/><text:span text:style-name="T45">Nr. XIIIP-</text:span><text:span text:style-name="T46">2964</text:span><text:s text:c="2"/>ir<text:s/><text:span text:style-name="T47">Nr. XIIIP-</text:span>3066(2),<text:s/>I. Degutienė<text:s/>(dėl projektų pateikimų).<text:s/></text:p>
      <text:p text:style-name="P48"/>
      <text:p text:style-name="P49">Lietuvos valstiečių ir žaliųjų sąjungos frakcijos<text:s/>pasiūlymui<text:s/>įrašyti į darbotvarkę<text:s/>Darbo kodekso 179 straipsnio pakeitimo įstatymo projektą<text:span text:style-name="T50"><text:s/></text:span><text:span text:style-name="T51">Nr. XIIIP-</text:span><text:span text:style-name="T52">2964 pritarta bendru sutarimu.</text:span></text:p>
      <text:p text:style-name="P53"><text:s/></text:p>
      <text:p text:style-name="Normal">Balsuota dėl<text:s/>Lietuvos valstiečių ir žaliųjų sąjungos frakcijos<text:s/>pasiūlymo įrašyti į darbotvarkę<text:s/>Seimo rezoliucijos „Dėl socialinio<text:s/>dialogo normalizavimo“<text:s/>projektą<text:s/><text:span text:style-name="T54">Nr. XIIIP-</text:span><text:span text:style-name="T55">3066(2)</text:span>: už –<text:s/>60, prieš –<text:s/>13, susilaikė<text:s/>32.<text:s/><text:span text:style-name="T56">Pritarta</text:span>.<text:s/><text:span text:style-name="T57">(Užsiregistravo<text:s/></text:span><text:span text:style-name="T58">105</text:span><text:span text:style-name="T59"><text:s/>Seimo nariai (10.0</text:span><text:span text:style-name="T60">4</text:span><text:span text:style-name="T61"><text:s/>val.)</text:span></text:p>
      <text:p text:style-name="P62"><text:s/></text:p>
      <text:p text:style-name="P63">Kalbėjo Seimo nariai: E. Jovaiša,<text:s/><text:span text:style-name="T64">G.</text:span><text:span text:style-name="T65"> </text:span><text:span text:style-name="T66">Landsbergis</text:span>, R. Baškienė, I. Degutienė.</text:p>
      <text:p text:style-name="P67"/>
      <text:p text:style-name="P68">Balsuota dėl<text:s/>Tėvynės sąjungos-Lietuvos krikščionių demokratų frakcijos<text:s/>pasiūlymo išbraukti iš darbotvarkės<text:s/>visus projektų pateikimus (išskyrus<text:s/><text:s/>projektą<text:s/><text:span text:style-name="T69">Nr. XIIIP-</text:span>3081): už –<text:s/>51, prieš –<text:s/>46, susilaikė<text:s/>15.<text:s/>Nepritarta.<text:s/><text:span text:style-name="T70">(Užsiregistravo<text:s/></text:span><text:span text:style-name="T71">112</text:span><text:span text:style-name="T72"><text:s/>Seimo nari</text:span><text:span text:style-name="T73">ų</text:span><text:span text:style-name="T74"><text:s/>(10.0</text:span><text:span text:style-name="T75">8</text:span><text:span text:style-name="T76"><text:s/>val.)</text:span></text:p>
      <text:p text:style-name="P77"/>
      <text:p text:style-name="P78">Kalbėjo Seimo narys J. Olekas<text:s/>(dėl projekto<text:s/><text:span text:style-name="T79">Nr. XIIIP-</text:span><text:span text:style-name="T80">3033</text:span>).</text:p>
      <text:p text:style-name="P81"/>
      <text:p text:style-name="P82">Balsuota dėl<text:s/>Lietuvos socialdemokratų partijos frakcijos<text:s/>pasiūlymo išbraukti iš darbotvarkės<text:s/>Bibliotekų įstatymo Nr. I-920 7 straipsnio pakeitimo įstatymo<text:s/>projektą<text:s/><text:span text:style-name="T83">Nr. XIIIP-</text:span><text:span text:style-name="T84">3033</text:span>: už –<text:s/>54, prieš –<text:s/>36, susilaikė<text:s/>20.<text:s/>Nepritarta.<text:s/><text:span text:style-name="T85">(Užsiregistravo<text:s/></text:span><text:span text:style-name="T86">111</text:span><text:span text:style-name="T87"><text:s/>Seimo nari</text:span><text:span text:style-name="T88">ų</text:span><text:span text:style-name="T89"><text:s/>(10.0</text:span><text:span text:style-name="T90">9</text:span><text:span text:style-name="T91"><text:s/>val.)</text:span></text:p>
      <text:p text:style-name="P92"/>
      <text:p text:style-name="Normal"><text:span text:style-name="T93">NUTARTA.</text:span><text:span text:style-name="T94"><text:s/></text:span>P<text:span text:style-name="T95">atvirtinti patikslintą<text:s/></text:span>2018 m.<text:s/>gruodžio 18<text:s/><text:span text:style-name="T96">d. (antradienio)<text:s/></text:span>posėdžių<text:span text:style-name="T97"><text:s/>darbotvarkę.<text:s/></text:span><text:span text:style-name="T98">Pritarta bendru sutarimu.</text:span></text:p>
      <text:p text:style-name="P99"/>
      <text:p text:style-name="P100">10.10 val.</text:p>
      <text:p text:style-name="P101">Informaciniai pranešimai.</text:p>
      <text:p text:style-name="P102"/>
      <text:p text:style-name="P103">Posėdžio pirmininkas pranešė, kad Seime sudaryta<text:s/>Laikinoji<text:s/>Kaimo plėtros ir<text:s/>žemės ūkio<text:s/>rėmimo grupė.</text:p>
      <text:p text:style-name="P104"/>
      <text:soft-page-break/>
      <text:p text:style-name="Normal"><text:span text:style-name="T105">Dėl posėdžio vedimo tvarkos kalbėjo Seimo nar</text:span><text:span text:style-name="T106">ys A. Matulas.</text:span></text:p>
      <text:p text:style-name="P107"/>
      <text:p text:style-name="P108">10.12<text:s/>val.</text:p>
      <text:p text:style-name="P109"><text:span text:style-name="T110">SVARSTYTA</text:span>. <text:span text:style-name="T111">Gamtinių</text:span><text:span text:style-name="T112"> </text:span><text:span text:style-name="T113">dujų</text:span><text:span text:style-name="T114"> </text:span><text:span text:style-name="T115">įstatymo</text:span><text:span text:style-name="T116"> </text:span><text:span text:style-name="T117">Nr. VIII-1973 2, 5, 7, 9, 20, 21, 25, 31, 37, 38, 39, 45, 46, 47 straipsnių ir priedo pakeitimo ir Įstatymo papildymo septintuoju</text:span><text:span text:style-name="T118">1</text:span><text:span text:style-name="T119"><text:s/>skirsniu įstatymo projektas</text:span><text:span text:style-name="T120"><text:s/></text:span><text:span text:style-name="T121">Nr. XIIIP-</text:span><text:span text:style-name="T122">2655(3)<text:s/></text:span><text:span text:style-name="T123">(teikėjai –<text:s/></text:span><text:span text:style-name="T124">Vyriausybė /<text:s/></text:span><text:span text:style-name="T125">energetikos ministras Ž. Vaičiūnas)</text:span><text:span text:style-name="T126"><text:s/></text:span><text:span text:style-name="T127">(priėmimas)</text:span>.</text:p>
      <text:p text:style-name="P128">Pranešėjas –<text:s/>Ekonomikos komiteto atstovas V. Poderys.</text:p>
      <text:p text:style-name="P129"/>
      <text:p text:style-name="P130">1–16<text:s/>straipsniai priimti bendru sutarimu.</text:p>
      <text:p text:style-name="P131"/>
      <text:p text:style-name="Normal">Dėl<text:s/>17<text:s/>straipsnio<text:s/>V. Poderio<text:s/>pataisos,<text:s/>kuriai iš dalies pritarė pagrindinis komitetas, kalbėjo Seimo narys<text:s/>V. Poderys<text:s/>(sutiko su pagrindinio komiteto nuomone).<text:s/></text:p>
      <text:p text:style-name="Normal">Posėdžio pirmininko pasiūlymui svarstyti<text:s/>šią<text:s/>pataisą<text:s/>pritarta bendru sutarimu.</text:p>
      <text:p text:style-name="Normal">Pagrindinio komiteto nuomonei dėl<text:s/>17<text:s/>straipsnio<text:s/>V. Poderio<text:s/>pataisos,<text:s/>kuriai iš dalies pritarė pagrindinis komitetas, pritarta bendru sutarimu.</text:p>
      <text:p text:style-name="P132"/>
      <text:p text:style-name="P133">17<text:s/><text:span text:style-name="T134">straipsnis priimtas bendru sutarimu.</text:span></text:p>
      <text:p text:style-name="P135"/>
      <text:p text:style-name="Normal">Pagrindinio komiteto nuomonei dėl<text:s/><text:span text:style-name="T136">Teisės departamento</text:span><text:s/>pastabos<text:s/>pritarta bendru sutarimu.<text:s/></text:p>
      <text:p text:style-name="P137"/>
      <text:p text:style-name="P138"><text:span text:style-name="T139">NUTARTA.</text:span><text:s/><text:span text:style-name="T140">Priimti<text:s/></text:span><text:span text:style-name="T141">Gamtinių</text:span><text:span text:style-name="T142"> </text:span><text:span text:style-name="T143">dujų</text:span><text:span text:style-name="T144"> </text:span><text:span text:style-name="T145">įstatymo</text:span><text:span text:style-name="T146"> </text:span><text:span text:style-name="T147">Nr. VIII-1973 2, 5, 7, 9, 20, 21, 25, 31, 37, 38, 39, 45, 46, 47 straipsnių ir priedo pakeitimo ir Įstatymo papildymo septintuoju</text:span><text:span text:style-name="T148">1</text:span><text:span text:style-name="T149"><text:s/>skirsniu įstatymą</text:span>.<text:s/><text:span text:style-name="T150">Balsavimo rezultatai: už –<text:s/></text:span><text:span text:style-name="T151">108</text:span><text:span text:style-name="T152">, prieš –<text:s/></text:span><text:span text:style-name="T153">0</text:span><text:span text:style-name="T154">, susilaikė<text:s/></text:span><text:span text:style-name="T155">1</text:span>.<text:s/><text:span text:style-name="T156">(Užsiregistravo<text:s/></text:span><text:span text:style-name="T157">109</text:span><text:span text:style-name="T158"><text:s/>Seimo<text:s/></text:span><text:span text:style-name="T159">n</text:span><text:span text:style-name="T160">ariai (10.</text:span><text:span text:style-name="T161">15</text:span><text:span text:style-name="T162"><text:s/>val.)</text:span></text:p>
      <text:p text:style-name="P163"/>
      <text:p text:style-name="P164">10.16<text:s/>val.</text:p>
      <text:p text:style-name="P165"><text:span text:style-name="T166">SVARSTYTA</text:span>.<text:s/><text:span text:style-name="T167">Suskystintų gamtinių dujų terminalo įstatymo Nr. XI-2053 11 straipsnio pakeitimo įstatymo projektas</text:span><text:span text:style-name="T168"><text:s/></text:span><text:span text:style-name="T169">Nr. XIIIP-</text:span><text:span text:style-name="T170">2698(2)<text:s/></text:span><text:span text:style-name="T171">(teikėjai –<text:s/></text:span><text:span text:style-name="T172">Vyriausybė /<text:s/></text:span><text:span text:style-name="T173">energetikos ministras Ž. Vaičiūnas)</text:span><text:span text:style-name="T174"><text:s/></text:span><text:span text:style-name="T175">(priėmimas)</text:span>.</text:p>
      <text:p text:style-name="P176"/>
      <text:p text:style-name="P177">1, 2 straipsniai priimti bendru sutarimu.</text:p>
      <text:p text:style-name="P178"/>
      <text:p text:style-name="P179">Dėl balsavimo motyvų kalbėjo Seimo nariai:<text:s/>A. Skardžius,<text:s/>V. Poderys.<text:s/></text:p>
      <text:p text:style-name="P180"/>
      <text:p text:style-name="P181"><text:span text:style-name="T182">NUTARTA.<text:s/></text:span><text:span text:style-name="T183">Priimti<text:s/></text:span><text:span text:style-name="T184">Suskystintų gamtinių dujų terminalo įstatymo Nr. XI-2053<text:s/></text:span><text:span text:style-name="T185">11 straipsnio pakeitimo įstatymą</text:span>.<text:s/><text:span text:style-name="T186">Balsavimo rezultatai: už –<text:s/></text:span><text:span text:style-name="T187">103</text:span><text:span text:style-name="T188">, prieš –<text:s/></text:span><text:span text:style-name="T189">0</text:span><text:span text:style-name="T190">, susilaikė<text:s/></text:span><text:span text:style-name="T191">4</text:span>.<text:s/><text:span text:style-name="T192">(Užsiregistravo<text:s/></text:span><text:span text:style-name="T193">107</text:span><text:span text:style-name="T194"><text:s/>Seimo nariai (10.</text:span><text:span text:style-name="T195">19</text:span><text:span text:style-name="T196"><text:s/>val.)</text:span></text:p>
      <text:p text:style-name="P197"/>
      <text:p text:style-name="P198">10.20 val.</text:p>
      <text:p text:style-name="P199"><text:span text:style-name="T200">SVARSTYTA</text:span>. <text:span text:style-name="T201">Šilumos</text:span><text:span text:style-name="T202"> </text:span><text:span text:style-name="T203">ūkio</text:span><text:span text:style-name="T204"> </text:span><text:span text:style-name="T205">įstatymo</text:span><text:span text:style-name="T206"> </text:span><text:span text:style-name="T207">Nr. IX-1565 32 straipsnio pakeitimo įstatymo projektas</text:span><text:span text:style-name="T208"><text:s/></text:span><text:span text:style-name="T209">Nr. XIIIP-</text:span><text:span text:style-name="T210">2699(2)<text:s/></text:span><text:span text:style-name="T211">(teikėjai –<text:s/></text:span><text:span text:style-name="T212">Vyriausybė /<text:s/></text:span><text:span text:style-name="T213">energetikos ministras Ž. Vaičiūnas)</text:span><text:span text:style-name="T214"><text:s/></text:span><text:span text:style-name="T215">(priėmimas)</text:span>.</text:p>
      <text:p text:style-name="P216">Pranešėjas –<text:s/>Ekonomikos komiteto atstovas V. Poderys.</text:p>
      <text:p text:style-name="P217"/>
      <text:p text:style-name="P218">1, 2 straipsniai priimti bendru sutarimu.</text:p>
      <text:p text:style-name="P219"/>
      <text:p text:style-name="P220"><text:span text:style-name="T221">NUTARTA.</text:span><text:span text:style-name="T222"><text:s/></text:span><text:span text:style-name="T223">Priimti<text:s/></text:span><text:span text:style-name="T224">Šilumos</text:span><text:span text:style-name="T225"> </text:span><text:span text:style-name="T226">ūkio</text:span><text:span text:style-name="T227"> </text:span><text:span text:style-name="T228">įstatymo</text:span><text:span text:style-name="T229"> </text:span><text:span text:style-name="T230">Nr. IX-1565<text:s/></text:span><text:span text:style-name="T231">32 straipsnio pakeitimo įstatymą</text:span>.<text:s/><text:span text:style-name="T232">Balsavimo rezultatai: už –<text:s/></text:span><text:span text:style-name="T233">99</text:span><text:span text:style-name="T234">, prieš –<text:s/></text:span><text:span text:style-name="T235">0</text:span><text:span text:style-name="T236">, susilaikė<text:s/></text:span><text:span text:style-name="T237">3</text:span>.<text:s/><text:span text:style-name="T238">(Užsiregistravo<text:s/></text:span><text:span text:style-name="T239">102</text:span><text:span text:style-name="T240"><text:s/>Seimo nariai (10.</text:span><text:span text:style-name="T241">2</text:span><text:span text:style-name="T242">0 val.)</text:span></text:p>
      <text:p text:style-name="P243"/>
      <text:soft-page-break/>
      <text:p text:style-name="P244">10.21<text:s/>val.</text:p>
      <text:p text:style-name="P245"><text:span text:style-name="T246">SVARSTYTA</text:span>.<text:s/><text:span text:style-name="T247">Energijos išteklių rinkos įstatymo Nr. XI-2023 2, 3, 10, 13 straipsnių, šeštojo ir septintojo skirsnių pakeitimo įstatymo projektas</text:span><text:span text:style-name="T248"><text:s/></text:span><text:span text:style-name="T249">Nr. XIIIP-</text:span><text:span text:style-name="T250">2700(2)<text:s/></text:span><text:span text:style-name="T251">(teikėjai –<text:s/></text:span><text:span text:style-name="T252">Vyriausybė /<text:s/></text:span><text:span text:style-name="T253">energetikos ministras Ž. Vaičiūnas)</text:span><text:span text:style-name="T254"><text:s/></text:span><text:span text:style-name="T255">(priėmimas)</text:span>.</text:p>
      <text:p text:style-name="P256"/>
      <text:p text:style-name="P257">1–7<text:s/>straipsniai priimti bendru sutarimu.</text:p>
      <text:p text:style-name="P258"/>
      <text:p text:style-name="P259"><text:span text:style-name="T260">NUTARTA.</text:span><text:span text:style-name="T261"><text:s/></text:span><text:span text:style-name="T262">Priimti<text:s/></text:span><text:span text:style-name="T263">Energijos išteklių rinkos įstatymo Nr. XI-2023 2, 3, 10, 13 straipsnių, šeštojo ir septin</text:span><text:span text:style-name="T264">tojo skirsnių pakeitimo įstatymą</text:span>.<text:s/><text:span text:style-name="T265">Balsavimo rezultatai: už –<text:s/></text:span><text:span text:style-name="T266">101</text:span><text:span text:style-name="T267">, prieš –<text:s/></text:span><text:span text:style-name="T268">0</text:span><text:span text:style-name="T269">, susilaikė<text:s/></text:span><text:span text:style-name="T270">2</text:span>.<text:s/><text:span text:style-name="T271">(Užsiregistravo<text:s/></text:span><text:span text:style-name="T272">103</text:span><text:span text:style-name="T273"><text:s/>Seimo nariai (10.</text:span><text:span text:style-name="T274">22</text:span><text:span text:style-name="T275"><text:s/>val.)</text:span></text:p>
      <text:p text:style-name="P276"/>
      <text:p text:style-name="P277">10.22<text:s/>val.</text:p>
      <text:p text:style-name="P278"><text:span text:style-name="T279">SVARSTYTA</text:span>. <text:span text:style-name="T280">Suskystintų</text:span><text:span text:style-name="T281"> </text:span><text:span text:style-name="T282">gamtinių</text:span><text:span text:style-name="T283"> </text:span><text:span text:style-name="T284">dujų</text:span><text:span text:style-name="T285"> </text:span><text:span text:style-name="T286">terminalo</text:span><text:span text:style-name="T287"> </text:span><text:span text:style-name="T288">įstatymo</text:span><text:span text:style-name="T289"> </text:span><text:span text:style-name="T290">Nr. XI-2053 5 ir 9 straipsnių pakeitimo įstatymo projektas</text:span><text:span text:style-name="T291"><text:s/></text:span><text:span text:style-name="T292">Nr. XIIIP-</text:span><text:span text:style-name="T293">2968(2)<text:s/></text:span><text:span text:style-name="T294">(teikėjai –<text:s/></text:span><text:span text:style-name="T295">Vyriausybė /<text:s/></text:span><text:span text:style-name="T296">energetikos ministras Ž. Vaičiūnas)</text:span><text:span text:style-name="T297"><text:s/></text:span><text:span text:style-name="T298">(priėmimas)</text:span><text:s/><text:span text:style-name="T299">(taikoma skubos tvarka)</text:span>.</text:p>
      <text:p text:style-name="P300"/>
      <text:p text:style-name="P301">1–3<text:s/>straipsniai priimti bendru sutarimu.</text:p>
      <text:p text:style-name="P302"/>
      <text:p text:style-name="P303">Dėl balsavimo motyvų kalbėjo Seimo nariai: A. Skardžius, V. Poderys, E. Gentvilas, A. Anušauskas, P. Gražulis, J. Razma, B. Matelis.</text:p>
      <text:p text:style-name="P304"/>
      <text:p text:style-name="P305"><text:span text:style-name="T306">NUTARTA.</text:span><text:span text:style-name="T307"><text:s/></text:span><text:span text:style-name="T308">Priimti<text:s/></text:span><text:span text:style-name="T309">Suskystintų</text:span><text:span text:style-name="T310"> </text:span><text:span text:style-name="T311">gamtinių</text:span><text:span text:style-name="T312"> </text:span><text:span text:style-name="T313">dujų</text:span><text:span text:style-name="T314"> </text:span><text:span text:style-name="T315">terminalo</text:span><text:span text:style-name="T316"> </text:span><text:span text:style-name="T317">įstatymo</text:span><text:span text:style-name="T318"> </text:span><text:span text:style-name="T319">Nr. XI-2053 5 ir 9 straipsnių pakeitimo įstatym</text:span><text:span text:style-name="T320">ą.<text:s/></text:span><text:span text:style-name="T321">Balsavimo rezultatai: už<text:s/></text:span>–<text:span text:style-name="T322"><text:s/></text:span><text:span text:style-name="T323">99</text:span><text:span text:style-name="T324">, prieš<text:s/></text:span>–<text:span text:style-name="T325"><text:s/></text:span><text:span text:style-name="T326">1</text:span><text:span text:style-name="T327">, susilaikė<text:s/></text:span><text:span text:style-name="T328">17</text:span>.<text:s/><text:span text:style-name="T329">(Užsiregistravo<text:s/></text:span><text:span text:style-name="T330">117</text:span><text:span text:style-name="T331"><text:s/>Seimo nari</text:span><text:span text:style-name="T332">ų</text:span><text:span text:style-name="T333"><text:s/>(10.</text:span><text:span text:style-name="T334">35</text:span><text:span text:style-name="T335"><text:s/>val.)</text:span></text:p>
      <text:p text:style-name="P336"/>
      <text:p text:style-name="P337"><text:span text:style-name="T338">Replikavo Seimo nariai: A. Butkevičius, P. Gražulis, A. Skardžius.</text:span></text:p>
      <text:p text:style-name="P339"/>
      <text:p text:style-name="P340">10.40 val.</text:p>
      <text:p text:style-name="P341"><text:span text:style-name="T342">SVARSTYTA</text:span>. <text:span text:style-name="T343">Valstybės</text:span><text:span text:style-name="T344"> </text:span><text:span text:style-name="T345">skolos</text:span><text:span text:style-name="T346"> </text:span><text:span text:style-name="T347">įstatymo</text:span><text:span text:style-name="T348"> </text:span><text:span text:style-name="T349">Nr. I-1508 4, 7 ir 9 straipsnių pakeitimo įstatymo projektas</text:span><text:span text:style-name="T350"><text:s/></text:span><text:span text:style-name="T351">Nr. XIIIP-</text:span><text:span text:style-name="T352">2969(2)<text:s/></text:span><text:span text:style-name="T353">(teikėjai –<text:s/></text:span><text:span text:style-name="T354">Vyriausybė /<text:s/></text:span><text:span text:style-name="T355">energetikos ministras Ž. Vaičiūnas)</text:span><text:span text:style-name="T356"><text:s/></text:span><text:span text:style-name="T357">(priėmimas)</text:span><text:s/><text:span text:style-name="T358">(taikoma skubos tvarka)</text:span>.</text:p>
      <text:p text:style-name="P359"/>
      <text:p text:style-name="P360">1–4<text:s/>straipsniai priimti bendru sutarimu.</text:p>
      <text:p text:style-name="P361"/>
      <text:p text:style-name="P362"><text:span text:style-name="T363">Kalbėjo Seimo</text:span><text:s/>narys<text:s/>E. Gentvilas.</text:p>
      <text:p text:style-name="P364"/>
      <text:p text:style-name="P365"><text:span text:style-name="T366">NUTARTA.</text:span><text:span text:style-name="T367"><text:s/></text:span><text:span text:style-name="T368">Priimti<text:s/></text:span><text:span text:style-name="T369">Valstybės</text:span><text:span text:style-name="T370"> </text:span><text:span text:style-name="T371">skolos</text:span><text:span text:style-name="T372"> </text:span><text:span text:style-name="T373">įstatymo</text:span><text:span text:style-name="T374"> </text:span><text:span text:style-name="T375">Nr. I-1508 4, 7 ir 9 straipsnių pakeitimo įstatym</text:span><text:span text:style-name="T376">ą</text:span>.<text:s/><text:span text:style-name="T377">Balsavimo rezultatai: už –<text:s/></text:span><text:span text:style-name="T378">102</text:span><text:span text:style-name="T379">, prieš –<text:s/></text:span><text:span text:style-name="T380">0</text:span><text:span text:style-name="T381">, susilaikė<text:s/></text:span><text:span text:style-name="T382">8</text:span>.<text:s/><text:span text:style-name="T383">(Užsiregistravo<text:s/></text:span><text:span text:style-name="T384">110</text:span><text:span text:style-name="T385"><text:s/>Seimo nari</text:span><text:span text:style-name="T386">ų</text:span><text:span text:style-name="T387"><text:s/>(10.</text:span><text:span text:style-name="T388">41</text:span><text:span text:style-name="T389"><text:s/>val.)</text:span></text:p>
      <text:p text:style-name="P390"/>
      <text:p text:style-name="P391">10.42<text:s/>val.</text:p>
      <text:p text:style-name="P392"><text:span text:style-name="T393">SVARSTYTA</text:span>.<text:s/><text:span text:style-name="T394">Kelių įstatymo Nr. I-891 16 straipsnio pakeitimo įstatymo projektas</text:span><text:span text:style-name="T395"><text:s/></text:span><text:span text:style-name="T396">Nr. XIIIP-</text:span><text:span text:style-name="T397">1559(3)<text:s/></text:span><text:span text:style-name="T398">(teikėjai –<text:s/></text:span><text:span text:style-name="T399">A. Palionis / 3 Seimo nariai</text:span><text:span text:style-name="T400">)</text:span><text:span text:style-name="T401"><text:s/></text:span><text:span text:style-name="T402">(priėmimas)</text:span>.</text:p>
      <text:p text:style-name="P403">Pranešėjas –<text:s/>Ekonomikos komiteto atstovas A. Baura.</text:p>
      <text:p text:style-name="P404"/>
      <text:p text:style-name="Normal">Dėl<text:s/>1<text:s/>straipsnio<text:s/>A. Palionio, V. Ąžuolo ir kt.<text:s/>pataisos,<text:s/>kuriai iš dalies pritarė pagrindinis komitetas, kalbėjo Seimo narys<text:s/>V. Ąžuolas<text:s text:c="2"/>(sutiko su pagrindinio komiteto nuomone).<text:s/></text:p>
      <text:p text:style-name="Normal">Posėdžio pirmininkas pranešė, kad yra<text:s/>29<text:s/>Seimo nariai, pritariantys<text:s/>pasiūlymui svarstyti šią pataisą.</text:p>
      <text:p text:style-name="Normal">Dėl balsavimo motyvų dėl šios pataisos kalbėjo Seimo narys<text:s/>S. Gentvilas.</text:p>
      <text:p text:style-name="Normal">Balsuota dėl<text:s/>pritarimo pagrindinio komiteto nuomonei dėl 1<text:s/>straipsnio<text:s/>A. Palionio, V. Ąžuolo ir kt.<text:s/>pataisos, kuriai iš dalies pritarė pagrindinis komitetas: už –<text:s/>93, prieš –<text:s/>4, susilaikė<text:s/>13. Priimta.<text:s/><text:span text:style-name="T405">(Užsiregistravo<text:s/></text:span><text:span text:style-name="T406">111</text:span><text:span text:style-name="T407"><text:s/>Seimo nari</text:span><text:span text:style-name="T408">ų</text:span><text:s/><text:span text:style-name="T409">(10.</text:span><text:span text:style-name="T410">47</text:span><text:span text:style-name="T411"><text:s/>val.)</text:span></text:p>
      <text:p text:style-name="P412"/>
      <text:p text:style-name="P413">1<text:s/><text:span text:style-name="T414">straipsnis priimtas bendru sutarimu.</text:span></text:p>
      <text:p text:style-name="P415"/>
      <text:p text:style-name="P416">2<text:s/><text:span text:style-name="T417">straipsnis priimtas bendru sutarimu.</text:span></text:p>
      <text:p text:style-name="P418"/>
      <text:p text:style-name="Normal">Pagrindinio komiteto nuomonei dėl<text:s/><text:span text:style-name="T419">Teisės departamento</text:span><text:s/>pastabų pritarta bendru sutarimu.<text:s/></text:p>
      <text:p text:style-name="P420"/>
      <text:p text:style-name="P421">Dėl balsavimo motyvų kalbėjo Seimo nariai:<text:s/>E. Pupinis, S. Gentvilas, J. Varkalys, J. Olekas,<text:s/>A. Kupčinskas, V. Rinkevičius.</text:p>
      <text:p text:style-name="P422"/>
      <text:p text:style-name="P423"><text:span text:style-name="T424">NUTARTA.</text:span><text:s/><text:span text:style-name="T425">Priimti<text:s/></text:span><text:span text:style-name="T426">Kelių įstatymo Nr. I-891 16 straipsnio pakeitimo į</text:span><text:span text:style-name="T427">statymą</text:span>.<text:s/><text:span text:style-name="T428">Balsavimo rezultatai: už –<text:s/></text:span><text:span text:style-name="T429">93</text:span><text:span text:style-name="T430">, prieš –<text:s/></text:span><text:span text:style-name="T431">1</text:span><text:span text:style-name="T432">, susilaikė<text:s/></text:span><text:span text:style-name="T433">17</text:span>.<text:s/><text:span text:style-name="T434">(Užsiregistravo<text:s/></text:span><text:span text:style-name="T435">112</text:span><text:span text:style-name="T436"><text:s/>Seimo nari</text:span><text:span text:style-name="T437">ų</text:span><text:span text:style-name="T438"><text:s/>(10.</text:span><text:span text:style-name="T439">58</text:span><text:span text:style-name="T440"><text:s/>val.)</text:span></text:p>
      <text:p text:style-name="P441"/>
      <text:p text:style-name="P442"><text:span text:style-name="T443">Posėdžio pirmininkas pasveikino Seimo narį V. Juozapaitį jubiliejaus proga.</text:span></text:p>
      <text:p text:style-name="P444"/>
      <text:p text:style-name="P445">11.00 val.</text:p>
      <text:p text:style-name="P446"><text:span text:style-name="T447">SVARSTYTA</text:span>. <text:span text:style-name="T448">Vyriausybės</text:span><text:span text:style-name="T449"> </text:span><text:span text:style-name="T450">įstatymo</text:span><text:span text:style-name="T451"> </text:span><text:span text:style-name="T452">Nr. I-464 6, 13, 18, 22, 24, 26, 29</text:span><text:span text:style-name="T453">1</text:span><text:span text:style-name="T454">, 30, 31</text:span><text:span text:style-name="T455">1</text:span><text:span text:style-name="T456">, 38, 45 ir</text:span><text:span text:style-name="T457"> </text:span><text:span text:style-name="T458">46</text:span><text:span text:style-name="T459"> </text:span><text:span text:style-name="T460">straipsnių</text:span><text:span text:style-name="T461"> </text:span><text:span text:style-name="T462">pakeitimo</text:span><text:span text:style-name="T463"> </text:span><text:span text:style-name="T464">įstatymo</text:span><text:span text:style-name="T465"> </text:span><text:span text:style-name="T466">Nr. XIII-1371 9 ir 13 straipsnių pakeitimo ir Įstatymo papildymo 8</text:span><text:span text:style-name="T467">1</text:span><text:span text:style-name="T468"><text:s/>straipsniu įstatymo projektas</text:span><text:span text:style-name="T469"><text:s/></text:span><text:span text:style-name="T470">Nr. XIIIP-</text:span><text:span text:style-name="T471">2520(2)<text:s/></text:span><text:span text:style-name="T472">(teikėjai –<text:s/></text:span><text:span text:style-name="T473">G. Burokienė / 5 Seimo nariai / 29 Seimo nariai</text:span><text:span text:style-name="T474">)</text:span><text:span text:style-name="T475"><text:s/></text:span><text:span text:style-name="T476">(priėmimas)</text:span>.</text:p>
      <text:p text:style-name="P477"/>
      <text:p text:style-name="P478">1–3<text:s/>straipsniai priimti bendru sutarimu.</text:p>
      <text:p text:style-name="P479"/>
      <text:p text:style-name="P480">Dėl balsavimo motyvų kalbėjo Seimo nariai:<text:s/>J. Sabatauskas, M. Majauskas, V. Gailius, V. Ąžuolas, J. Razma,<text:s/>P. Gražulis, S. Šedbaras, V. Bakas.</text:p>
      <text:p text:style-name="P481"/>
      <text:p text:style-name="P482">Užsiregistravo<text:s/>68<text:s/>Seimo nariai<text:s/><text:span text:style-name="T483">(1</text:span><text:span text:style-name="T484">1</text:span><text:span text:style-name="T485">.</text:span><text:span text:style-name="T486">12</text:span><text:span text:style-name="T487"><text:s/>val.)</text:span></text:p>
      <text:p text:style-name="P488"/>
      <text:p text:style-name="Normal"><text:span text:style-name="T489">NUTARTA.</text:span><text:s/>Atidėti balsavimą dėl šio<text:s/>projekto<text:s/>priėmimo,<text:s/>nes nėra<text:s/>reikiamo<text:s/>Seimo narių skaičiaus.</text:p>
      <text:p text:style-name="P490"/>
      <text:p text:style-name="P491">11.13<text:s/>val.</text:p>
      <text:p text:style-name="P492"><text:span text:style-name="T493">SVARSTYTA</text:span>. <text:span text:style-name="T494">Valstybės</text:span><text:span text:style-name="T495"> </text:span><text:span text:style-name="T496">tarnybos</text:span><text:span text:style-name="T497"> </text:span><text:span text:style-name="T498">įstatymo</text:span><text:span text:style-name="T499"> </text:span><text:span text:style-name="T500">Nr. VIII-1316 pakeitimo įstatymo Nr. XIII-1370 1 straipsnio pakeitimo įstatymo projektas</text:span><text:span text:style-name="T501"><text:s/></text:span><text:span text:style-name="T502">Nr. XIIIP-</text:span><text:span text:style-name="T503">2521(2)<text:s/></text:span><text:span text:style-name="T504">(teikėjai –<text:s/></text:span><text:span text:style-name="T505">G. Burokienė / 5 Seimo nariai / 29 Seimo nariai</text:span><text:span text:style-name="T506">)</text:span><text:span text:style-name="T507"><text:s/></text:span><text:span text:style-name="T508">(priėmimas)</text:span>.</text:p>
      <text:p text:style-name="P509">Pranešėjas –<text:s/>Valstybės valdymo ir savivaldybių komiteto atstovas Z. Streikus.</text:p>
      <text:p text:style-name="P510"/>
      <text:p text:style-name="P511">Dėl balsavimo motyvų kalbėjo Seimo nariai:<text:s/>J. Razma, M. Majauskas, K. Masiulis,<text:s/>A. Sysas.</text:p>
      <text:p text:style-name="P512"/>
      <text:p text:style-name="P513"><text:span text:style-name="T514">NUTARTA.</text:span><text:span text:style-name="T515"><text:s/></text:span>Atidėti šio įstatymo priėmimą, nes nepriimtas pagrindinis įstatymo projektas<text:s/><text:span text:style-name="T516">Nr. XIIIP-</text:span>2520(2).</text:p>
      <text:p text:style-name="P517"/>
      <text:p text:style-name="P518">Dėl posėdžio vedimo tvarkos kalbėjo Seimo narė R. Baškienė.</text:p>
      <text:p text:style-name="P519"/>
      <text:p text:style-name="P520">11.20<text:s/>val.</text:p>
      <text:p text:style-name="P521"><text:span text:style-name="T522">SVARSTYTA</text:span>. <text:span text:style-name="T523">Vyriausybės</text:span><text:span text:style-name="T524"> </text:span><text:span text:style-name="T525">įstatymo</text:span><text:span text:style-name="T526"> </text:span><text:span text:style-name="T527">Nr. I-464 6, 13, 18, 22, 24, 26, 29</text:span><text:span text:style-name="T528">1</text:span><text:span text:style-name="T529">, 30, 31</text:span><text:span text:style-name="T530">1</text:span><text:span text:style-name="T531">, 38, 45 ir</text:span><text:span text:style-name="T532"> </text:span><text:span text:style-name="T533">46</text:span><text:span text:style-name="T534"> </text:span><text:span text:style-name="T535">straipsnių</text:span><text:span text:style-name="T536"> </text:span><text:span text:style-name="T537">pakeitimo</text:span><text:span text:style-name="T538"> </text:span><text:span text:style-name="T539">įstatymo</text:span><text:span text:style-name="T540"> </text:span><text:span text:style-name="T541">Nr. XIII-1371 9 ir 13 straipsnių pakeitimo ir Įstatymo papildymo 8</text:span><text:span text:style-name="T542">1</text:span><text:span text:style-name="T543"><text:s/>straipsniu įstatymo projektas</text:span><text:span text:style-name="T544"><text:s/></text:span><text:span text:style-name="T545">Nr. XIIIP-</text:span><text:span text:style-name="T546">2520(2)<text:s/></text:span><text:span text:style-name="T547">(teikėjai –<text:s/></text:span><text:span text:style-name="T548">G. Burokienė / 5 Seimo nariai / 29 Seimo nariai</text:span><text:span text:style-name="T549">)</text:span><text:span text:style-name="T550"><text:s/></text:span><text:span text:style-name="T551">(priėmim</text:span><text:span text:style-name="T552">o tęsinys</text:span><text:span text:style-name="T553">)</text:span>.</text:p>
      <text:p text:style-name="P554"/>
      <text:soft-page-break/>
      <text:p text:style-name="P555">Posėdžio pirmininkas paskelbė balsavimą dėl šio projekto priėmimo.</text:p>
      <text:p text:style-name="P556"/>
      <text:p text:style-name="P557">Užsiregistravo<text:s/>70<text:s/>Seimo narių<text:s/><text:span text:style-name="T558">(1</text:span><text:span text:style-name="T559">1</text:span><text:span text:style-name="T560">.</text:span><text:span text:style-name="T561">2</text:span><text:span text:style-name="T562">0 val.)</text:span></text:p>
      <text:p text:style-name="P563"/>
      <text:p text:style-name="Normal"><text:span text:style-name="T564">NUTARTA.</text:span><text:s/>Atidėti balsavimą dėl šio<text:s/>projekto<text:s/>priėmimo,<text:s/>nes nėra<text:s/>reikiamo<text:s/>Seimo narių skaičiaus.</text:p>
      <text:p text:style-name="P565"/>
      <text:p text:style-name="P566">11.22<text:s/>val.</text:p>
      <text:p text:style-name="P567"><text:span text:style-name="T568">SVARSTYTA</text:span>. <text:span text:style-name="T569">Valstybės</text:span><text:span text:style-name="T570"> </text:span><text:span text:style-name="T571">tarnybos</text:span><text:span text:style-name="T572"> </text:span><text:span text:style-name="T573">įstatymo</text:span><text:span text:style-name="T574"> </text:span><text:span text:style-name="T575">Nr. VIII-1316 pakeitimo įstatymo Nr. XIII-1370 1 ir 3 straipsnių pakeitimo įstatymo projektas</text:span><text:span text:style-name="T576"><text:s/></text:span><text:span text:style-name="T577">Nr. XIIIP-</text:span><text:span text:style-name="T578">2713(3)<text:s/></text:span><text:span text:style-name="T579">(teikėjai –<text:s/></text:span><text:span text:style-name="T580">Vyriausybė /<text:s/></text:span><text:span text:style-name="T581">vidaus reikalų ministras E. Misiūnas)</text:span><text:span text:style-name="T582"><text:s/></text:span><text:span text:style-name="T583">(priėmimas)</text:span>.</text:p>
      <text:p text:style-name="P584">Pranešėja –<text:s/>Valstybės valdymo ir savivaldybių komiteto pirmininkė G. Burokienė.</text:p>
      <text:p text:style-name="P585"/>
      <text:p text:style-name="P586">1–3<text:s/><text:span text:style-name="T587">straipsniai priimti bendru sutarimu.</text:span></text:p>
      <text:p text:style-name="P588"/>
      <text:p text:style-name="Normal">Dėl<text:s/>4<text:s/>straipsnio<text:s/>G. Burokienės<text:s/>pataisos,<text:s/>kuriai pritarė pagrindinis komitetas, kalbėjo Seimo narė G. Burokienė.<text:s/><text:s text:c="2"/></text:p>
      <text:p text:style-name="Normal">Posėdžio pirmininkas pranešė, kad yra<text:s/><text:s/>29<text:s/>Seimo nariai, pritariantys<text:s/>pasiūlymui svarstyti<text:s/>visas pataisas.</text:p>
      <text:p text:style-name="Normal">Pagrindinio komiteto nuomonei dėl<text:s/>4<text:s/>straipsnio<text:s/>G. Burokienės<text:s/>pataisos,<text:s/>kuriai pritarė pagrindinis komitetas,<text:s/>pritarta bendru sutarimu.</text:p>
      <text:p text:style-name="P589"/>
      <text:p text:style-name="Normal">Dėl<text:s/>4<text:s/>straipsnio<text:s/>A. Syso pirmos<text:s/>pataisos,<text:s/>kuriai nepritarė pagrindinis komitetas, kalbėjo Seimo narys<text:s/>A. Sysas.<text:s text:c="2"/></text:p>
      <text:p text:style-name="Normal">Balsuota dėl<text:s/>4<text:s/>straipsnio<text:s/>A. Syso pirmos<text:s/>pataisos: už –<text:s/>17, prieš –<text:s/>23, susilaikė<text:s/>57. Nepriimta.<text:s/><text:span text:style-name="T590">(Užsiregistravo<text:s/></text:span><text:span text:style-name="T591">99</text:span><text:span text:style-name="T592"><text:s/>Seimo nariai</text:span><text:s/><text:span text:style-name="T593">(1</text:span><text:span text:style-name="T594">1</text:span><text:span text:style-name="T595">.</text:span><text:span text:style-name="T596">26</text:span><text:span text:style-name="T597"><text:s/>val.)</text:span></text:p>
      <text:p text:style-name="P598"/>
      <text:p text:style-name="P599">Posėdžio pirmininkas<text:s/>pasiūlė balsuoti dėl 4 straipsnio G. Burokienės pataisos, kuriai buvo pritarta bendru sutarimu.</text:p>
      <text:p text:style-name="P600"/>
      <text:p text:style-name="Normal">Balsuota dėl<text:s/>4<text:s/>straipsnio<text:s/>G. Burokienės<text:s/>pataisos: už –<text:s/>82, prieš –<text:s/>6, susilaikė<text:s/>9.<text:s/>Priimta.<text:s/><text:span text:style-name="T601">(Užsiregistravo<text:s/></text:span><text:span text:style-name="T602">97</text:span><text:span text:style-name="T603"><text:s/>Seimo nariai</text:span><text:s/><text:span text:style-name="T604">(1</text:span><text:span text:style-name="T605">1</text:span><text:span text:style-name="T606">.</text:span><text:span text:style-name="T607">27</text:span><text:span text:style-name="T608"><text:s/>val.)</text:span></text:p>
      <text:p text:style-name="P609"/>
      <text:p text:style-name="P610">Dėl posėdžio vedimo tvarkos kalbėjo Seimo narys A. Sysas.</text:p>
      <text:p text:style-name="P611"/>
      <text:p text:style-name="Normal">Dėl<text:s/>4<text:s/>straipsnio<text:s/>A. Syso antros<text:s/>pataisos,<text:s/>kuriai nepritarė pagrindinis komitetas, kalbėjo Seimo narys<text:s/>A. Sysas.<text:s/><text:s/></text:p>
      <text:p text:style-name="Normal">Balsuota dėl<text:s/>4<text:s/>straipsnio<text:s/>A. Syso antros<text:s/>pataisos: už –<text:s/>18, prieš –<text:s/>36, susilaikė<text:s/>36. Nepriimta.<text:s/><text:span text:style-name="T612">(Užsiregistravo<text:s/></text:span><text:span text:style-name="T613">96</text:span><text:span text:style-name="T614"><text:s/>Seimo nariai</text:span><text:s/><text:span text:style-name="T615">(1</text:span><text:span text:style-name="T616">1</text:span><text:span text:style-name="T617">.</text:span><text:span text:style-name="T618">32</text:span><text:span text:style-name="T619"><text:s/>val.)</text:span></text:p>
      <text:p text:style-name="P620"/>
      <text:p text:style-name="P621">Balsuota dėl<text:s/>4<text:s/>straipsnio: už –<text:s/>78, prieš –<text:s/>6, susilaikė<text:s/>8.<text:s/>4<text:s/>straipsnis priimtas.<text:s/><text:span text:style-name="T622">(Užsiregistravo<text:s/></text:span><text:span text:style-name="T623">98</text:span><text:span text:style-name="T624"><text:s/>Seimo nariai (1</text:span><text:span text:style-name="T625">1</text:span><text:span text:style-name="T626">.</text:span><text:span text:style-name="T627">34</text:span><text:span text:style-name="T628"><text:s/>val.)</text:span></text:p>
      <text:p text:style-name="P629"/>
      <text:p text:style-name="P630">5–10<text:s/><text:span text:style-name="T631">straipsniai priimti bendru sutarimu.</text:span></text:p>
      <text:p text:style-name="P632"/>
      <text:p text:style-name="Normal">Pagrindinio komiteto nuomonei dėl<text:s/>11<text:s/>straipsnio<text:s/>G. Burokienės<text:s/>pataisos,<text:s/>kuriai pritarė pagrindinis komitetas,<text:s/>pritarta bendru sutarimu.</text:p>
      <text:p text:style-name="P633"/>
      <text:p text:style-name="P634">11<text:s/><text:span text:style-name="T635">straipsnis priimtas bendru sutarimu.</text:span></text:p>
      <text:p text:style-name="P636"/>
      <text:p text:style-name="P637">12<text:s/><text:span text:style-name="T638">straipsnis priimtas bendru sutarimu.</text:span></text:p>
      <text:p text:style-name="P639"/>
      <text:p text:style-name="Normal">Pagrindinio komiteto nuomonei dėl<text:s/><text:span text:style-name="T640">Teisės departamento</text:span><text:s/>pastabų pritarta bendru sutarimu.<text:s/></text:p>
      <text:p text:style-name="P641"/>
      <text:soft-page-break/>
      <text:p text:style-name="P642">Dėl balsavimo motyvų kalbėjo Seimo nariai:<text:s/>J. Razma, A. Sysas,<text:s/>S. Jakeliūnas.</text:p>
      <text:p text:style-name="P643"/>
      <text:p text:style-name="P644"><text:span text:style-name="T645">NUTARTA.</text:span><text:s/><text:span text:style-name="T646">Priimti<text:s/></text:span><text:span text:style-name="T647">Valstybės</text:span><text:span text:style-name="T648"> </text:span><text:span text:style-name="T649">tarnybos</text:span><text:span text:style-name="T650"> </text:span><text:span text:style-name="T651">įstatymo</text:span><text:span text:style-name="T652"> </text:span><text:span text:style-name="T653">Nr. VIII-1316 pakeitimo įstatymo Nr.</text:span><text:span text:style-name="T654"> </text:span><text:span text:style-name="T655">XIII-1370 1 ir</text:span><text:span text:style-name="T656"><text:s/>3 straipsnių pakeitimo įstatymą</text:span>.<text:s/><text:span text:style-name="T657">Balsavimo rezultatai: už –<text:s/></text:span><text:span text:style-name="T658">83</text:span><text:span text:style-name="T659">, prieš –<text:s/></text:span><text:span text:style-name="T660">4</text:span><text:span text:style-name="T661">, susilaikė<text:s/></text:span><text:span text:style-name="T662">16</text:span>.<text:s/><text:span text:style-name="T663">(Užsiregistravo<text:s/></text:span><text:span text:style-name="T664">103</text:span><text:span text:style-name="T665"><text:s/>Seimo nariai (1</text:span><text:span text:style-name="T666">1</text:span><text:span text:style-name="T667">.</text:span><text:span text:style-name="T668">42</text:span><text:span text:style-name="T669"><text:s/>val.)</text:span></text:p>
      <text:p text:style-name="P670"/>
      <text:p text:style-name="P671">11.42<text:s/>val.</text:p>
      <text:p text:style-name="P672"><text:span text:style-name="T673">SVARSTYTA</text:span>. <text:span text:style-name="T674">Vidaus</text:span><text:span text:style-name="T675"> </text:span><text:span text:style-name="T676">tarnybos</text:span><text:span text:style-name="T677"> </text:span><text:span text:style-name="T678">statuto</text:span><text:span text:style-name="T679"> </text:span><text:span text:style-name="T680">pakeitimo</text:span><text:span text:style-name="T681"> </text:span><text:span text:style-name="T682">įstatymo</text:span><text:span text:style-name="T683"> </text:span><text:span text:style-name="T684">Nr.</text:span><text:span text:style-name="T685"> </text:span><text:span text:style-name="T686">XIII-1381 1 ir 2 straipsnių pakeitimo įstatymo projektas</text:span><text:span text:style-name="T687"><text:s/></text:span><text:span text:style-name="T688">Nr. XIIIP-</text:span><text:span text:style-name="T689">2714(2)<text:s/></text:span><text:span text:style-name="T690">(teikėjai –<text:s/></text:span><text:span text:style-name="T691">Vyriausybė /<text:s/></text:span><text:span text:style-name="T692">vidaus reikalų ministras E. Misiūnas)</text:span><text:span text:style-name="T693"><text:s/></text:span><text:span text:style-name="T694">(priėmimas)</text:span>.</text:p>
      <text:p text:style-name="P695"/>
      <text:p text:style-name="P696">1–5<text:s/>straipsniai priimti bendru sutarimu.</text:p>
      <text:p text:style-name="P697"/>
      <text:p text:style-name="P698"><text:span text:style-name="T699">NUTARTA.</text:span><text:span text:style-name="T700"><text:s/></text:span><text:span text:style-name="T701">Priimti<text:s/></text:span><text:span text:style-name="T702">Vidaus</text:span><text:span text:style-name="T703"> </text:span><text:span text:style-name="T704">tarnybos</text:span><text:span text:style-name="T705"> </text:span><text:span text:style-name="T706">statuto</text:span><text:span text:style-name="T707"> </text:span><text:span text:style-name="T708">pakeitimo</text:span><text:span text:style-name="T709"> </text:span><text:span text:style-name="T710">įstatymo</text:span><text:span text:style-name="T711"> </text:span><text:span text:style-name="T712">Nr. XIII-1381 1 ir</text:span><text:span text:style-name="T713"><text:s/>2 straipsnių pakeitimo įstatymą</text:span>.<text:s/><text:span text:style-name="T714">Balsavimo rezultatai: už –<text:s/></text:span><text:span text:style-name="T715">94</text:span><text:span text:style-name="T716">, prieš –<text:s/></text:span><text:span text:style-name="T717">0</text:span><text:span text:style-name="T718">, susilaikė<text:s/></text:span><text:span text:style-name="T719">3</text:span>.<text:s/><text:span text:style-name="T720">(Užsiregistravo<text:s/></text:span><text:span text:style-name="T721">97</text:span><text:span text:style-name="T722"><text:s/>Seimo nariai (1</text:span><text:span text:style-name="T723">1</text:span><text:span text:style-name="T724">.</text:span><text:span text:style-name="T725">43</text:span><text:span text:style-name="T726"><text:s/>val.)</text:span></text:p>
      <text:p text:style-name="P727"/>
      <text:p text:style-name="P728">11.44<text:s/>val.</text:p>
      <text:p text:style-name="P729"><text:span text:style-name="T730">SVARSTYTA</text:span>.<text:s/><text:span text:style-name="T731">Asmens duomenų teisinės apsaugos įstatymo Nr. I-1374 9 straipsnio pakeitimo įstatymo projektas</text:span><text:span text:style-name="T732"><text:s/></text:span><text:span text:style-name="T733">Nr. XIIIP-</text:span><text:span text:style-name="T734">1599(2)<text:s/></text:span><text:span text:style-name="T735">(teikėjai –<text:s/></text:span><text:span text:style-name="T736">Vyriausybė /<text:s/></text:span><text:span text:style-name="T737">vidaus reikalų ministras E. Misiūnas)</text:span><text:span text:style-name="T738"><text:s/></text:span><text:span text:style-name="T739">(priėmimas)</text:span>.</text:p>
      <text:p text:style-name="P740"/>
      <text:p text:style-name="P741">1, 2 straipsniai priimti bendru sutarimu.</text:p>
      <text:p text:style-name="P742"/>
      <text:p text:style-name="P743">Dėl balsavimo motyvų kalbėjo Seimo narys J. Olekas.</text:p>
      <text:p text:style-name="P744"/>
      <text:p text:style-name="P745"><text:span text:style-name="T746">NUTARTA.</text:span><text:span text:style-name="T747"><text:s/></text:span><text:span text:style-name="T748">Priimti<text:s/></text:span><text:span text:style-name="T749">Asmens duomenų teisinės apsaugos įstatymo Nr. I-1374</text:span><text:span text:style-name="T750"><text:s/></text:span><text:span text:style-name="T751"><text:s/></text:span><text:span text:style-name="T752">9 straipsnio pakeitimo įstatymą</text:span>.<text:s/><text:span text:style-name="T753">Balsavimo rezultatai: už –<text:s/></text:span><text:span text:style-name="T754">87</text:span><text:span text:style-name="T755">, prieš –<text:s/></text:span><text:span text:style-name="T756">1</text:span><text:span text:style-name="T757">, susilaikė<text:s/></text:span><text:span text:style-name="T758">8</text:span>.<text:s/><text:span text:style-name="T759">(Užsiregistravo<text:s/></text:span><text:span text:style-name="T760">96</text:span><text:span text:style-name="T761"><text:s/>Seimo nariai (1</text:span><text:span text:style-name="T762">1</text:span><text:span text:style-name="T763">.</text:span><text:span text:style-name="T764">45</text:span><text:span text:style-name="T765"><text:s/>val.)</text:span></text:p>
      <text:p text:style-name="P766"/>
      <text:p text:style-name="P767">11.46<text:s/>val.</text:p>
      <text:p text:style-name="P768"><text:span text:style-name="T769">SVARSTYTA</text:span>. <text:span text:style-name="T770">Seimo statuto „Dėl Lietuvos Respublikos Seimo statuto<text:s/></text:span><text:span text:style-name="T771"><text:line-break/>Nr. I-399 15</text:span><text:span text:style-name="T772">3</text:span><text:span text:style-name="T773"><text:s/>ir 16 straipsnių pakeitimo“ projektas</text:span><text:span text:style-name="T774"><text:s/></text:span><text:span text:style-name="T775">Nr. XIIIP-</text:span><text:span text:style-name="T776">2990</text:span><text:span text:style-name="T777">(2)</text:span><text:span text:style-name="T778"><text:s/></text:span><text:span text:style-name="T779">(teikėjai –<text:s/></text:span><text:span text:style-name="T780">G. Burokienė /<text:s/></text:span><text:span text:style-name="T781">Valstybės valdymo ir savivaldybių</text:span><text:span text:style-name="T782"><text:s/>komitetas</text:span><text:span text:style-name="T783">)</text:span><text:span text:style-name="T784"><text:s/></text:span><text:span text:style-name="T785">(svarstymas)</text:span><text:span text:style-name="T786"><text:s/></text:span><text:span text:style-name="T787">(taikoma skubos tvarka)</text:span>.</text:p>
      <text:p text:style-name="P788"/>
      <text:p text:style-name="P789">Pagrindinio –<text:s/>Teisės ir teisėtvarkos<text:s/>komiteto išvadą pateikė<text:s/>šio komiteto pirmininkė A. Širinskienė.</text:p>
      <text:p text:style-name="P790">Papildomo –<text:s/>Valstybės valdymo ir savivaldybių<text:s/>komiteto išvadą pateikė<text:s/>šio komiteto pirmininkė G. Burokienė.</text:p>
      <text:p text:style-name="P791"/>
      <text:p text:style-name="P792">Projekto Nr. XIIIP-2990(2)<text:s/>pataisų svarstymas</text:p>
      <text:p text:style-name="P793">Pranešėja – pagrindinio komiteto<text:s/>pirmininkė A. Širinskienė</text:p>
      <text:p text:style-name="P794"/>
      <text:p text:style-name="P795">Dėl<text:s/>2<text:s/>straipsnio<text:s/>A. Syso<text:s/>pataisos,<text:s/>kuriai iš dalies pritarė pagrindinis komitetas, kalbėjo Seimo narys<text:s/>A. Sysas (nereikalavo balsuoti).</text:p>
      <text:p text:style-name="P796">Pagrindinio komiteto nuomonei dėl<text:s/>2<text:s/>straipsnio<text:s/>A. Syso<text:s/>pataisos,<text:s/>kuriai iš dalies pritarė pagrindinis komitetas,<text:s/>pritarta bendru sutarimu.</text:p>
      <text:p text:style-name="P797"/>
      <text:p text:style-name="P798">Dėl balsavimo motyvų kalbėjo Seimo narys<text:s/>A. Sysas.</text:p>
      <text:p text:style-name="P799"/>
      <text:p text:style-name="P800"><text:span text:style-name="T801">NUTARTA.</text:span><text:s/>Pritarti šiam projektui po svarstymo Seimo posėdyje.<text:s/><text:span text:style-name="T802">Balsavimo rezultatai: už<text:s/></text:span>–<text:span text:style-name="T803"><text:s/></text:span><text:span text:style-name="T804">83</text:span><text:span text:style-name="T805">, prieš<text:s/></text:span>–<text:span text:style-name="T806"><text:s/></text:span><text:span text:style-name="T807">2</text:span><text:span text:style-name="T808">, susilaikė<text:s/></text:span><text:span text:style-name="T809">16</text:span>.<text:s/><text:span text:style-name="T810">(Užsiregistravo<text:s/></text:span><text:span text:style-name="T811">102</text:span><text:span text:style-name="T812"><text:s/>Seimo nariai (1</text:span><text:span text:style-name="T813">1</text:span><text:span text:style-name="T814">.</text:span><text:span text:style-name="T815">5</text:span><text:span text:style-name="T816">0 val.)</text:span></text:p>
      <text:p text:style-name="P817"/>
      <text:p text:style-name="P818">11.50<text:s/>val.</text:p>
      <text:p text:style-name="P819"><text:span text:style-name="T820">SVARSTYTA</text:span>.<text:s/><text:span text:style-name="T821">Mokesčio už aplinkos teršimą įstatymo Nr. VIII-1183 4 priedėlio pakeitimo įstatymo projektas</text:span><text:span text:style-name="T822"><text:s/></text:span><text:span text:style-name="T823">Nr. XIIIP-</text:span><text:span text:style-name="T824">2299(2)<text:s/></text:span><text:span text:style-name="T825">(teikėjai –<text:s/></text:span><text:span text:style-name="T826">Vyriausybė /<text:s/></text:span><text:span text:style-name="T827">aplinkos ministras K. Navickas)</text:span><text:span text:style-name="T828"><text:s/></text:span><text:span text:style-name="T829">(priėmimas)</text:span>.</text:p>
      <text:p text:style-name="P830"/>
      <text:p text:style-name="P831">1, 2 straipsniai priimti bendru sutarimu.</text:p>
      <text:p text:style-name="P832"/>
      <text:p text:style-name="P833"><text:span text:style-name="T834">NUTARTA.</text:span><text:s/><text:span text:style-name="T835">Priimti<text:s/></text:span><text:span text:style-name="T836">Mokesčio už aplinkos teršimą įstatymo Nr. VIII-118</text:span><text:span text:style-name="T837">3 4 priedėlio pakeitimo įstatymą</text:span>.<text:s/><text:span text:style-name="T838">Balsavimo rezultatai: už –<text:s/></text:span><text:span text:style-name="T839">98</text:span><text:span text:style-name="T840">, prieš –<text:s/></text:span><text:span text:style-name="T841">0</text:span><text:span text:style-name="T842">, susilaikė<text:s/></text:span><text:span text:style-name="T843">0</text:span>.<text:s/><text:span text:style-name="T844">(Užsiregistravo<text:s/></text:span><text:span text:style-name="T845">99</text:span><text:span text:style-name="T846"><text:s/>Seimo nariai (1</text:span><text:span text:style-name="T847">1</text:span><text:span text:style-name="T848">.</text:span><text:span text:style-name="T849">51</text:span><text:span text:style-name="T850"><text:s/>val.)</text:span></text:p>
      <text:p text:style-name="P851"/>
      <text:p text:style-name="P852">11.52<text:s/>val.</text:p>
      <text:p text:style-name="P853"><text:span text:style-name="T854">SVARSTYTA</text:span>.<text:s/><text:span text:style-name="T855">Mokesčio už aplinkos teršimą įstatymo Nr. VIII-1183 7 priedėlio pakeitimo įstatymo projektas</text:span><text:span text:style-name="T856"><text:s/></text:span><text:span text:style-name="T857">Nr. XIIIP-</text:span><text:span text:style-name="T858">3001(2)<text:s/></text:span><text:span text:style-name="T859">(teikėjai –<text:s/></text:span><text:span text:style-name="T860">K. Mažeika / 10 Seimo narių / 50 Seimo narių</text:span><text:span text:style-name="T861">)</text:span><text:span text:style-name="T862"><text:s/></text:span><text:span text:style-name="T863">(priėmimas)</text:span><text:s/><text:span text:style-name="T864">(taikoma skubos tvarka)</text:span>.</text:p>
      <text:p text:style-name="P865"/>
      <text:p text:style-name="P866">1, 2 straipsniai priimti bendru sutarimu.</text:p>
      <text:p text:style-name="P867"/>
      <text:p text:style-name="P868">Dėl balsavimo motyvų kalbėjo Seimo nariai:<text:s/>V. Vingrienė, S. Gentvilas, K. Mažeika, J. Olekas, E. Pupinis, A. Kupčinskas, P. Saudargas.</text:p>
      <text:p text:style-name="P869"/>
      <text:p text:style-name="P870"><text:span text:style-name="T871">NUTARTA.</text:span><text:s/><text:span text:style-name="T872">Priimti<text:s/></text:span><text:span text:style-name="T873">Mokesčio už aplinkos teršimą įstatymo Nr. VIII-118</text:span><text:span text:style-name="T874">3 7 priedėlio pakeitimo įstatymą</text:span>.<text:s/><text:span text:style-name="T875">Balsavimo rezultatai: už –<text:s/></text:span><text:span text:style-name="T876">78</text:span><text:span text:style-name="T877">, prieš –<text:s/></text:span><text:span text:style-name="T878">1</text:span><text:span text:style-name="T879">, susilaikė<text:s/></text:span><text:span text:style-name="T880">20</text:span>.<text:s/><text:span text:style-name="T881">(Užsiregistravo<text:s/></text:span><text:span text:style-name="T882">1</text:span><text:span text:style-name="T883">00 Seimo nari</text:span><text:span text:style-name="T884">ų</text:span><text:span text:style-name="T885"><text:s/>(1</text:span><text:span text:style-name="T886">2</text:span><text:span text:style-name="T887">.0</text:span><text:span text:style-name="T888">3</text:span><text:span text:style-name="T889"><text:s/>val.)</text:span></text:p>
      <text:p text:style-name="P890"/>
      <text:p text:style-name="P891"><text:span text:style-name="T892">Toliau posėdžiui pirmininkavo<text:s/></text:span><text:span text:style-name="T893">Seimo Pirmininko pirmoji pavaduotoja R. Baškienė</text:span><text:span text:style-name="T894">.</text:span></text:p>
      <text:p text:style-name="P895"/>
      <text:p text:style-name="P896">12.04<text:s/>val.</text:p>
      <text:p text:style-name="P897"><text:span text:style-name="T898">SVARSTYTA</text:span>. <text:span text:style-name="T899">Atliekų</text:span><text:span text:style-name="T900"> </text:span><text:span text:style-name="T901">tvarkymo</text:span><text:span text:style-name="T902"> </text:span><text:span text:style-name="T903">įstatymo</text:span><text:span text:style-name="T904"> </text:span><text:span text:style-name="T905">Nr. VIII-787 2, 3</text:span><text:span text:style-name="T906">2</text:span><text:span text:style-name="T907">, 4, 30, 31, 34</text:span><text:span text:style-name="T908">15</text:span><text:span text:style-name="T909">, 34</text:span><text:span text:style-name="T910">19</text:span><text:span text:style-name="T911">, 34</text:span><text:span text:style-name="T912">20</text:span><text:span text:style-name="T913"><text:s/>straipsnių, šeštojo skirsnio ir 5 priedo pakeitimo įstatymo projektas</text:span><text:span text:style-name="T914"><text:s/></text:span><text:span text:style-name="T915">Nr. XIIIP-</text:span><text:span text:style-name="T916">2333(3)ES<text:s/></text:span><text:span text:style-name="T917">(teikėjai –<text:s/></text:span><text:span text:style-name="T918">Vyriausybė /<text:s/></text:span><text:span text:style-name="T919">aplinkos ministras K. Navickas)</text:span><text:span text:style-name="T920"><text:s/></text:span><text:span text:style-name="T921">(priėmimas)</text:span>.</text:p>
      <text:p text:style-name="P922">Pranešėja –<text:s/>Aplinkos apsaugos komiteto atstovė V. Vingrienė.</text:p>
      <text:p text:style-name="P923"/>
      <text:p text:style-name="P924">1–11<text:s/>straipsniai priimti bendru sutarimu.</text:p>
      <text:p text:style-name="P925"/>
      <text:p text:style-name="Normal">Pagrindinio komiteto nuomonei dėl<text:s/><text:span text:style-name="T926">Teisės departamento</text:span><text:s/>pastabų pritarta bendru sutarimu.<text:s/></text:p>
      <text:p text:style-name="P927"/>
      <text:p text:style-name="P928"><text:span text:style-name="T929">NUTARTA.</text:span><text:s/><text:span text:style-name="T930">Priimti<text:s/></text:span><text:span text:style-name="T931">Atliekų</text:span><text:span text:style-name="T932"> </text:span><text:span text:style-name="T933">tvarkymo</text:span><text:span text:style-name="T934"> </text:span><text:span text:style-name="T935">įstatymo</text:span><text:span text:style-name="T936"> </text:span><text:span text:style-name="T937">Nr. VIII-787 2, 3</text:span><text:span text:style-name="T938">2</text:span><text:span text:style-name="T939">, 4, 30, 31, 34</text:span><text:span text:style-name="T940">15</text:span><text:span text:style-name="T941">, 34</text:span><text:span text:style-name="T942">19</text:span><text:span text:style-name="T943">, 34</text:span><text:span text:style-name="T944">20</text:span><text:span text:style-name="T945"><text:s/>straipsnių, šeštojo skirsni</text:span><text:span text:style-name="T946">o ir 5 priedo pakeitimo įstatymą</text:span>.<text:s/><text:span text:style-name="T947">Balsavimo rezultatai: už –<text:s/></text:span><text:span text:style-name="T948">84</text:span><text:span text:style-name="T949">, prieš –<text:s/></text:span><text:span text:style-name="T950">0</text:span><text:span text:style-name="T951">, susilaikė<text:s/></text:span><text:span text:style-name="T952">1</text:span>.<text:s/><text:span text:style-name="T953">(Užsiregistravo<text:s/></text:span><text:span text:style-name="T954">85</text:span><text:span text:style-name="T955"><text:s/>Seimo nariai (1</text:span><text:span text:style-name="T956">2</text:span><text:span text:style-name="T957">.0</text:span><text:span text:style-name="T958">8</text:span><text:span text:style-name="T959"><text:s/>val.)</text:span></text:p>
      <text:p text:style-name="P960"/>
      <text:p text:style-name="P961">12.09<text:s/>val.</text:p>
      <text:p text:style-name="P962"><text:span text:style-name="T963">SVARSTYTA</text:span>. <text:span text:style-name="T964">Atliekų</text:span><text:span text:style-name="T965"> </text:span><text:span text:style-name="T966">tvarkymo</text:span><text:span text:style-name="T967"> </text:span><text:span text:style-name="T968">įstatymo</text:span><text:span text:style-name="T969"> </text:span><text:span text:style-name="T970">Nr. VIII-787 34</text:span><text:span text:style-name="T971">25</text:span><text:span text:style-name="T972"><text:s/>straipsnio pakeitimo įstatymo projektas</text:span><text:span text:style-name="T973"><text:s/></text:span><text:span text:style-name="T974">Nr. XIIIP-</text:span><text:span text:style-name="T975">1711(2)<text:s/></text:span><text:span text:style-name="T976">(teikėjai –<text:s/></text:span><text:span text:style-name="T977">V. Vingrienė, K. Mažeika / 29 Seimo nariai</text:span><text:span text:style-name="T978">)</text:span><text:span text:style-name="T979"><text:s/></text:span><text:span text:style-name="T980">(priėmimas)</text:span>.</text:p>
      <text:p text:style-name="P981">Pranešėjas –<text:s/>Aplinkos apsaugos komiteto atstovas J. Imbrasas.</text:p>
      <text:p text:style-name="P982"/>
      <text:p text:style-name="P983">1, 2 straipsniai priimti bendru sutarimu.</text:p>
      <text:p text:style-name="P984"/>
      <text:p text:style-name="Normal">Pagrindinio komiteto nuomonei dėl<text:s/><text:span text:style-name="T985">Teisės departamento</text:span><text:s/>pastabų pritarta bendru sutarimu.<text:s/></text:p>
      <text:p text:style-name="P986"/>
      <text:p text:style-name="P987">Dėl balsavimo motyvų kalbėjo Seimo nariai:<text:s/>S. Gentvilas,<text:s/>V. Gailius.<text:s/></text:p>
      <text:p text:style-name="P988"/>
      <text:p text:style-name="P989"><text:span text:style-name="T990">NUTARTA.</text:span><text:s/><text:span text:style-name="T991">Priimti<text:s/></text:span><text:span text:style-name="T992">Atliekų</text:span><text:span text:style-name="T993"> </text:span><text:span text:style-name="T994">tvarkymo</text:span><text:span text:style-name="T995"> </text:span><text:span text:style-name="T996">įstatymo</text:span><text:span text:style-name="T997"> </text:span><text:span text:style-name="T998">Nr. VIII-787 34</text:span><text:span text:style-name="T999">25</text:span><text:span text:style-name="T1000"><text:s/>straipsnio pakeitimo įstatymą</text:span>.<text:s/><text:span text:style-name="T1001">Balsavimo rezultatai: už –<text:s/></text:span><text:span text:style-name="T1002">83</text:span><text:span text:style-name="T1003">, prieš –<text:s/></text:span><text:span text:style-name="T1004">0</text:span><text:span text:style-name="T1005">, susilaikė<text:s/></text:span><text:span text:style-name="T1006">2</text:span>.<text:s/><text:span text:style-name="T1007">(Užsiregistravo<text:s/></text:span><text:span text:style-name="T1008">85</text:span><text:span text:style-name="T1009"><text:s/>Seimo nariai (1</text:span><text:span text:style-name="T1010">2</text:span><text:span text:style-name="T1011">.</text:span><text:span text:style-name="T1012">13</text:span><text:span text:style-name="T1013"><text:s/>val.)</text:span></text:p>
      <text:p text:style-name="P1014"/>
      <text:p text:style-name="P1015">12.14<text:s/>val.</text:p>
      <text:p text:style-name="P1016"><text:span text:style-name="T1017">SVARSTYTA</text:span>. <text:span text:style-name="T1018">Atliekų</text:span><text:span text:style-name="T1019"> </text:span><text:span text:style-name="T1020">tvarkymo</text:span><text:span text:style-name="T1021"> </text:span><text:span text:style-name="T1022">įstatymo</text:span><text:span text:style-name="T1023"> </text:span><text:span text:style-name="T1024">Nr. VIII-787 30</text:span><text:span text:style-name="T1025">1</text:span><text:span text:style-name="T1026"><text:s/>straipsnio pakeitimo įstatymo projektas</text:span><text:span text:style-name="T1027"><text:s/></text:span><text:span text:style-name="T1028">Nr. XIIIP-</text:span><text:span text:style-name="T1029">1877(2)<text:s/></text:span><text:span text:style-name="T1030">(teikėjai –<text:s/></text:span><text:span text:style-name="T1031">A. Navickas / 29 Seimo nariai</text:span><text:span text:style-name="T1032">)</text:span><text:span text:style-name="T1033"><text:s/></text:span><text:span text:style-name="T1034">(priėmimas)</text:span>.</text:p>
      <text:p text:style-name="P1035"/>
      <text:p text:style-name="Normal">Pagrindinio komiteto nuomonei dėl<text:s/><text:span text:style-name="T1036">Teisės departamento</text:span><text:s/>pastabų pritarta bendru sutarimu.<text:s/></text:p>
      <text:p text:style-name="P1037"/>
      <text:p text:style-name="P1038">Posėdžio pirmininkė pranešė, kad dabar įstatymą sudaro du straipsniai.</text:p>
      <text:p text:style-name="P1039"/>
      <text:p text:style-name="P1040">1, 2<text:s/><text:span text:style-name="T1041">straipsniai priimti bendru sutarimu.</text:span></text:p>
      <text:p text:style-name="P1042"/>
      <text:p text:style-name="P1043">Dėl balsavimo motyvų kalbėjo Seimo narys A. Navickas.</text:p>
      <text:p text:style-name="P1044"/>
      <text:p text:style-name="P1045"><text:span text:style-name="T1046">NUTARTA.</text:span><text:s/><text:span text:style-name="T1047">Priimti<text:s/></text:span><text:span text:style-name="T1048">Atliekų</text:span><text:span text:style-name="T1049"> </text:span><text:span text:style-name="T1050">tvarkymo</text:span><text:span text:style-name="T1051"> </text:span><text:span text:style-name="T1052">įstatymo</text:span><text:span text:style-name="T1053"> </text:span><text:span text:style-name="T1054">Nr. VIII-787 30</text:span><text:span text:style-name="T1055">1</text:span><text:span text:style-name="T1056"><text:s/>straipsnio pakeitimo įstatymą</text:span>.<text:s/><text:span text:style-name="T1057">Balsavimo rezultatai: už –<text:s/></text:span><text:span text:style-name="T1058">84</text:span><text:span text:style-name="T1059">, prieš –<text:s/></text:span><text:span text:style-name="T1060">0</text:span><text:span text:style-name="T1061">, susilaikė<text:s/></text:span><text:span text:style-name="T1062">1</text:span>.<text:s/><text:span text:style-name="T1063">(Užsiregistravo<text:s/></text:span><text:span text:style-name="T1064">85</text:span><text:span text:style-name="T1065"><text:s/>Seimo nariai (1</text:span><text:span text:style-name="T1066">2</text:span><text:span text:style-name="T1067">.</text:span><text:span text:style-name="T1068">15</text:span><text:span text:style-name="T1069"><text:s/>val.)</text:span></text:p>
      <text:p text:style-name="P1070"/>
      <text:p text:style-name="P1071">12.16<text:s/>val.</text:p>
      <text:p text:style-name="P1072"><text:span text:style-name="T1073">SVARSTYTA</text:span>.<text:s/><text:span text:style-name="T1074">Įstatymo</text:span><text:span text:style-name="T1075"><text:s/>„</text:span><text:span text:style-name="T1076">Dėl Lietuvos Respublikos Vyriausybės ir Jungtinių Amerikos Valstijų Vyriausybės susitarimo dėl bendradarbiavimo mokslo, technologijų ir inovacijų srityje ratifikavimo</text:span><text:span text:style-name="T1077">“</text:span><text:span text:style-name="T1078"><text:s/>projektas</text:span><text:span text:style-name="T1079"><text:s/></text:span><text:span text:style-name="T1080">Nr. XIIIP-</text:span><text:span text:style-name="T1081">2579(2)<text:s/></text:span><text:span text:style-name="T1082">(teikėjai –<text:s/></text:span><text:span text:style-name="T1083">Lietuvos Respublikos Prezidentas /<text:s/></text:span><text:span text:style-name="T1084">švietimo ir mokslo ministrė J. Petrauskienė)</text:span><text:span text:style-name="T1085"><text:s/></text:span><text:span text:style-name="T1086">(svarstymas</text:span><text:span text:style-name="T1087"><text:s/>ir priėmimas</text:span><text:span text:style-name="T1088">)</text:span><text:span text:style-name="T1089">.</text:span></text:p>
      <text:p text:style-name="P1090"/>
      <text:p text:style-name="P1091">Pagrindinio –<text:s/>Užsienio reikalų<text:s/>komiteto išvadą pateikė<text:s/>šio komiteto<text:s/>pirmininkas J. Bernatonis.</text:p>
      <text:p text:style-name="P1092">Papildomo –<text:s/>Švietimo ir mokslo<text:s/>komiteto išvadą pateikė<text:s/>šio komiteto<text:s/>pirmininkas E. Jovaiša.</text:p>
      <text:p text:style-name="P1093"/>
      <text:p text:style-name="Normal"><text:span text:style-name="T1094">NUTARTA.</text:span><text:s/>Pritarti šiam projektui po svarstymo Seimo posėdyje.<text:s/><text:span text:style-name="T1095">Pritarta bendru sutarimu.</text:span></text:p>
      <text:p text:style-name="P1096"/>
      <text:p text:style-name="P1097">Posėdžio pirmininkės<text:s/>pasiūlymui pradėti priėmimo procedūrą pritarta bendru sutarimu.</text:p>
      <text:p text:style-name="P1098"/>
      <text:p text:style-name="P1099"><text:span text:style-name="T1100">NUTARTA.</text:span><text:s/><text:span text:style-name="T1101">Priimti<text:s/></text:span><text:span text:style-name="T1102">Įstatym</text:span><text:span text:style-name="T1103">ą „</text:span><text:span text:style-name="T1104">Dėl Lietuvos Respublikos Vyriausybės ir Jungtinių Amerikos Valstijų Vyriausybės susitarimo dėl bendradarbiavimo mokslo, technologijų ir inovacijų srityje ratifikavimo</text:span><text:span text:style-name="T1105">“</text:span>.<text:s/><text:span text:style-name="T1106">Balsavimo rezultatai: už –<text:s/></text:span><text:span text:style-name="T1107">85</text:span><text:span text:style-name="T1108">, prieš –<text:s/></text:span><text:span text:style-name="T1109">0</text:span><text:span text:style-name="T1110">, susilaikė<text:s/></text:span><text:span text:style-name="T1111">0</text:span>.<text:s/><text:span text:style-name="T1112">(Užsiregistravo<text:s/></text:span><text:span text:style-name="T1113">86</text:span><text:span text:style-name="T1114"><text:s/>Seimo nariai (1</text:span><text:span text:style-name="T1115">2</text:span><text:span text:style-name="T1116">.</text:span><text:span text:style-name="T1117">17</text:span><text:span text:style-name="T1118"><text:s/>val.)</text:span></text:p>
      <text:p text:style-name="P1119"/>
      <text:p text:style-name="P1120">12.18<text:s/>val.</text:p>
      <text:p text:style-name="P1121"><text:span text:style-name="T1122">SVARSTYTA</text:span>.<text:s/><text:span text:style-name="T1123">Įstatymo „Dėl Estijos Respublikos Vyriausybės, Latvijos Respublikos Vyriausybės ir Lietuvos Respublikos Vyriausybės susitarimo dėl su aukštuoju mokslu susijusių kvalifikacijų automatiško akademinio pripažinimo ratifikavimo“ projektas Nr. XIIIP-</text:span><text:span text:style-name="T1124">2641(2)<text:s/></text:span><text:span text:style-name="T1125">(teikėjai –<text:s/></text:span><text:span text:style-name="T1126">Lietuvos Respublikos Prezidentas /<text:s/></text:span><text:span text:style-name="T1127">švietimo ir mokslo ministrė J. Petrauskienė)</text:span><text:span text:style-name="T1128"><text:s/></text:span><text:span text:style-name="T1129">(svarstymas</text:span><text:span text:style-name="T1130"><text:s/>ir priėmimas</text:span><text:span text:style-name="T1131">)</text:span><text:span text:style-name="T1132">.</text:span></text:p>
      <text:p text:style-name="P1133"/>
      <text:p text:style-name="P1134">Pagrindinio –<text:s/>Užsienio reikalų<text:s/>komiteto išvadą pateikė<text:s/>šio komiteto pirmininkas J. Bernatonis.</text:p>
      <text:soft-page-break/>
      <text:p text:style-name="P1135">Papildomo –<text:s/>Švietimo ir mokslo<text:s/>komiteto išvadą pateikė<text:s/>šio komiteto pirmininkas E. Jovaiša.</text:p>
      <text:p text:style-name="P1136"/>
      <text:p text:style-name="Normal"><text:span text:style-name="T1137">NUTARTA.</text:span><text:s/>Pritarti šiam projektui po svarstymo Seimo posėdyje.<text:s/><text:span text:style-name="T1138">Pritarta bendru sutarimu.</text:span></text:p>
      <text:p text:style-name="P1139"/>
      <text:p text:style-name="P1140">Posėdžio pirmininkės<text:s/>pasiūlymui pradėti priėmimo procedūrą pritarta bendru sutarimu.</text:p>
      <text:p text:style-name="P1141"/>
      <text:p text:style-name="P1142"><text:span text:style-name="T1143">NUTARTA.</text:span><text:span text:style-name="T1144"><text:s/></text:span><text:span text:style-name="T1145">Priimti<text:s/></text:span><text:span text:style-name="T1146">Įstatym</text:span><text:span text:style-name="T1147">ą</text:span><text:span text:style-name="T1148"><text:s/>„Dėl Estijos Respublikos Vyriausybės, Latvijos Respublikos Vyriausybės ir Lietuvos Respublikos Vyriausybės susitarimo dėl su aukštuoju mokslu susijusių kvalifikacijų automatiško akademinio pripažinimo ratifikavimo“</text:span>.<text:s/><text:span text:style-name="T1149">Balsavimo rezultatai: už –<text:s/></text:span><text:span text:style-name="T1150">86</text:span><text:span text:style-name="T1151">, prieš –<text:s/></text:span><text:span text:style-name="T1152">0</text:span><text:span text:style-name="T1153">, susilaikė<text:s/></text:span><text:span text:style-name="T1154">0</text:span>.<text:s/><text:span text:style-name="T1155">(Užsiregistravo<text:s/></text:span><text:span text:style-name="T1156">87</text:span><text:span text:style-name="T1157"><text:s/>Seimo nariai (1</text:span><text:span text:style-name="T1158">2</text:span><text:span text:style-name="T1159">.</text:span><text:span text:style-name="T1160">2</text:span><text:span text:style-name="T1161">0 val.)</text:span></text:p>
      <text:p text:style-name="P1162"/>
      <text:p text:style-name="P1163">12.20 val.</text:p>
      <text:p text:style-name="P1164"><text:span text:style-name="T1165">SVARSTYTA</text:span>.<text:s/><text:span text:style-name="T1166">Baudžiamojo kodekso 199, 199</text:span><text:span text:style-name="T1167">1</text:span><text:span text:style-name="T1168">, 199</text:span><text:span text:style-name="T1169">2</text:span><text:span text:style-name="T1170"><text:s/>ir 200 straipsnių pakeitimo įstatymo projektas</text:span><text:span text:style-name="T1171"><text:s/></text:span><text:span text:style-name="T1172">Nr. XIP-</text:span><text:span text:style-name="T1173">2697(3)<text:s/></text:span><text:span text:style-name="T1174">(teikėjai –<text:s/></text:span><text:span text:style-name="T1175">Vyriausybė / teisingumo ministras</text:span><text:span text:style-name="T1176">)</text:span><text:span text:style-name="T1177"><text:s/></text:span><text:span text:style-name="T1178">(svarstym</text:span><text:span text:style-name="T1179">o tęsinys</text:span><text:span text:style-name="T1180">)</text:span><text:span text:style-name="T1181">.</text:span></text:p>
      <text:p text:style-name="P1182"/>
      <text:h text:style-name="Heading2" text:outline-level="2"><text:span text:style-name="T1183">Projekto Nr. XIP-</text:span><text:span text:style-name="T1184">2697(3)</text:span><text:span text:style-name="T1185"><text:s/>pataisų svarstymas</text:span></text:h>
      <text:p text:style-name="P1186">Pranešėja – pagrindinio komiteto<text:s/>pirmininkė A. Širinskienė</text:p>
      <text:p text:style-name="P1187"/>
      <text:p text:style-name="P1188">Posėdžio pirmininkė<text:s/>priminė, kad<text:s/>1 straipsnio A. Širinskienės pataisa buvo priimta ankstesniame posėdyje.</text:p>
      <text:p text:style-name="P1189"/>
      <text:p text:style-name="Normal">Dėl<text:s/>2<text:s/>straipsnio<text:s/>A. Širinskienės<text:s/>pataisos,<text:s/>kuriai nepritarė pagrindinis komitetas, kalbėjo Seimo narė A. Širinskienė.<text:s text:c="2"/></text:p>
      <text:p text:style-name="Normal">Dėl balsavimo motyvų dėl šios pataisos kalbėjo Seimo nariai:<text:s/>J. Sabatauskas, D. Gaižauskas.</text:p>
      <text:p text:style-name="Normal">Balsuota dėl<text:s/>2<text:s/>straipsnio<text:s/>A. Širinskienės<text:s/>pataisos: už –<text:s/>54, prieš –<text:s/>7, susilaikė<text:s/>25.<text:s/><text:span text:style-name="T1190">Priimta</text:span>.<text:s/><text:span text:style-name="T1191">(Užsiregistravo<text:s/></text:span><text:span text:style-name="T1192">86</text:span><text:span text:style-name="T1193"><text:s/>Seimo nariai</text:span><text:s/><text:span text:style-name="T1194">(1</text:span><text:span text:style-name="T1195">2</text:span><text:span text:style-name="T1196">.</text:span><text:span text:style-name="T1197">25</text:span><text:span text:style-name="T1198"><text:s/>val.)</text:span></text:p>
      <text:p text:style-name="P1199"/>
      <text:p text:style-name="P1200"><text:span text:style-name="T1201">Dėl posėdžio vedi</text:span><text:span text:style-name="T1202">mo tvarkos kalbėjo Seimo narys J. Razma.</text:span></text:p>
      <text:p text:style-name="P1203"/>
      <text:p text:style-name="Normal">Dėl<text:s/>3<text:s/>straipsnio<text:s/>A. Širinskienės<text:s/>pataisos,<text:s/>kuriai nepritarė pagrindinis komitetas, kalbėjo Seimo narė A. Širinskienė.<text:s/><text:s text:c="2"/></text:p>
      <text:p text:style-name="Normal">Dėl balsavimo motyvų dėl šios pataisos kalbėjo Seimo nariai:<text:s/>J. Sabatauskas, J. Bernatonis.</text:p>
      <text:p text:style-name="Normal">Balsuota dėl<text:s/>3<text:s/>straipsnio<text:s/>A. Širinskienės<text:s/>pataisos: už –<text:s/>63, prieš –<text:s/>2, susilaikė<text:s/>21.<text:s/><text:span text:style-name="T1204">Priimta</text:span>.<text:s/><text:span text:style-name="T1205">(Užsiregistravo<text:s/></text:span><text:span text:style-name="T1206">86</text:span><text:span text:style-name="T1207"><text:s/>Seimo nariai</text:span><text:s/><text:span text:style-name="T1208">(1</text:span><text:span text:style-name="T1209">2</text:span><text:span text:style-name="T1210">.</text:span><text:span text:style-name="T1211">31</text:span><text:span text:style-name="T1212"><text:s/>val.)</text:span></text:p>
      <text:p text:style-name="P1213"/>
      <text:p text:style-name="Normal">Dėl<text:s/>4<text:s/>straipsnio<text:s/>A. Širinskienės<text:s/>pataisos,<text:s/>kuriai nepritarė pagrindinis komitetas, kalbėjo Seimo narė A. Širinskienė.</text:p>
      <text:p text:style-name="Normal">Dėl balsavimo motyvų dėl šios pataisos kalbėjo Seimo nariai:<text:s/>J. Sabatauskas, J. Bernatonis.</text:p>
      <text:p text:style-name="Normal">Balsuota dėl<text:s/>4<text:s/>straipsnio<text:s/>A. Širinskienės<text:s/>pataisos: už –<text:s/>58, prieš – 4, susilaikė 21.<text:s/><text:span text:style-name="T1214">Priimta</text:span>.<text:s/><text:s/><text:span text:style-name="T1215">(Užsiregistravo<text:s/></text:span><text:span text:style-name="T1216">88</text:span><text:span text:style-name="T1217"><text:s/>Seimo nariai</text:span><text:s/><text:span text:style-name="T1218">(1</text:span><text:span text:style-name="T1219">2</text:span><text:span text:style-name="T1220">.</text:span><text:span text:style-name="T1221">34</text:span><text:span text:style-name="T1222"><text:s/>val.)</text:span></text:p>
      <text:p text:style-name="P1223"/>
      <text:p text:style-name="P1224">Dėl balsavimo motyvų kalbėjo Seimo nariai:<text:s/>J. Sabatauskas, J. Bernatonis.</text:p>
      <text:p text:style-name="P1225"/>
      <text:p text:style-name="P1226">NUTARTA:</text:p>
      <text:p text:style-name="P1227"><text:span text:style-name="T1228">1.</text:span><text:s/>Pritarti šiam projektui po svarstymo Seimo posėdyje<text:s/>su posėdžio metu priimtomis pataisomis.<text:s/><text:span text:style-name="T1229">Balsavimo rezultatai: už<text:s/></text:span>–<text:span text:style-name="T1230"><text:s/></text:span><text:span text:style-name="T1231">59</text:span><text:span text:style-name="T1232">, prieš<text:s/></text:span>–<text:span text:style-name="T1233"><text:s/></text:span><text:span text:style-name="T1234">2</text:span><text:span text:style-name="T1235">, susilaikė<text:s/></text:span><text:span text:style-name="T1236">29</text:span>.<text:s/><text:span text:style-name="T1237">(Užsiregistravo<text:s/></text:span><text:span text:style-name="T1238">9</text:span><text:span text:style-name="T1239">0 Seimo nari</text:span><text:span text:style-name="T1240">ų</text:span><text:span text:style-name="T1241"><text:s/>(1</text:span><text:span text:style-name="T1242">2</text:span><text:span text:style-name="T1243">.</text:span><text:span text:style-name="T1244">37</text:span><text:span text:style-name="T1245"><text:s/>val.)</text:span></text:p>
      <text:soft-page-break/>
      <text:p text:style-name="P1246"><text:span text:style-name="T1247">2. Svarstyti šį projektą skubos tvarka.</text:span><text:span text:style-name="T1248"><text:s/></text:span><text:span text:style-name="T1249">Balsavimo rezultatai: už<text:s/></text:span>–<text:span text:style-name="T1250"><text:s/></text:span><text:span text:style-name="T1251">58</text:span><text:span text:style-name="T1252">, prieš<text:s/></text:span>–<text:span text:style-name="T1253"><text:s/></text:span><text:span text:style-name="T1254">12</text:span><text:span text:style-name="T1255">, susilaikė<text:s/></text:span><text:span text:style-name="T1256">21</text:span>.<text:s/><text:span text:style-name="T1257">(Užsiregistravo<text:s/></text:span><text:span text:style-name="T1258">92</text:span><text:span text:style-name="T1259"><text:s/>Seimo nariai (1</text:span><text:span text:style-name="T1260">2</text:span><text:span text:style-name="T1261">.</text:span><text:span text:style-name="T1262">38</text:span><text:span text:style-name="T1263"><text:s/>val.)</text:span></text:p>
      <text:p text:style-name="P1264"/>
      <text:p text:style-name="P1265">12.38<text:s/>val.</text:p>
      <text:p text:style-name="P1266"><text:span text:style-name="T1267">SVARSTYTA</text:span>.<text:s/><text:span text:style-name="T1268">Kriminalinės žvalgybos įstatymo Nr. XI-2234 8 straipsnio pakeitimo</text:span><text:span text:style-name="T1269"><text:s/>įstatymo projektas</text:span><text:span text:style-name="T1270"><text:s/></text:span><text:span text:style-name="T1271">Nr. XI</text:span><text:span text:style-name="T1272">P-2700(2)<text:s/></text:span><text:span text:style-name="T1273">(teikėjai –<text:s/></text:span><text:span text:style-name="T1274">Vyriausybė / teisingumo ministras</text:span><text:span text:style-name="T1275">)</text:span><text:span text:style-name="T1276"><text:s/></text:span><text:span text:style-name="T1277">(svarstym</text:span><text:span text:style-name="T1278">as</text:span><text:span text:style-name="T1279">)</text:span><text:span text:style-name="T1280">.</text:span><text:s/></text:p>
      <text:p text:style-name="P1281"/>
      <text:p text:style-name="P1282">Pagrindinio –<text:s/>Teisės ir teisėtvarkos<text:s/>komiteto išvadą pateikė šio komiteto pirmininkė A. Širinskienė<text:s/>(pagrindinis komitetas siūlo atmesti šį projektą).</text:p>
      <text:p text:style-name="P1283"/>
      <text:p text:style-name="P1284">Balsuota dėl pagrindinio komiteto pasiūlymo atmesti šį projektą: už –<text:s/>35, prieš –<text:s/>40, susilaikė<text:s/>15. Nepritarta.<text:s/><text:span text:style-name="T1285">(Užsiregistravo<text:s/></text:span><text:span text:style-name="T1286">91</text:span><text:span text:style-name="T1287"><text:s/>Seimo nar</text:span><text:span text:style-name="T1288">ys</text:span><text:span text:style-name="T1289"><text:s/>(1</text:span><text:span text:style-name="T1290">2</text:span><text:span text:style-name="T1291">.</text:span><text:span text:style-name="T1292">39</text:span><text:span text:style-name="T1293"><text:s/>val.)</text:span></text:p>
      <text:p text:style-name="P1294"/>
      <text:p text:style-name="P1295">Kalbėjo Seimo narys<text:s/>J. Bernatonis.</text:p>
      <text:p text:style-name="P1296"/>
      <text:p text:style-name="P1297">Alternatyvus balsavimas dėl pagrindinio komiteto: už<text:s/>Teisės ir teisėtvarkos<text:s/>komitetą balsavo<text:s/>65, už<text:s/>Nacionalinio saugumo ir gynybos<text:s/>komitetą –<text:s/>25<text:s/>Pritarta pirmam pasiūlymui.<text:s/><text:span text:style-name="T1298">(Užsiregistravo<text:s/></text:span><text:span text:style-name="T1299">91</text:span><text:span text:style-name="T1300"><text:s/>Seimo nar</text:span><text:span text:style-name="T1301">ys</text:span><text:span text:style-name="T1302"><text:s/>(1</text:span><text:span text:style-name="T1303">2</text:span><text:span text:style-name="T1304">.</text:span><text:span text:style-name="T1305">41</text:span><text:span text:style-name="T1306"><text:s/>val.)</text:span></text:p>
      <text:p text:style-name="P1307"/>
      <text:p text:style-name="P1308">NUTARTA:</text:p>
      <text:p text:style-name="P1309"><text:span text:style-name="T1310">1.</text:span><text:span text:style-name="T1311"><text:s/>Grąžinti pagrindiniam –<text:s/></text:span>Teisės ir teisėtvarkos<text:s text:c="2"/>komitetui.</text:p>
      <text:p text:style-name="Normal">2. Svarstyti šį projektą skubos tvarka.<text:s/><text:span text:style-name="T1312">Pritarta bendru sutarimu.</text:span></text:p>
      <text:p text:style-name="P1313"/>
      <text:p text:style-name="P1314">12.42<text:s/>val.</text:p>
      <text:p text:style-name="P1315"><text:span text:style-name="T1316">SVARSTYTA</text:span>.<text:s/><text:span text:style-name="T1317">Administracinių nusižengimų kodekso 33, 38, 417, 424, 569, 573, 575, 589, 590, 595, 602, 610, 611, 612, 669, 682 ir 686 straipsnių pakeitimo įstatymo projektas</text:span><text:span text:style-name="T1318"><text:s/></text:span><text:span text:style-name="T1319">Nr. XIIIP-</text:span><text:span text:style-name="T1320">2672(2)<text:s/></text:span><text:span text:style-name="T1321">(teikėjai –<text:s/></text:span><text:span text:style-name="T1322">S. Šedbaras / 10 Seimo narių / 29 Seimo nariai</text:span><text:span text:style-name="T1323">)</text:span><text:span text:style-name="T1324"><text:s/></text:span><text:span text:style-name="T1325">(svarstymas)</text:span><text:span text:style-name="T1326"><text:s/>(</text:span><text:span text:style-name="T1327">Teisės ir teisėtvarkos komitetas siūlo svarstyti skubos tvarka</text:span><text:span text:style-name="T1328">).</text:span></text:p>
      <text:p text:style-name="P1329"/>
      <text:p text:style-name="P1330">Pagrindinio –<text:s/>Teisės ir teisėtvarkos<text:s/>komiteto išvadą pateikė<text:s/>šio komiteto pirmininkė A. Širinskienė.</text:p>
      <text:p text:style-name="P1331"/>
      <text:p text:style-name="P1332">NUTARTA:</text:p>
      <text:p text:style-name="Normal"><text:span text:style-name="T1333">1.</text:span><text:s/>Pritarti šiam projektui po svarstymo Seimo posėdyje.<text:s/><text:span text:style-name="T1334">Pritarta bendru sutarimu.</text:span></text:p>
      <text:p text:style-name="P1335"><text:span text:style-name="T1336">2. S</text:span><text:span text:style-name="T1337">varstyti šį projektą skubos tvarka</text:span><text:span text:style-name="T1338">.<text:s/></text:span><text:span text:style-name="T1339">Pritarta bendru sutarimu.</text:span></text:p>
      <text:p text:style-name="P1340"/>
      <text:p text:style-name="P1341">12.43<text:s/>val.</text:p>
      <text:p text:style-name="P1342"><text:span text:style-name="T1343">SVARSTYTA:</text:span></text:p>
      <text:p text:style-name="Normal">1.<text:s/><text:span text:style-name="T1344">Administracinių nusižengimo kodekso IV skyriaus pavadinimo, 569, 581, 589 straipsnių pakeitimo ir Kodekso papildymo 21</text:span><text:span text:style-name="T1345">1</text:span><text:span text:style-name="T1346">, 555</text:span><text:span text:style-name="T1347">1</text:span><text:span text:style-name="T1348"><text:s/>straipsniais įstatymo projektas</text:span><text:span text:style-name="T1349"><text:s/></text:span><text:span text:style-name="T1350">Nr. XIIIP-</text:span><text:span text:style-name="T1351">2820(2).</text:span></text:p>
      <text:p text:style-name="P1352">2.<text:s/><text:span text:style-name="T1353">Baudžiamojo kodekso papildymo 39</text:span><text:span text:style-name="T1354">2</text:span><text:span text:style-name="T1355"><text:s/>straipsniu įstatymo projektas</text:span><text:span text:style-name="T1356"><text:s/></text:span><text:span text:style-name="T1357">Nr. XIIIP-</text:span><text:span text:style-name="T1358">2821(2).</text:span></text:p>
      <text:p text:style-name="P1359">3.<text:s/>Baudžiamojo proceso kodekso 212 ir 217 straipsnių pakeitimo įstatymo projektas<text:s/>Nr. XIIIP-2822(2).</text:p>
      <text:p text:style-name="P1360">4.<text:s/>Civilinio proceso kodekso 10, 192 ir 263 straipsnių pakeitimo įstatymo projektas<text:s/>Nr. XIIIP-2823(2).</text:p>
      <text:p text:style-name="P1361">5.<text:s/>Darbo kodekso 31 ir 59 straipsnių pakeitimo įstatymo projektas<text:s/>Nr. XIIIP-2824(2).</text:p>
      <text:p text:style-name="P1362">6.<text:s/>Administracinių bylų teisenos įstatymo Nr. VIII-1029 14, 49, 59 ir 86 straipsnių pakeitimo įstatymo projektas<text:s/>Nr. XIIIP-2825(2).</text:p>
      <text:p text:style-name="P1363">7.<text:s/>Gyventojų pajamų mokesčio įstatymo Nr. IX-1007 17 straipsnio pakeitimo įstatymo projektas<text:s/>Nr. XIIIP-2826(2).</text:p>
      <text:p text:style-name="P1364">8.<text:s/>Pranešėjų apsaugos įstatymo Nr. XIII-804 12, 13 ir 16 straipsnių pakeitimo įstatymo projektas<text:s/>Nr. XIIIP-2953(2)</text:p>
      <text:soft-page-break/>
      <text:p text:style-name="P1365"><text:span text:style-name="T1366">(teikėjai –<text:s/></text:span><text:span text:style-name="T1367">A. Bilotaitė / darbo grupė</text:span><text:span text:style-name="T1368">)</text:span><text:span text:style-name="T1369"><text:s/></text:span><text:span text:style-name="T1370">(svarstymas)</text:span><text:span text:style-name="T1371"><text:s/>(</text:span><text:span text:style-name="T1372">Teisės ir teisėtvarkos komitetas siūlo svarstyti skubos tvarka</text:span><text:span text:style-name="T1373">).</text:span></text:p>
      <text:p text:style-name="P1374"/>
      <text:p text:style-name="P1375">Pagrindinio –<text:s/>Teisės ir teisėtvarkos<text:s/>komiteto išvadas<text:s/>pateikė<text:s/>šio komiteto pirmininkė A. Širinskienė.</text:p>
      <text:p text:style-name="P1376">Papildomo –<text:s/>Socialinių reikalų ir darbo<text:s/>komiteto išvadą<text:s/>(dėl projekto<text:s/><text:span text:style-name="T1377">Nr. XIIIP-</text:span><text:span text:style-name="T1378">2824(2)</text:span><text:s/>pateikė<text:s/>šio komiteto pirmininkė<text:s/><text:span text:style-name="T1379">R. Šalaševičiūtė</text:span>.</text:p>
      <text:p text:style-name="P1380"/>
      <text:p text:style-name="P1381">Posėdžio pirmininkė pranešė, kad pataisos bus svarstomos priėmimo metu.</text:p>
      <text:p text:style-name="P1382"/>
      <text:p text:style-name="P1383">Dėl balsavimo motyvų kalbėjo Seimo narė A. Bilotaitė.</text:p>
      <text:p text:style-name="P1384"/>
      <text:p text:style-name="P1385">NUTARTA:</text:p>
      <text:p text:style-name="Normal"><text:span text:style-name="T1386">1</text:span><text:span text:style-name="T1387">.</text:span><text:s/>Pritarti šiems<text:s/>projektams<text:s/>po svarstymo Seimo posėdyje.<text:s/><text:span text:style-name="T1388">Pritarta bendru sutarimu.</text:span></text:p>
      <text:p text:style-name="P1389">2. Svarstyti šiuos projektus skubos tvarka.<text:s/><text:span text:style-name="T1390">Pritarta bendru sutarimu.</text:span></text:p>
      <text:p text:style-name="P1391"/>
      <text:p text:style-name="P1392">12.47<text:s/>val.</text:p>
      <text:p text:style-name="P1393"><text:span text:style-name="T1394">SVARSTYTA</text:span>.<text:s/><text:span text:style-name="T1395">Prokuratūros įstatymo Nr. I-599 papildymo 37</text:span><text:span text:style-name="T1396">8</text:span><text:span text:style-name="T1397"><text:s/>ir 37</text:span><text:span text:style-name="T1398">9</text:span><text:span text:style-name="T1399"><text:s/>straipsniais ir 2 priedo pakeitimo įstatymo projektas</text:span><text:span text:style-name="T1400"><text:s/></text:span><text:span text:style-name="T1401">Nr. XIIIP-</text:span><text:span text:style-name="T1402">2651(2)ES<text:s/></text:span><text:span text:style-name="T1403">(teikėjai –<text:s/></text:span><text:span text:style-name="T1404">Vyriausybė /<text:s/></text:span><text:span text:style-name="T1405">teisingumo ministras E. Jankevičius)</text:span><text:span text:style-name="T1406"><text:s/></text:span><text:span text:style-name="T1407">(svarstymas)</text:span><text:span text:style-name="T1408">.</text:span></text:p>
      <text:p text:style-name="P1409"/>
      <text:p text:style-name="P1410">Pagrindinio –<text:s/>Teisės ir teisėtvarkos<text:s/>komiteto išvadą pateikė<text:s/>šio komiteto atstovas P. Valiūnas.</text:p>
      <text:p text:style-name="P1411"/>
      <text:p text:style-name="P1412">NUTARTA:</text:p>
      <text:p text:style-name="Normal"><text:span text:style-name="T1413">1</text:span><text:span text:style-name="T1414">.</text:span><text:s/>Pritarti šiam projektui po svarstymo Seimo posėdyje.<text:s/><text:span text:style-name="T1415">Pritarta bendru sutarimu.</text:span></text:p>
      <text:p text:style-name="P1416"><text:span text:style-name="T1417">2. Svarstyti šį projektą skubos tvarka.<text:s/></text:span><text:span text:style-name="T1418">Balsavimo rezultatai: už<text:s/></text:span>–<text:span text:style-name="T1419"><text:s/></text:span><text:span text:style-name="T1420">75</text:span><text:span text:style-name="T1421">, prieš<text:s/></text:span>–<text:span text:style-name="T1422"><text:s/></text:span><text:span text:style-name="T1423">2</text:span><text:span text:style-name="T1424">, susilaikė<text:s/></text:span><text:span text:style-name="T1425">13</text:span>.<text:s/><text:span text:style-name="T1426">(Užsiregistravo<text:s/></text:span><text:span text:style-name="T1427">9</text:span><text:span text:style-name="T1428">0 Seimo nari</text:span><text:span text:style-name="T1429">ų</text:span><text:span text:style-name="T1430"><text:s/>(1</text:span><text:span text:style-name="T1431">2</text:span><text:span text:style-name="T1432">.</text:span><text:span text:style-name="T1433">4</text:span><text:span text:style-name="T1434">9</text:span><text:span text:style-name="T1435"><text:s/>val.)</text:span></text:p>
      <text:p text:style-name="P1436"/>
      <text:p text:style-name="P1437">12.50 val.</text:p>
      <text:p text:style-name="P1438"><text:span text:style-name="T1439">SVARSTYTA</text:span>.<text:s/><text:span text:style-name="T1440">Administracinių bylų teisenos įstatymo Nr. VIII-1029 25, 41, 42, 66, 70, 84, 97, 127, 132, 133, 138, 143, 144, 153 ir 161 straipsnių pakeitimo įstatymo projektas</text:span><text:span text:style-name="T1441"><text:s/></text:span><text:span text:style-name="T1442">Nr. XIIIP-</text:span><text:span text:style-name="T1443">1781(2)<text:s/></text:span><text:span text:style-name="T1444">(teikėjas –</text:span><text:span text:style-name="T1445"><text:s/>S. Šedbaras</text:span><text:span text:style-name="T1446">)</text:span><text:span text:style-name="T1447"><text:s/></text:span><text:span text:style-name="T1448">(svarstymas)</text:span><text:span text:style-name="T1449">.</text:span></text:p>
      <text:p text:style-name="P1450"/>
      <text:p text:style-name="P1451">Pagrindinio –<text:s/>Teisės ir teisėtvarkos<text:s/>komiteto išvadą pateikė<text:s/>šio komiteto pirmininkė A. Širinskienė.</text:p>
      <text:p text:style-name="P1452"/>
      <text:p text:style-name="P1453">NUTARTA:</text:p>
      <text:p text:style-name="Normal"><text:span text:style-name="T1454">1</text:span><text:span text:style-name="T1455">.</text:span><text:s/>Pritarti šiam projektui po svarstymo Seimo posėdyje.<text:s/><text:span text:style-name="T1456">Pritarta bendru sutarimu.</text:span></text:p>
      <text:p text:style-name="Normal">2. Svarstyti šį projektą skubos tvarka.<text:s/><text:span text:style-name="T1457">Pritarta bendru sutarimu.</text:span></text:p>
      <text:p text:style-name="P1458"/>
      <text:p text:style-name="P1459">12.51<text:s/>val.</text:p>
      <text:p text:style-name="P1460"><text:span text:style-name="T1461">SVARSTYTA</text:span>.<text:s/><text:span text:style-name="T1462">Administracinių bylų teisenos įstatymo Nr. VIII-1029 2, 40, 44, 51, 56, 59, 67 ir 71 straipsnių pakeitimo ir papildymo 79</text:span><text:span text:style-name="T1463">1</text:span><text:span text:style-name="T1464"><text:s/>straipsniu įstatymo projektas</text:span><text:span text:style-name="T1465"><text:s/></text:span><text:span text:style-name="T1466">Nr. XIIIP-</text:span><text:span text:style-name="T1467">1783(2)<text:s/></text:span><text:span text:style-name="T1468">(teikėjas –</text:span><text:span text:style-name="T1469"><text:s/>S. Šedbaras</text:span><text:span text:style-name="T1470">)</text:span><text:span text:style-name="T1471"><text:s/></text:span><text:span text:style-name="T1472">(svarstymas)</text:span><text:span text:style-name="T1473">.</text:span></text:p>
      <text:p text:style-name="P1474"/>
      <text:p text:style-name="P1475">Pagrindinio –<text:s/>Teisės ir teisėtvarkos<text:s/>komiteto išvadą pateikė<text:s/>šio komiteto pirmininkė A. Širinskienė.</text:p>
      <text:p text:style-name="P1476"/>
      <text:p text:style-name="P1477">NUTARTA:</text:p>
      <text:p text:style-name="Normal"><text:span text:style-name="T1478">1.</text:span><text:s/>Pritarti šiam projektui po svarstymo Seimo posėdyje.<text:s/><text:span text:style-name="T1479">Pritarta bendru sutarimu.</text:span></text:p>
      <text:p text:style-name="Normal">2. Svarstyti šį projektą skubos tvarka.<text:s/><text:span text:style-name="T1480">Pritarta bendru sutarimu.</text:span></text:p>
      <text:p text:style-name="P1481"/>
      <text:soft-page-break/>
      <text:p text:style-name="P1482">12.52<text:s/>val.</text:p>
      <text:p text:style-name="P1483"><text:span text:style-name="T1484">SVARSTYTA:</text:span></text:p>
      <text:p text:style-name="Normal">1.<text:s/><text:span text:style-name="T1485">Saugaus eismo automobilių keliais įstatymo Nr. VIII-2043 2 ir 24 straipsnių pakeitimo įstatymo projektas</text:span><text:span text:style-name="T1486"><text:s/></text:span><text:span text:style-name="T1487">Nr. XIIIP-</text:span><text:span text:style-name="T1488">1875(2).</text:span></text:p>
      <text:p text:style-name="P1489">2. <text:span text:style-name="T1490">Administracinių nusižengimų kodekso 27, 34, 420, 422, 423 ir 424 straipsnių pakeitimo ir Kodekso papildymo 31</text:span><text:span text:style-name="T1491">1</text:span><text:span text:style-name="T1492"><text:s/>ir 693 straipsniais įstatymo projektas</text:span><text:span text:style-name="T1493"><text:s/></text:span><text:span text:style-name="T1494">Nr. XIIIP-</text:span><text:span text:style-name="T1495">1876(2)<text:s/></text:span></text:p>
      <text:p text:style-name="P1496"><text:span text:style-name="T1497">(teikėjai –<text:s/></text:span><text:span text:style-name="T1498">Vyriausybė /<text:s/></text:span><text:span text:style-name="T1499">susisiekimo ministras R. Masiulis)</text:span><text:span text:style-name="T1500"><text:s/></text:span><text:span text:style-name="T1501">(svarstymas)</text:span><text:span text:style-name="T1502">.</text:span></text:p>
      <text:p text:style-name="P1503"/>
      <text:p text:style-name="P1504">Pagrindinio –<text:s/>Teisės ir teisėtvarkos<text:s/>komiteto išvadas<text:s/>pateikė<text:s/>šio komiteto atstovas J. Sabatauskas.</text:p>
      <text:p text:style-name="P1505"/>
      <text:p text:style-name="P1506">NUTARTA:</text:p>
      <text:p text:style-name="Normal"><text:span text:style-name="T1507">1.</text:span><text:s/>Pritarti šiems<text:s/>projektams<text:s/>po svarstymo Seimo posėdyje.<text:s/><text:span text:style-name="T1508">Pritarta bendru sutarimu.</text:span></text:p>
      <text:p text:style-name="P1509">2. Svarstyti šiuos projektus skubos tvarka.<text:s/><text:span text:style-name="T1510">Pritarta bendru sutarimu.</text:span></text:p>
      <text:p text:style-name="P1511"/>
      <text:p text:style-name="P1512">12.54<text:s/>val.</text:p>
      <text:p text:style-name="P1513"><text:span text:style-name="T1514">SVARSTYTA</text:span>.<text:s/><text:span text:style-name="T1515">Saugaus eismo automobilių keliais įstatymo Nr. VIII-2043 2 ir 25 straipsnių pakeitimo įstatymo projektas</text:span><text:span text:style-name="T1516"><text:s/></text:span><text:span text:style-name="T1517">Nr. XIIIP-</text:span><text:span text:style-name="T1518">2013<text:s/></text:span><text:span text:style-name="T1519">(teikėjai –<text:s/></text:span><text:span text:style-name="T1520">R. Žemaitaitis / 29 Seimo nariai</text:span><text:span text:style-name="T1521">)</text:span><text:span text:style-name="T1522"><text:s/></text:span><text:span text:style-name="T1523">(svarstymas)</text:span>.</text:p>
      <text:p text:style-name="P1524"/>
      <text:p text:style-name="P1525">Pagrindinio –<text:s/>Teisės ir teisėtvarkos<text:s/>komiteto išvadą pateikė šio komiteto atstovas<text:s/>J. Sabatauskas<text:s/>(pagrindinis komitetas siūlo grąžinti šį projektą iniciatoriams tobulinti).</text:p>
      <text:p text:style-name="P1526"/>
      <text:p text:style-name="P1527">Dėl balsavimo motyvų kalbėjo Seimo narys<text:s/>M. Majauskas.<text:s/></text:p>
      <text:p text:style-name="P1528"/>
      <text:p text:style-name="P1529"><text:span text:style-name="T1530">NUTARTA.</text:span><text:s/><text:span text:style-name="T1531">Grąžinti projektą Nr. XIIIP-</text:span><text:span text:style-name="T1532">2013</text:span><text:span text:style-name="T1533"><text:s/>iniciatoriams tobulinti.<text:s/></text:span><text:span text:style-name="T1534">Pritarta bendru sutarimu.</text:span></text:p>
      <text:p text:style-name="P1535"/>
      <text:p text:style-name="P1536">12.57<text:s/>val.</text:p>
      <text:p text:style-name="P1537"><text:span text:style-name="T1538">SVARSTYTA</text:span>.<text:s/><text:span text:style-name="T1539">Bendrojo pagalbos centro įstatymo Nr. IX-2246 2, 10, 15, 16 straipsnių, trečiojo skirsnio ir priedo pakeitimo įstatymo projektas</text:span><text:span text:style-name="T1540"><text:s/></text:span><text:span text:style-name="T1541">Nr. XIIIP-</text:span><text:span text:style-name="T1542">2601(2)<text:s/></text:span><text:span text:style-name="T1543">(teikėjai –<text:s/></text:span><text:span text:style-name="T1544">Vyriausybė /<text:s/></text:span><text:span text:style-name="T1545">vidaus reikalų ministras E. Misiūnas)</text:span><text:span text:style-name="T1546"><text:s/></text:span><text:span text:style-name="T1547">(svarstymas)</text:span><text:span text:style-name="T1548">.</text:span></text:p>
      <text:p text:style-name="P1549"/>
      <text:p text:style-name="P1550">Pagrindinio –<text:s/>Teisės ir teisėtvarkos<text:s/>komiteto išvadą pateikė<text:s/>šio komiteto atstovė A. Norkienė.</text:p>
      <text:p text:style-name="P1551"/>
      <text:p text:style-name="P1552">Diskusijoje kalbėjo Seimo narys<text:s/>J. Olekas.<text:s/></text:p>
      <text:p text:style-name="P1553"/>
      <text:p text:style-name="P1554">Dėl balsavimo motyvų kalbėjo Seimo nariai: J. Olekas, J. Sabatauskas.</text:p>
      <text:p text:style-name="P1555"/>
      <text:p text:style-name="Normal"><text:span text:style-name="T1556">NUTARTA</text:span><text:span text:style-name="T1557">.<text:s/></text:span>Pritarti šiam projektui po svarstymo Seimo posėdyje.<text:s/><text:span text:style-name="T1558">Balsavimo rezultatai: už<text:s/></text:span>–<text:span text:style-name="T1559"><text:s/></text:span><text:span text:style-name="T1560">77</text:span><text:span text:style-name="T1561">, prieš<text:s/></text:span>–<text:span text:style-name="T1562"><text:s/></text:span><text:span text:style-name="T1563">0</text:span><text:span text:style-name="T1564">, susilaikė<text:s/></text:span><text:span text:style-name="T1565">6</text:span>.<text:s/><text:span text:style-name="T1566">(Užsiregistravo<text:s/></text:span><text:span text:style-name="T1567">83</text:span><text:span text:style-name="T1568"><text:s/>Seimo nariai (1</text:span><text:span text:style-name="T1569">3</text:span><text:span text:style-name="T1570">.0</text:span><text:span text:style-name="T1571">3</text:span><text:span text:style-name="T1572"><text:s/>val.)</text:span></text:p>
      <text:p text:style-name="P1573"/>
      <text:p text:style-name="Normal"><text:span text:style-name="T1574">Replikavo Seimo narys</text:span><text:span text:style-name="T1575"><text:s/>J. Bernatonis.</text:span></text:p>
      <text:p text:style-name="P1576"/>
      <text:p text:style-name="P1577">13.05<text:s/>val.</text:p>
      <text:p text:style-name="P1578"><text:span text:style-name="T1579">SVARSTYTA:</text:span></text:p>
      <text:p text:style-name="Normal">1.<text:s/><text:span text:style-name="T1580">Seimo nutarimo „Dėl Lietuvos Respublikos Seimo 2013 m. gruodžio 19 d. nutarimo<text:s/></text:span><text:span text:style-name="T1581"><text:line-break/>Nr. XII-724 „Dėl Ilgalaikių valstybinių saugumo stiprinimo programų rengimo plano patvirtinimo“ pakeitimo“<text:s/></text:span><text:span text:style-name="T1582">projektas</text:span><text:span text:style-name="T1583"><text:s/></text:span><text:span text:style-name="T1584">Nr. XIIP-</text:span><text:span text:style-name="T1585">4671(2).</text:span></text:p>
      <text:p text:style-name="P1586">2.<text:s/><text:span text:style-name="T1587">Seimo nutarimo „Dėl Lietuvos Respublikos Seimo 2006 m. liepos 4 d. nutarimo Nr. X-743 „Dėl Krašto apsaugos sistemos plėtros programos patvirtinimo“ pakeitimo“ projektas</text:span><text:span text:style-name="T1588"><text:s/></text:span><text:span text:style-name="T1589">Nr. XI</text:span><text:span text:style-name="T1590">I</text:span><text:span text:style-name="T1591">P-</text:span><text:span text:style-name="T1592">4672(2)</text:span></text:p>
      <text:soft-page-break/>
      <text:p text:style-name="P1593"><text:span text:style-name="T1594">(teikėjai –<text:s/></text:span><text:span text:style-name="T1595">Vyriausybė / krašto apsaugos ministras</text:span><text:span text:style-name="T1596">)</text:span><text:span text:style-name="T1597"><text:s/></text:span><text:span text:style-name="T1598">(svarstymas)</text:span><text:span text:style-name="T1599">.</text:span></text:p>
      <text:p text:style-name="P1600"/>
      <text:p text:style-name="P1601">Pagrindinio –<text:s/>Nacionalinio saugumo ir gynybos komiteto išvadas pateikė šio komiteto pirmininko pavaduotoja R. Juknevičienė.</text:p>
      <text:p text:style-name="P1602"/>
      <text:p text:style-name="P1603">Diskusijoje kalbėjo Seimo nariai:<text:s/>J. Olekas,<text:s/>V. Bakas.</text:p>
      <text:p text:style-name="P1604"/>
      <text:p text:style-name="Normal"><text:span text:style-name="T1605">NUTARTA</text:span><text:span text:style-name="T1606">.<text:s/></text:span>Pritarti šiems<text:s/>projektams<text:s/>po svarstymo Seimo posėdyje.<text:s/><text:span text:style-name="T1607">Pritarta bendru sutarimu.</text:span></text:p>
      <text:p text:style-name="P1608"/>
      <text:p text:style-name="P1609">13.18<text:s/>val.</text:p>
      <text:p text:style-name="P1610"><text:span text:style-name="T1611">SVARSTYTA:</text:span></text:p>
      <text:p text:style-name="P1612">1.<text:s/><text:span text:style-name="T1613">Krašto apsaugos sistemos organizavimo ir karo tarnybos įstatymo Nr. VIII-723 1, 2, 5, 9, 10, 25, 60, 61</text:span><text:span text:style-name="T1614">1</text:span><text:span text:style-name="T1615">, 63, 65, 65</text:span><text:span text:style-name="T1616">1</text:span><text:span text:style-name="T1617"><text:s/>straipsnių ir šeštojo skirsnio pavadinimo pakeitimo, Įstatymo papildymo 61</text:span><text:span text:style-name="T1618">2</text:span><text:span text:style-name="T1619"><text:s/>straipsniu ir septintojo skirsnio pripažinimo netekusiu galios įstatymo projektas</text:span><text:span text:style-name="T1620"><text:s/></text:span><text:span text:style-name="T1621">Nr. XIIIP-</text:span><text:span text:style-name="T1622">2864(2)</text:span><text:span text:style-name="T1623">.</text:span></text:p>
      <text:p text:style-name="P1624">2.<text:s/><text:span text:style-name="T1625">Civilinės krašto apsaugos tarnybos statuto patvirtinimo ir įgyvendinimo įstatymo<text:s/></text:span><text:span text:style-name="T1626"><text:line-break/>Nr. IX-1669 pripažinimo netekusiu galios įstatymo projektas</text:span><text:span text:style-name="T1627"><text:s/></text:span><text:span text:style-name="T1628">Nr. XIIIP-</text:span><text:span text:style-name="T1629">2865(2).</text:span></text:p>
      <text:p text:style-name="P1630">3.<text:s/>Nacionalinio saugumo pagrindų įstatymo Nr. VIII-49 priedėlio pakeitimo įstatymo projektas<text:s/>Nr. XIIIP-2866(2).</text:p>
      <text:p text:style-name="P1631">4.<text:s/>Tarptautinių operacijų, pratybų ir kitų karinio bendradarbiavimo renginių įstatymo Nr. I-555 1 ir 4 straipsnių pakeitimo įstatymo projektas<text:s/>Nr. XIIIP-2867(2).</text:p>
      <text:p text:style-name="P1632">5.<text:s/>Karo policijos įstatymo Nr. VIII-911 2 ir 6 straipsnių pakeitimo įstatymo projektas<text:s/>Nr. XIIIP-2868(2).</text:p>
      <text:p text:style-name="P1633">6.<text:s/>Asmenų delegavimo į tarptautines ir Europos Sąjungos institucijas ar užsienio valstybių institucijas įstatymo Nr. X-1262 1 straipsnio pakeitimo įstatymo projektas<text:s/>Nr. XIIIP-2869(2).</text:p>
      <text:p text:style-name="P1634">7.<text:s/>Asmenų, slapta bendradarbiavusių su buvusios SSRS specialiosiomis tarnybomis, registracijos, prisipažinimo, įskaitos ir prisipažinusiųjų apsaugos įstatymo Nr. VIII-1436 9 straipsnio pakeitimo įstatymo projektas<text:s/>Nr. XIIIP-2870(2).</text:p>
      <text:p text:style-name="Normal"><text:span text:style-name="T1635">8.<text:s/></text:span><text:span text:style-name="T1636">Valstybės tarnybos įstatymo Nr. VIII-1316 pakeitimo įstatymo Nr. XIII-1370 1 straipsnio pakeitimo<text:s/></text:span><text:span text:style-name="T1637">įstatymo<text:s/></text:span><text:span text:style-name="T1638">projektas</text:span><text:span text:style-name="T1639"><text:s/></text:span><text:span text:style-name="T1640">Nr. XIIIP-</text:span><text:span text:style-name="T1641">2871(2).</text:span></text:p>
      <text:p text:style-name="Normal"><text:span text:style-name="T1642">9.<text:s/></text:span><text:span text:style-name="T1643">Diplomatinės tarnybos įstatymo Nr. VIII-1012 pakeitimo įstatymo Nr. XIII-1393 1 straipsnio pakeitimo įstatymo projektas</text:span><text:span text:style-name="T1644"><text:s/></text:span><text:span text:style-name="T1645">Nr. XIIIP-</text:span><text:span text:style-name="T1646">2872(2).</text:span></text:p>
      <text:p text:style-name="P1647">10. Vidaus tarnybos statuto pakeitimo įstatymo Nr. XIII-1381 1 straipsnio pakeitimo įstatymo projektas<text:s/>Nr. XIIIP-2873(2)</text:p>
      <text:p text:style-name="P1648"><text:span text:style-name="T1649">(teikėjai –<text:s/></text:span><text:span text:style-name="T1650">Vyriausybė /<text:s/></text:span><text:span text:style-name="T1651">krašto apsaugos ministras R. Karoblis)</text:span><text:span text:style-name="T1652"><text:s/></text:span><text:span text:style-name="T1653">(svarstymas)</text:span><text:span text:style-name="T1654"><text:s/></text:span><text:span text:style-name="T1655">(taikoma skubos tvarka)</text:span>.</text:p>
      <text:p text:style-name="P1656"/>
      <text:p text:style-name="P1657">Pagrindinio –<text:s/>Nacionalinio saugumo ir gynybos<text:s/>komiteto išvadas<text:s/>pateikė<text:s/>šio komiteto pirmininkas V. Bakas.</text:p>
      <text:p text:style-name="P1658">Papildomo –<text:s/>Socialinių reikalų ir darbo<text:s/>komiteto išvadas<text:s/>pateikė<text:s/>šio komiteto atstovas A. Sysas.</text:p>
      <text:p text:style-name="P1659"/>
      <text:p text:style-name="P1660">Dėl balsavimo motyvų kalbėjo Seimo narys<text:s/>J. Olekas.</text:p>
      <text:p text:style-name="P1661"/>
      <text:p text:style-name="P1662"><text:span text:style-name="T1663">NUTARTA</text:span><text:span text:style-name="T1664">.<text:s/></text:span>Pritarti šiems<text:s/>projektams<text:s/>po svarstymo Seimo posėdyje.<text:s/><text:span text:style-name="T1665">Balsavimo rezultatai: už<text:s/></text:span>–<text:span text:style-name="T1666"><text:s/></text:span><text:span text:style-name="T1667">73</text:span><text:span text:style-name="T1668">, prieš<text:s/></text:span>–<text:span text:style-name="T1669"><text:s/></text:span><text:span text:style-name="T1670">0</text:span><text:span text:style-name="T1671">, susilaikė<text:s/></text:span><text:span text:style-name="T1672">0</text:span>.<text:s/><text:span text:style-name="T1673">(Užsiregistravo<text:s/></text:span><text:span text:style-name="T1674">73</text:span><text:span text:style-name="T1675"><text:s/>Seimo nariai (1</text:span><text:span text:style-name="T1676">3</text:span><text:span text:style-name="T1677">.</text:span><text:span text:style-name="T1678">21</text:span><text:span text:style-name="T1679"><text:s/>val.)</text:span></text:p>
      <text:p text:style-name="P1680"/>
      <text:p text:style-name="P1681">13.22<text:s/>val.</text:p>
      <text:p text:style-name="Normal"><text:span text:style-name="T1682">SVARSTYTA</text:span>.<text:s/><text:span text:style-name="T1683">Seimo nutarimo „Dėl pritarimo skirti Ernestą Rimšelį Lietuvos apeliacinio teismo teisėju“ projektas</text:span><text:span text:style-name="T1684"><text:s/></text:span><text:span text:style-name="T1685">Nr. XIIIP-</text:span><text:span text:style-name="T1686">3011 (</text:span><text:span text:style-name="T1687">pateikimas</text:span><text:span text:style-name="T1688">).</text:span></text:p>
      <text:p text:style-name="P1689">Pranešėja –<text:s/>Respublikos Prezidento vyriausioji patarėja R. Svetikaitė.</text:p>
      <text:p text:style-name="P1690"/>
      <text:p text:style-name="P1691"><text:span text:style-name="T1692">Kalbėjo ir į Seimo narių klausimus atsakė<text:s/></text:span><text:span text:style-name="T1693">kandidatas į</text:span><text:span text:style-name="T1694"><text:s/></text:span><text:span text:style-name="T1695">Lietuvos apeliacinio teismo teisėjo pareigas E. Rimšelis.</text:span></text:p>
      <text:p text:style-name="P1696"/>
      <text:p text:style-name="P1697">Klausė Seimo nariai:<text:s/>M. Majauskas, V. Bakas, A. Armonaitė, J. Sabatauskas.</text:p>
      <text:p text:style-name="P1698"/>
      <text:p text:style-name="P1699">NUTARTA:</text:p>
      <text:p text:style-name="P1700">1. Pradėti šio projekto svarstymo procedūrą Seimo statuto nustatyta tvarka.</text:p>
      <text:p text:style-name="P1701">2. Pagrindinis komitetas –<text:s/>Teisės ir teisėtvarkos<text:s/>komitetas.</text:p>
      <text:p text:style-name="P1702">3. Svarstyti šį projektą pratęstoje Seimo sesijoje.</text:p>
      <text:p text:style-name="P1703"/>
      <text:p text:style-name="P1704">13.41<text:s/>val.</text:p>
      <text:p text:style-name="Normal"><text:span text:style-name="T1705">SVARSTYTA</text:span>.<text:s/><text:span text:style-name="T1706">Seimo nutarimo „Dėl pritarimo skirti Astą Radzevičienę Lietuvos apeliacinio teismo teisėja“ projektas</text:span><text:span text:style-name="T1707"><text:s/></text:span><text:span text:style-name="T1708">Nr. XIIIP-</text:span><text:span text:style-name="T1709">3012 (</text:span><text:span text:style-name="T1710">pateikimas</text:span><text:span text:style-name="T1711">).</text:span></text:p>
      <text:p text:style-name="P1712">Pranešėja –<text:s/>Respublikos Prezidento vyriausioji patarėja R. Svetikaitė.</text:p>
      <text:p text:style-name="P1713"/>
      <text:p text:style-name="P1714"><text:span text:style-name="T1715">Kalbėjo ir į Seimo narių klausimus atsakė<text:s/></text:span><text:span text:style-name="T1716">kandidat</text:span><text:span text:style-name="T1717">ė</text:span><text:span text:style-name="T1718"><text:s/>į</text:span><text:span text:style-name="T1719"><text:s/></text:span><text:span text:style-name="T1720">Lietuvos apeliacinio teismo teisėjo pareigas A. Radzevičienė.</text:span></text:p>
      <text:p text:style-name="P1721"/>
      <text:p text:style-name="P1722">Klausė Seimo nariai:<text:s/>M. Majauskas, A. Dumbrava,<text:s/>K. Starkevičius.</text:p>
      <text:p text:style-name="P1723"/>
      <text:p text:style-name="P1724">NUTARTA:</text:p>
      <text:p text:style-name="P1725">1. Pradėti šio projekto svarstymo procedūrą Seimo statuto nustatyta tvarka.</text:p>
      <text:p text:style-name="P1726">2. Pagrindinis komitetas –<text:s/>Teisės ir teisėtvarkos<text:s/>komitetas.</text:p>
      <text:p text:style-name="P1727">3. Svarstyti šį projektą pratęstoje Seimo sesijoje.</text:p>
      <text:p text:style-name="P1728"/>
      <text:p text:style-name="P1729">13.53<text:s/>val.</text:p>
      <text:p text:style-name="Normal"><text:span text:style-name="T1730">SVARSTYTA</text:span>.<text:s/><text:span text:style-name="T1731">Seimo nutarimo „Dėl pritarimo skirti Jūratę Varanauskaitę Lietuvos apeliacinio teismo teisėja“ projektas</text:span><text:span text:style-name="T1732"><text:s/></text:span><text:span text:style-name="T1733">Nr. XIIIP-</text:span><text:span text:style-name="T1734">3013 (</text:span><text:span text:style-name="T1735">pateikimas</text:span><text:span text:style-name="T1736">).</text:span></text:p>
      <text:p text:style-name="P1737">Pranešėja –<text:s/>Respublikos Prezidento vyriausioji patarėja R. Svetikaitė.</text:p>
      <text:p text:style-name="P1738"/>
      <text:p text:style-name="P1739"><text:span text:style-name="T1740">Kalbėjo ir į Seimo narių klausimus atsakė<text:s/></text:span><text:span text:style-name="T1741">kandidat</text:span><text:span text:style-name="T1742">ė</text:span><text:span text:style-name="T1743"><text:s/>į</text:span><text:span text:style-name="T1744"><text:s/></text:span><text:span text:style-name="T1745">Lietuvos apeliacinio teismo teisėjo pareigas J. Varanauskaitė.</text:span></text:p>
      <text:p text:style-name="P1746"/>
      <text:p text:style-name="P1747">Klausė Seimo nariai:<text:s/>M. Majauskas, J. Razma.</text:p>
      <text:p text:style-name="P1748"/>
      <text:p text:style-name="P1749">NUTARTA:</text:p>
      <text:p text:style-name="P1750">1. Pradėti šio projekto svarstymo procedūrą Seimo statuto nustatyta tvarka.</text:p>
      <text:p text:style-name="P1751">2. Pagrindinis komitetas –<text:s/>Teisės ir teisėtvarkos<text:s/>komitetas.</text:p>
      <text:p text:style-name="P1752">3. Svarstyti šį projektą pratęstoje Seimo sesijoje.</text:p>
      <text:p text:style-name="P1753"/>
      <text:p text:style-name="P1754">14.01<text:s/>val.</text:p>
      <text:p text:style-name="P1755"><text:span text:style-name="T1756">SVARSTYTA</text:span>.<text:s/><text:span text:style-name="T1757">Seimo nutarimo „Dėl Loretos Tauginienės skyrimo akademinės etikos ir procedūrų kontroliere“ projektas</text:span><text:span text:style-name="T1758"><text:s/></text:span><text:span text:style-name="T1759">Nr. XIIIP-</text:span><text:span text:style-name="T1760">3022<text:s/></text:span><text:span text:style-name="T1761">(teikėjai –<text:s/></text:span><text:span text:style-name="T1762">E. Jovaiša /<text:s/></text:span><text:span text:style-name="T1763">Švietimo ir mokslo</text:span><text:span text:style-name="T1764"><text:s/>komitetas</text:span><text:span text:style-name="T1765">)</text:span><text:span text:style-name="T1766"><text:s/></text:span><text:span text:style-name="T1767">(pateikimas)</text:span><text:span text:style-name="T1768">.</text:span></text:p>
      <text:p text:style-name="P1769">Pranešėjas –<text:s/>Švietimo ir mokslo komiteto pirmininkas E. Jovaiša.</text:p>
      <text:p text:style-name="P1770"/>
      <text:p text:style-name="P1771">Kalbėjo ir į Seimo narių klausimus atsakė kandidatė į akademinės etikos ir procedūrų kontrolieriaus pareigas L. Tauginienė.</text:p>
      <text:p text:style-name="P1772"/>
      <text:p text:style-name="P1773">Posėdžio pirmininkės pasiūlymui pratęsti posėdį pritarta bendru sutarimu.</text:p>
      <text:p text:style-name="P1774"/>
      <text:p text:style-name="P1775">Klausė Seimo nariai:<text:s/>M. Majauskas, S. Tumėnas,<text:s/>E. Zingeris, E. Vareikis, K. Starkevičius.</text:p>
      <text:p text:style-name="P1776"/>
      <text:p text:style-name="P1777">NUTARTA:</text:p>
      <text:p text:style-name="P1778">1. Pradėti šio projekto svarstymo procedūrą Seimo statuto nustatyta tvarka.</text:p>
      <text:p text:style-name="P1779">2. Pagrindinis komitetas –<text:s/>Švietimo ir mokslo<text:s/>komitetas.</text:p>
      <text:p text:style-name="P1780">3. Svarstyti šį projektą pratęstoje Seimo sesijoje.</text:p>
      <text:p text:style-name="P1781"/>
      <text:p text:style-name="P1782"><text:span text:style-name="T1783">Užsiregistravo<text:s/></text:span><text:span text:style-name="T1784">37</text:span><text:span text:style-name="T1785"><text:s/>Seimo nariai (</text:span><text:span text:style-name="T1786">1</text:span><text:span text:style-name="T1787">4</text:span><text:span text:style-name="T1788">.</text:span><text:span text:style-name="T1789">17</text:span><text:span text:style-name="T1790"><text:s/>val.</text:span><text:span text:style-name="T1791">)</text:span></text:p>
      <text:p text:style-name="P1792"/>
      <text:p text:style-name="P1793"><text:span text:style-name="T1794">Posėdžio pirmininkės pasiūlymui<text:s/></text:span><text:span text:style-name="T1795">Referendumo įstatymo Nr. IX-929 pakeitimo įstatymo projekt</text:span><text:span text:style-name="T1796">ą<text:s/></text:span><text:span text:style-name="T1797">Nr. XIIIP-</text:span><text:span text:style-name="T1798">2559(2) svarstyti vakarinio posėdžio pradžioje pritarta bendru sutarimu.</text:span></text:p>
      <text:p text:style-name="P1799"/>
      <text:p text:style-name="P1800">Posėdis baigtas</text:p>
      <text:p text:style-name="P1801"><text:span text:style-name="T1802"><text:s/></text:span><text:span text:style-name="T1803">(1</text:span><text:span text:style-name="T1804">4</text:span><text:span text:style-name="T1805">.</text:span><text:span text:style-name="T1806">18</text:span><text:span text:style-name="T1807"><text:s/>val.)</text:span></text:p>
      <text:p text:style-name="P1808"/>
      <text:p text:style-name="P1809"/>
      <text:p text:style-name="P1810">Seimo Pirmininkas<text:tab/>Viktoras Pranckietis<text:s/></text:p>
      <text:p text:style-name="P1811"/>
      <text:p text:style-name="P1812"/>
      <text:p text:style-name="P1813">Seimo Pirmininko pirmoji<text:s/>pavaduotoja<text:tab/>Rima Baškienė</text:p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Protokolą rašė</text:p>
      <text:p text:style-name="P1835">Dokumentų departamento</text:p>
      <text:p text:style-name="P1836">Stenogramų skyriaus</text:p>
      <text:p text:style-name="P1837"><text:span text:style-name="T1838">vyr</text:span><text:span text:style-name="T1839">iausioji</text:span><text:span text:style-name="T1840"><text:s/>specialistė</text:span><text:span text:style-name="T1841"><text:tab/></text:span><text:span text:style-name="T1842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2-19T07:40:00Z</meta:creation-date>
    <dc:date>2018-12-19T07:40:00Z</dc:date>
    <meta:template xlink:href="trumpiniai.dotm" xlink:type="simple"/>
    <meta:editing-cycles>2</meta:editing-cycles>
    <meta:editing-duration>PT0S</meta:editing-duration>
    <meta:document-statistic meta:page-count="15" meta:paragraph-count="624" meta:word-count="4215" meta:character-count="32465" meta:row-count="2624" meta:non-whitespace-character-count="28874"/>
  </office:meta>
</office:document-meta>
</file>