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Normal" style:family="paragraph">
      <style:paragraph-properties fo:text-align="center"/>
      <style:text-properties style:font-name="Times New Roman" style:font-size-complex="12pt" fo:language="en" fo:country="US"/>
    </style:style>
    <style:style style:name="P14"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TableColumn16" style:family="table-column">
      <style:table-column-properties style:column-width="0.3708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5.6347in" style:use-optimal-column-width="false"/>
    </style:style>
    <style:style style:name="Table15" style:family="table">
      <style:table-properties style:width="6.8909in" fo:margin-left="-0.1222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Times New Roman" fo:font-size="11pt" style:font-size-asian="11pt" style:font-size-complex="11pt"/>
    </style:style>
    <style:style style:name="P24" style:parent-style-name="Normal" style:family="paragraph">
      <style:paragraph-properties fo:text-align="center"/>
      <style:text-properties style:font-name="Times New Roman"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end" fo:margin-left="-0.0729in" fo:margin-right="2.4618in">
        <style:tab-stops/>
      </style:paragraph-properties>
      <style:text-properties style:font-name="Times New Roman" fo:font-size="11pt" style:font-size-asian="11pt" style:font-size-complex="11pt"/>
    </style:style>
    <style:style style:name="TableRow29" style:family="table-row">
      <style:table-row-properties style:min-row-height="0.9263in" style:use-optimal-row-height="false" fo:keep-together="always"/>
    </style:style>
    <style:style style:name="P30"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5"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8" style:parent-style-name="Normal" style:family="paragraph">
      <style:paragraph-properties fo:text-align="center"/>
      <style:text-properties style:font-name="Times New Roman" fo:font-size="11pt" style:font-size-asian="11pt" style:font-size-complex="11pt"/>
    </style:style>
    <style:style style:name="TableRow39" style:family="table-row">
      <style:table-row-properties style:min-row-height="0.4854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name="Times New Roman" fo:font-size="11pt" style:font-size-asian="11pt" style:font-size-complex="11pt" fo:language="en" fo:country="U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left="-0.0486in" fo:text-indent="0.2951in">
        <style:tab-stops/>
      </style:paragraph-properties>
    </style:style>
    <style:style style:name="T50" style:parent-style-name="DefaultParagraphFont" style:family="text">
      <style:text-properties style:font-name="Times New Roman" fo:font-weight="bold" style:font-weight-asian="bold" fo:font-size="11pt" style:font-size-asian="11pt" style:font-size-complex="11pt"/>
    </style:style>
    <style:style style:name="P51"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fo:margin-left="-0.0486in" fo:text-indent="0.2951in">
        <style:tab-stops/>
      </style:paragraph-properties>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margin-left="-0.0486in" fo:text-indent="0.2951in">
        <style:tab-stops/>
      </style:paragraph-properties>
    </style:style>
    <style:style style:name="T69" style:parent-style-name="DefaultParagraphFont" style:family="text">
      <style:text-properties style:font-name="Times New Roman"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4"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fo:margin-left="-0.0486in" fo:text-indent="0.2951in">
        <style:tab-stops/>
      </style:paragraph-properties>
    </style:style>
    <style:style style:name="T76" style:parent-style-name="DefaultParagraphFont" style:family="text">
      <style:text-properties style:font-name="Times New Roman" style:font-name-asian="Calibri" fo:font-size="11pt" style:font-size-asian="11pt" style:font-size-complex="11pt" style:language-asian="en" style:country-asian="U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name-asian="Calibri" fo:font-size="11pt" style:font-size-asian="11pt" style:font-size-complex="11pt" style:language-asian="en" style:country-asian="US"/>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text-position="super 68.1%" fo:font-size="11pt" style:font-size-asian="11pt" style:font-size-complex="11pt"/>
    </style:style>
    <style:style style:name="T82" style:parent-style-name="DefaultParagraphFont" style:family="text">
      <style:text-properties style:font-name="Times New Roman" fo:font-size="11pt" style:font-size-asian="11pt" style:font-size-complex="11pt"/>
    </style:style>
    <style:style style:name="P83" style:parent-style-name="Normal" style:family="paragraph">
      <style:paragraph-properties fo:text-align="justify" fo:margin-left="-0.0486in" fo:text-indent="0.2951in">
        <style:tab-stops/>
      </style:paragraph-properties>
    </style:style>
    <style:style style:name="T84" style:parent-style-name="DefaultParagraphFont" style:family="text">
      <style:text-properties style:font-name="Times New Roman" style:font-weight-complex="bold" fo:color="#000000" fo:font-size="11pt" style:font-size-asian="11pt" style:font-size-complex="11pt"/>
    </style:style>
    <style:style style:name="T8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6" style:parent-style-name="DefaultParagraphFont" style:family="text">
      <style:text-properties style:font-name="Times New Roman" style:font-weight-complex="bold" fo:color="#000000" fo:font-size="11pt" style:font-size-asian="11pt" style:font-size-complex="11pt"/>
    </style:style>
    <style:style style:name="T8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8" style:parent-style-name="DefaultParagraphFont" style:family="text">
      <style:text-properties style:font-name="Times New Roman" style:font-weight-complex="bold" fo:color="#000000"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text-properties style:font-name="Times New Roman" fo:font-size="11pt" style:font-size-asian="11pt" style:font-size-complex="11pt"/>
    </style:style>
    <style:style style:name="P91" style:parent-style-name="Normal" style:family="paragraph">
      <style:paragraph-properties fo:line-height="150%"/>
      <style:text-properties style:font-name="Times New Roman" fo:font-size="11pt" style:font-size-asian="11pt" style:font-size-complex="11pt"/>
    </style:style>
    <style:style style:name="P92" style:parent-style-name="Normal" style:family="paragraph">
      <style:paragraph-properties fo:text-align="justify" fo:line-height="150%"/>
      <style:text-properties style:font-name="Times New Roman" fo:font-size="11pt" style:font-size-asian="11pt" style:font-size-complex="11pt"/>
    </style:style>
    <style:style style:name="P93" style:parent-style-name="Normal" style:family="paragraph">
      <style:paragraph-properties fo:text-align="justify" fo:line-height="150%"/>
      <style:text-properties style:font-name="Times New Roman" fo:font-size="11pt" style:font-size-asian="11pt" style:font-size-complex="11pt"/>
    </style:style>
    <style:style style:name="P94" style:parent-style-name="Normal"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2017-12-01</text:p>
      <text:p text:style-name="P2"/>
      <text:p text:style-name="P3">PASIŪLYMAS<text:s/></text:p>
      <text:p text:style-name="P4"><text:span text:style-name="T5">LIETUVOS RESPUBLIKOS</text:span><text:span text:style-name="T6"><text:s/></text:span><text:span text:style-name="T7">MAŽŲJŲ BENDRIJŲ ĮSTATYMO NR. XI-2159 6</text:span><text:span text:style-name="T8">1</text:span><text:span text:style-name="T9"><text:s/>STRAIPSNIO<text:s/></text:span><text:span text:style-name="T10">PAKEITIMO<text:s/></text:span><text:span text:style-name="T11">ĮSTATYM</text:span><text:span text:style-name="T12">O PROJEKTUI NR. XIIIP-405(2)</text:span></text:p>
      <text:p text:style-name="P13"/>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p>
          </table:table-cell>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text:span text:style-name="T50">Argumentai:</text:span></text:p>
            <text:p text:style-name="P51">Manytina, kad įstatymo projekte Nr. XIIIP-403(2) siūlomas neatlygintinas duomenų teikimas tik vienos rūšies savivaldybių funkcijų vykdymui yra nepagrįstas, nes nepriklausomai nuo to, ar tai savivaldybių savarankiškosios ar valstybinės (valstybės perduotos savivaldybėms) funkcijos, jų vykdymui reikalingi atitinkami duomenys ir už šių duomenų teikimą turėtų būti kompensuojama. Tvarka, kai būtų kompensuojama tik dalis savivaldybių funkcijų, paskatintų Vyriausybę diegti įvairias priemones, kuriomis būtų sumažintas tokio neatlygintino duomenų teikimo poreikis.<text:s/></text:p>
            <text:p text:style-name="P52"><text:span text:style-name="T53">Svarbu akcentuoti, kad diferencijuojant valstybės registrų ir informacinių sistemų duomenis pagal savivaldybių funkcijų vykdymo pobūdį</text:span><text:span text:style-name="T54">,</text:span><text:span text:style-name="T55"><text:s/></text:span><text:span text:style-name="T56">gali kilti praktinių taikymo<text:s/></text:span><text:span text:style-name="T57">problemų dėl<text:s/></text:span><text:span text:style-name="T58">jų</text:span><text:span text:style-name="T59"><text:s/>administravimo,</text:span><text:span text:style-name="T60"><text:s/></text:span><text:span text:style-name="T61">kas būtų<text:s/></text:span><text:span text:style-name="T62">papildom</text:span><text:span text:style-name="T63">a administracinė</text:span><text:span text:style-name="T64"><text:s/>našt</text:span><text:span text:style-name="T65">a</text:span><text:span text:style-name="T66"><text:s/></text:span><text:span text:style-name="T67">savivaldybėms.<text:s/></text:span></text:p>
            <text:p text:style-name="P68"><text:span text:style-name="T69">Jau iniciatorių parengtame įstatymo projekte buvo siūloma atitinkamus duomenis padaryti neatlygintinai prieinamus savivaldybių institucijoms ir įstaigoms, ir nors tai pareikalautų papildomų valstybės biudžeto lėšų, tačiau a</text:span><text:span text:style-name="T70">iškus ir skaidrus neatlygintino duomenų teikimo sąnaudų kompensavimo mechanizmas leistų užtikrinti valstybės biudžeto lėšų panaudojimo racionalumą ir skaidrumą</text:span><text:span text:style-name="T71">.</text:span></text:p>
            <text:p text:style-name="P72">Valstybės biudžeto lėšomis turėtų būtų kompensuojama už visus savivaldybių institucijoms ir įstaigoms pateiktus duomenis, kurie yra reikalingi savivaldybės funkcijų vykdymui, nepriklausomai nuo to ar šie duomenys yra reikalingi valstybinių (valstybės perduotų savivaldybėms) ar savivaldybės savarankiškųjų funkcijų vykdymui, ir šis kompensavimo mechanizmas turėtų sistemiškai apimti tiek valstybines, tiek ir savivaldybės įstaigas ir institucijas, pastarųjų nediferencijuojant pagal tai kokio<text:s/>pobūdžio funkcijoms šie duomenys reikalingi.<text:s/></text:p>
            <text:p text:style-name="P73"/>
            <text:p text:style-name="P74">Pasiūlymas:</text:p>
            <text:p text:style-name="P75"><text:span text:style-name="T76">Pakeisti<text:s/></text:span><text:span text:style-name="T77">įstatymo<text:s/></text:span><text:span text:style-name="T78">projekto<text:s/></text:span><text:span text:style-name="T79">1 straipsniu keičiamo įstatymo<text:s/></text:span><text:span text:style-name="T80">6</text:span><text:span text:style-name="T81">1</text:span><text:span text:style-name="T82"><text:s/>straipsnio 4 dalies 3 punktą ir jį išdėstyti taip:</text:span></text:p>
            <text:p text:style-name="P83"><text:span text:style-name="T84"><text:s/>„3) teikiama valstybės<text:s/></text:span><text:span text:style-name="T85">institucijoms ir įstaigoms teisės aktuose nustatytoms funkcijoms atlikti<text:s/></text:span><text:span text:style-name="T86">ir savivaldybių institucijoms ir įstaigoms<text:s/></text:span><text:span text:style-name="T87">valstybinėms (valstybės perduotoms savivaldybėms)<text:s/></text:span><text:span text:style-name="T88">teisės aktuose nustatytoms funkcijoms atlikti pagal prašymą ir (arba) sutartis.</text:span><text:span text:style-name="T89">“</text:span></text:p>
          </table:table-cell>
        </table:table-row>
      </table:table>
      <text:p text:style-name="P90"/>
      <text:p text:style-name="P91"/>
      <text:p text:style-name="P92">Teikia:</text:p>
      <text:p text:style-name="P93">Seimo narė<text:s/><text:tab/><text:tab/><text:tab/><text:tab/><text:tab/><text:tab/><text:s text:c="5"/>Ingrida Šimonytė<text:tab/><text:tab/><text:tab/><text:tab/><text:tab/><text:tab/></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12-01T13:19:00Z</meta:creation-date>
    <dc:date>2017-12-01T13:19:00Z</dc:date>
    <meta:template xlink:href="Normal.dotm" xlink:type="simple"/>
    <meta:editing-cycles>1</meta:editing-cycles>
    <meta:editing-duration>PT0S</meta:editing-duration>
    <meta:document-statistic meta:page-count="1" meta:paragraph-count="26" meta:word-count="285" meta:character-count="2392" meta:row-count="56" meta:non-whitespace-character-count="2133"/>
  </office:meta>
</office:document-meta>
</file>