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style:font-weight-complex="bold" fo:text-transform="none" fo:color="#000000"/>
    </style:style>
    <style:style style:name="T19" style:parent-style-name="DefaultParagraphFont" style:family="text">
      <style:text-properties style:font-weight-complex="bold" fo:text-transform="none" fo:color="#000000" fo:language="en" fo:country="GB"/>
    </style:style>
    <style:style style:name="T20" style:parent-style-name="DefaultParagraphFont" style:family="text">
      <style:text-properties style:font-weight-complex="bold" fo:text-transform="none" fo:color="#000000"/>
    </style:style>
    <style:style style:name="T21" style:parent-style-name="DefaultParagraphFont" style:family="text">
      <style:text-properties style:font-weight-complex="bold" fo:text-transform="none" fo:color="#000000" fo:background-color="#FFFFFF"/>
    </style:style>
    <style:style style:name="T22" style:parent-style-name="DefaultParagraphFont" style:family="text">
      <style:text-properties style:font-weight-complex="bold" fo:text-transform="none" fo:color="#000000"/>
    </style:style>
    <style:style style:name="T23" style:parent-style-name="DefaultParagraphFont" style:family="text">
      <style:text-properties style:font-weight-complex="bold" fo:text-transform="none" fo:color="#000000"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line-height="15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line-height="150%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4888in" style:use-optimal-column-width="false"/>
    </style:style>
    <style:style style:name="TableColumn39" style:family="table-column">
      <style:table-column-properties style:column-width="1.502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4.1604in" style:use-optimal-column-width="false"/>
    </style:style>
    <style:style style:name="TableColumn44" style:family="table-column">
      <style:table-column-properties style:column-width="0.9958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text-properties fo:color="#000000" fo:background-color="#FFFFFF"/>
    </style:style>
    <style:style style:name="T92" style:parent-style-name="DefaultParagraphFont" style:family="text">
      <style:text-properties fo:color="#000000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Hyperlink" style:family="text">
      <style:text-properties fo:background-color="#FFFFFF"/>
    </style:style>
    <style:style style:name="T103" style:parent-style-name="Hyperlink" style:family="text">
      <style:text-properties fo:text-transform="uppercase" fo:background-color="#FFFFFF"/>
    </style:style>
    <style:style style:name="T104" style:parent-style-name="Hyperlink" style:family="text">
      <style:text-properties fo:background-color="#FFFFFF"/>
    </style:style>
    <style:style style:name="T105" style:parent-style-name="DefaultParagraphFont" style:family="text">
      <style:text-properties fo:color="#000000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indent="0.1576in"/>
    </style:style>
    <style:style style:name="P110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111" style:parent-style-name="Normal" style:family="paragraph">
      <style:paragraph-properties fo:keep-with-next="always"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keep-with-next="always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FFFFFF"/>
    </style:style>
    <style:style style:name="P14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2" style:parent-style-name="Normal" style:family="paragraph">
      <style:paragraph-properties fo:text-align="center" fo:text-indent="7.5in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ŠVIETIMO IR MOKSLO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LIETUVOS RESPUBLIKOS </text:span><text:span text:style-name="T18">VIETOS SAVIVALDOS ĮSTATYMO NR. I-533 6 IR </text:span><text:span text:style-name="T19">7 </text:span><text:span text:style-name="T20">STRAIPSNIŲ PAKEITIMO ĮSTATYMO NR. XIV-1730 3 STRAIPSNIO PAKEITIMO<text:s/></text:span><text:span text:style-name="T21">ĮSTATYMO </text:span><text:span text:style-name="T22">PROJEKTO NR. XIVP-</text:span><text:span text:style-name="T23">2790</text:span></text:h>
      <text:p text:style-name="P24"/>
      <text:p text:style-name="P25">2023-06-16<text:s/><text:s/>Nr.<text:s/>106-P-27</text:p>
      <text:p text:style-name="P26">Vilnius</text:p>
      <text:p text:style-name="P27"/>
      <text:p text:style-name="P28"/>
      <text:p text:style-name="P29"><text:span text:style-name="T30">1. Komiteto<text:s/></text:span><text:span text:style-name="T31">posėdyje</text:span><text:span text:style-name="T32"><text:s/>dalyvavo:</text:span><text:span text:style-name="T33"><text:s/></text:span>Komiteto pirmininkas A. Žukauskas,<text:s/>Komiteto pirmininko pavaduotoja I. Kačinskaitė-Urbonienė, Komiteto nariai<text:s/>D. Asanavičiūtė,<text:s/>E. Jovaiša, S. Lengvinienė, L. Nagienė,<text:s/>A. Norkienė, E. Pupinis,<text:s/>E. Rudelienė,<text:s/>J. Šiugždinienė,<text:s/>V. Targamadzė.<text:s/></text:p>
      <text:p text:style-name="P34">Komiteto biuro vedėja L.<text:s/>Vingrytė, patarėjos J. Paukštė, R. Steponėnienė, D. Žegunė, padėjėja G. Petrauskaitė.</text:p>
      <text:soft-page-break/>
      <text:h text:style-name="P35" text:outline-level="6"><text:span text:style-name="T36">2. Ekspertų, konsultantų, specialistų išvados, pasiūlymai, pataisos, pastabos<text:s/></text:span>(toliau – pasiūlymai)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list text:style-name="LFO1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asiūlymai2">Seimo kanceliarijos Teisės departamentas</text:p>
            <text:p text:style-name="Pasiūlymai2">2023-05-2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Įvertinę projekto atitiktį Konstitucijai, įstatymams, teisėkūros principams ir teisės technikos taisyklėms, pastabų neturime.</text:span>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Lietuvos Respublikos teisingumo ministerijos Europos Sąjungos teisės grupė</text:p>
            <text:p text:style-name="Pasiūlymai2"><text:span text:style-name="T92">2023-06-07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Įvertinę Lietuvos Respublikos Seimo pateikto derinti </text:span><text:a xlink:href="https://e-seimas.lrs.lt/portal/legalAct/lt/TAP/3b6eaa60f95811edbc0bd16e3a4d3b97?positionInSearchResults=1&amp;searchModelUUID=a72a9851-4723-4a7d-bb92-e95898bea280" office:target-frame-name="_parent" xlink:show="replace"><text:span text:style-name="T102">Lietuvos Respublikos</text:span><text:span text:style-name="T103"> </text:span><text:span text:style-name="T104">vietos savivaldos įstatymo Nr. I-533 6 ir 7 straipsnių pakeitimo įstatymo Nr. XIV-1730 3 straipsnio pakeitimo įstatymo projekto Nr. XIVP-2790</text:span></text:a><text:span text:style-name="T105"> atitiktį Europos Sąjungos teisei pažymime, kad pastabų ir pasiūlymų neturime.</text:span></text:p>
          </table:table-cell>
          <table:table-cell table:style-name="TableCell106">
            <text:p text:style-name="P107">Pritarti</text:p>
          </table:table-cell>
          <table:table-cell table:style-name="TableCell108">
            <text:p text:style-name="P109"/>
          </table:table-cell>
        </table:table-row>
      </table:table>
      <text:h text:style-name="P110" text:outline-level="6"/>
      <text:h text:style-name="P111" text:outline-level="6"><text:span text:style-name="T112">3. Piliečių,<text:s/></text:span><text:span text:style-name="T113">asociacijų, politinių partijų, lobistų ir kitų suinteresuotų asmenų pasiūlymai:</text:span><text:span text:style-name="T114"><text:s/></text:span><text:span text:style-name="T115">negauta.</text:span></text:h>
      <text:h text:style-name="P116" text:outline-level="6"><text:span text:style-name="T117">4. Valstybės ir savivaldybių institucijų ir įstaigų pasiūlymai:</text:span><text:span text:style-name="T118"><text:s/></text:span><text:span text:style-name="T119">negauta.</text:span></text:h>
      <text:h text:style-name="P120" text:outline-level="6"><text:span text:style-name="T121">5. Subjektų, turinčių įstatymų leidybos iniciatyvos teisę, pasiūlymai:</text:span><text:span text:style-name="T122"><text:s/></text:span><text:span text:style-name="T123">negauta.</text:span></text:h>
      <text:h text:style-name="P124" text:outline-level="6"><text:span text:style-name="T125">6</text:span><text:span text:style-name="T126">. K</text:span><text:span text:style-name="T127">omiteto sprendimas</text:span><text:span text:style-name="T128">:</text:span><text:span text:style-name="T129"><text:s/></text:span>Pritarti<text:s/><text:span text:style-name="T130">Vietos savivaldos įstatymo Nr. I-533 6 ir 7 straipsnių pakeitimo įstatymo Nr. XIV-1730 3 straipsnio pakeitimo įstatymo projekt</text:span><text:span text:style-name="T131">ui Nr. XIVP-2790 ir siūlyti Seimui jį svarstyti.</text:span></text:h>
      <text:p text:style-name="P132"><text:span text:style-name="T133">7</text:span><text:span text:style-name="T134">. Balsavimo rezultatai:</text:span><text:s/>bendru sutarimu – už.</text:p>
      <text:p text:style-name="Pranešėjas"><text:span text:style-name="T135">8</text:span><text:span text:style-name="T136">. Komiteto paskirti pranešėjai:</text:span><text:s/>E. Rudelienė, L. Nagienė.</text:p>
      <text:p text:style-name="P137"/>
      <text:p text:style-name="P138"/>
      <text:p text:style-name="P139">Komiteto<text:s/>pirmininkas<text:tab/><text:tab/><text:tab/><text:tab/><text:tab/><text:tab/><text:tab/><text:span text:style-name="T140">(Parašas)</text:span><text:tab/><text:tab/><text:tab/><text:tab/><text:tab/><text:tab/>Artūras Žukauskas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Normal"><text:span text:style-name="T150">(Komiteto biuro patarėja Justina Paukš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6-28T07:21:00Z</meta:creation-date>
    <dc:date>2023-06-28T07:2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3" meta:word-count="329" meta:character-count="2366" meta:row-count="40" meta:non-whitespace-character-count="2060"/>
  </office:meta>
</office:document-meta>
</file>