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paragraph-properties fo:line-height="150%"/>
    </style:style>
    <style:style style:name="P4"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text-transform="uppercase"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justify" fo:line-height="150%" fo:text-indent="0.5in"/>
    </style:style>
    <style:style style:name="T16" style:parent-style-name="DefaultParagraphFont" style:family="text">
      <style:text-properties fo:language="lt" fo:country="LT"/>
    </style:style>
    <style:style style:name="T17" style:parent-style-name="typewriter" style:family="text">
      <style:text-properties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fo:line-height="150%" fo:margin-left="0in" fo:text-indent="0.4923in">
        <style:tab-stops>
          <style:tab-stop style:type="left" style:position="0.7875in"/>
        </style:tab-stops>
      </style:paragraph-properties>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line-height="150%" fo:margin-left="0in" fo:text-indent="0.5in">
        <style:tab-stops>
          <style:tab-stop style:type="left" style:position="0.7875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style:font-weight-complex="bold" style:font-size-complex="10pt" fo:language="lt" fo:country="LT"/>
    </style:style>
    <style:style style:name="T31" style:parent-style-name="DefaultParagraphFont" style:family="text">
      <style:text-properties style:font-weight-complex="bold" style:font-size-complex="10pt" fo:language="lt" fo:country="LT"/>
    </style:style>
    <style:style style:name="T32" style:parent-style-name="DefaultParagraphFont" style:family="text">
      <style:text-properties style:font-size-complex="10pt" fo:language="lt" fo:country="LT"/>
    </style:style>
    <style:style style:name="T33" style:parent-style-name="DefaultParagraphFont" style:family="text">
      <style:text-properties fo:font-weight="bold" style:font-weight-asian="bold" style:font-size-complex="10pt" fo:language="lt" fo:country="LT"/>
    </style:style>
    <style:style style:name="T34" style:parent-style-name="DefaultParagraphFont" style:family="text">
      <style:text-properties style:font-size-complex="10pt" fo:language="lt" fo:country="LT"/>
    </style:style>
    <style:style style:name="T35" style:parent-style-name="DefaultParagraphFont" style:family="text">
      <style:text-properties style:font-size-complex="10pt" fo:language="lt" fo:country="LT"/>
    </style:style>
    <style:style style:name="T36" style:parent-style-name="DefaultParagraphFont" style:family="text">
      <style:text-properties style:font-size-complex="10pt" fo:language="lt" fo:country="LT"/>
    </style:style>
    <style:style style:name="T37" style:parent-style-name="DefaultParagraphFont" style:family="text">
      <style:text-properties style:font-size-complex="10pt" fo:language="lt" fo:country="LT"/>
    </style:style>
    <style:style style:name="T38" style:parent-style-name="DefaultParagraphFont" style:family="text">
      <style:text-properties style:font-size-complex="10pt" fo:language="lt" fo:country="LT"/>
    </style:style>
    <style:style style:name="T39" style:parent-style-name="DefaultParagraphFont" style:family="text">
      <style:text-properties style:font-size-complex="10pt" fo:language="lt" fo:country="LT"/>
    </style:style>
    <style:style style:name="T40" style:parent-style-name="DefaultParagraphFont" style:family="text">
      <style:text-properties style:font-size-complex="10pt" fo:language="lt" fo:country="LT"/>
    </style:style>
    <style:style style:name="T41" style:parent-style-name="DefaultParagraphFont" style:family="text">
      <style:text-properties fo:language="lt" fo:country="LT"/>
    </style:style>
    <style:style style:name="T42" style:parent-style-name="DefaultParagraphFont" style:family="text">
      <style:text-properties style:font-size-complex="10pt" fo:language="lt" fo:country="LT"/>
    </style:style>
    <style:style style:name="T43" style:parent-style-name="DefaultParagraphFont" style:family="text">
      <style:text-properties style:font-size-complex="10pt" fo:language="lt" fo:country="LT"/>
    </style:style>
    <style:style style:name="T44" style:parent-style-name="DefaultParagraphFont" style:family="text">
      <style:text-properties style:font-size-complex="10pt" fo:language="lt" fo:country="LT"/>
    </style:style>
    <style:style style:name="T45" style:parent-style-name="DefaultParagraphFont" style:family="text">
      <style:text-properties style:font-size-complex="10pt" fo:language="lt" fo:country="LT"/>
    </style:style>
    <style:style style:name="T46" style:parent-style-name="DefaultParagraphFont" style:family="text">
      <style:text-properties style:font-size-complex="10pt" fo:language="lt" fo:country="LT"/>
    </style:style>
    <style:style style:name="T47" style:parent-style-name="DefaultParagraphFont" style:family="text">
      <style:text-properties style:font-size-complex="10pt" fo:language="lt" fo:country="LT"/>
    </style:style>
    <style:style style:name="T48" style:parent-style-name="DefaultParagraphFont" style:family="text">
      <style:text-properties style:font-size-complex="10pt" fo:language="lt" fo:country="LT"/>
    </style:style>
    <style:style style:name="T49" style:parent-style-name="DefaultParagraphFont" style:family="text">
      <style:text-properties style:font-size-complex="10pt" fo:language="lt" fo:country="LT"/>
    </style:style>
    <style:style style:name="P50" style:parent-style-name="Normal" style:family="paragraph">
      <style:paragraph-properties fo:text-align="justify" fo:line-height="150%" fo:margin-left="0in" fo:text-indent="0.4923in">
        <style:tab-stops>
          <style:tab-stop style:type="left" style:position="0.7875in"/>
        </style:tab-stops>
      </style:paragraph-properties>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font-size-complex="10pt" fo:language="lt" fo:country="LT"/>
    </style:style>
    <style:style style:name="T66" style:parent-style-name="DefaultParagraphFont" style:family="text">
      <style:text-properties style:font-size-complex="10pt" fo:language="lt" fo:country="LT"/>
    </style:style>
    <style:style style:name="T67" style:parent-style-name="DefaultParagraphFont" style:family="text">
      <style:text-properties style:font-size-complex="10pt" fo:language="lt" fo:country="LT"/>
    </style:style>
    <style:style style:name="T68" style:parent-style-name="DefaultParagraphFont" style:family="text">
      <style:text-properties style:font-size-complex="10pt" fo:language="lt" fo:country="LT"/>
    </style:style>
    <style:style style:name="T69" style:parent-style-name="DefaultParagraphFont" style:family="text">
      <style:text-properties style:font-size-complex="10pt"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style="italic" style:font-style-asian="italic"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style="italic" style:font-style-asian="italic"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line-height="150%" fo:margin-left="0in" fo:text-indent="0.4923in">
        <style:tab-stops>
          <style:tab-stop style:type="left" style:position="0.7875in"/>
        </style:tab-stops>
      </style:paragraph-properties>
    </style:style>
    <style:style style:name="T79" style:parent-style-name="DefaultParagraphFont" style:family="text">
      <style:text-properties fo:language="lt" fo:country="LT"/>
    </style:style>
    <style:style style:name="T80" style:parent-style-name="DefaultParagraphFont" style:family="text">
      <style:text-properties style:font-size-complex="10pt" fo:language="lt" fo:country="LT"/>
    </style:style>
    <style:style style:name="T81" style:parent-style-name="DefaultParagraphFont" style:family="text">
      <style:text-properties fo:font-style="italic" style:font-style-asian="italic" style:font-size-complex="10pt" fo:language="lt" fo:country="LT"/>
    </style:style>
    <style:style style:name="T82" style:parent-style-name="DefaultParagraphFont" style:family="text">
      <style:text-properties style:font-size-complex="10pt" fo:language="lt" fo:country="LT"/>
    </style:style>
    <style:style style:name="T83" style:parent-style-name="DefaultParagraphFont" style:family="text">
      <style:text-properties style:font-size-complex="10pt" fo:language="lt" fo:country="LT"/>
    </style:style>
    <style:style style:name="P84" style:parent-style-name="Normal" style:family="paragraph">
      <style:paragraph-properties fo:text-align="justify" fo:line-height="150%" fo:margin-left="0in" fo:text-indent="0.4923in">
        <style:tab-stops>
          <style:tab-stop style:type="left" style:position="0.7875in"/>
        </style:tab-stops>
      </style:paragraph-properties>
    </style:style>
    <style:style style:name="T85" style:parent-style-name="DefaultParagraphFont" style:family="text">
      <style:text-properties fo:language="lt" fo:country="LT"/>
    </style:style>
    <style:style style:name="T86" style:parent-style-name="DefaultParagraphFont" style:family="text">
      <style:text-properties style:font-size-complex="10pt" fo:language="lt" fo:country="LT"/>
    </style:style>
    <style:style style:name="T87" style:parent-style-name="DefaultParagraphFont" style:family="text">
      <style:text-properties style:font-size-complex="10pt"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font-size-complex="10pt" fo:language="lt" fo:country="LT"/>
    </style:style>
    <style:style style:name="T90" style:parent-style-name="DefaultParagraphFont" style:family="text">
      <style:text-properties style:font-weight-complex="bold" style:font-size-complex="10pt" fo:language="lt" fo:country="LT"/>
    </style:style>
    <style:style style:name="T91" style:parent-style-name="DefaultParagraphFont" style:family="text">
      <style:text-properties style:font-size-complex="10pt" fo:language="lt" fo:country="LT"/>
    </style:style>
    <style:style style:name="P92" style:parent-style-name="Normal" style:family="paragraph">
      <style:paragraph-properties fo:text-align="justify" fo:line-height="150%" fo:margin-left="0in" fo:text-indent="0.4923in">
        <style:tab-stops>
          <style:tab-stop style:type="left" style:position="0.7875in"/>
        </style:tab-stops>
      </style:paragraph-properties>
    </style:style>
    <style:style style:name="T93" style:parent-style-name="DefaultParagraphFont" style:family="text">
      <style:text-properties fo:language="lt" fo:country="LT"/>
    </style:style>
    <style:style style:name="T94" style:parent-style-name="DefaultParagraphFont" style:family="text">
      <style:text-properties style:font-size-complex="10pt" fo:language="lt" fo:country="LT"/>
    </style:style>
    <style:style style:name="T95" style:parent-style-name="DefaultParagraphFont" style:family="text">
      <style:text-properties style:font-size-complex="10pt" fo:language="lt" fo:country="LT"/>
    </style:style>
    <style:style style:name="T96" style:parent-style-name="DefaultParagraphFont" style:family="text">
      <style:text-properties fo:language="lt" fo:country="LT"/>
    </style:style>
    <style:style style:name="T97" style:parent-style-name="DefaultParagraphFont" style:family="text">
      <style:text-properties style:font-size-complex="10pt" fo:language="lt" fo:country="LT"/>
    </style:style>
    <style:style style:name="T98" style:parent-style-name="DefaultParagraphFont" style:family="text">
      <style:text-properties style:font-size-complex="10pt" fo:language="lt" fo:country="LT"/>
    </style:style>
    <style:style style:name="T99" style:parent-style-name="DefaultParagraphFont" style:family="text">
      <style:text-properties style:font-size-complex="10pt"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size-complex="10pt" fo:language="lt" fo:country="LT"/>
    </style:style>
    <style:style style:name="T102" style:parent-style-name="DefaultParagraphFont" style:family="text">
      <style:text-properties style:font-size-complex="10pt" fo:language="lt" fo:country="LT"/>
    </style:style>
    <style:style style:name="P103" style:parent-style-name="Normal" style:family="paragraph">
      <style:paragraph-properties fo:text-align="justify" fo:line-height="150%" fo:margin-left="0in" fo:text-indent="0.4923in">
        <style:tab-stops>
          <style:tab-stop style:type="left" style:position="0.7875in"/>
        </style:tab-stops>
      </style:paragraph-properties>
    </style:style>
    <style:style style:name="T104" style:parent-style-name="DefaultParagraphFont" style:family="text">
      <style:text-properties fo:language="lt" fo:country="LT"/>
    </style:style>
    <style:style style:name="T105" style:parent-style-name="DefaultParagraphFont" style:family="text">
      <style:text-properties style:font-size-complex="10pt" fo:language="lt" fo:country="LT"/>
    </style:style>
    <style:style style:name="T106" style:parent-style-name="DefaultParagraphFont" style:family="text">
      <style:text-properties style:font-size-complex="10pt" fo:language="lt" fo:country="LT"/>
    </style:style>
    <style:style style:name="T107" style:parent-style-name="DefaultParagraphFont" style:family="text">
      <style:text-properties style:font-size-complex="10pt" fo:language="lt" fo:country="LT"/>
    </style:style>
    <style:style style:name="T108" style:parent-style-name="DefaultParagraphFont" style:family="text">
      <style:text-properties style:font-size-complex="10pt" fo:language="lt" fo:country="LT"/>
    </style:style>
    <style:style style:name="T109" style:parent-style-name="DefaultParagraphFont" style:family="text">
      <style:text-properties style:font-size-complex="10pt"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font-size-complex="10pt" fo:language="lt" fo:country="LT"/>
    </style:style>
    <style:style style:name="T112" style:parent-style-name="DefaultParagraphFont" style:family="text">
      <style:text-properties style:font-size-complex="10pt" fo:language="lt" fo:country="LT"/>
    </style:style>
    <style:style style:name="T113" style:parent-style-name="DefaultParagraphFont" style:family="text">
      <style:text-properties style:font-size-complex="10pt" fo:language="lt" fo:country="LT"/>
    </style:style>
    <style:style style:name="T114" style:parent-style-name="DefaultParagraphFont" style:family="text">
      <style:text-properties style:font-size-complex="10pt" fo:language="lt" fo:country="LT"/>
    </style:style>
    <style:style style:name="T115" style:parent-style-name="DefaultParagraphFont" style:family="text">
      <style:text-properties style:font-size-complex="10pt" fo:language="lt" fo:country="LT"/>
    </style:style>
    <style:style style:name="T116" style:parent-style-name="DefaultParagraphFont" style:family="text">
      <style:text-properties style:font-size-complex="10pt" fo:language="lt" fo:country="LT"/>
    </style:style>
    <style:style style:name="T117" style:parent-style-name="DefaultParagraphFont" style:family="text">
      <style:text-properties style:font-size-complex="10pt" fo:language="lt" fo:country="LT"/>
    </style:style>
    <style:style style:name="T118" style:parent-style-name="DefaultParagraphFont" style:family="text">
      <style:text-properties style:font-size-complex="10pt" fo:language="lt" fo:country="LT"/>
    </style:style>
    <style:style style:name="T119" style:parent-style-name="DefaultParagraphFont" style:family="text">
      <style:text-properties style:font-size-complex="10pt" fo:language="lt" fo:country="LT"/>
    </style:style>
    <style:style style:name="T120" style:parent-style-name="DefaultParagraphFont" style:family="text">
      <style:text-properties style:font-weight-complex="bold" style:font-size-complex="10pt" fo:language="lt" fo:country="LT"/>
    </style:style>
    <style:style style:name="T121" style:parent-style-name="DefaultParagraphFont" style:family="text">
      <style:text-properties fo:language="lt" fo:country="LT"/>
    </style:style>
    <style:style style:name="T122" style:parent-style-name="DefaultParagraphFont" style:family="text">
      <style:text-properties style:font-weight-complex="bold" style:font-size-complex="10pt"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style:font-size-complex="10pt" fo:language="lt" fo:country="LT"/>
    </style:style>
    <style:style style:name="P129" style:parent-style-name="Normal" style:family="paragraph">
      <style:paragraph-properties fo:text-align="justify" fo:line-height="150%" fo:margin-left="0in" fo:text-indent="0.4923in">
        <style:tab-stops>
          <style:tab-stop style:type="left" style:position="0.7875in"/>
        </style:tab-stops>
      </style:paragraph-properties>
    </style:style>
    <style:style style:name="T130" style:parent-style-name="DefaultParagraphFont" style:family="text">
      <style:text-properties fo:language="lt" fo:country="LT"/>
    </style:style>
    <style:style style:name="T131" style:parent-style-name="DefaultParagraphFont" style:family="text">
      <style:text-properties style:font-size-complex="10pt" fo:language="lt" fo:country="LT"/>
    </style:style>
    <style:style style:name="P132" style:parent-style-name="Normal" style:family="paragraph">
      <style:paragraph-properties fo:text-align="justify" fo:line-height="150%" fo:margin-left="0in" fo:text-indent="0.4923in">
        <style:tab-stops>
          <style:tab-stop style:type="left" style:position="0.7875in"/>
        </style:tab-stops>
      </style:paragraph-properties>
    </style:style>
    <style:style style:name="T133" style:parent-style-name="DefaultParagraphFont" style:family="text">
      <style:text-properties fo:language="lt" fo:country="LT"/>
    </style:style>
    <style:style style:name="T134" style:parent-style-name="DefaultParagraphFont" style:family="text">
      <style:text-properties style:font-size-complex="10pt" fo:language="lt" fo:country="LT"/>
    </style:style>
    <style:style style:name="P135" style:parent-style-name="Normal"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136" style:parent-style-name="Normal" style:family="paragraph">
      <style:paragraph-properties fo:text-align="justify" fo:line-height="150%" fo:margin-left="0in" fo:text-indent="0.4923in">
        <style:tab-stops>
          <style:tab-stop style:type="left" style:position="0.7875in"/>
        </style:tab-stops>
      </style:paragraph-properties>
    </style:style>
    <style:style style:name="T137" style:parent-style-name="DefaultParagraphFont" style:family="text">
      <style:text-properties fo:language="lt" fo:country="LT"/>
    </style:style>
    <style:style style:name="T138" style:parent-style-name="DefaultParagraphFont" style:family="text">
      <style:text-properties style:font-size-complex="10pt" fo:language="lt" fo:country="LT"/>
    </style:style>
    <style:style style:name="T139" style:parent-style-name="DefaultParagraphFont" style:family="text">
      <style:text-properties style:font-weight-complex="bold" style:font-size-complex="10pt" fo:language="lt" fo:country="LT"/>
    </style:style>
    <style:style style:name="T140" style:parent-style-name="DefaultParagraphFont" style:family="text">
      <style:text-properties style:font-weight-complex="bold" style:font-size-complex="10pt"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fo:language="lt" fo:country="LT"/>
    </style:style>
    <style:style style:name="T143" style:parent-style-name="DefaultParagraphFont" style:family="text">
      <style:text-properties style:font-weight-complex="bold" style:font-size-complex="10pt" fo:language="lt" fo:country="LT"/>
    </style:style>
    <style:style style:name="T144" style:parent-style-name="DefaultParagraphFont" style:family="text">
      <style:text-properties style:font-weight-complex="bold" style:font-size-complex="10pt" fo:language="lt" fo:country="LT"/>
    </style:style>
    <style:style style:name="P145" style:parent-style-name="Normal" style:family="paragraph">
      <style:paragraph-properties fo:text-align="justify" fo:line-height="150%" fo:margin-left="0in" fo:text-indent="0.4923in">
        <style:tab-stops>
          <style:tab-stop style:type="left" style:position="0.7875in"/>
        </style:tab-stops>
      </style:paragraph-properties>
    </style:style>
    <style:style style:name="T146" style:parent-style-name="DefaultParagraphFont" style:family="text">
      <style:text-properties fo:language="lt" fo:country="LT"/>
    </style:style>
    <style:style style:name="T147" style:parent-style-name="DefaultParagraphFont" style:family="text">
      <style:text-properties style:font-weight-complex="bold" style:font-size-complex="10pt" fo:language="lt" fo:country="LT"/>
    </style:style>
    <style:style style:name="T148" style:parent-style-name="DefaultParagraphFont" style:family="text">
      <style:text-properties style:font-size-complex="10pt" fo:language="lt" fo:country="LT"/>
    </style:style>
    <style:style style:name="T149" style:parent-style-name="DefaultParagraphFont" style:family="text">
      <style:text-properties style:font-weight-complex="bold" style:font-size-complex="10pt"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font-weight-complex="bold" style:font-size-complex="10pt" fo:language="lt" fo:country="LT"/>
    </style:style>
    <style:style style:name="P152" style:parent-style-name="Normal" style:family="paragraph">
      <style:paragraph-properties fo:text-align="justify" fo:line-height="150%" fo:margin-left="0in" fo:text-indent="0.4923in">
        <style:tab-stops>
          <style:tab-stop style:type="left" style:position="0.7875in"/>
        </style:tab-stops>
      </style:paragraph-properties>
    </style:style>
    <style:style style:name="T153" style:parent-style-name="DefaultParagraphFont" style:family="text">
      <style:text-properties style:font-weight-complex="bold" style:font-size-complex="10pt"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font-size-complex="10pt"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style:font-size-complex="10pt" fo:language="lt" fo:country="LT"/>
    </style:style>
    <style:style style:name="T161" style:parent-style-name="DefaultParagraphFont" style:family="text">
      <style:text-properties fo:language="lt" fo:country="LT"/>
    </style:style>
    <style:style style:name="T162" style:parent-style-name="DefaultParagraphFont" style:family="text">
      <style:text-properties style:font-size-complex="10pt"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style:font-size-complex="10pt"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style:font-size-complex="10pt" fo:language="lt" fo:country="LT"/>
    </style:style>
    <style:style style:name="T172" style:parent-style-name="DefaultParagraphFont" style:family="text">
      <style:text-properties fo:language="lt" fo:country="LT"/>
    </style:style>
    <style:style style:name="P173" style:parent-style-name="Normal" style:family="paragraph">
      <style:paragraph-properties fo:text-align="justify" fo:line-height="150%" fo:margin-left="0in" fo:text-indent="0.4923in">
        <style:tab-stops>
          <style:tab-stop style:type="left" style:position="0.7875in"/>
        </style:tab-stops>
      </style:paragraph-properties>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style:font-size-complex="10pt" fo:language="lt" fo:country="LT"/>
    </style:style>
    <style:style style:name="T178" style:parent-style-name="DefaultParagraphFont" style:family="text">
      <style:text-properties fo:font-weight="bold" style:font-weight-asian="bold" style:font-weight-complex="bold" style:font-size-complex="10pt" fo:language="lt" fo:country="LT"/>
    </style:style>
    <style:style style:name="T179" style:parent-style-name="DefaultParagraphFont" style:family="text">
      <style:text-properties style:font-weight-complex="bold" style:font-size-complex="10pt" fo:language="lt" fo:country="LT"/>
    </style:style>
    <style:style style:name="P180" style:parent-style-name="Normal" style:family="paragraph">
      <style:paragraph-properties fo:text-align="justify" fo:line-height="150%" fo:margin-left="0in" fo:text-indent="0.4923in">
        <style:tab-stops>
          <style:tab-stop style:type="left" style:position="0.7875in"/>
        </style:tab-stops>
      </style:paragraph-properties>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style:font-size-complex="10pt"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187" style:parent-style-name="Normal" style:family="paragraph">
      <style:paragraph-properties fo:text-align="justify" fo:line-height="150%" fo:margin-left="0in" fo:text-indent="0.4923in">
        <style:tab-stops>
          <style:tab-stop style:type="left" style:position="0.7875in"/>
        </style:tab-stops>
      </style:paragraph-properties>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style:font-weight-complex="bold" style:font-size-complex="10pt"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fo:language="lt" fo:country="LT"/>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style:font-weight-complex="bold" fo:language="lt" fo:country="LT"/>
    </style:style>
    <style:style style:name="P202" style:parent-style-name="Normal" style:family="paragraph">
      <style:paragraph-properties fo:text-align="justify" fo:line-height="150%" fo:margin-left="0in" fo:text-indent="0.4923in">
        <style:tab-stops>
          <style:tab-stop style:type="left" style:position="0.7875in"/>
        </style:tab-stops>
      </style:paragraph-properties>
    </style:style>
    <style:style style:name="T203" style:parent-style-name="DefaultParagraphFont" style:family="text">
      <style:text-properties style:font-weight-complex="bold" fo:language="lt" fo:country="LT"/>
    </style:style>
    <style:style style:name="T204" style:parent-style-name="DefaultParagraphFont" style:family="text">
      <style:text-properties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style:font-weight-complex="bold" fo:language="lt" fo:country="LT"/>
    </style:style>
    <style:style style:name="P210" style:parent-style-name="Normal" style:family="paragraph">
      <style:paragraph-properties fo:text-align="justify" fo:line-height="150%" fo:margin-left="0in" fo:text-indent="0.4923in">
        <style:tab-stops>
          <style:tab-stop style:type="left" style:position="0.7875in"/>
        </style:tab-stops>
      </style:paragraph-properties>
    </style:style>
    <style:style style:name="T211" style:parent-style-name="DefaultParagraphFont" style:family="text">
      <style:text-properties fo:language="lt" fo:country="LT"/>
    </style:style>
    <style:style style:name="T212" style:parent-style-name="DefaultParagraphFont" style:family="text">
      <style:text-properties style:font-weight-complex="bold" fo:language="lt" fo:country="LT"/>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style:font-weight-complex="bold" fo:language="lt" fo:country="LT"/>
    </style:style>
    <style:style style:name="T218" style:parent-style-name="DefaultParagraphFont" style:family="text">
      <style:text-properties style:font-weight-complex="bold" fo:language="lt" fo:country="LT"/>
    </style:style>
    <style:style style:name="P219" style:parent-style-name="Normal" style:family="paragraph">
      <style:paragraph-properties fo:text-align="justify" fo:line-height="150%" fo:margin-left="0in" fo:text-indent="0.4923in">
        <style:tab-stops>
          <style:tab-stop style:type="left" style:position="0.7875in"/>
        </style:tab-stops>
      </style:paragraph-properties>
    </style:style>
    <style:style style:name="T220" style:parent-style-name="DefaultParagraphFont" style:family="text">
      <style:text-properties fo:language="lt" fo:country="LT"/>
    </style:style>
    <style:style style:name="T221" style:parent-style-name="DefaultParagraphFont" style:family="text">
      <style:text-properties style:font-weight-complex="bold" style:font-size-complex="10pt" fo:language="lt" fo:country="LT"/>
    </style:style>
    <style:style style:name="T222" style:parent-style-name="DefaultParagraphFont" style:family="text">
      <style:text-properties style:font-weight-complex="bold" style:font-size-complex="10pt" fo:background-color="#D3D3D3" fo:language="lt" fo:country="LT"/>
    </style:style>
    <style:style style:name="T223" style:parent-style-name="DefaultParagraphFont" style:family="text">
      <style:text-properties style:font-weight-complex="bold" style:font-size-complex="10pt" fo:language="lt" fo:country="LT"/>
    </style:style>
    <style:style style:name="T224" style:parent-style-name="DefaultParagraphFont" style:family="text">
      <style:text-properties style:font-weight-complex="bold" style:font-style-complex="italic" fo:language="lt" fo:country="LT" style:language-asian="lt" style:country-asian="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style:font-weight-complex="bold" fo:language="lt" fo:country="LT"/>
    </style:style>
    <style:style style:name="T227" style:parent-style-name="DefaultParagraphFont" style:family="text">
      <style:text-properties style:font-weight-complex="bold"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P231" style:parent-style-name="Normal" style:family="paragraph">
      <style:paragraph-properties fo:text-align="justify" fo:line-height="150%" fo:text-indent="0.5in"/>
      <style:text-properties style:font-weight-complex="bold" fo:language="lt" fo:country="LT"/>
    </style:style>
    <style:style style:name="P232" style:parent-style-name="Normal" style:family="paragraph">
      <style:paragraph-properties fo:text-align="justify" fo:line-height="150%" fo:margin-left="0in" fo:text-indent="0.4923in">
        <style:tab-stops>
          <style:tab-stop style:type="left" style:position="0.7875in"/>
        </style:tab-stops>
      </style:paragraph-properties>
    </style:style>
    <style:style style:name="T233" style:parent-style-name="DefaultParagraphFont" style:family="text">
      <style:text-properties fo:language="lt" fo:country="LT"/>
    </style:style>
    <style:style style:name="T234" style:parent-style-name="DefaultParagraphFont" style:family="text">
      <style:text-properties style:font-weight-complex="bold" fo:language="lt" fo:country="LT"/>
    </style:style>
    <style:style style:name="P235" style:parent-style-name="Normal" style:family="paragraph">
      <style:paragraph-properties fo:text-align="justify" fo:line-height="150%" fo:margin-left="0in" fo:text-indent="0.4923in">
        <style:tab-stops>
          <style:tab-stop style:type="left" style:position="0.7875in"/>
        </style:tab-stops>
      </style:paragraph-properties>
    </style:style>
    <style:style style:name="T236" style:parent-style-name="DefaultParagraphFont" style:family="text">
      <style:text-properties fo:language="lt" fo:country="LT"/>
    </style:style>
    <style:style style:name="T237" style:parent-style-name="DefaultParagraphFont" style:family="text">
      <style:text-properties style:font-weight-complex="bold" style:font-size-complex="10pt" fo:language="lt" fo:country="LT"/>
    </style:style>
    <style:style style:name="T238" style:parent-style-name="DefaultParagraphFont" style:family="text">
      <style:text-properties style:font-weight-complex="bold" style:font-size-complex="10pt"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P241" style:parent-style-name="Normal" style:family="paragraph">
      <style:paragraph-properties fo:text-align="justify" fo:line-height="150%" fo:margin-left="0in" fo:text-indent="0.4923in">
        <style:tab-stops>
          <style:tab-stop style:type="left" style:position="0.7875in"/>
        </style:tab-stops>
      </style:paragraph-properties>
    </style:style>
    <style:style style:name="T242" style:parent-style-name="DefaultParagraphFont" style:family="text">
      <style:text-properties fo:language="lt" fo:country="LT"/>
    </style:style>
    <style:style style:name="T243" style:parent-style-name="DefaultParagraphFont" style:family="text">
      <style:text-properties style:font-weight-complex="bold" fo:language="lt" fo:country="LT"/>
    </style:style>
    <style:style style:name="P244" style:parent-style-name="Normal" style:family="paragraph">
      <style:paragraph-properties fo:text-align="justify" fo:line-height="150%" fo:margin-left="0in" fo:text-indent="0.4923in">
        <style:tab-stops>
          <style:tab-stop style:type="left" style:position="0.7875in"/>
        </style:tab-stops>
      </style:paragraph-properties>
    </style:style>
    <style:style style:name="T245" style:parent-style-name="DefaultParagraphFont" style:family="text">
      <style:text-properties fo:language="lt" fo:country="LT"/>
    </style:style>
    <style:style style:name="T246" style:parent-style-name="DefaultParagraphFont" style:family="text">
      <style:text-properties style:font-weight-complex="bold" style:font-size-complex="10pt"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P249" style:parent-style-name="Normal" style:family="paragraph">
      <style:paragraph-properties fo:text-align="justify" fo:line-height="150%" fo:margin-left="0in" fo:text-indent="0.4923in">
        <style:tab-stops>
          <style:tab-stop style:type="left" style:position="0.7875in"/>
        </style:tab-stops>
      </style:paragraph-properties>
    </style:style>
    <style:style style:name="T250" style:parent-style-name="DefaultParagraphFont" style:family="text">
      <style:text-properties fo:language="lt" fo:country="LT"/>
    </style:style>
    <style:style style:name="T251" style:parent-style-name="DefaultParagraphFont" style:family="text">
      <style:text-properties style:font-weight-complex="bold" style:font-size-complex="10pt" fo:language="lt" fo:country="LT"/>
    </style:style>
    <style:style style:name="T252" style:parent-style-name="DefaultParagraphFont" style:family="text">
      <style:text-properties style:font-weight-complex="bold" style:font-size-complex="10pt" fo:language="lt" fo:country="LT"/>
    </style:style>
    <style:style style:name="T253" style:parent-style-name="DefaultParagraphFont" style:family="text">
      <style:text-properties style:font-weight-complex="bold" style:font-size-complex="10pt" fo:language="lt" fo:country="LT"/>
    </style:style>
    <style:style style:name="T254" style:parent-style-name="DefaultParagraphFont" style:family="text">
      <style:text-properties style:font-weight-complex="bold" style:font-size-complex="10pt" fo:language="lt" fo:country="LT"/>
    </style:style>
    <style:style style:name="T255" style:parent-style-name="DefaultParagraphFont" style:family="text">
      <style:text-properties style:font-weight-complex="bold" style:font-size-complex="10pt" fo:language="lt" fo:country="LT"/>
    </style:style>
    <style:style style:name="T256" style:parent-style-name="DefaultParagraphFont" style:family="text">
      <style:text-properties style:font-weight-complex="bold" style:font-size-complex="10pt" fo:language="lt" fo:country="LT"/>
    </style:style>
    <style:style style:name="T257" style:parent-style-name="DefaultParagraphFont" style:family="text">
      <style:text-properties style:font-weight-complex="bold" style:font-size-complex="10pt" fo:language="lt" fo:country="LT"/>
    </style:style>
    <style:style style:name="T258" style:parent-style-name="DefaultParagraphFont" style:family="text">
      <style:text-properties style:font-weight-complex="bold" style:font-size-complex="10pt" fo:language="lt" fo:country="LT"/>
    </style:style>
    <style:style style:name="T259" style:parent-style-name="DefaultParagraphFont" style:family="text">
      <style:text-properties style:font-weight-complex="bold" style:font-size-complex="10pt" fo:language="lt" fo:country="LT"/>
    </style:style>
    <style:style style:name="T260" style:parent-style-name="DefaultParagraphFont" style:family="text">
      <style:text-properties style:font-weight-complex="bold" style:font-size-complex="10pt" fo:language="lt" fo:country="LT"/>
    </style:style>
    <style:style style:name="T261" style:parent-style-name="DefaultParagraphFont" style:family="text">
      <style:text-properties style:font-weight-complex="bold" style:font-size-complex="10pt" fo:language="lt" fo:country="LT"/>
    </style:style>
    <style:style style:name="T262" style:parent-style-name="DefaultParagraphFont" style:family="text">
      <style:text-properties style:font-weight-complex="bold" style:font-size-complex="10pt" fo:language="lt" fo:country="LT"/>
    </style:style>
    <style:style style:name="P263" style:parent-style-name="Normal" style:family="paragraph">
      <style:paragraph-properties fo:text-align="justify" fo:line-height="150%" fo:margin-left="0in" fo:text-indent="0.5916in">
        <style:tab-stops/>
      </style:paragraph-properties>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style:font-weight-complex="bold" fo:language="lt" fo:country="LT"/>
    </style:style>
    <style:style style:name="T267" style:parent-style-name="DefaultParagraphFont" style:family="text">
      <style:text-properties fo:language="lt" fo:country="LT"/>
    </style:style>
    <style:style style:name="T268" style:parent-style-name="DefaultParagraphFont" style:family="text">
      <style:text-properties style:font-weight-complex="bold"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style:font-weight-complex="bold" fo:language="lt" fo:country="LT"/>
    </style:style>
    <style:style style:name="P274" style:parent-style-name="Normal" style:family="paragraph">
      <style:paragraph-properties fo:text-align="justify" fo:line-height="150%" fo:margin-left="0in" fo:text-indent="0.4923in">
        <style:tab-stops>
          <style:tab-stop style:type="left" style:position="0.7875in"/>
        </style:tab-stops>
      </style:paragraph-properties>
    </style:style>
    <style:style style:name="T275" style:parent-style-name="DefaultParagraphFont" style:family="text">
      <style:text-properties style:font-weight-complex="bold" style:font-size-complex="10pt" fo:language="lt" fo:country="LT"/>
    </style:style>
    <style:style style:name="T276" style:parent-style-name="DefaultParagraphFont" style:family="text">
      <style:text-properties style:font-weight-complex="bold" style:font-size-complex="10pt" fo:language="lt" fo:country="LT"/>
    </style:style>
    <style:style style:name="T277" style:parent-style-name="DefaultParagraphFont" style:family="text">
      <style:text-properties fo:language="lt" fo:country="LT"/>
    </style:style>
    <style:style style:name="T278" style:parent-style-name="DefaultParagraphFont" style:family="text">
      <style:text-properties style:font-weight-complex="bold" style:font-size-complex="10pt" fo:language="lt" fo:country="LT"/>
    </style:style>
    <style:style style:name="T279" style:parent-style-name="DefaultParagraphFont" style:family="text">
      <style:text-properties fo:language="lt" fo:country="LT"/>
    </style:style>
    <style:style style:name="T280" style:parent-style-name="DefaultParagraphFont" style:family="text">
      <style:text-properties style:font-weight-complex="bold" style:font-size-complex="10pt" fo:language="lt" fo:country="LT"/>
    </style:style>
    <style:style style:name="T281" style:parent-style-name="DefaultParagraphFont" style:family="text">
      <style:text-properties fo:language="lt" fo:country="LT"/>
    </style:style>
    <style:style style:name="T282" style:parent-style-name="DefaultParagraphFont" style:family="text">
      <style:text-properties style:font-weight-complex="bold" style:font-size-complex="10pt" fo:language="lt" fo:country="LT"/>
    </style:style>
    <style:style style:name="T283" style:parent-style-name="DefaultParagraphFont" style:family="text">
      <style:text-properties style:font-weight-complex="bold" style:font-size-complex="10pt" fo:language="lt" fo:country="LT"/>
    </style:style>
    <style:style style:name="T284" style:parent-style-name="DefaultParagraphFont" style:family="text">
      <style:text-properties fo:language="lt" fo:country="LT"/>
    </style:style>
    <style:style style:name="T285" style:parent-style-name="DefaultParagraphFont" style:family="text">
      <style:text-properties style:font-weight-complex="bold" style:font-size-complex="10pt" fo:language="lt" fo:country="LT"/>
    </style:style>
    <style:style style:name="T286" style:parent-style-name="DefaultParagraphFont" style:family="text">
      <style:text-properties style:font-weight-complex="bold" fo:language="lt" fo:country="LT"/>
    </style:style>
    <style:style style:name="P287" style:parent-style-name="Normal" style:family="paragraph">
      <style:paragraph-properties fo:text-align="justify" fo:line-height="150%" fo:margin-left="0in" fo:text-indent="0.4923in">
        <style:tab-stops>
          <style:tab-stop style:type="left" style:position="0.7875in"/>
        </style:tab-stops>
      </style:paragraph-properties>
    </style:style>
    <style:style style:name="T288" style:parent-style-name="DefaultParagraphFont" style:family="text">
      <style:text-properties fo:language="lt" fo:country="LT"/>
    </style:style>
    <style:style style:name="T289" style:parent-style-name="DefaultParagraphFont" style:family="text">
      <style:text-properties style:font-weight-complex="bold" fo:language="lt" fo:country="LT"/>
    </style:style>
    <style:style style:name="T290" style:parent-style-name="DefaultParagraphFont" style:family="text">
      <style:text-properties fo:language="lt" fo:country="LT"/>
    </style:style>
    <style:style style:name="T291" style:parent-style-name="DefaultParagraphFont" style:family="text">
      <style:text-properties style:font-weight-complex="bold" fo:language="lt" fo:country="LT"/>
    </style:style>
    <style:style style:name="T292" style:parent-style-name="DefaultParagraphFont" style:family="text">
      <style:text-properties style:font-weight-complex="bold" fo:language="lt" fo:country="LT"/>
    </style:style>
    <style:style style:name="T293" style:parent-style-name="DefaultParagraphFont" style:family="text">
      <style:text-properties style:font-weight-complex="bold" fo:language="lt" fo:country="LT"/>
    </style:style>
    <style:style style:name="T294" style:parent-style-name="DefaultParagraphFont" style:family="text">
      <style:text-properties style:font-weight-complex="bold" fo:language="lt" fo:country="LT"/>
    </style:style>
    <style:style style:name="T295" style:parent-style-name="DefaultParagraphFont" style:family="text">
      <style:text-properties style:font-weight-complex="bold" fo:language="lt" fo:country="LT"/>
    </style:style>
    <style:style style:name="T296" style:parent-style-name="DefaultParagraphFont" style:family="text">
      <style:text-properties fo:language="lt" fo:country="LT"/>
    </style:style>
    <style:style style:name="T297" style:parent-style-name="DefaultParagraphFont" style:family="text">
      <style:text-properties style:font-weight-complex="bold" fo:language="lt" fo:country="LT"/>
    </style:style>
    <style:style style:name="T298" style:parent-style-name="DefaultParagraphFont" style:family="text">
      <style:text-properties style:font-weight-complex="bold" style:font-size-complex="10pt" fo:language="lt" fo:country="LT"/>
    </style:style>
    <style:style style:name="T299" style:parent-style-name="DefaultParagraphFont" style:family="text">
      <style:text-properties style:font-weight-complex="bold" fo:language="lt" fo:country="LT"/>
    </style:style>
    <style:style style:name="P300" style:parent-style-name="Normal" style:family="paragraph">
      <style:paragraph-properties fo:text-align="justify" fo:line-height="150%" fo:margin-left="0in" fo:text-indent="0.4923in">
        <style:tab-stops>
          <style:tab-stop style:type="left" style:position="0.7875in"/>
        </style:tab-stops>
      </style:paragraph-properties>
    </style:style>
    <style:style style:name="T301" style:parent-style-name="DefaultParagraphFont" style:family="text">
      <style:text-properties style:font-weight-complex="bold" style:font-size-complex="10pt" fo:language="lt" fo:country="LT"/>
    </style:style>
    <style:style style:name="T302" style:parent-style-name="DefaultParagraphFont" style:family="text">
      <style:text-properties fo:language="lt" fo:country="LT"/>
    </style:style>
    <style:style style:name="T303" style:parent-style-name="DefaultParagraphFont" style:family="text">
      <style:text-properties style:font-weight-complex="bold" style:font-size-complex="10pt" fo:language="lt" fo:country="LT"/>
    </style:style>
    <style:style style:name="T304" style:parent-style-name="DefaultParagraphFont" style:family="text">
      <style:text-properties fo:language="lt" fo:country="LT"/>
    </style:style>
    <style:style style:name="T305" style:parent-style-name="DefaultParagraphFont" style:family="text">
      <style:text-properties style:font-weight-complex="bold" style:font-size-complex="10pt"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language-asian="lt" style:country-asian="LT"/>
    </style:style>
    <style:style style:name="T308" style:parent-style-name="DefaultParagraphFont" style:family="text">
      <style:text-properties style:font-weight-complex="bold" style:font-size-complex="10pt" fo:language="lt" fo:country="LT"/>
    </style:style>
    <style:style style:name="T309" style:parent-style-name="DefaultParagraphFont" style:family="text">
      <style:text-properties style:font-weight-complex="bold" style:font-size-complex="10pt" fo:language="lt" fo:country="LT"/>
    </style:style>
    <style:style style:name="T310" style:parent-style-name="DefaultParagraphFont" style:family="text">
      <style:text-properties style:font-weight-complex="bold" style:font-size-complex="10pt" fo:language="lt" fo:country="LT"/>
    </style:style>
    <style:style style:name="T311" style:parent-style-name="DefaultParagraphFont" style:family="text">
      <style:text-properties style:font-weight-complex="bold" style:font-size-complex="10pt" fo:language="lt" fo:country="LT"/>
    </style:style>
    <style:style style:name="T312" style:parent-style-name="DefaultParagraphFont" style:family="text">
      <style:text-properties style:font-weight-complex="bold" style:font-size-complex="10pt" fo:language="lt" fo:country="LT"/>
    </style:style>
    <style:style style:name="T313" style:parent-style-name="DefaultParagraphFont" style:family="text">
      <style:text-properties style:font-weight-complex="bold" style:font-size-complex="10pt" fo:language="lt" fo:country="LT"/>
    </style:style>
    <style:style style:name="T314" style:parent-style-name="DefaultParagraphFont" style:family="text">
      <style:text-properties fo:language="lt" fo:country="LT"/>
    </style:style>
    <style:style style:name="T315" style:parent-style-name="DefaultParagraphFont" style:family="text">
      <style:text-properties style:font-weight-complex="bold" style:font-size-complex="10pt" fo:language="lt" fo:country="LT"/>
    </style:style>
    <style:style style:name="P316" style:parent-style-name="Normal" style:family="paragraph">
      <style:paragraph-properties fo:text-align="justify" fo:line-height="150%" fo:text-indent="0.4923in">
        <style:tab-stops>
          <style:tab-stop style:type="left" style:position="0.4923in"/>
        </style:tab-stops>
      </style:paragraph-properties>
    </style:style>
    <style:style style:name="T317" style:parent-style-name="DefaultParagraphFont" style:family="text">
      <style:text-properties style:font-weight-complex="bold" style:font-size-complex="10pt" fo:language="lt" fo:country="LT"/>
    </style:style>
    <style:style style:name="T318" style:parent-style-name="DefaultParagraphFont" style:family="text">
      <style:text-properties style:font-weight-complex="bold" style:font-size-complex="10pt" fo:language="lt" fo:country="LT"/>
    </style:style>
    <style:style style:name="T319" style:parent-style-name="DefaultParagraphFont" style:family="text">
      <style:text-properties style:font-weight-complex="bold" style:font-size-complex="10pt" fo:language="lt" fo:country="LT"/>
    </style:style>
    <style:style style:name="T320" style:parent-style-name="DefaultParagraphFont" style:family="text">
      <style:text-properties style:font-weight-complex="bold" style:font-size-complex="10pt" fo:language="lt" fo:country="LT"/>
    </style:style>
    <style:style style:name="T321" style:parent-style-name="DefaultParagraphFont" style:family="text">
      <style:text-properties style:font-weight-complex="bold" style:font-size-complex="10pt" fo:language="lt" fo:country="LT"/>
    </style:style>
    <style:style style:name="T322" style:parent-style-name="DefaultParagraphFont" style:family="text">
      <style:text-properties style:font-weight-complex="bold" style:font-size-complex="10pt" fo:language="lt" fo:country="LT"/>
    </style:style>
    <style:style style:name="T323" style:parent-style-name="DefaultParagraphFont" style:family="text">
      <style:text-properties style:font-weight-complex="bold" style:font-size-complex="10pt" fo:language="lt" fo:country="LT"/>
    </style:style>
    <style:style style:name="T324" style:parent-style-name="DefaultParagraphFont" style:family="text">
      <style:text-properties style:font-weight-complex="bold" style:font-size-complex="10pt" fo:language="lt" fo:country="LT"/>
    </style:style>
    <style:style style:name="T325" style:parent-style-name="DefaultParagraphFont" style:family="text">
      <style:text-properties style:font-weight-complex="bold" style:font-size-complex="10pt" fo:language="lt" fo:country="LT"/>
    </style:style>
    <style:style style:name="T326" style:parent-style-name="DefaultParagraphFont" style:family="text">
      <style:text-properties style:font-weight-complex="bold" style:font-size-complex="10pt" fo:language="lt" fo:country="LT"/>
    </style:style>
    <style:style style:name="T327" style:parent-style-name="DefaultParagraphFont" style:family="text">
      <style:text-properties style:font-weight-complex="bold" style:font-size-complex="10pt" fo:language="lt" fo:country="LT"/>
    </style:style>
    <style:style style:name="T328" style:parent-style-name="DefaultParagraphFont" style:family="text">
      <style:text-properties style:font-weight-complex="bold" style:font-size-complex="10pt" fo:language="lt" fo:country="LT"/>
    </style:style>
    <style:style style:name="T329" style:parent-style-name="DefaultParagraphFont" style:family="text">
      <style:text-properties style:font-weight-complex="bold" style:font-size-complex="10pt" fo:language="lt" fo:country="LT"/>
    </style:style>
    <style:style style:name="T330" style:parent-style-name="DefaultParagraphFont" style:family="text">
      <style:text-properties style:font-weight-complex="bold" style:font-size-complex="10pt" fo:language="lt" fo:country="LT"/>
    </style:style>
    <style:style style:name="P331" style:parent-style-name="Normal" style:family="paragraph">
      <style:paragraph-properties fo:text-align="justify" fo:line-height="150%" fo:margin-left="0in" fo:text-indent="0.4923in">
        <style:tab-stops>
          <style:tab-stop style:type="left" style:position="0.7875in"/>
        </style:tab-stops>
      </style:paragraph-properties>
    </style:style>
    <style:style style:name="T332" style:parent-style-name="DefaultParagraphFont" style:family="text">
      <style:text-properties fo:language="lt" fo:country="LT" style:language-asian="lt" style:country-asian="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language-asian="lt" style:country-asian="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language-asian="lt" style:country-asian="LT"/>
    </style:style>
    <style:style style:name="P337" style:parent-style-name="Normal" style:family="paragraph">
      <style:paragraph-properties fo:text-align="justify" fo:line-height="150%" fo:margin-left="0in" fo:text-indent="0.4923in">
        <style:tab-stops>
          <style:tab-stop style:type="left" style:position="0.7875in"/>
        </style:tab-stops>
      </style:paragraph-properties>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language-asian="lt" style:country-asian="LT"/>
    </style:style>
    <style:style style:name="T340" style:parent-style-name="DefaultParagraphFont" style:family="text">
      <style:text-properties fo:language="lt" fo:country="LT" style:language-asian="lt" style:country-asian="LT"/>
    </style:style>
    <style:style style:name="T341" style:parent-style-name="DefaultParagraphFont" style:family="text">
      <style:text-properties fo:language="lt" fo:country="LT" style:language-asian="lt" style:country-asian="LT"/>
    </style:style>
    <style:style style:name="T342" style:parent-style-name="DefaultParagraphFont" style:family="text">
      <style:text-properties style:font-size-complex="10pt" fo:language="lt" fo:country="LT"/>
    </style:style>
    <style:style style:name="T343" style:parent-style-name="DefaultParagraphFont" style:family="text">
      <style:text-properties style:font-size-complex="10pt" fo:language="lt" fo:country="LT"/>
    </style:style>
    <style:style style:name="T344" style:parent-style-name="DefaultParagraphFont" style:family="text">
      <style:text-properties style:font-size-complex="10pt" fo:language="lt" fo:country="LT"/>
    </style:style>
    <style:style style:name="T345" style:parent-style-name="DefaultParagraphFont" style:family="text">
      <style:text-properties style:font-size-complex="10pt" fo:language="lt" fo:country="LT"/>
    </style:style>
    <style:style style:name="T346" style:parent-style-name="DefaultParagraphFont" style:family="text">
      <style:text-properties fo:language="lt" fo:country="LT"/>
    </style:style>
    <style:style style:name="T347" style:parent-style-name="DefaultParagraphFont" style:family="text">
      <style:text-properties style:font-size-complex="10pt" fo:language="lt" fo:country="LT"/>
    </style:style>
    <style:style style:name="T348" style:parent-style-name="DefaultParagraphFont" style:family="text">
      <style:text-properties style:font-size-complex="10pt"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style:font-size-complex="10pt" fo:language="lt" fo:country="LT"/>
    </style:style>
    <style:style style:name="T352" style:parent-style-name="DefaultParagraphFont" style:family="text">
      <style:text-properties style:font-size-complex="10pt" fo:language="lt" fo:country="LT"/>
    </style:style>
    <style:style style:name="T353" style:parent-style-name="DefaultParagraphFont" style:family="text">
      <style:text-properties fo:language="lt" fo:country="LT"/>
    </style:style>
    <style:style style:name="T354" style:parent-style-name="DefaultParagraphFont" style:family="text">
      <style:text-properties style:font-size-complex="10pt" fo:language="lt" fo:country="LT"/>
    </style:style>
    <style:style style:name="T355" style:parent-style-name="DefaultParagraphFont" style:family="text">
      <style:text-properties fo:language="lt" fo:country="LT"/>
    </style:style>
    <style:style style:name="T356" style:parent-style-name="DefaultParagraphFont" style:family="text">
      <style:text-properties style:font-size-complex="10pt" fo:language="lt" fo:country="LT"/>
    </style:style>
    <style:style style:name="T357" style:parent-style-name="DefaultParagraphFont" style:family="text">
      <style:text-properties style:font-size-complex="10pt" fo:language="lt" fo:country="LT"/>
    </style:style>
    <style:style style:name="T358" style:parent-style-name="DefaultParagraphFont" style:family="text">
      <style:text-properties style:font-size-complex="10pt" fo:language="lt" fo:country="LT"/>
    </style:style>
    <style:style style:name="T359" style:parent-style-name="DefaultParagraphFont" style:family="text">
      <style:text-properties fo:language="lt" fo:country="LT"/>
    </style:style>
    <style:style style:name="T360" style:parent-style-name="DefaultParagraphFont" style:family="text">
      <style:text-properties style:font-size-complex="10pt" fo:language="lt" fo:country="LT"/>
    </style:style>
    <style:style style:name="T361" style:parent-style-name="DefaultParagraphFont" style:family="text">
      <style:text-properties style:font-size-complex="10pt" fo:language="lt" fo:country="LT"/>
    </style:style>
    <style:style style:name="P362" style:parent-style-name="Normal" style:family="paragraph">
      <style:paragraph-properties fo:text-align="justify" fo:line-height="150%" fo:margin-left="0in" fo:text-indent="0.4923in">
        <style:tab-stops>
          <style:tab-stop style:type="left" style:position="0.7875in"/>
        </style:tab-stops>
      </style:paragraph-properties>
    </style:style>
    <style:style style:name="T363" style:parent-style-name="DefaultParagraphFont" style:family="text">
      <style:text-properties fo:language="lt" fo:country="LT"/>
    </style:style>
    <style:style style:name="T364" style:parent-style-name="DefaultParagraphFont" style:family="text">
      <style:text-properties style:font-size-complex="10pt"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P375" style:parent-style-name="Normal" style:family="paragraph">
      <style:paragraph-properties fo:text-align="justify" fo:line-height="150%" fo:margin-left="0in" fo:text-indent="0.4923in">
        <style:tab-stops>
          <style:tab-stop style:type="left" style:position="0.7875in"/>
        </style:tab-stops>
      </style:paragraph-properties>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style:font-weight-complex="bold" style:font-size-complex="10pt" fo:language="lt" fo:country="LT"/>
    </style:style>
    <style:style style:name="T379" style:parent-style-name="DefaultParagraphFont" style:family="text">
      <style:text-properties style:font-weight-complex="bold" style:font-size-complex="10pt" fo:language="lt" fo:country="LT"/>
    </style:style>
    <style:style style:name="T380" style:parent-style-name="DefaultParagraphFont" style:family="text">
      <style:text-properties style:font-weight-complex="bold" style:font-size-complex="10pt" fo:language="lt" fo:country="LT"/>
    </style:style>
    <style:style style:name="T381" style:parent-style-name="DefaultParagraphFont" style:family="text">
      <style:text-properties style:font-weight-complex="bold" style:font-size-complex="10pt" fo:language="lt" fo:country="LT"/>
    </style:style>
    <style:style style:name="T382" style:parent-style-name="DefaultParagraphFont" style:family="text">
      <style:text-properties fo:language="lt" fo:country="LT" style:language-asian="lt" style:country-asian="LT"/>
    </style:style>
    <style:style style:name="T383" style:parent-style-name="DefaultParagraphFont" style:family="text">
      <style:text-properties style:font-weight-complex="bold" style:font-size-complex="10pt" fo:language="lt" fo:country="LT"/>
    </style:style>
    <style:style style:name="T384" style:parent-style-name="DefaultParagraphFont" style:family="text">
      <style:text-properties style:font-weight-complex="bold" style:font-size-complex="10pt" fo:language="lt" fo:country="LT"/>
    </style:style>
    <style:style style:name="T385" style:parent-style-name="DefaultParagraphFont" style:family="text">
      <style:text-properties style:font-weight-complex="bold" style:font-size-complex="10pt" fo:language="lt" fo:country="LT"/>
    </style:style>
    <style:style style:name="T386" style:parent-style-name="DefaultParagraphFont" style:family="text">
      <style:text-properties fo:language="lt" fo:country="LT" style:language-asian="lt" style:country-asian="LT"/>
    </style:style>
    <style:style style:name="T387" style:parent-style-name="DefaultParagraphFont" style:family="text">
      <style:text-properties style:font-weight-complex="bold" style:font-size-complex="10pt" fo:language="lt" fo:country="LT"/>
    </style:style>
    <style:style style:name="P388" style:parent-style-name="Normal" style:family="paragraph">
      <style:paragraph-properties fo:text-align="justify" fo:line-height="150%" fo:margin-left="0in" fo:text-indent="0.4923in">
        <style:tab-stops>
          <style:tab-stop style:type="left" style:position="0.7875in"/>
        </style:tab-stops>
      </style:paragraph-properties>
    </style:style>
    <style:style style:name="T389" style:parent-style-name="DefaultParagraphFont" style:family="text">
      <style:text-properties style:font-weight-complex="bold" style:font-size-complex="10pt" fo:language="lt" fo:country="LT"/>
    </style:style>
    <style:style style:name="T390" style:parent-style-name="DefaultParagraphFont" style:family="text">
      <style:text-properties style:font-weight-complex="bold" style:font-size-complex="10pt" fo:language="lt" fo:country="LT"/>
    </style:style>
    <style:style style:name="T391" style:parent-style-name="DefaultParagraphFont" style:family="text">
      <style:text-properties style:font-weight-complex="bold" style:font-size-complex="10pt" fo:language="lt" fo:country="LT"/>
    </style:style>
    <style:style style:name="T392" style:parent-style-name="DefaultParagraphFont" style:family="text">
      <style:text-properties style:font-weight-complex="bold" style:font-size-complex="10pt" fo:language="lt" fo:country="LT"/>
    </style:style>
    <style:style style:name="T393" style:parent-style-name="DefaultParagraphFont" style:family="text">
      <style:text-properties style:font-weight-complex="bold" style:font-size-complex="10pt" fo:language="lt" fo:country="LT"/>
    </style:style>
    <style:style style:name="T394" style:parent-style-name="DefaultParagraphFont" style:family="text">
      <style:text-properties style:font-weight-complex="bold" style:font-size-complex="10pt" fo:language="lt" fo:country="LT"/>
    </style:style>
    <style:style style:name="T395" style:parent-style-name="DefaultParagraphFont" style:family="text">
      <style:text-properties style:font-weight-complex="bold" style:font-size-complex="10pt" fo:language="lt" fo:country="LT"/>
    </style:style>
    <style:style style:name="T396" style:parent-style-name="DefaultParagraphFont" style:family="text">
      <style:text-properties style:font-weight-complex="bold" style:font-size-complex="10pt" fo:language="lt" fo:country="LT"/>
    </style:style>
    <style:style style:name="P397"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398" style:parent-style-name="Normal" style:family="paragraph">
      <style:text-properties fo:language="lt" fo:country="LT" style:language-asian="lt" style:country-asian="LT"/>
    </style:style>
    <style:style style:name="P399" style:parent-style-name="Normal" style:family="paragraph">
      <style:text-properties fo:language="lt" fo:country="LT" style:language-asian="lt" style:country-asian="LT"/>
    </style:style>
    <style:style style:name="P400" style:parent-style-name="Normal" style:family="paragraph">
      <style:text-properties fo:language="lt" fo:country="LT" style:language-asian="lt" style:country-asian="LT"/>
    </style:style>
    <style:style style:name="P401" style:parent-style-name="Normal" style:family="paragraph">
      <style:paragraph-properties fo:text-align="center" fo:line-height="150%" fo:text-indent="0.5in"/>
    </style:style>
    <style:style style:name="T402" style:parent-style-name="DefaultParagraphFont" style:family="text">
      <style:text-properties fo:language="lt" fo:country="LT"/>
    </style:style>
    <style:style style:name="P403" style:parent-style-name="Normal" style:family="paragraph">
      <style:paragraph-properties fo:text-align="justify" fo:line-height="150%" fo:text-indent="0.5in"/>
      <style:text-properties fo:font-weight="bold" style:font-weight-asian="bold" style:font-weight-complex="bold"/>
    </style:style>
    <style:style style:name="P404" style:parent-style-name="Normal" style:family="paragraph">
      <style:text-properties fo:font-size="7pt" style:font-size-asian="7pt" style:font-size-complex="7pt"/>
    </style:style>
    <style:style style:name="P405" style:parent-style-name="Normal" style:family="paragraph">
      <style:paragraph-properties fo:text-align="justify" fo:line-height="150%" fo:text-indent="0.5in"/>
      <style:text-properties style:font-weight-complex="bold"/>
    </style:style>
    <style:style style:name="P406" style:parent-style-name="Normal" style:family="paragraph">
      <style:paragraph-properties fo:text-align="justify" fo:line-height="150%" fo:text-indent="0.5in"/>
      <style:text-properties style:font-weight-complex="bold"/>
    </style:style>
    <style:style style:name="P40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0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0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2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2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2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23" style:parent-style-name="BodyText" style:family="paragraph">
      <style:paragraph-properties fo:margin-right="0.027in">
        <style:tab-stops>
          <style:tab-stop style:type="left" style:position="0.5in"/>
          <style:tab-stop style:type="left" style:position="6.6666in"/>
        </style:tab-stops>
      </style:paragraph-properties>
      <style:text-properties style:font-name="Times New Roman" style:font-weight-complex="bold"/>
    </style:style>
    <style:style style:name="P424" style:parent-style-name="BodyText" style:family="paragraph">
      <style:paragraph-properties fo:margin-right="0.027in"/>
      <style:text-properties style:font-weight-complex="bold"/>
    </style:style>
    <style:style style:name="P425" style:parent-style-name="BodyText" style:family="paragraph">
      <style:paragraph-properties fo:margin-right="0.027in"/>
      <style:text-properties style:font-weight-complex="bold"/>
    </style:style>
    <style:style style:name="P426" style:parent-style-name="BodyText" style:family="paragraph">
      <style:paragraph-properties fo:margin-right="0.027in"/>
      <style:text-properties style:font-weight-complex="bold"/>
    </style:style>
    <style:style style:name="P427" style:parent-style-name="BodyText" style:family="paragraph">
      <style:paragraph-properties fo:margin-right="0.027in"/>
    </style:style>
    <style:style style:name="T42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apsaugos nuo smurto artimoje aplinkoje įstatymo Nr. XI-1425 pakeitimo</text:span></text:p>
      <text:p text:style-name="P10">ĮSTATYMO<text:s/>PROJEKTO</text:p>
      <text:p text:style-name="P11"/>
      <text:p text:style-name="P12">2022-02-08<text:s/>Nr. XIVP-1056(4)</text:p>
      <text:p text:style-name="P13">Vilnius</text:p>
      <text:p text:style-name="P14"/>
      <text:p text:style-name="P15"><text:span text:style-name="T16">Įvertinę projekto atitiktį Konstitucijai, įstatymams, teisėkūros principams<text:s/></text:span><text:span text:style-name="T17">ir teis</text:span><text:span text:style-name="T18">ės technikos taisyklėms, teikiame šias pastabas:</text:span></text:p>
      <text:list text:style-name="LFO21" text:continue-numbering="true">
        <text:list-item>
          <text:p text:style-name="P19"><text:span text:style-name="T20">Nauja redakcija dėstomo įstatymo</text:span><text:span text:style-name="T21"><text:s/>2 straipsnio 6 dalyje esantį smurto artimoje aplinkoje pavojų keliančio asmens apibrėžimą siūlytina dėstyti taip: „</text:span><text:span text:style-name="T22">Smurto artimoje aplinkoje pavojų<text:s/></text:span><text:soft-page-break/><text:span text:style-name="T23">keliantis asmuo</text:span><text:span text:style-name="T24"> – asmuo, kurio elgesys kelia pagrįstą įtarimą, kad gali būti panaudotas smurtas artimoje aplinkoje“.<text:s/></text:span></text:p>
        </text:list-item>
        <text:list-item>
          <text:p text:style-name="P25"><text:span text:style-name="T26">Nauja redakcija dėstomo įstatymo<text:s/></text:span><text:span text:style-name="T27">2 straipsnio<text:s/></text:span><text:span text:style-name="T28">8<text:s/></text:span><text:span text:style-name="T29">dalyje siūloma nustatyti: „</text:span><text:span text:style-name="T30">8</text:span><text:span text:style-name="T31">.</text:span><text:span text:style-name="T32"><text:s/></text:span><text:span text:style-name="T33">Specializuota kompleksinė pagalba</text:span><text:span text:style-name="T34"><text:s/>– pagalba smurto artimoje aplinkoje pavojų patiriantiems asmenims ar smurtą artimoje aplinkoje patyrusiems asmenims, kurią organizuoja, koordinuoja ir (ar) teikia specializuotos kompleksinės pagalbos centrai ir kuri, atlikus įvertinimą, pripažinta atitink</text:span><text:span text:style-name="T35">ančia šio įstatymo 16<text:s/></text:span><text:span text:style-name="T36">straipsnio 1 dalyje nustatytus reikalavimus</text:span><text:span text:style-name="T37">.” Pastebėtina, kad įstatymo 16<text:s/></text:span><text:span text:style-name="T38">straipsnio 1 dalyje yra nustatyti reikalavimai, kuriuos turi atitikti siekiantis teikti specializuotą kompleksinę pagalbą</text:span><text:span text:style-name="T39"><text:s/>juridinis asmuo, o ne jo teikiama paslauga - specializuota kompleksinė pagalba.<text:s/></text:span><text:span text:style-name="T40">Specializuotos kompleksinės pagalbos teikimas yra reglamentuojamas<text:s/></text:span><text:span text:style-name="T41">nauja redakcija dėstomo įstatymo<text:s/></text:span><text:span text:style-name="T42">14 straipsnyje.<text:s/></text:span><text:span text:style-name="T43">Atsižvelgiant į tai,</text:span><text:span text:style-name="T44"><text:s/>siūlytina<text:s/></text:span><text:span text:style-name="T45">vietoje žodžių</text:span><text:span text:style-name="T46"><text:s/>„ir kuri, atlikus įvertinimą, pripažinta atitinkan</text:span><text:span text:style-name="T47">čia šio įstatymo 16<text:s/></text:span><text:span text:style-name="T48">straipsnio 1 d</text:span><text:span text:style-name="T49">alyje nustatytus reikalavimus” įrašyti žodžius „kaip tai nustatyta šio įstatymo 14 straipsnyje.“</text:span></text:p>
        </text:list-item>
        <text:list-item>
          <text:p text:style-name="P50"><text:span text:style-name="T51">Nauja redakcija dėstomo įstatymo</text:span><text:span text:style-name="T52"><text:s/>2 straipsnio<text:s/></text:span><text:span text:style-name="T53">9<text:s/></text:span><text:span text:style-name="T54">dalyje siūlomoje įtvirtinti specializuoto</text:span><text:span text:style-name="T55">s</text:span><text:span text:style-name="T56"><text:s/>kompleksinės pagalbos</text:span><text:span text:style-name="T57"><text:s/></text:span><text:span text:style-name="T58">centro apibrėžtyje<text:s/></text:span><text:span text:style-name="T59">siūlytina</text:span><text:span text:style-name="T60"><text:s/></text:span><text:span text:style-name="T61">išbraukti žodį</text:span><text:span text:style-name="T62"><text:s/>„akredituotas”</text:span><text:span text:style-name="T63">, o vietoje žodžių „organizuojantis, koordinuojantis ir (ar) teikiantis” įrašyti žodžius „</text:span><text:span text:style-name="T64">kuriam<text:s/></text:span><text:span text:style-name="T65">šio įstatymo 16 straipsnio nustatyta tvarka<text:s/></text:span><text:span text:style-name="T66">suteikta</text:span><text:span text:style-name="T67"><text:s/>teis</text:span><text:span text:style-name="T68">ė</text:span><text:span text:style-name="T69"><text:s/>teikti”.</text:span><text:span text:style-name="T70"><text:s/></text:span><text:span text:style-name="T71">Šiame kontekste atkreiptinas dėmesys, kad pagal<text:s/></text:span><text:soft-page-break/><text:span text:style-name="T72">nauja redakcija dėstomo įstatymo</text:span><text:span text:style-name="T73"><text:s/>16 straipsnį, jame nurodytiems juridiniams asmenims suteikiama<text:s/></text:span><text:span text:style-name="T74">teisė teikti</text:span><text:span text:style-name="T75"><text:s/>specializuotą kompleksinę pagalbą, o ne<text:s/></text:span><text:span text:style-name="T76">teisė organizuoti, koordinuoti ir (ar) teikti</text:span><text:span text:style-name="T77"><text:s/>specializuotą kompleksinę pagalbą.<text:s/></text:span></text:p>
        </text:list-item>
        <text:list-item>
          <text:p text:style-name="P78"><text:span text:style-name="T79">Nauja redakcija dėstomo įstatymo</text:span><text:span text:style-name="T80"><text:s/>3 straipsnio 1 punkte siūloma nustatyti, jog bendradarbiavimas – tai „svarbus &lt;...&gt; bendradarbiavimas“. Kurio nors dalyko apibrėžimas<text:s/></text:span><text:span text:style-name="T81">idem per idem</text:span><text:span text:style-name="T82"><text:s/>(tas pats per tą patį) yra ydingas. Todėl siūlytina bendradarbiavimo principo paaiškinime išbraukti žodžius „svarbus“</text:span><text:span text:style-name="T83"><text:s/>ir „bendradarbiavimas ir“.</text:span></text:p>
        </text:list-item>
        <text:list-item>
          <text:p text:style-name="P84"><text:span text:style-name="T85">Nauja redakcija dėstomo įstatymo</text:span><text:span text:style-name="T86"><text:s/>3 straipsnio 4 punkte siūloma nustatyti, jog smurto artimoje aplinkoje pavojų patiriantys asmenys ar smurtą patyrę asmenys turi „lygias teises dalyvauti smurto artimoje aplinkoje prevencijos veikloje“. Neaišku, kokiu būdu nurodyti asmenys galėtų dalyvauti „prevencijos veikloje“.<text:s/></text:span><text:span text:style-name="T87">Atkreiptinas dėmesys, jog pagal<text:s/></text:span><text:span text:style-name="T88">nauja redakcija dėstomo įstatymo</text:span><text:span text:style-name="T89"><text:s/>5 straipsnio 2 dalį, „</text:span><text:span text:style-name="T90">Nevyriausybinės organizacijos skatinamos vykdyti ir dalyvauti vykdant smurto artimoje aplinkoje prevencijos ir specializuotos kompleksinės pagalbos smurto artimoje aplinkoje pavojų patiriantiems asmenims ar smurtą patyrusiems asmenims teikimo veiklas.“ Taigi prevencijos veiklą vykdo atitinkamos organizacijos, bet ne patiriantys ar patyrę smurtą asmenys.<text:s/></text:span><text:span text:style-name="T91">Jeigu turima omenyje, jog taikant prevencijos priemones smurtą patiriantys ar patyrę asmenys negali būti diskriminuojami, tai projekto nuostata atitinkamai taisytina.</text:span></text:p>
        </text:list-item>
        <text:list-item>
          <text:p text:style-name="P92"><text:span text:style-name="T93">Nauja redakcija dėstomo įstatymo</text:span><text:span text:style-name="T94"><text:s/>3 straipsnio 7 punkte siūloma nustatyti, kad įgyvendinant smurto artimoje aplinkoje pavojų patiriančio asmens ar smurtą patyrusio asmens geriausių interesų užtikrinimo principą, pilnamečiams smurto artimoje aplinkoje pavojų patiriantiems asmenims ar smurtą patyrusiems asmenims užtikrinama galimybė likti jų gyvenamoje vietoje su kartu gyvenančiais nepilnamečiais vaikais ar palaikyti įprastus ryšius su nepilnamečiais vaikais, jeigu tai neprieštarauja geriausiems vaiko interesams. Atkreiptinas dėmesys, kad vadovaujantis projekto nuostatomis, galimybė užtikrinti smurto artimoje aplinkoje pavojų patiriančio asmens ar smurtą patyrusio asmens teisę likti gyvenamojo vietoje būtų galima tik apsaugos nuo smurto orderio galiojimo laikotarpiu. Atsižvelgiant į tai,<text:s/></text:span><text:span text:style-name="T95">siūlytina<text:s/></text:span><text:span text:style-name="T96">nauja redakcija dėstomo įstatymo</text:span><text:span text:style-name="T97"><text:s/>3 straipsnio 7 punkte prieš žodžius „pilnamečiams smurto artimoje“ įrašyti žodžius „smurto artimoje aplinkoje pavojų keliantiems asmenims paskyrus apsaugos nuo smurto artimoje aplinkoje orderį (toliau – apsaugos nuo smurto orderis),”</text:span><text:span text:style-name="T98">.</text:span><text:span text:style-name="T99"><text:s/>Jeigu šiai pastabai būtų pritarta, tuomet turėtų būti tikslinama ir<text:s/></text:span><text:span text:style-name="T100">nauja redakcija dėstomo įstatymo</text:span><text:span text:style-name="T101"><text:s/>4 straipsnio 4 dalis, joje paliekant tik sutrumpintą apsaugos nuo smurto artimoje aplinkoje orderio pavadinimą</text:span><text:span text:style-name="T102">.</text:span></text:p>
        </text:list-item>
        <text:list-item>
          <text:p text:style-name="P103"><text:span text:style-name="T104">Nauja redakcija dėstomo įstatymo</text:span><text:span text:style-name="T105"><text:s/>4 straipsnio 1 dalies 3 ir 4 punktų nuostatos dėl specializuotos kompleksinės pagalbos akreditavimo taisytinos. Akreditavimas – tai atitinkamų įgaliojimų suteik</text:span><text:span text:style-name="T106">imas, todėl akredituojamas galėtų</text:span><text:span text:style-name="T107"><text:s/>būti as</text:span><text:span text:style-name="T108">muo, o ne jo teikiama paslauga, kaip,<text:s/></text:span><text:soft-page-break/><text:span text:style-name="T109">beje, ir nustatyta<text:s/></text:span><text:span text:style-name="T110">nauja redakcija dėstomo įstatymo</text:span><text:span text:style-name="T111"><text:s/>16 straipsnyje<text:s/></text:span><text:span text:style-name="T112">-<text:s/></text:span><text:span text:style-name="T113">juridini</text:span><text:span text:style-name="T114">am</text:span><text:span text:style-name="T115"><text:s/>asm</text:span><text:span text:style-name="T116">eniui, kuris</text:span><text:span text:style-name="T117"><text:s/>atitinka<text:s/></text:span><text:span text:style-name="T118">16 straipsnyje nustatytus<text:s/></text:span><text:span text:style-name="T119">reikalavimus, išduodamas s</text:span><text:span text:style-name="T120">prendimas dėl teisės teikti specializuotą kompleksinę pagalbą. Atsižvelgiant į tai,<text:s/></text:span><text:span text:style-name="T121">nauja redakcija dėstomo įstatymo</text:span><text:span text:style-name="T122"><text:s/>4 straipsnio 1 dalies 3 punkte vietoje žodžių „</text:span><text:span text:style-name="T123">specializuotos kompleksinės pagalbos akreditavimo“<text:s/></text:span><text:span text:style-name="T124">siūlytina<text:s/></text:span><text:span text:style-name="T125">įrašyti žodžius „sprendimo</text:span><text:span text:style-name="T126"><text:s/></text:span><text:span text:style-name="T127">teikti specializuotą kompleksinę pagalbą išdavimo tvarkos“, o 4 punkte – vietoje žodžių „</text:span><text:span text:style-name="T128">akredituoti specializuotą kompleksinę pagalbą“ įrašyti žodžius „išduoti sprendimus teikti specializuotą kompleksinę pagalbą“.<text:s/></text:span></text:p>
        </text:list-item>
        <text:list-item>
          <text:p text:style-name="P129"><text:span text:style-name="T130">Nauja redakcija dėstomo įstatymo</text:span><text:span text:style-name="T131"><text:s/>4 straipsnio 2 dalies 1 punkte po žodžio „vyrų“ įrašytinas žodis „teisių“.</text:span></text:p>
        </text:list-item>
        <text:list-item>
          <text:p text:style-name="P132"><text:span text:style-name="T133">Nauja redakcija dėstomo įstatymo</text:span><text:span text:style-name="T134"><text:s/>4 straipsnio 8 dalies 3 punkte po žodžių „kaip laikomasi apsaugos nuo smurto orderio“ įrašytinas žodis „įpareigojimų“.</text:span></text:p>
        </text:list-item>
        <text:list-item>
          <text:p text:style-name="P135">Nauja redakcija dėstomo įstatymo<text:s/>4 straipsnio 12 dalies 7 punkte neaiški skliaustuose įrašyta formuluotė „veiklos vykdymo teritorijų adresai“. Neaišku, ar turima omenyje juridinio asmens buveinės adresas, ar jo veiklos teritorija (teritorija, kurioje juridinis asmuo vykdo veiklą). Projektas tikslintinas, pašalinant šį neaiškumą.</text:p>
        </text:list-item>
        <text:list-item>
          <text:p text:style-name="P136"><text:span text:style-name="T137">Nauja redakcija dėstomo įstatymo</text:span><text:span text:style-name="T138"><text:s/>8 straipsnio 3 dalyje siūloma nustatyti: „</text:span><text:span text:style-name="T139">Skyrus apsaugos nuo smurto orderį, smurto artimoje aplinkoje pavojų keliantis asmuo 15 dienų laikotarpiui<text:s/></text:span><text:soft-page-break/><text:span text:style-name="T140">nuo apsaugos nuo smurto orderio skyrimo momento įpareigojamas:“, o 8 dalyje : „</text:span><text:span text:style-name="T141">Apsaugos nuo smurto orderis nustoja galioti</text:span><text:span text:style-name="T142"><text:s/>praėjus 15 dienų nuo jo paskyrimo momento &lt;...&gt;“.<text:s/></text:span><text:span text:style-name="T143">Neaišku, kas būtų laikoma apsaugos nuo smurto orderio skyrimo momentu ir kur šis momentas fiksuojamas.</text:span><text:span text:style-name="T144"><text:s/>Projektas tikslintinas, pašalinant nurodytą neaiškumą.<text:s/></text:span></text:p>
        </text:list-item>
        <text:list-item>
          <text:p text:style-name="P145"><text:span text:style-name="T146">Nauja redakcija dėstomo įstatymo</text:span><text:span text:style-name="T147"><text:s/>8 straipsnio 3 dalies 4 punkte numatoma, kad skyrus apsaugos nuo smurto orderį, smurto artimoje aplinkoje pavojų keliantis asmuo 15 dienų laikotarpiui nuo apsaugos nuo smurto orderio skyrimo momento įpareigojamas<text:s/></text:span><text:span text:style-name="T148">„</text:span><text:span text:style-name="T149">nebendrauti, neieškoti ryšių su smurto artimoje aplinkoje pavojų patiriančiu asmeniu”. Pastebėtina, kad<text:s/></text:span><text:span text:style-name="T150">nauja redakcija dėstomo įstatymo</text:span><text:span text:style-name="T151"><text:s/>2 straipsnio 1 dalyje apibrėžiant apsaugos nuo smurto orderio sąvoką yra nurodyta, kad šiuo orderiu smurto artimoje aplinkoje pavojų keliantis asmuo yra įpareigojamas nebendrauti ir neieškoti ryšių ne tik su smurto artimoje aplinkoje pavojų patiriančiu asmeniu, bet ir su kartu su smurto artimoje aplinkoje pavojų patiriančiu asmeniu gyvenančiais pilnamečiais asmenimis ir (ar) vaikais. Nurodytų projekto nuostatų tarpusavio nesuderinamumas turėtų būti ištaisytas.</text:span></text:p>
        </text:list-item>
        <text:list-item>
          <text:p text:style-name="P152"><text:span text:style-name="T153">Kartu teikiamame Lietuvos Respublikos administracinių nusižengimų kodekso 489 straipsnio pakeitimo įstatymo projekte (reg. Nr. XIVP-1057(2)) siūloma nustatyti administracinę atsakomybę už apsaugos<text:s/></text:span><text:span text:style-name="T154">nuo smurto artimoje aplinkoje orderio įpareigojimų<text:s/></text:span><text:span text:style-name="T155">„</text:span><text:span text:style-name="T156">nesilaikymą”.<text:s/></text:span><text:soft-page-break/><text:span text:style-name="T157">Atsižvelgiant į tai,<text:s/></text:span><text:span text:style-name="T158">nauja redakcija dėstomo įstatymo</text:span><text:span text:style-name="T159"><text:s/>8 straipsnio 4 dalies 1 ir 2 punktuose žodis<text:s/></text:span><text:span text:style-name="T160">„</text:span><text:span text:style-name="T161">nevykdymą” keistinas į<text:s/></text:span><text:span text:style-name="T162">„</text:span><text:span text:style-name="T163">nesilaikymą”. Analogiškai turėtų būti tikslinama ir<text:s/></text:span><text:span text:style-name="T164">nauja redakcija dėstomo įstatymo</text:span><text:span text:style-name="T165"><text:s/>8 straipsnio 7 dalies formuluotė<text:s/></text:span><text:span text:style-name="T166">„</text:span><text:span text:style-name="T167">pažeidęs jam nustatytus apsaugos nuo smurto orderio įpareigojimus</text:span><text:span text:style-name="T168">”,<text:s/></text:span><text:span text:style-name="T169">ją išdėstant taip:</text:span><text:span text:style-name="T170"><text:s/></text:span><text:span text:style-name="T171">„</text:span><text:span text:style-name="T172">nesilaikęs apsaugos nuo smurto orderio įpareigojimų”.</text:span></text:p>
        </text:list-item>
        <text:list-item>
          <text:p text:style-name="P173"><text:span text:style-name="T174">Nauja redakcija dėstomo įstatymo</text:span><text:span text:style-name="T175"><text:s/>8 straipsnio 4 dalies 2 punkte siūloma</text:span><text:span text:style-name="T176"><text:s/>nustatyti, jog<text:s/></text:span><text:span text:style-name="T177">smurto artimoje aplinkoje pavojų patiriantis asmuo informuojamas apie apsaugos nuo smurto orderio skyrimą, smurto artimoje aplinkoje pavojų keliančiam asmeniui taikomus įpareigojimus, jų taikymo trukmę, atsakomybę už taikomų įpareigojimų nevykdymą, sprendimo skirti apsaugos nuo smurto orderį apskundimo tvarką, nustatytą šio įstatymo 9 straipsnio 1 dalyje, taip pat apie atsakomybę už</text:span><text:span text:style-name="T178"><text:s/></text:span><text:span text:style-name="T179">piktnaudžiavimą smurto artimoje aplinkoje pavojų patiriančio asmens teisėmis. Tačiau nėra aišku, kada ir kaip smurto artimoje aplinkoje pavojų patiriantis asmuo informuojamas apie sprendimą neskirti apsaugos nuo smurto orderio. Projektą reikėtų papildyti nurodyta nuostata.</text:span></text:p>
        </text:list-item>
        <text:list-item>
          <text:p text:style-name="P180"><text:span text:style-name="T181">Siekiant teisinio aiškumo,<text:s/></text:span><text:span text:style-name="T182">nauja redakcija dėstomo įstatymo</text:span><text:span text:style-name="T183"><text:s/>8 straipsnio 4 dalies 4 punkto konstrukcija<text:s/></text:span><text:span text:style-name="T184">„</text:span><text:span text:style-name="T185">specializuotos kompleksinės pagalbos centrą, kartu perduoti ir vadovaujantis šio straipsnio 2 dalimi atlikto smurto artimoje aplinkoje pavojaus rizikos vertinimo rezultatus” keistina į „specializuotos kompleksinės pagalbos centrą ir jam perduoti smurto artimoje aplinkoje pavojaus rizikos vertinimo, atlikto vadovaujantis šio straipsnio 2 dalimi, rezultatus“.</text:span></text:p>
        </text:list-item>
        <text:list-item>
          <text:p text:style-name="P186">Nauja redakcija dėstomo įstatymo<text:s/>8 straipsnio 4 dalies 4 punkte taip pat siūloma nustatyti, kad „Specializuotos kompleksinės pagalbos centras privalo susisiekti su smurto artimoje aplinkoje pavojų patiriančiu asmeniu ir jam pasiūlyti specializuotą kompleksinę pagalbą, jei jis sutinka ją gauti”. Manytina, jog žodžiai „jei jis sutinka ją gauti” yra pertekliniai, nes prieš tai vartojamas žodis „pasiūlyti” akivaizdžiai rodo, kad smurto artimoje aplinkoje pavojų patiriantis asmuo neturėtų teisinės pareigos sutikti su jam siūloma specializuota kompleksine pagalba.</text:p>
        </text:list-item>
        <text:list-item>
          <text:p text:style-name="P187"><text:span text:style-name="T188">Nauja redakcija dėstomo įstatymo</text:span><text:span text:style-name="T189"><text:s/>8 straipsnio 9 dalyje siūloma nustatyti: „</text:span><text:span text:style-name="T190">9.<text:s/></text:span><text:span text:style-name="T191">Nustojus galioti apsaugos nuo smurto orderiui, smurto artimoje aplinkoje pavojų patiriantis asmuo gali Lietuvos Respublikos civilinio proceso kodekso nustatyta tvarka kreiptis dėl laikinųjų apsaugos priemonių taikymo.”</text:span><text:span text:style-name="T192"><text:s/>Projekto nuostata diskutuotina. Pastebėtina, kad pagal Civilinio proceso kodekso 145 straipsnį, laikinosios apsaugos priemonės yra susijusios su ieškinio reikalavimu, jų paskirtis – užtikrinti būsimo teismo sprendimo įvykdymą. Siūlytina vertinamos nuostatos atsisakyti arba vietoje jos nustatyti, jog<text:s/></text:span><text:span text:style-name="T193">nustojus galioti apsaugos nuo smurto orderiui, smurto artimoje aplinkoje pavojų patiriantis asmuo<text:s/></text:span><text:span text:style-name="T194">Lietuvos Respublikos civilinio proceso kodekso nustatyta tvarka<text:s/></text:span><text:span text:style-name="T195">gali<text:s/></text:span><text:span text:style-name="T196">kreiptis į teismą prašydamas ap</text:span><text:span text:style-name="T197">ginti<text:s/></text:span><text:span text:style-name="T198">j</text:span><text:span text:style-name="T199">o teises<text:s/></text:span><text:span text:style-name="T200">kitais įstatymų<text:s/></text:span><text:span text:style-name="T201">nustatytais teisių gynimo būdais.</text:span></text:p>
        </text:list-item>
        <text:list-item>
          <text:p text:style-name="P202"><text:span text:style-name="T203">Iš<text:s/></text:span><text:span text:style-name="T204">nauja redakcija dėstomo įstatymo</text:span><text:span text:style-name="T205"><text:s/>9 straipsnyje numatomo teisinio reguliavimo nėra visiškai aišku, kokiam laikotarpiui galėtų būti skirtas apsaugos nuo smurto orderis, jeigu, pvz., policijos pareigūno skirtą<text:s/></text:span><text:span text:style-name="T206">ir keletą dienų galiojusį<text:s/></text:span><text:span text:style-name="T207">orderį apylinkės teismas panaikintų, o apygardos teismas nuspręstų, kad apylinkės teismo sprendimas panaikinti orderį yra nepagrįstas. Galbūt būtų tikslinga projekte aiškiai įtvirtinti, kad bendra apsaugos nuo smurto orderio skyrimo<text:s/></text:span><text:span text:style-name="T208">dėl to paties faktinio pagrindo</text:span><text:span text:style-name="T209"><text:s/>trukmė negali būti ilgesnė nei 15 dienų.</text:span></text:p>
        </text:list-item>
        <text:list-item>
          <text:p text:style-name="P210"><text:span text:style-name="T211">Nauja redakcija dėstomo įstatymo</text:span><text:span text:style-name="T212"><text:s/>9 straipsnio 1 dalyje po žodžių „sprendimo priėmimo“<text:s/></text:span><text:span text:style-name="T213">siūlytina<text:s/></text:span><text:span text:style-name="T214">įrašyti žodį „dienos“, o vietoje formuluotės „</text:span><text:span text:style-name="T215">per policijos įstaigos padalinį, kuriame tarnauja  skundžiamą sprendimą skirti apsaugos nuo smurto orderį arba jo neskirti priėmęs pareigūnas, gali skųsti apylinkės teismui</text:span><text:span text:style-name="T216">“ įrašyti formuluotę „gali skųsti apylinkės teismui per policijos įstaigos padalinį</text:span><text:span text:style-name="T217">, kuriame tarnauja</text:span><text:span text:style-name="T218"><text:s/>skundžiamą sprendimą skirti apsaugos nuo smurto orderį arba jo neskirti priėmęs pareigūnas, pagal šio padalinio buvimo vietą.“</text:span></text:p>
        </text:list-item>
        <text:list-item>
          <text:p text:style-name="P219"><text:span text:style-name="T220">Nauja redakcija dėstomo įstatymo</text:span><text:span text:style-name="T221"><text:s/>9 straipsnio<text:s/></text:span><text:span text:style-name="T222">3</text:span><text:span text:style-name="T223"><text:s/>dalyje siūloma nustatyti, jog „</text:span><text:span text:style-name="T224">Skundą gavusiame policijos įstaigos padalinyje per 48 valandas gali būti priimami šie sprendimai:<text:s/></text:span><text:span text:style-name="T225">1) skundą tenkinti ir panaikinti paskirtą apsaugos nuo smurto orderį; 2) skundą tenkinti ir skirti apsaugos nuo smurto orderį; 3) skundo netenkinti ir palikti galioti sprendimą dėl apsaugos nuo smurto orderio (skirti apsaugos nuo smurto orderį ar <text:s/>jo neskirti). Tačiau iš projekto nuostatų<text:s/></text:span><text:soft-page-break/><text:span text:style-name="T226">neaišku, kokį sprendimą turėtų priimti skundą gavęs policijos padalinys, jeigu skundas būtų paduotas praleidus 9 straipsnio 1 dalyje nustatytą 15 dienų terminą. Neaišku, ar nurodytas terminas yra naikinamasis, ar jis gali būti atnaujintas. Jeigu terminas</text:span><text:span text:style-name="T227"><text:s/>gali būti atnaujintas -</text:span><text:span text:style-name="T228"><text:s/></text:span><text:span text:style-name="T229">kas ir kokiais atvejais priima dėl to sprendimą</text:span><text:span text:style-name="T230">. Projektas tobulintinas pašalinant nurodytus neaiškumus.<text:s/></text:span></text:p>
        </text:list-item>
      </text:list>
      <text:p text:style-name="P231">Be to, manytume, kad įstatyme turėtų būti įvardintas pareigūnas, kuris įgaliotas priimti 9 straipsnio 2 dalyje nurodytus sprendimus, taip pat, kokia tvarka sprendimai priimami.</text:p>
      <text:list text:style-name="LFO21" text:continue-numbering="true">
        <text:list-item>
          <text:p text:style-name="P232"><text:span text:style-name="T233">Nauja redakcija dėstomo įstatymo</text:span><text:span text:style-name="T234"><text:s/>9 straipsnio 6 dalis papildytina fraze „ir apie tai informuojamas skundą pateikęs asmuo“.</text:span></text:p>
        </text:list-item>
        <text:list-item>
          <text:p text:style-name="P235"><text:span text:style-name="T236">Nauja redakcija dėstomo įstatymo</text:span><text:span text:style-name="T237"><text:s/>9 straipsnio 7 dalis redaguotina, pirmiausia nustatant suinteresuoto asmens teisę skųsti policijos padalinyje priimtą sprendimą, po to – nustatyti skundo pateikimo terminą ir tvarką.<text:s/></text:span><text:span text:style-name="T238">Tai nustačius, atskiru sakiniu nustatyti policijos padalinio pareigą<text:s/></text:span><text:span text:style-name="T239">ne vėliau kaip kitą darbo dieną elektroninėmis ryšio priemonėmis perduoti skundą apylinkės teismui, pateikiant visą</text:span><text:span text:style-name="T240"><text:s/>turimą informaciją apie įvykį.</text:span></text:p>
        </text:list-item>
        <text:list-item>
          <text:p text:style-name="P241"><text:span text:style-name="T242">Nauja redakcija dėstomo įstatymo</text:span><text:span text:style-name="T243"><text:s/>9 straipsnio 9 dalies pirmąjį sakinį siūlytina papildyti, po kablelio, fraze „kiti suinteresuoti asmenys“, o paskutiniame sakinyje vietoje žodžio „subjektai“ įrašyti žodį „asmenys“.</text:span></text:p>
        </text:list-item>
        <text:list-item>
          <text:p text:style-name="P244"><text:span text:style-name="T245">Nauja redakcija dėstomo įstatymo</text:span><text:span text:style-name="T246"><text:s/>9 straipsnio 10 dalyje išbrauktini žodžiai „</text:span><text:span text:style-name="T247">jo advokatas (atstovas)“. Advokatas atstovauja skundą teikiantį asmenį šio asmens prašymu, bet pats neturi savarankiškos teisės pateikti skundą.<text:s/></text:span><text:span text:style-name="T248">Be to, vertinamoje dalyje vietoje žodžių „nuo reikiamos medžiagos gavimo” įrašytini žodžiai “nuo bylos gavimo”.</text:span></text:p>
        </text:list-item>
        <text:list-item>
          <text:p text:style-name="P249"><text:span text:style-name="T250">Nauja redakcija dėstomo įstatymo<text:s/></text:span><text:span text:style-name="T251">9 straipsnio 11 dalyje numatoma, kad „Šiame straipsnyje nurodyti skundai, pateikti apylinkės ar apygardos teismui, tiek, kiek nenustatyta šiame įstatyme, nagrinėjami Lietuvos Respublikos baudžiamojo proceso kodekso nustatyta tvarka”. Pastebėtina, kad skundų nagrinėjimas pagal Baudžiamojo proceso kodekso nuostatas suponuoja, jog skundus apygardos teisme nagrinėtų 3 teisėjų kolegijos (Baudžiamojo proceso kodekso 320 straipsnio 2 dalis). Mūsų nuomone, nagrinėjant skundus dėl<text:s/></text:span><text:span text:style-name="T252">apsaugos nuo smurto<text:s/></text:span><text:span text:style-name="T253">orderio skyrimo/neskyrimo bendra taisyklė dėl apeliacinius skundus nagrinėjančių teisėjų skaičiaus šiuo atveju turėtų negalioti, nes<text:s/></text:span><text:span text:style-name="T254">orderio skyrimo/neskyrimo pagrįstumo klausimas yra gerokai paprastesnis lyginant su klausimais, kurie sprendžiami apeliacinės instancijos teisme baudžiamosiose bylose (klausimai dėl kaltinimo pagrįstumo, paskirtos bausmės dydžio ir pan.)</text:span><text:span text:style-name="T255">.<text:s/></text:span><text:span text:style-name="T256">Dėl to siūlytina projekte<text:s/></text:span><text:span text:style-name="T257">nustatyti, kad š</text:span><text:span text:style-name="T258">iuo atveju skundus apygardos tei</text:span><text:span text:style-name="T259">sme nagrinėja</text:span><text:span text:style-name="T260"><text:s/></text:span><text:span text:style-name="T261">vienas</text:span><text:span text:style-name="T262"><text:s/>teisėjas.</text:span></text:p>
        </text:list-item>
        <text:list-item>
          <text:p text:style-name="P263"><text:span text:style-name="T264">Nauja redakcija dėstomo įstatymo</text:span><text:span text:style-name="T265"><text:s/>9 straipsnio 13 dalyje siūloma nustatyti, kad a</text:span><text:span text:style-name="T266">pylinkės ar apygardos teismui priimant sprendimą dėl paskirto apsaugos nuo smurto orderio panaikinimo, turi būti išspręstas ir klausimas dėl smurto artimoje aplinkoje pavojų keliančio asmens patirtų išlaidų,<text:s/></text:span><text:span text:style-name="T267">susijusių su apsaugos nuo smurto orderio įpareigojimų vykdymu, atlyginimo. Ši nuostata diskutuotina. Pažymėtina, kad įtvirtinus siūlomą normą, gali susidaryti tokia teisinė padėtis, kai sprendimas dėl</text:span><text:span text:style-name="T268"><text:s/>paskirto apsaugos nuo smurto orderio panaikinimo negalės būti priimtas ne dėl jo panaikinimą lemiančių priežasčių, o dėl to, kad nebus išspręstas pavojų keliančio asmens patirtų išlaidų,<text:s/></text:span><text:span text:style-name="T269">susijusių su apsaugos nuo smurto orderio įpareigojimų vykdymu, atlyginimo klausimas</text:span><text:span text:style-name="T270">. Pažymėtina ir tai, kad</text:span><text:span text:style-name="T271">,</text:span><text:span text:style-name="T272"><text:s/></text:span><text:span text:style-name="T273">priimant sprendimą dėl paskirto apsaugos nuo smurto orderio panaikinimo, asmens patirtos išlaidos dar gali būti nežinomos, jas patyręs asmuo dar gali neturėti visų patirtų išlaidų pagrindžiančių įrodymų, todėl aptariama nuostata galėtų trukdyti tinkamai įgyvendinti apsaugos nuo smurto orderio paskirtį.</text:span></text:p>
        </text:list-item>
        <text:list-item>
          <text:p text:style-name="P274"><text:span text:style-name="T275">Išanalizavus<text:s/></text:span><text:span text:style-name="T276">n</text:span><text:span text:style-name="T277">auja redakcija dėstomo įstatymo</text:span><text:span text:style-name="T278"><text:s/>10 straipsnio 1 dalies 2 ir 8 punktuose bei<text:s/></text:span><text:span text:style-name="T279">nauja redakcija dėstomo įstatymo<text:s/></text:span><text:span text:style-name="T280">9 straipsnyje numatomą teisinį reguliavimą lieka neaišku, ar smurto artimoje aplinkoje pavojų patiriantis asmuo turėtų teisę apskųsti sprendimą skirti apsaugos nuo smurto orderį. Antai<text:s/></text:span><text:span text:style-name="T281">nauja redakcija dėstomo įstatymo</text:span><text:span text:style-name="T282"><text:s/>10 straipsnio 1 dalies 2 ir 8 punktuose kategoriškai formuluojama, kad šie asmenys galėtų skųsti išimtinai tik sprendimus neskirti orderio,<text:s/></text:span><text:soft-page-break/><text:span text:style-name="T283">o<text:s/></text:span><text:span text:style-name="T284">nauja redakcija dėstomo įstatymo</text:span><text:span text:style-name="T285"><text:s/>9 straipsnio 1 dalyje nurodoma, jog „</text:span><text:span text:style-name="T286">&lt;…&gt; smurto artimoje aplinkoje pavojų patiriantys asmenys policijos pareigūnų sprendimus skirti apsaugos nuo smurto orderį ar jo neskirti &lt;…&gt; gali skųsti apylinkės teismui”. Manytina, jog šis tarpusavio prieštaravimas turėtų būti pašalintas.</text:span></text:p>
        </text:list-item>
        <text:list-item>
          <text:p text:style-name="P287"><text:span text:style-name="T288">Nauja redakcija dėstomo įstatymo</text:span><text:span text:style-name="T289"><text:s/>2 straipsnio 6 dalyje pateiktas smurto artimoje aplinkoje pavojų keliančio asmens apibrėžimas leidžia daryti išvadą, kad šio asmens statusas turėtų būti siejamas su atvejais, kai smurtas dar nėra panaudotas, tačiau yra rizika, kad jis gali būti panaudotas ateityje. Dėl to manytina, jog<text:s/></text:span><text:span text:style-name="T290">nauja redakcija dėstomo įstatymo</text:span><text:span text:style-name="T291"><text:s/>10 straipsnio 1 dalies 7 punkto nuostata, pagal kurią smurto artimoje aplinkoje pavojų patiriantys asmenys ar smurtą patyrę asmenys turėtų teisę nesusitikti su smurto artimoje aplinkoje pavojų keliančiu asmeniu įvykį tiriančių teisėsaugos institucijų patalpose, formuluojama per siaurai – t. y. teisė nesusitikti turėtų galioti ir tais atvejais, kai smurtas jau yra<text:s/></text:span><text:span text:style-name="T292">galimai<text:s/></text:span><text:span text:style-name="T293">panaudotas</text:span><text:span text:style-name="T294"><text:s/>ir yra atliekamas tyrimas siekiant nustatyti, ar smurtą galimai panaudojęs asmuo yra kaltas</text:span><text:span text:style-name="T295">. Atsižvelgiant į tai, siūlytina<text:s/></text:span><text:span text:style-name="T296">nauja redakcija dėstomo įstatymo</text:span><text:span text:style-name="T297"><text:s/>10 straipsnio 1 dalies 7 punktą dėstyti taip:<text:s/></text:span><text:span text:style-name="T298">„</text:span><text:span text:style-name="T299">nesusitikti su smurto artimoje aplinkoje pavojų keliančiu asmeniu ar asmeniu, kuris yra galimai panaudojęs smurtą artimoje aplinkoje, įvykį tiriančių teisėsaugos institucijų patalpose;”.</text:span></text:p>
        </text:list-item>
        <text:list-item>
          <text:p text:style-name="P300"><text:span text:style-name="T301">Pastebėtina, kad<text:s/></text:span><text:span text:style-name="T302">nauja redakcija dėstomo įstatymo</text:span><text:span text:style-name="T303"><text:s/>V skyriaus pavadinime nurodoma, kad projekto nuostatomis siekiama reglamentuoti tiek smurto artimoje aplinkoje pavojų patiriančių, tiek smurtą patyrusių asmenų apsaugos nuo smurto organizavimą.<text:s/></text:span><text:span text:style-name="T304">Nauja redakcija dėstomo įstatymo</text:span><text:span text:style-name="T305"><text:s/>12 straipsnyje reglamentuojamos teisėsaugos pareigūnų funkcijos organizuojant smurto artimoje aplinkoje pavojų patiriančių asmenų ar smurtą patyrusių asmenų apsaugą, tačiau<text:s/></text:span><text:span text:style-name="T306">nauja redakcija dėstomo įstatymo</text:span><text:span text:style-name="T307"><text:s/>12 straipsnio 1 dalyje policijos pareigūnų veiksmai, gavus</text:span><text:span text:style-name="T308"><text:s/>skun</text:span><text:span text:style-name="T309">dą, pareiškimą ar pranešimą dėl</text:span><text:span text:style-name="T310"><text:s/>smurto artimoje aplinkoje, siejami išimtinai su ikiteisminio tyrimo pradėjimu, es</text:span><text:span text:style-name="T311">ant nusikalstamos veikos požymių</text:span><text:span text:style-name="T312">. Taigi neaiškus 12 straipsnio ir 8 straipsnio nuostatų tarpusavio santykis.<text:s/></text:span><text:span text:style-name="T313">Be to,<text:s/></text:span><text:span text:style-name="T314">nauja redakcija dėstomo įstatymo</text:span><text:span text:style-name="T315"><text:s/>12 straipsnio 1 dalyje vartojama formuluotė „padarytos nusikalstamos veikos požymių“, siekiant ją suderinti su nekaltumo prezumpcijos principo reikalavimais, keistina į „galimai padarytos nusikalstamos veikos požymių“.<text:s/></text:span></text:p>
        </text:list-item>
      </text:list>
      <text:p text:style-name="P316"><text:span text:style-name="T317"><text:tab/></text:span><text:span text:style-name="T318">Atsižvelgiant į tai,<text:s/></text:span><text:span text:style-name="T319">kas išdėstyta,<text:s/></text:span><text:span text:style-name="T320">s</text:span><text:span text:style-name="T321">iūlytina tobulinti 12 straipsnio 1 dalį</text:span><text:span text:style-name="T322">, pradedant ją</text:span><text:span text:style-name="T323">, pvz., taip: „Gavę skundą, pareiškimą ar pranešimą dėl <text:s/>smurto artimoje aplinkoje, policijos pareigūnai, atvykę į įvykio vietą arba patys būdami to įvykio liudininkai, Lietuvos policijos generalinio komisaro nustatyta tvarka užfiksuoja smurto artimoje aplinkoje įvykį ir: 1) nenustatę<text:s/></text:span><text:span text:style-name="T324">galimai<text:s/></text:span><text:span text:style-name="T325">padarytos nusikalstamos veikos požymių,<text:s/></text:span><text:span text:style-name="T326">šio<text:s/></text:span><text:span text:style-name="T327">įstatymo 8 straipsnio nustatyta tvarka sprendžia dėl<text:s/></text:span><text:soft-page-break/><text:span text:style-name="T328">apsaugos nuo smurto orderio skyrimo; 2) <text:s/>nustatę<text:s/></text:span><text:span text:style-name="T329">galimai<text:s/></text:span><text:span text:style-name="T330">padarytos nusikalstamos veikos požymių, pradeda ikiteisminį tyrimą.“ Toliau kaip projekto tekste, atitinkamai suredagavus.<text:s/></text:span></text:p>
      <text:list text:style-name="LFO21" text:continue-numbering="true">
        <text:list-item>
          <text:p text:style-name="P331"><text:span text:style-name="T332">Pagal<text:s/></text:span><text:span text:style-name="T333">nauja redakcija dėstomo įstatymo<text:s/></text:span><text:span text:style-name="T334">14 straipsnio 1 dalį, specializuotą kompleksinę pagalbą gali gauti ir dėl smurto artimoje aplinkoje mirusio asmens šeimos nariai. Tuo tarpu vadovaujantis<text:s/></text:span><text:span text:style-name="T335">nauja redakcija dėstomo įstatymo</text:span><text:span text:style-name="T336"><text:s/>2 straipsnio 9 dalimi, specializuotos kompleksinės pagalbos centras paslaugas teikia tik smurto artimoje aplinkoje pavojų patiriantiems asmenims ar smurtą artimoje aplinkoje patyrusiems asmenims. Projekto nuostatos nedera tarpusavyje, todėl tobulinant projektą reikėtų jas suderinti.<text:s/></text:span></text:p>
        </text:list-item>
        <text:list-item>
          <text:p text:style-name="P337"><text:span text:style-name="T338">Nauja redakcija dėstomo įstatymo</text:span><text:span text:style-name="T339"><text:s/>15 straipsnis taisytinas, kiek tai susiję su specializuotos ko</text:span><text:span text:style-name="T340">mpleksinės pagalbos akreditavimu</text:span><text:span text:style-name="T341">. Šioje išvadoje jau minėta, kad<text:s/></text:span><text:span text:style-name="T342">akreditavimas – tai atitinkamų įgaliojimų suteikimas, todėl akredituojamas galėtų būti asmuo, o ne jo teikiama paslauga.<text:s/></text:span><text:span text:style-name="T343">Be to, projekte nėra nuostatų, kokia tvarka specializuota kompleksinė pagalba būtų akredituojama</text:span><text:span text:style-name="T344">, kuo akredituota specializuota kompleksinė pagalba skiriasi nuo specializuotos kompleksinės pagalbos.</text:span><text:span text:style-name="T345"><text:s/></text:span><text:span text:style-name="T346">Nauja redakcija dėstomo įstatymo</text:span><text:span text:style-name="T347"><text:s/>16 straipsnyje yra nustatoma, kokia tvarka suteikiama teisė teikti specializuotą kompleksinę pagalbą, bet ne akredituotą specializuotą kompleksinę pagalbą.<text:s/></text:span><text:span text:style-name="T348">Šiame kontekste atkreiptinas dėmesys, kad specializuotos kompleksinės pagalbos akreditavimo taisyklės negali būti nustatytos poįstatyminiu teisės aktu, nes pagal Konstitucinio Teismo jurisprudenciją,<text:s/></text:span><text:span text:style-name="T349">su<text:s/></text:span><text:soft-page-break/><text:span text:style-name="T350">asmenų teisių ir laisvių, jų ūkinės veiklos sąlygų ribojimu susijusios nuostatos turi būti dėstomos įstatyme (Konstitucinio Teismo 2008 m. kovo 5 d.,  2008 m. kovo 15 d. nutarimai ir kt.).</text:span><text:span text:style-name="T351"><text:s/></text:span><text:span text:style-name="T352">Atsižvelgiant į tai, vertinamo straipsnio pavadinime siūlytume išbraukti žodžius „akreditavimas ir“, o 1 ir 2 dalių atsisakyti. Pastebėtina, kad<text:s/></text:span><text:span text:style-name="T353">nauja redakcija dėstomo įstatymo<text:s/></text:span><text:span text:style-name="T354">15 straipsnio 1 dalies nuostata iš dalies atkartoja<text:s/></text:span><text:span text:style-name="T355">nauja redakcija dėstomo įstatymo</text:span><text:span text:style-name="T356"><text:s/>14 straipsnio 3<text:s/></text:span><text:span text:style-name="T357">dalies<text:s/></text:span><text:span text:style-name="T358">nuostatas, o 2 dalis –<text:s/></text:span><text:span text:style-name="T359">nauja redakcija dėstomo įstatymo</text:span><text:span text:style-name="T360"><text:s/>4 straipsnio<text:s/></text:span><text:span text:style-name="T361">1 dalies 4 punkto nuostatą.</text:span></text:p>
        </text:list-item>
        <text:list-item>
          <text:p text:style-name="P362"><text:span text:style-name="T363">Nauja redakcija dėstomo įstatymo</text:span><text:span text:style-name="T364"><text:s/>15 straipsnio 3 dalyje siūloma nustatyti: „</text:span><text:span text:style-name="T365">Šiame įstatyme numatyta specializuota kompleksinė pagalba finansuojama valstybės biudžeto, savivaldybių biudžetų, Europos Sąjungos struktūrinių fondų lėšomis.“ Finansavimo iš valstybės biudžeto tvarką, pagal<text:s/></text:span><text:span text:style-name="T366">nauja redakcija dėstomo įstatymo<text:s/></text:span><text:span text:style-name="T367">4 straipsnio 1 dalies 3 punktą, nustato socialinės apsaugos ir darbo ministras (Lietuvos Respublikos socialinės apsaugos ir darbo ministerija priima teisės aktus dėl &lt;...&gt; <text:s/>valstybės lėšų specializuotai kompleksinei pagalbai teikti poreikio nustatymo, šių lėšų planavimo, paskirstymo, pervedimo, naudojimo ir atsiskaitymo už panaudotas lėšas). Tačiau iš projekto nuostatų neaišku, kokia tvarka specializuota kompleksinė pagalba būtų finansuojama savivaldybių biudžetų ir Europos struktūrinių fondų lėšomis. Pastebėtina, kad specializuotos kompleksinės pagalbos centrams finansavimas skiriamas pagal šių centrų sutartis su socialinės apsaugos ir darbo ministro įgaliota įstaiga – pagal<text:s/></text:span><text:span text:style-name="T368">nauja redakcija<text:s/></text:span><text:soft-page-break/><text:span text:style-name="T369">dėstomo įstatymo</text:span><text:span text:style-name="T370"><text:s/>15 straipsnio 5 dalį,</text:span><text:span text:style-name="T371"><text:s/></text:span><text:span text:style-name="T372">socialinės apsaugos ir darbo ministro įgaliota įstaiga organizuoja specializuotai kompleksinei pagalbai einamaisiais biudžetiniais metais teikti skiriamų lėšų naudojimo sutarčių sudarymą su specializuotos kompleksinės pagalbos centrais. Atsižvelgdami į nurodytas<text:s/></text:span><text:span text:style-name="T373">nauja redakcija dėstomo įstatymo</text:span><text:span text:style-name="T374"><text:s/>4 straipsnio nuostatas ir socialinės apsaugos ir darbo ministro įgaliotos įstaigos teisinį statusą, manytume, kad nurodytose sutartyse galėtų būti aptariama tik finansavimo valstybės biudžeto lėšomis tvarka. Todėl projektas pildytinas nuostatomis dėl specializuotos kompleksinės pagalbos finansavimo iš kitų įstatyme nustatytų šaltinių tvarkos.<text:s/></text:span></text:p>
        </text:list-item>
        <text:list-item>
          <text:p text:style-name="P375"><text:span text:style-name="T376">Nauja redakcija dėstomo įstatymo</text:span><text:span text:style-name="T377"><text:s/>16 straipsnio 5-11 dalys tobulintinos atsižvelgiant į tai, kad teisė<text:s/></text:span><text:span text:style-name="T378">teikti specializuotą kompleksinę pagalbą</text:span><text:span text:style-name="T379"><text:s/>suteikiama priimant atitinkamą administracinį aktą<text:s/></text:span><text:span text:style-name="T380">–</text:span><text:span text:style-name="T381"><text:s/>sprendimą, todėl nuostatos dėl<text:s/></text:span><text:span text:style-name="T382">teisės<text:s/></text:span><text:span text:style-name="T383">teikti specializuotą kompleksinę pagalbą sustabdymo, atnaujinimo, panaikinimo, keistinos į nuostatas dėl sprendimo</text:span><text:span text:style-name="T384"><text:s/></text:span><text:span text:style-name="T385">dėl<text:s/></text:span><text:span text:style-name="T386">teisės<text:s/></text:span><text:span text:style-name="T387">teikti specializuotą kompleksinę pagalbą galiojimo sustabdymo, atnaujinimo, panaikinimo.<text:s/></text:span></text:p>
        </text:list-item>
        <text:list-item>
          <text:p text:style-name="P388"><text:span text:style-name="T389">Projekto 2 ir 3 straipsnių nuostatos, kiek tai susiję su specializuotos kompleksinės pagalbos akreditavimu, taisytinos, atsižvelgiant į šios išvados pastabas dėl nauja redakcija dėstomo įstatymo 2 straipsnio 9 dalies, 4 straipsnio 1 dalies 3 ir 4 punktų ir 15 straipsnio.<text:s/></text:span><text:span text:style-name="T390">Projekto 2 ir 3</text:span><text:span text:style-name="T391"><text:s/>straipsniuose vietoje formuluotės „specializuotos kompleksinės pagalbos akreditavimas“</text:span><text:span text:style-name="T392"><text:s/>vartotina</text:span><text:span text:style-name="T393"><text:s/>formuluotė<text:s/></text:span><text:soft-page-break/><text:span text:style-name="T394">„</text:span><text:span text:style-name="T395">teisės teikti specializuotą kompleksinę pagalbą suteikimas“</text:span><text:span text:style-name="T396">, vietoje formuluotės „teisė teikti akredituotą specializuotą kompleksinę pagalbą“ - „teisė teikti specializuotą kompleksinę pagalbą“.</text:span></text:p>
        </text:list-item>
      </text:list>
      <text:p text:style-name="P397"/>
      <text:section text:name="Sect1" text:style-name="S1">
        <text:p text:style-name="P398"/>
        <text:p text:style-name="P399">Departamento direktorius<text:tab/><text:tab/><text:tab/><text:tab/><text:tab/><text:tab/><text:tab/><text:s text:c="10"/>Andrius Kabišaitis</text:p>
        <text:p text:style-name="P400"/>
        <text:p text:style-name="P401"><text:span text:style-name="T402"><text:s/></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J. Andriuškevičiūtė, tel. (8 5) 239 6159, el. p. jadvyga.andriuskeviciute@lrs.lt</text:p>
        <text:p text:style-name="P425">M. Masteikienė, tel. (8 5) 239 6843, el. p milda.masteikiene@lrs.lt</text:p>
        <text:p text:style-name="P426">S. Mikšys, tel. (8 5) 239 6891, el. p. simonas.miksys@lrs.lt</text:p>
        <text:p text:style-name="P427"><text:span text:style-name="T428">D. Petrauskaitė, tel. (8 5) 239 6376, el. p. daina.petrauskaite@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2-08T11:00:00Z</meta:creation-date>
    <dc:date>2022-02-08T11:00:00Z</dc:date>
    <meta:print-date>2017-03-20T13:17:00Z</meta:print-date>
    <meta:template xlink:href="Normal.dotm" xlink:type="simple"/>
    <meta:editing-cycles>2</meta:editing-cycles>
    <meta:editing-duration>PT0S</meta:editing-duration>
    <meta:document-statistic meta:page-count="19" meta:paragraph-count="49" meta:word-count="3722" meta:character-count="24893" meta:row-count="176" meta:non-whitespace-character-count="21220"/>
  </office:meta>
</office:document-meta>
</file>