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modern" style:font-pitch="fixed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 fo:margin-left="5.000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" style:parent-style-name="Normal" style:family="paragraph">
      <style:paragraph-properties style:line-height-at-least="0.1916in" fo:margin-left="5.0006in" fo:text-indent="-22.4875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" style:parent-style-name="Normal" style:family="paragraph">
      <style:paragraph-properties style:line-height-at-least="0.1916in" fo:margin-left="5.0006in" fo:text-indent="0.0465in">
        <style:tab-stops/>
      </style:paragraph-properties>
      <style:text-properties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 style:line-height-at-least="0.1916in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 style:line-height-at-least="0.1916in"/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 style:line-height-at-least="0.1916in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 style:line-height-at-least="0.1916in" fo:text-indent="0.0465in"/>
      <style:text-properties fo:font-size="13.5pt" style:font-size-asian="13.5pt" style:font-size-complex="13.5pt" style:language-asian="lt" style:country-asian="LT"/>
    </style:style>
    <style:style style:name="P25" style:parent-style-name="Normal" style:family="paragraph">
      <style:paragraph-properties fo:text-align="center" style:line-height-at-least="0.1916in"/>
      <style:text-properties style:language-asian="lt" style:country-asian="LT"/>
    </style:style>
    <style:style style:name="P26" style:parent-style-name="Normal" style:family="paragraph">
      <style:paragraph-properties fo:text-align="center" style:line-height-at-least="0.1916in"/>
      <style:text-properties style:language-asian="lt" style:country-asian="LT"/>
    </style:style>
    <style:style style:name="P27" style:parent-style-name="Normal" style:family="paragraph">
      <style:paragraph-properties style:line-height-at-least="0.1916in"/>
      <style:text-properties fo:font-size="13.5pt" style:font-size-asian="13.5pt" style:font-size-complex="13.5pt" style:language-asian="lt" style:country-asian="LT"/>
    </style:style>
    <style:style style:name="P28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margin-left="0.5in">
        <style:tab-stops/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name="Times New Roman" style:font-name-complex="Times New Roman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text-properties style:font-name="Arial" style:font-name-complex="Arial" fo:color="#222222" fo:background-color="#FFFFFF"/>
    </style:style>
    <style:style style:name="P51" style:parent-style-name="Normal" style:family="paragraph">
      <style:text-properties style:font-name="Arial" style:font-name-complex="Arial" fo:color="#222222" fo:background-color="#FFFFFF"/>
    </style:style>
    <style:style style:name="P52" style:parent-style-name="Normal" style:family="paragraph">
      <style:text-properties style:font-name="Arial" style:font-name-complex="Arial" fo:color="#222222" fo:background-color="#FFFFFF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fo:font-style="italic" style:font-style-asian="italic"/>
    </style:style>
    <style:style style:name="P56" style:parent-style-name="Normal" style:family="paragraph">
      <style:paragraph-properties fo:line-height="107%"/>
      <style:text-properties fo:font-weight="bold" style:font-weight-asian="bold" style:language-asian="lt" style:country-asian="L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line-height="106%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line-height="106%"/>
    </style:style>
    <style:style style:name="P61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o lyginamasis variantas</text:span></text:p>
      <text:p text:style-name="P3"><text:span text:style-name="T4">Projektas</text:span></text:p>
      <text:p text:style-name="P5"/>
      <text:p text:style-name="P6"><text:span text:style-name="T7">LIETUVOS RESPUBLIKOS</text:span><text:span text:style-name="T8"><text:s/>ATSINAUJINANČIŲ IŠTEKLIŲ ENERGETIKOS ĮSTATYMO NR. XI – 1375<text:s/></text:span><text:span text:style-name="T9">2, 3, 5, 6, 11, 13, 14, 20</text:span><text:span text:style-name="T10">1</text:span><text:span text:style-name="T11">, 20</text:span><text:span text:style-name="T12">2</text:span><text:span text:style-name="T13">, 22, 30, 32, 48, 49, 51 STRAIPSNIŲ PAKEITIMO IR ĮSTATYMO PAPILDYMO<text:s/></text:span><text:span text:style-name="T14">13 (1), 20 (3)<text:s/></text:span><text:span text:style-name="T15">STRAIPSNIAIS<text:s/></text:span><text:span text:style-name="T16">ĮSTATYMO NR.</text:span><text:span text:style-name="T17"><text:s/></text:span><text:span text:style-name="T18">XIV – 1</text:span><text:span text:style-name="T19">169</text:span><text:span text:style-name="T20"><text:s/></text:span><text:span text:style-name="T21">18 STRAIPSNIO</text:span></text:p>
      <text:p text:style-name="P22">PAKEITIMO<text:s/></text:p>
      <text:p text:style-name="P23">ĮSTATYMAS</text:p>
      <text:p text:style-name="P24"/>
      <text:p text:style-name="P25">2023 m. <text:s text:c="6"/>d. Nr.</text:p>
      <text:p text:style-name="P26">Vilnius</text:p>
      <text:p text:style-name="P27"/>
      <text:p text:style-name="P28">1 straipsnis.<text:s/>18<text:s/>straipsnio pakeitimas</text:p>
      <text:p text:style-name="P29">Pakeisti<text:s/>18<text:s/><text:s/>straipsnio<text:s/>6<text:s/>dalį<text:s/>ir ją<text:s/>išdėstyti taip:</text:p>
      <text:p text:style-name="P30">„6.<text:span text:style-name="T31"><text:s/>Šio įstatymo 7 straipsnyje nurodytos atsinaujinančių išteklių elektros energijos gamybos įmokos mokėjimas taikomas<text:s/></text:span><text:span text:style-name="T32">gamintojams</text:span><text:span text:style-name="T33">,</text:span><text:span text:style-name="T34"><text:s/></text:span><text:span text:style-name="T35">leidimą gaminti elektros energiją gau</text:span><text:span text:style-name="T36">s</text:span><text:span text:style-name="T37">iantiems po</text:span><text:span text:style-name="T38"><text:s/></text:span><text:span text:style-name="T39">2023 m. liepos 1 d</text:span><text:span text:style-name="T40">.</text:span><text:span text:style-name="T41"><text:s/></text:span><text:span text:style-name="T42">eksploatuojantiems jau veikiančias ir po</text:span><text:span text:style-name="T43"><text:s/>šio įstatymo<text:s/></text:span><text:span text:style-name="T44">7</text:span><text:span text:style-name="T45"><text:s/>straipsnio įsigaliojimo pradėsiančias veikti saulės šviesos energijos, vėjo ir biodujų elektrines</text:span><text:span text:style-name="T46">.</text:span><text:span text:style-name="T47">“</text:span><text:span text:style-name="T48"><text:s/></text:span></text:p>
      <text:p text:style-name="P49"/>
      <text:p text:style-name="P50"/>
      <text:p text:style-name="P51"/>
      <text:p text:style-name="P52"/>
      <text:p text:style-name="P53"/>
      <text:p text:style-name="P54"><text:span text:style-name="T55">Skelbiu šį Lietuvos Respublikos Seimo priimtą įstatymą.</text:span></text:p>
      <text:soft-page-break/>
      <text:p text:style-name="Normal">Respublikos Prezidentas</text:p>
      <text:p text:style-name="P56"/>
      <text:p text:style-name="P57"/>
      <text:p text:style-name="P58">Teikia<text:s/></text:p>
      <text:p text:style-name="P59"/>
      <text:p text:style-name="P60">Seimo narė<text:s/><text:tab/><text:tab/><text:tab/><text:tab/><text:tab/><text:tab/><text:tab/><text:tab/><text:tab/>Laima Nagienė</text:p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modern" style:font-pitch="fixed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DengXi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Spacing" style:display-name="No Spacing" style:family="paragraph">
      <style:text-properties style:font-name="Times New Roman" style:font-name-asian="Times New Roman" style:font-name-complex="Times New Roman" fo:hyphenate="false"/>
    </style:style>
    <style:style style:name="BalloonText" style:display-name="Balloon Text" style:family="paragraph" style:parent-style-name="Normal">
      <style:text-properties style:font-name-asian="DengXi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1389in" svg:stroke-color="#a2a2a2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Žižienė</meta:initial-creator>
    <dc:creator>adlibuser</dc:creator>
    <meta:creation-date>2023-08-30T15:53:00Z</meta:creation-date>
    <dc:date>2023-08-30T15:53:00Z</dc:date>
    <meta:template xlink:href="Normal.dotm" xlink:type="simple"/>
    <meta:editing-cycles>2</meta:editing-cycles>
    <meta:editing-duration>PT0S</meta:editing-duration>
    <meta:document-statistic meta:page-count="2" meta:paragraph-count="18" meta:word-count="129" meta:character-count="906" meta:row-count="34" meta:non-whitespace-character-count="795"/>
  </office:meta>
</office:document-meta>
</file>