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start" fo:text-indent="0.5in"/>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fo:text-indent="0.5in"/>
    </style:style>
    <style:style style:name="T33" style:parent-style-name="DefaultParagraphFont" style:family="text">
      <style:text-properties style:font-name-asian="Arial Unicode MS" fo:font-weight="bold" style:font-weight-asian="bold" style:font-weight-complex="bold" style:font-style-complex="italic" fo:color="#000000"/>
    </style:style>
    <style:style style:name="T34" style:parent-style-name="DefaultParagraphFont" style:family="text">
      <style:text-properties fo:font-weight="bold" style:font-weight-asian="bold" style:font-weight-complex="bold" style:font-style-complex="italic" fo:color="#000000" style:language-asian="lt" style:country-asian="LT"/>
    </style:style>
    <style:style style:name="T35" style:parent-style-name="DefaultParagraphFont" style:family="text">
      <style:text-properties style:font-weight-complex="bold" style:font-style-complex="italic" fo:color="#000000" style:language-asian="lt" style:country-asian="LT"/>
    </style:style>
    <style:style style:name="P36" style:parent-style-name="Normal" style:family="paragraph">
      <style:text-properties fo:font-size="10pt" style:font-size-asian="10pt"/>
    </style:style>
    <style:style style:name="T37" style:parent-style-name="DefaultParagraphFont" style:family="text">
      <style:text-properties style:font-name-asian="Arial Unicode MS" style:font-weight-complex="bold" style:font-style-complex="italic"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indent="0.5in"/>
    </style:style>
    <style:style style:name="T40" style:parent-style-name="DefaultParagraphFont" style:family="text">
      <style:text-properties style:font-name-asian="Arial Unicode MS" style:font-weight-complex="bold" style:font-style-complex="italic" fo:color="#000000"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Arial Unicode MS" style:font-weight-complex="bold" style:font-style-complex="italic"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font-size="10pt" style:font-size-asian="10pt"/>
    </style:style>
    <style:style style:name="T49" style:parent-style-name="DefaultParagraphFont" style:family="text">
      <style:text-properties style:font-name-asian="Arial Unicode MS" style:font-weight-complex="bold" style:font-style-complex="italic"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fo:font-size="8pt" style:font-size-asian="8pt" style:font-size-complex="8pt"/>
    </style:style>
    <style:style style:name="P56" style:parent-style-name="Normal" style:family="paragraph">
      <style:paragraph-properties fo:text-indent="0.4923in"/>
    </style:style>
    <style:style style:name="P57" style:parent-style-name="Normal" style:family="paragraph">
      <style:paragraph-properties fo:text-indent="0.4923in"/>
      <style:text-properties fo:font-style="italic" style:font-style-asian="italic"/>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font-style-complex="italic" fo:color="#000000"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P64" style:parent-style-name="Normal" style:family="paragraph">
      <style:text-properties fo:font-size="8pt" style:font-size-asian="8pt" style:font-size-complex="8pt"/>
    </style:style>
    <style:style style:name="P65" style:parent-style-name="Normal" style:family="paragraph">
      <style:paragraph-properties fo:text-indent="0.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tyle-complex="italic" fo:color="#000000"/>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text-properties fo:font-size="8pt" style:font-size-asian="8pt" style:font-size-complex="8pt"/>
    </style:style>
    <style:style style:name="P78" style:parent-style-name="Normal" style:family="paragraph">
      <style:paragraph-properties fo:text-indent="0.5in"/>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font-style="italic" style:font-style-asian="italic" style:font-style-complex="italic"/>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fo:font-style="italic" style:font-style-asian="italic" style:font-style-complex="italic"/>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font-style="italic" style:font-style-asian="italic" style:font-style-complex="italic"/>
    </style:style>
    <style:style style:name="T102" style:parent-style-name="DefaultParagraphFont" style:family="text">
      <style:text-properties style:font-weight-complex="bold" fo:font-style="italic" style:font-style-asian="italic" style:font-style-complex="italic"/>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fo:font-style="italic" style:font-style-asian="italic"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font-style-complex="italic"/>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fo:font-style="italic" style:font-style-asian="italic" style:font-style-complex="italic"/>
    </style:style>
    <style:style style:name="T109" style:parent-style-name="DefaultParagraphFont" style:family="text">
      <style:text-properties style:font-weight-complex="bold" fo:font-style="italic" style:font-style-asian="italic" style:font-style-complex="italic"/>
    </style:style>
    <style:style style:name="T110" style:parent-style-name="DefaultParagraphFont" style:family="text">
      <style:text-properties style:font-weight-complex="bold" fo:font-style="italic" style:font-style-asian="italic" style:font-style-complex="italic"/>
    </style:style>
    <style:style style:name="P111" style:parent-style-name="Normal" style:family="paragraph">
      <style:paragraph-properties fo:text-indent="0.4923in"/>
      <style:text-properties fo:font-style="italic" style:font-style-asian="italic"/>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tyle-complex="italic"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style:font-weight-complex="bold" style:font-style-complex="italic"/>
    </style:style>
    <style:style style:name="P129" style:parent-style-name="Normal" style:family="paragraph">
      <style:paragraph-properties fo:text-indent="0.5in"/>
    </style:style>
    <style:style style:name="P130" style:parent-style-name="Header" style:family="paragraph">
      <style:paragraph-properties fo:text-indent="0.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indent="0.4923in"/>
      <style:text-properties fo:font-style="italic" style:font-style-asian="italic"/>
    </style:style>
    <style:style style:name="P145" style:parent-style-name="Normal" style:family="paragraph">
      <style:paragraph-properties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font-weight-complex="bold" fo:font-style="italic" style:font-style-asian="italic"/>
    </style:style>
    <style:style style:name="T168" style:parent-style-name="DefaultParagraphFont" style:family="text">
      <style:text-properties style:font-weight-complex="bold" fo:font-style="italic" style:font-style-asian="italic"/>
    </style:style>
    <style:style style:name="P169" style:parent-style-name="Header" style:family="paragraph">
      <style:paragraph-properties>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indent="0.5in"/>
      <style:text-properties fo:font-weight="bold" style:font-weight-asian="bold" style:font-weight-complex="bold"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indent="0.4923in"/>
      <style:text-properties fo:font-style="italic" style:font-style-asian="italic"/>
    </style:style>
    <style:style style:name="P182" style:parent-style-name="Normal" style:family="paragraph">
      <style:paragraph-properties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tyle-complex="italic"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font-weight-complex="bold" fo:font-style="italic" style:font-style-asian="italic"/>
    </style:style>
    <style:style style:name="T205" style:parent-style-name="DefaultParagraphFont" style:family="text">
      <style:text-properties style:font-weight-complex="bold"/>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P212" style:parent-style-name="Normal" style:family="paragraph">
      <style:paragraph-properties fo:text-indent="0.4923in"/>
      <style:text-properties fo:font-weight="bold" style:font-weight-asian="bold" style:font-weight-complex="bold" style:font-style-complex="italic"/>
    </style:style>
    <style:style style:name="P213" style:parent-style-name="Normal" style:family="paragraph">
      <style:paragraph-properties fo:text-indent="0.4923in"/>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4923in"/>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indent="0.4923in"/>
    </style:style>
    <style:style style:name="T218" style:parent-style-name="DefaultParagraphFont" style:family="text">
      <style:text-properties fo:font-style="italic" style:font-style-asian="italic" style:font-style-complex="italic"/>
    </style:style>
    <style:style style:name="P219" style:parent-style-name="Header" style:family="paragraph">
      <style:paragraph-properties>
        <style:tab-stops/>
      </style:paragraph-properties>
    </style:style>
    <style:style style:name="T220" style:parent-style-name="DefaultParagraphFont" style:family="text">
      <style:text-properties fo:font-style="italic" style:font-style-asian="italic" style:font-style-complex="italic"/>
    </style:style>
    <style:style style:name="P221" style:parent-style-name="Normal" style:family="paragraph">
      <style:text-properties style:font-weight-complex="bold"/>
    </style:style>
    <style:style style:name="P222" style:parent-style-name="Normal" style:family="paragraph">
      <style:paragraph-properties fo:text-indent="0.4923in"/>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font-weight-complex="bold" fo:font-style="italic" style:font-style-asian="italic"/>
    </style:style>
    <style:style style:name="T235" style:parent-style-name="DefaultParagraphFont" style:family="text">
      <style:text-properties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Header" style:family="paragraph">
      <style:paragraph-properties>
        <style:tab-stops/>
      </style:paragraph-properties>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tyle-complex="italic"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font-weight-complex="bold" fo:font-style="italic" style:font-style-asian="italic"/>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Header" style:family="paragraph">
      <style:paragraph-properties>
        <style:tab-stops/>
      </style:paragraph-properties>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indent="0.4923in"/>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font-weight-complex="bold" fo:font-style="italic" style:font-style-asian="italic"/>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Header" style:family="paragraph">
      <style:paragraph-properties>
        <style:tab-stops/>
      </style:paragraph-properties>
    </style:style>
    <style:style style:name="T287" style:parent-style-name="DefaultParagraphFont" style:family="text">
      <style:text-properties fo:font-style="italic" style:font-style-asian="italic" style:font-style-complex="italic"/>
    </style:style>
    <style:style style:name="P288" style:parent-style-name="BodyText2" style:family="paragraph">
      <style:paragraph-properties fo:text-indent="0.5in"/>
      <style:text-properties style:font-name="Times New Roma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indent="0.5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fo:text-indent="0.5in"/>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P313" style:parent-style-name="Normal" style:family="paragraph">
      <style:text-properties fo:font-size="18pt" style:font-size-asian="18pt" style:font-size-complex="18pt"/>
    </style:style>
    <style:style style:name="T314" style:parent-style-name="DefaultParagraphFont" style:family="text">
      <style:text-properties fo:font-weight="bold" style:font-weight-asian="bold" style:font-weight-complex="bold"/>
    </style:style>
    <style:style style:name="P315" style:parent-style-name="BodyText" style:family="paragraph">
      <style:paragraph-properties fo:margin-bottom="0in" fo:line-height="100%" fo:text-indent="0.5in"/>
    </style:style>
    <style:style style:name="T316" style:parent-style-name="DefaultParagraphFont" style:family="text">
      <style:text-properties style:font-name-complex="Times New Roman" style:font-size-complex="12pt"/>
    </style:style>
    <style:style style:name="T317" style:parent-style-name="DefaultParagraphFont" style:family="text">
      <style:text-properties style:font-name-complex="Times New Roman" style:font-weight-complex="bold" style:font-size-complex="12pt"/>
    </style:style>
    <style:style style:name="T318" style:parent-style-name="DefaultParagraphFont" style:family="text">
      <style:text-properties style:font-name-complex="Times New Roman" style:font-size-complex="12pt"/>
    </style:style>
    <style:style style:name="T319" style:parent-style-name="DefaultParagraphFont" style:family="text">
      <style:text-properties style:font-name-complex="Times New Roman" style:font-weight-complex="bold" style:font-size-complex="12pt"/>
    </style:style>
    <style:style style:name="T320" style:parent-style-name="DefaultParagraphFont" style:family="text">
      <style:text-properties style:font-name-complex="Times New Roman" style:font-size-complex="12pt"/>
    </style:style>
    <style:style style:name="P321" style:parent-style-name="Normal" style:family="paragraph">
      <style:paragraph-properties style:text-autospace="non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text-autospace="none"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fo:font-weight="bold" style:font-weight-asian="bold" style:font-weight-complex="bold"/>
    </style:style>
    <style:style style:name="P344" style:parent-style-name="BodyText" style:family="paragraph">
      <style:paragraph-properties fo:margin-bottom="0in" fo:line-height="100%" fo:text-indent="0.5in"/>
    </style:style>
    <style:style style:name="T345" style:parent-style-name="DefaultParagraphFont" style:family="text">
      <style:text-properties style:font-name-complex="Times New Roman" style:font-size-complex="12pt"/>
    </style:style>
    <style:style style:name="T346" style:parent-style-name="DefaultParagraphFont" style:family="text">
      <style:text-properties style:font-name-complex="Times New Roman" style:font-weight-complex="bold" style:font-size-complex="12pt"/>
    </style:style>
    <style:style style:name="T347" style:parent-style-name="DefaultParagraphFont" style:family="text">
      <style:text-properties style:font-name-complex="Times New Roman" style:font-size-complex="12pt"/>
    </style:style>
    <style:style style:name="T348" style:parent-style-name="DefaultParagraphFont" style:family="text">
      <style:text-properties style:font-name-complex="Times New Roman" style:font-weight-complex="bold" style:font-size-complex="12pt"/>
    </style:style>
    <style:style style:name="T349" style:parent-style-name="DefaultParagraphFont" style:family="text">
      <style:text-properties style:font-name-complex="Times New Roman" style:font-size-complex="12pt"/>
    </style:style>
    <style:style style:name="P350" style:parent-style-name="Normal" style:family="paragraph">
      <style:paragraph-properties style:text-autospace="none"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text-autospace="none" fo:text-indent="0.5909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indent="0.4923in"/>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tyle-complex="italic"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font-weight-complex="bold" fo:font-style="italic" style:font-style-asian="italic"/>
    </style:style>
    <style:style style:name="T390" style:parent-style-name="DefaultParagraphFont" style:family="text">
      <style:text-properties style:font-weight-complex="bold"/>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Header" style:family="paragraph">
      <style:paragraph-properties>
        <style:tab-stops/>
      </style:paragraph-properties>
    </style:style>
    <style:style style:name="T400" style:parent-style-name="DefaultParagraphFont" style:family="text">
      <style:text-properties fo:font-style="italic" style:font-style-asian="italic" style:font-style-complex="italic"/>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style:style>
    <style:style style:name="P403" style:parent-style-name="Normal" style:family="paragraph">
      <style:paragraph-properties fo:text-align="center"/>
      <style:text-properties fo:font-style="italic" style:font-style-asian="italic" style:font-style-complex="italic"/>
    </style:style>
    <style:style style:name="P404" style:parent-style-name="Normal" style:family="paragraph">
      <style:text-properties style:text-underline-type="single" style:text-underline-style="solid" style:text-underline-width="auto" style:text-underline-mode="continuous"/>
    </style:style>
    <style:style style:name="P405" style:parent-style-name="Normal" style:family="paragraph">
      <style:paragraph-properties fo:text-indent="0.5in"/>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P411" style:parent-style-name="Normal" style:family="paragraph">
      <style:text-properties fo:font-size="16pt" style:font-size-asian="16pt" style:font-size-complex="16pt"/>
    </style:style>
    <style:style style:name="P412" style:parent-style-name="Normal" style:family="paragraph">
      <style:paragraph-properties fo:text-indent="0.4923in"/>
      <style:text-properties fo:font-style="italic" style:font-style-asian="italic"/>
    </style:style>
    <style:style style:name="P413" style:parent-style-name="Normal" style:family="paragraph">
      <style:paragraph-properties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tyle-complex="italic" fo:color="#000000"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tyle-complex="italic" fo:color="#000000"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tyle-complex="italic" fo:color="#000000"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tyle-complex="italic" fo:color="#000000"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tyle-complex="italic" fo:color="#000000"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tyle-complex="italic" fo:color="#000000"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tyle-complex="italic" fo:color="#000000"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tyle-complex="italic" fo:color="#000000"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tyle-complex="italic" fo:color="#000000"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tyle-complex="italic" fo:color="#000000"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tyle-complex="italic" fo:color="#000000"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tyle-complex="italic" fo:color="#000000"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text-position="super 62.5%"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tyle-complex="italic" fo:color="#000000"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weight-complex="bold" style:font-style-complex="italic" fo:color="#000000"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tyle-complex="italic" fo:color="#000000"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tyle-complex="italic" fo:color="#000000"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tyle-complex="italic" fo:color="#000000"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tyle-complex="italic" fo:color="#000000"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tyle-complex="italic" fo:color="#000000"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tyle-complex="italic" fo:color="#000000"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tyle-complex="italic" fo:color="#000000"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tyle-complex="italic" fo:color="#000000"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tyle-complex="italic" fo:color="#000000"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tyle-complex="italic" fo:color="#000000"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tyle-complex="italic" style:font-size-complex="12pt"/>
    </style:style>
    <style:style style:name="T557" style:parent-style-name="DefaultParagraphFont" style:family="text">
      <style:text-properties style:font-name-asian="Calibri" style:font-weight-complex="bold" style:font-style-complex="italic" fo:color="#000000" style:font-size-complex="12pt"/>
    </style:style>
    <style:style style:name="T558" style:parent-style-name="DefaultParagraphFont" style:family="text">
      <style:text-properties style:font-name-asian="Calibri" style:font-weight-complex="bold" style:font-style-complex="italic" style:font-size-complex="12pt"/>
    </style:style>
    <style:style style:name="T559" style:parent-style-name="DefaultParagraphFont" style:family="text">
      <style:text-properties style:font-name-asian="Calibri" style:font-weight-complex="bold" style:font-style-complex="italic" style:font-size-complex="12pt"/>
    </style:style>
    <style:style style:name="P560" style:parent-style-name="Normal" style:family="paragraph">
      <style:paragraph-properties fo:text-indent="0.5in"/>
    </style:style>
    <style:style style:name="T561" style:parent-style-name="DefaultParagraphFont" style:family="text">
      <style:text-properties style:font-name-asian="Calibri" style:font-weight-complex="bold" style:font-style-complex="italic" style:font-size-complex="12pt"/>
    </style:style>
    <style:style style:name="T562" style:parent-style-name="DefaultParagraphFont" style:family="text">
      <style:text-properties style:font-name-asian="Calibri" style:font-weight-complex="bold" style:font-style-complex="italic" style:font-size-complex="12pt"/>
    </style:style>
    <style:style style:name="T563" style:parent-style-name="DefaultParagraphFont" style:family="text">
      <style:text-properties style:font-name-asian="Calibri" style:font-weight-complex="bold" style:font-style-complex="italic" fo:color="#000000" style:font-size-complex="12pt"/>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fo:font-weight="bold" style:font-weight-asian="bold" style:font-weight-complex="bold" fo:font-style="italic" style:font-style-asian="italic" style:font-size-complex="12pt"/>
    </style:style>
    <style:style style:name="T567" style:parent-style-name="DefaultParagraphFont" style:family="text">
      <style:text-properties fo:font-weight="bold" style:font-weight-asian="bold" style:font-weight-complex="bold" fo:font-style="italic" style:font-style-asian="italic" style:font-size-complex="12pt"/>
    </style:style>
    <style:style style:name="T568" style:parent-style-name="DefaultParagraphFont" style:family="text">
      <style:text-properties fo:font-weight="bold" style:font-weight-asian="bold" style:font-weight-complex="bold" fo:font-style="italic" style:font-style-asian="italic" style:font-size-complex="12pt"/>
    </style:style>
    <style:style style:name="T569" style:parent-style-name="DefaultParagraphFont" style:family="text">
      <style:text-properties fo:font-weight="bold" style:font-weight-asian="bold" style:font-weight-complex="bold" fo:font-style="italic" style:font-style-asian="italic" style:font-size-complex="12pt"/>
    </style:style>
    <style:style style:name="T570" style:parent-style-name="DefaultParagraphFont" style:family="text">
      <style:text-properties style:font-weight-complex="bold" fo:font-style="italic" style:font-style-asian="italic" style:font-size-complex="12pt"/>
    </style:style>
    <style:style style:name="T571" style:parent-style-name="DefaultParagraphFont" style:family="text">
      <style:text-properties fo:font-weight="bold" style:font-weight-asian="bold" style:font-weight-complex="bold" fo:font-style="italic" style:font-style-asian="italic" style:font-size-complex="12pt"/>
    </style:style>
    <style:style style:name="T572" style:parent-style-name="DefaultParagraphFont" style:family="text">
      <style:text-properties fo:font-weight="bold" style:font-weight-asian="bold" style:font-weight-complex="bold" fo:font-style="italic" style:font-style-asian="italic" style:font-size-complex="12pt"/>
    </style:style>
    <style:style style:name="T573" style:parent-style-name="DefaultParagraphFont" style:family="text">
      <style:text-properties fo:font-weight="bold" style:font-weight-asian="bold" style:font-weight-complex="bold" fo:font-style="italic" style:font-style-asian="italic" style:font-size-complex="12pt"/>
    </style:style>
    <style:style style:name="T574" style:parent-style-name="DefaultParagraphFont" style:family="text">
      <style:text-properties style:font-name-asian="Calibri" fo:font-weight="bold" style:font-weight-asian="bold" style:font-weight-complex="bold" fo:font-style="italic" style:font-style-asian="italic" style:font-size-complex="12pt"/>
    </style:style>
    <style:style style:name="T575" style:parent-style-name="DefaultParagraphFont" style:family="text">
      <style:text-properties style:font-name-asian="Calibri"/>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fo:font-style="italic" style:font-style-asian="italic"/>
    </style:style>
    <style:style style:name="T583" style:parent-style-name="DefaultParagraphFont" style:family="text">
      <style:text-properties fo:font-weight="bold" style:font-weight-asian="bold" fo:font-style="italic" style:font-style-asian="italic"/>
    </style:style>
    <style:style style:name="T584" style:parent-style-name="DefaultParagraphFont" style:family="text">
      <style:text-properties fo:font-weight="bold" style:font-weight-asian="bold" fo:font-style="italic" style:font-style-asian="italic"/>
    </style:style>
    <style:style style:name="T585" style:parent-style-name="DefaultParagraphFont" style:family="text">
      <style:text-properties style:font-weight-complex="bold" style:font-style-complex="italic"/>
    </style:style>
    <style:style style:name="P586" style:parent-style-name="Normal" style:family="paragraph">
      <style:paragraph-properties fo:text-indent="0.5in"/>
    </style:style>
    <style:style style:name="T587" style:parent-style-name="DefaultParagraphFont" style:family="text">
      <style:text-properties fo:color="#000000"/>
    </style:style>
    <style:style style:name="T588" style:parent-style-name="DefaultParagraphFont" style:family="text">
      <style:text-properties style:font-style-complex="italic"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text-properties style:font-weight-complex="bold"/>
    </style:style>
    <style:style style:name="P598" style:parent-style-name="Normal" style:family="paragraph">
      <style:paragraph-properties fo:text-indent="0.4923in"/>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font-weight-complex="bold" fo:font-style="italic" style:font-style-asian="italic"/>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text-properties style:font-weight-complex="bold"/>
    </style:style>
    <style:style style:name="T629" style:parent-style-name="DefaultParagraphFont" style:family="text">
      <style:text-properties fo:color="#000000"/>
    </style:style>
    <style:style style:name="P630" style:parent-style-name="Normal" style:family="paragraph">
      <style:text-properties style:font-weight-complex="bold"/>
    </style:style>
    <style:style style:name="P631" style:parent-style-name="Normal" style:family="paragraph">
      <style:text-properties style:font-weight-complex="bold"/>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2.5%"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style>
    <style:style style:name="T656" style:parent-style-name="DefaultParagraphFont" style:family="text">
      <style:text-properties fo:font-weight="bold" style:font-weight-asian="bold" style:font-weight-complex="bold" fo:font-style="italic" style:font-style-asian="italic"/>
    </style:style>
    <style:style style:name="T657" style:parent-style-name="DefaultParagraphFont" style:family="text">
      <style:text-properties style:font-weight-complex="bold"/>
    </style:style>
    <style:style style:name="P658" style:parent-style-name="Normal" style:family="paragraph">
      <style:paragraph-properties fo:text-indent="0.5in"/>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in"/>
    </style:style>
    <style:style style:name="P661" style:parent-style-name="Normal" style:family="paragraph">
      <style:paragraph-properties fo:text-indent="0.4923in"/>
      <style:text-properties fo:font-weight="bold" style:font-weight-asian="bold" style:font-weight-complex="bold" style:font-style-complex="italic"/>
    </style:style>
    <style:style style:name="P662" style:parent-style-name="Normal" style:family="paragraph">
      <style:paragraph-properties fo:text-indent="0.4923in"/>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paragraph-properties fo:text-indent="0.4923in"/>
    </style:style>
    <style:style style:name="T678" style:parent-style-name="DefaultParagraphFont" style:family="text">
      <style:text-properties fo:font-style="italic" style:font-style-asian="italic" style:font-style-complex="italic"/>
    </style:style>
    <style:style style:name="P679" style:parent-style-name="Normal" style:family="paragraph">
      <style:paragraph-properties fo:text-indent="0.4923in"/>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fo:font-style="italic" style:font-style-asian="italic" style:font-style-complex="italic"/>
    </style:style>
    <style:style style:name="P682" style:parent-style-name="Header" style:family="paragraph">
      <style:paragraph-properties>
        <style:tab-stops/>
      </style:paragraph-properties>
    </style:style>
    <style:style style:name="T683" style:parent-style-name="DefaultParagraphFont" style:family="text">
      <style:text-properties fo:font-style="italic" style:font-style-asian="italic" style:font-style-complex="italic"/>
    </style:style>
    <style:style style:name="P684" style:parent-style-name="Normal" style:family="paragraph">
      <style:text-properties style:font-weight-complex="bold"/>
    </style:style>
    <style:style style:name="P685" style:parent-style-name="Normal" style:family="paragraph">
      <style:text-properties style:font-weight-complex="bold"/>
    </style:style>
    <style:style style:name="P686" style:parent-style-name="Normal" style:family="paragraph">
      <style:paragraph-properties fo:text-indent="0.4923in"/>
      <style:text-properties fo:font-style="italic" style:font-style-asian="italic"/>
    </style:style>
    <style:style style:name="T687" style:parent-style-name="DefaultParagraphFont" style:family="text">
      <style:text-properties fo:font-weight="bold" style:font-weight-asian="bold"/>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2.5%"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tyle-complex="italic" fo:color="#000000"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weight="bold" style:font-weight-asian="bold" style:font-weight-complex="bold" fo:font-style="italic" style:font-style-asian="italic"/>
    </style:style>
    <style:style style:name="T700" style:parent-style-name="DefaultParagraphFont" style:family="text">
      <style:text-properties style:font-weight-complex="bold"/>
    </style:style>
    <style:style style:name="P701" style:parent-style-name="Normal" style:family="paragraph">
      <style:paragraph-properties fo:text-indent="0.5in"/>
    </style:style>
    <style:style style:name="P702" style:parent-style-name="Normal" style:family="paragraph">
      <style:paragraph-properties fo:text-indent="0.5in"/>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font-style-complex="italic"/>
    </style:style>
    <style:style style:name="P728" style:parent-style-name="Header" style:family="paragraph">
      <style:paragraph-properties>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 style:family="paragraph">
      <style:text-properties style:font-weight-complex="bold" fo:font-size="18pt" style:font-size-asian="18pt" style:font-size-complex="18pt"/>
    </style:style>
    <style:style style:name="P731" style:parent-style-name="Normal" style:family="paragraph">
      <style:paragraph-properties fo:text-indent="0.4923in"/>
      <style:text-properties fo:font-style="italic" style:font-style-asian="italic"/>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tyle-complex="italic" fo:color="#000000"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tyle-complex="italic" fo:color="#000000" style:font-size-complex="12pt"/>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tyle-complex="italic" fo:color="#000000"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tyle-complex="italic" fo:color="#000000"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tyle-complex="italic" fo:color="#000000"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tyle-complex="italic" fo:color="#000000"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style:font-style-complex="italic" fo:color="#000000"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tyle-complex="italic" fo:color="#000000"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tyle-complex="italic" fo:color="#000000"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tyle-complex="italic" fo:color="#000000" style:font-size-complex="12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tyle-complex="italic" fo:color="#000000"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tyle-complex="italic" fo:color="#000000"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text-position="super 62.5%" style:font-size-complex="12pt"/>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tyle-complex="italic" fo:color="#000000"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weight-complex="bold"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weight-complex="bold" style:font-style-complex="italic" fo:color="#000000"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tyle-complex="italic" fo:color="#000000"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tyle-complex="italic" fo:color="#000000"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tyle-complex="italic" fo:color="#000000"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tyle-complex="italic" fo:color="#000000"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tyle-complex="italic" fo:color="#000000"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tyle-complex="italic" fo:color="#000000"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tyle-complex="italic" fo:color="#000000"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fo:color="#000000"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weight-complex="bold" style:font-style-complex="italic" fo:color="#000000"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tyle-complex="italic" fo:color="#000000"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tyle-complex="italic" fo:color="#000000"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tyle-complex="italic" style:font-size-complex="12pt"/>
    </style:style>
    <style:style style:name="T866" style:parent-style-name="DefaultParagraphFont" style:family="text">
      <style:text-properties style:font-name-asian="Calibri" style:font-weight-complex="bold" style:font-style-complex="italic" fo:color="#000000"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weight-complex="bold" style:font-style-complex="italic" style:font-size-complex="12pt"/>
    </style:style>
    <style:style style:name="P869" style:parent-style-name="Normal" style:family="paragraph">
      <style:paragraph-properties fo:text-indent="0.5in"/>
    </style:style>
    <style:style style:name="T870" style:parent-style-name="DefaultParagraphFont" style:family="text">
      <style:text-properties style:font-name-asian="Calibri" style:font-weight-complex="bold" style:font-style-complex="italic" style:font-size-complex="12pt"/>
    </style:style>
    <style:style style:name="T871" style:parent-style-name="DefaultParagraphFont" style:family="text">
      <style:text-properties style:font-name-asian="Calibri" style:font-weight-complex="bold" style:font-style-complex="italic" style:font-size-complex="12pt"/>
    </style:style>
    <style:style style:name="T872" style:parent-style-name="DefaultParagraphFont" style:family="text">
      <style:text-properties style:font-name-asian="Calibri" style:font-weight-complex="bold" style:font-style-complex="italic" fo:color="#000000" style:font-size-complex="12pt"/>
    </style:style>
    <style:style style:name="T873" style:parent-style-name="DefaultParagraphFont" style:family="text">
      <style:text-properties style:font-name-asian="Calibri" style:font-weight-complex="bold" style:font-style-complex="italic" style:font-size-complex="12pt"/>
    </style:style>
    <style:style style:name="T874" style:parent-style-name="DefaultParagraphFont" style:family="text">
      <style:text-properties style:font-name-asian="Calibri" style:font-weight-complex="bold" style:font-style-complex="italic" style:font-size-complex="12pt"/>
    </style:style>
    <style:style style:name="T875" style:parent-style-name="DefaultParagraphFont" style:family="text">
      <style:text-properties style:font-name-asian="Calibri" fo:font-weight="bold" style:font-weight-asian="bold" style:font-weight-complex="bold" fo:font-style="italic" style:font-style-asian="italic" style:font-size-complex="12pt"/>
    </style:style>
    <style:style style:name="T876" style:parent-style-name="DefaultParagraphFont" style:family="text">
      <style:text-properties fo:font-weight="bold" style:font-weight-asian="bold" style:font-weight-complex="bold" fo:font-style="italic" style:font-style-asian="italic" style:font-size-complex="12pt"/>
    </style:style>
    <style:style style:name="T877" style:parent-style-name="DefaultParagraphFont" style:family="text">
      <style:text-properties fo:font-weight="bold" style:font-weight-asian="bold" style:font-weight-complex="bold" fo:font-style="italic" style:font-style-asian="italic" style:font-size-complex="12pt"/>
    </style:style>
    <style:style style:name="T878" style:parent-style-name="DefaultParagraphFont" style:family="text">
      <style:text-properties fo:font-weight="bold" style:font-weight-asian="bold" style:font-weight-complex="bold" fo:font-style="italic" style:font-style-asian="italic" style:font-size-complex="12pt"/>
    </style:style>
    <style:style style:name="T879" style:parent-style-name="DefaultParagraphFont" style:family="text">
      <style:text-properties style:font-weight-complex="bold" fo:font-style="italic" style:font-style-asian="italic" style:font-size-complex="12pt"/>
    </style:style>
    <style:style style:name="T880" style:parent-style-name="DefaultParagraphFont" style:family="text">
      <style:text-properties fo:font-weight="bold" style:font-weight-asian="bold" style:font-weight-complex="bold" fo:font-style="italic" style:font-style-asian="italic" style:font-size-complex="12pt"/>
    </style:style>
    <style:style style:name="T881" style:parent-style-name="DefaultParagraphFont" style:family="text">
      <style:text-properties fo:font-weight="bold" style:font-weight-asian="bold" style:font-weight-complex="bold" fo:font-style="italic" style:font-style-asian="italic" style:font-size-complex="12pt"/>
    </style:style>
    <style:style style:name="T882" style:parent-style-name="DefaultParagraphFont" style:family="text">
      <style:text-properties fo:font-weight="bold" style:font-weight-asian="bold" style:font-weight-complex="bold" fo:font-style="italic" style:font-style-asian="italic" style:font-size-complex="12pt"/>
    </style:style>
    <style:style style:name="T883" style:parent-style-name="DefaultParagraphFont" style:family="text">
      <style:text-properties style:font-name-asian="Calibri" fo:font-weight="bold" style:font-weight-asian="bold" style:font-weight-complex="bold" fo:font-style="italic" style:font-style-asian="italic" style:font-size-complex="12pt"/>
    </style:style>
    <style:style style:name="T884" style:parent-style-name="DefaultParagraphFont" style:family="text">
      <style:text-properties style:font-name-asian="Calibri"/>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style>
    <style:style style:name="T891" style:parent-style-name="DefaultParagraphFont" style:family="text">
      <style:text-properties fo:font-weight="bold" style:font-weight-asian="bold" fo:font-style="italic" style:font-style-asian="italic"/>
    </style:style>
    <style:style style:name="T892" style:parent-style-name="DefaultParagraphFont" style:family="text">
      <style:text-properties fo:font-weight="bold" style:font-weight-asian="bold" fo:font-style="italic" style:font-style-asian="italic"/>
    </style:style>
    <style:style style:name="T893" style:parent-style-name="DefaultParagraphFont" style:family="text">
      <style:text-properties fo:font-weight="bold" style:font-weight-asian="bold" fo:font-style="italic" style:font-style-asian="italic"/>
    </style:style>
    <style:style style:name="T894" style:parent-style-name="DefaultParagraphFont" style:family="text">
      <style:text-properties style:font-weight-complex="bold" style:font-style-complex="italic"/>
    </style:style>
    <style:style style:name="P895" style:parent-style-name="Header" style:family="paragraph">
      <style:paragraph-properties fo:text-indent="0.5in">
        <style:tab-stops/>
      </style:paragraph-properties>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T898" style:parent-style-name="DefaultParagraphFont" style:family="text">
      <style:text-properties style:font-style-complex="italic" style:font-size-complex="12pt"/>
    </style:style>
    <style:style style:name="P899" style:parent-style-name="Normal" style:family="paragraph">
      <style:text-properties fo:font-size="16pt" style:font-size-asian="16pt" style:font-size-complex="16pt"/>
    </style:style>
    <style:style style:name="T900" style:parent-style-name="DefaultParagraphFont" style:family="text">
      <style:text-properties fo:font-weight="normal" style:font-weight-asian="normal" style:text-underline-type="single" style:text-underline-style="solid" style:text-underline-width="auto" style:text-underline-mode="continuous"/>
    </style:style>
    <style:style style:name="T901" style:parent-style-name="DefaultParagraphFont" style:family="text">
      <style:text-properties fo:font-weight="normal" style:font-weight-asian="normal" style:text-underline-type="single" style:text-underline-style="solid" style:text-underline-width="auto" style:text-underline-mode="continuous"/>
    </style:style>
    <style:style style:name="T902" style:parent-style-name="DefaultParagraphFont" style:family="text">
      <style:text-properties fo:font-weight="normal" style:font-weight-asian="normal" style:text-underline-type="single" style:text-underline-style="solid" style:text-underline-width="auto" style:text-underline-mode="continuous"/>
    </style:style>
    <style:style style:name="P903" style:parent-style-name="Normal" style:family="paragraph">
      <style:paragraph-properties fo:text-indent="0.5in"/>
    </style:style>
    <style:style style:name="T904" style:parent-style-name="DefaultParagraphFont" style:family="text">
      <style:text-properties style:font-style-complex="italic" style:font-size-complex="12pt"/>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indent="0.5in"/>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text-properties style:font-weight-complex="bold" style:font-size-complex="12pt"/>
    </style:style>
    <style:style style:name="P928" style:parent-style-name="Normal" style:family="paragraph">
      <style:paragraph-properties fo:text-indent="0.5in"/>
      <style:text-properties style:font-name-asian="Calibri"/>
    </style:style>
    <style:style style:name="P929" style:parent-style-name="Normal" style:family="paragraph">
      <style:paragraph-properties fo:text-indent="0.5in"/>
      <style:text-properties style:font-name-asian="Calibri"/>
    </style:style>
    <style:style style:name="T930" style:parent-style-name="DefaultParagraphFont" style:family="text">
      <style:text-properties fo:color="#000000"/>
    </style:style>
    <style:style style:name="P931" style:parent-style-name="Normal" style:family="paragraph">
      <style:paragraph-properties fo:text-indent="0.5in"/>
    </style:style>
    <style:style style:name="P932" style:parent-style-name="Normal" style:family="paragraph">
      <style:text-properties style:font-weight-complex="bold" style:font-size-complex="12pt"/>
    </style:style>
    <style:style style:name="P933" style:parent-style-name="Normal" style:family="paragraph">
      <style:paragraph-properties fo:text-indent="0.4923in"/>
      <style:text-properties fo:font-style="italic" style:font-style-asian="italic"/>
    </style:style>
    <style:style style:name="T934" style:parent-style-name="DefaultParagraphFont" style:family="text">
      <style:text-properties fo:font-weight="bold" style:font-weight-asian="bold"/>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weight="bold" style:font-weight-asian="bold" style:font-weight-complex="bold" fo:font-style="italic" style:font-style-asian="italic"/>
    </style:style>
    <style:style style:name="T947" style:parent-style-name="DefaultParagraphFont" style:family="text">
      <style:text-properties style:font-weight-complex="bold"/>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P956" style:parent-style-name="Header" style:family="paragraph">
      <style:paragraph-properties>
        <style:tab-stops/>
      </style:paragraph-properties>
    </style:style>
    <style:style style:name="T957" style:parent-style-name="DefaultParagraphFont" style:family="text">
      <style:text-properties fo:font-style="italic" style:font-style-asian="italic" style:font-style-complex="italic"/>
    </style:style>
    <style:style style:name="P958" style:parent-style-name="Normal" style:family="paragraph">
      <style:paragraph-properties fo:text-indent="0.5in"/>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font-weight-complex="bold" style:font-style-complex="italic" fo:color="#000000"/>
    </style:style>
    <style:style style:name="T967" style:parent-style-name="DefaultParagraphFont" style:family="text">
      <style:text-properties style:font-name-asian="Calibri" style:font-weight-complex="bold" style:font-style-complex="italic" fo:color="#000000"/>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P981" style:parent-style-name="Normal" style:family="paragraph">
      <style:paragraph-properties fo:text-indent="0.5in"/>
      <style:text-properties fo:font-weight="bold" style:font-weight-asian="bold" style:font-weight-complex="bold"/>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indent="0.5in"/>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text-properties style:font-weight-complex="bold"/>
    </style:style>
    <style:style style:name="P988" style:parent-style-name="Normal" style:family="paragraph">
      <style:text-properties style:font-weight-complex="bold"/>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text-properties style:font-weight-complex="bold"/>
    </style:style>
    <style:style style:name="P994" style:parent-style-name="Normal" style:family="paragraph">
      <style:text-properties style:font-weight-complex="bold"/>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style:tab-stops>
          <style:tab-stop style:type="left" style:position="4.8236in"/>
        </style:tab-stops>
      </style:paragraph-properties>
    </style:style>
    <style:style style:name="P1001" style:parent-style-name="Normal" style:family="paragraph">
      <style:paragraph-properties>
        <style:tab-stops>
          <style:tab-stop style:type="left" style:position="4.8236in"/>
        </style:tab-stops>
      </style:paragraph-properties>
    </style:style>
    <style:style style:name="P1002" style:parent-style-name="Normal" style:family="paragraph">
      <style:paragraph-properties>
        <style:tab-stops>
          <style:tab-stop style:type="left" style:position="4.8236in"/>
        </style:tab-stops>
      </style:paragraph-properties>
    </style:style>
    <style:style style:name="P1003" style:parent-style-name="Normal" style:family="paragraph">
      <style:paragraph-properties>
        <style:tab-stops>
          <style:tab-stop style:type="left" style:position="4.8236in"/>
        </style:tab-stops>
      </style:paragraph-properties>
    </style:style>
    <style:style style:name="P1004" style:parent-style-name="Normal" style:family="paragraph">
      <style:paragraph-properties>
        <style:tab-stops>
          <style:tab-stop style:type="left" style:position="4.8236in"/>
        </style:tab-stops>
      </style:paragraph-properties>
    </style:style>
    <style:style style:name="P1005" style:parent-style-name="Normal" style:family="paragraph">
      <style:paragraph-properties>
        <style:tab-stops>
          <style:tab-stop style:type="left" style:position="4.8236in"/>
        </style:tab-stops>
      </style:paragraph-properties>
    </style:style>
    <style:style style:name="P1006" style:parent-style-name="Normal" style:family="paragraph">
      <style:paragraph-properties>
        <style:tab-stops>
          <style:tab-stop style:type="left" style:position="4.8236in"/>
        </style:tab-stops>
      </style:paragraph-properties>
    </style:style>
    <style:style style:name="P1007" style:parent-style-name="Normal" style:family="paragraph">
      <style:paragraph-properties>
        <style:tab-stops>
          <style:tab-stop style:type="left" style:position="4.8236in"/>
        </style:tab-stops>
      </style:paragraph-properties>
    </style:style>
    <style:style style:name="P1008" style:parent-style-name="Normal" style:family="paragraph">
      <style:paragraph-properties>
        <style:tab-stops>
          <style:tab-stop style:type="left" style:position="4.8236in"/>
        </style:tab-stops>
      </style:paragraph-properties>
    </style:style>
    <style:style style:name="T1009" style:parent-style-name="DefaultParagraphFont" style:family="text">
      <style:text-properties style:font-size-complex="9pt"/>
    </style:style>
    <style:style style:name="P1010" style:parent-style-name="Normal" style:family="paragraph">
      <style:paragraph-properties>
        <style:tab-stops>
          <style:tab-stop style:type="left" style:position="4.8236in"/>
        </style:tab-stops>
      </style:paragraph-properties>
    </style:style>
    <style:style style:name="P1011" style:parent-style-name="Normal" style:family="paragraph">
      <style:paragraph-properties>
        <style:tab-stops>
          <style:tab-stop style:type="left" style:position="4.8236in"/>
        </style:tab-stops>
      </style:paragraph-properties>
    </style:style>
    <style:style style:name="P1012" style:parent-style-name="Normal" style:family="paragraph">
      <style:paragraph-properties>
        <style:tab-stops>
          <style:tab-stop style:type="right" style:position="6.0625in"/>
        </style:tab-stops>
      </style:paragraph-properties>
    </style:style>
    <style:style style:name="P1013" style:parent-style-name="Normal" style:family="paragraph">
      <style:paragraph-properties>
        <style:tab-stops>
          <style:tab-stop style:type="right" style:position="6.0625in"/>
        </style:tab-stops>
      </style:paragraph-properties>
    </style:style>
    <style:style style:name="P1014" style:parent-style-name="Normal" style:family="paragraph">
      <style:paragraph-properties>
        <style:tab-stops>
          <style:tab-stop style:type="right" style:position="6.0625in"/>
        </style:tab-stops>
      </style:paragraph-properties>
    </style:style>
    <style:style style:name="P1015" style:parent-style-name="Normal" style:family="paragraph">
      <style:paragraph-properties>
        <style:tab-stops>
          <style:tab-stop style:type="right" style:position="6.0625in"/>
        </style:tab-stops>
      </style:paragraph-properties>
    </style:style>
    <style:style style:name="P1016" style:parent-style-name="Normal" style:family="paragraph">
      <style:paragraph-properties>
        <style:tab-stops>
          <style:tab-stop style:type="right" style:position="6.0625in"/>
        </style:tab-stops>
      </style:paragraph-properties>
    </style:style>
    <style:style style:name="P1017" style:parent-style-name="Normal" style:family="paragraph">
      <style:paragraph-properties>
        <style:tab-stops>
          <style:tab-stop style:type="right" style:position="6.0625in"/>
        </style:tab-stops>
      </style:paragraph-properties>
    </style:style>
    <style:style style:name="P1018" style:parent-style-name="Normal" style:family="paragraph">
      <style:paragraph-properties>
        <style:tab-stops>
          <style:tab-stop style:type="right" style:position="6.0625in"/>
        </style:tab-stops>
      </style:paragraph-properties>
    </style:style>
    <style:style style:name="P1019" style:parent-style-name="Normal" style:family="paragraph">
      <style:paragraph-properties>
        <style:tab-stops>
          <style:tab-stop style:type="right" style:position="6.0625in"/>
        </style:tab-stops>
      </style:paragraph-properties>
    </style:style>
    <style:style style:name="T1020" style:parent-style-name="Pareigos" style:family="text">
      <style:text-properties style:font-name="Times New Roman" fo:text-transform="none" style:font-size-complex="12pt"/>
    </style:style>
    <style:style style:name="P1021" style:parent-style-name="Normal" style:family="paragraph">
      <style:paragraph-properties>
        <style:tab-stops>
          <style:tab-stop style:type="right" style:position="6.0625in"/>
        </style:tab-stops>
      </style:paragraph-properties>
    </style:style>
    <style:style style:name="T1022" style:parent-style-name="Pareigos" style:family="text">
      <style:text-properties style:font-name="Times New Roman" fo:text-transform="none" style:font-size-complex="12pt"/>
    </style:style>
    <style:style style:name="P1023" style:parent-style-name="Normal" style:family="paragraph">
      <style:paragraph-properties>
        <style:tab-stops>
          <style:tab-stop style:type="right" style:position="6.0625in"/>
        </style:tab-stops>
      </style:paragraph-properties>
    </style:style>
    <style:style style:name="T1024" style:parent-style-name="Pareigos" style:family="text">
      <style:text-properties style:font-name="Times New Roman" fo:text-transform="none" style:font-size-complex="12pt"/>
    </style:style>
    <style:style style:name="P1025" style:parent-style-name="Normal" style:family="paragraph">
      <style:paragraph-properties>
        <style:tab-stops>
          <style:tab-stop style:type="left" style:position="4.8236in"/>
          <style:tab-stop style:type="right" style:position="6.0625in"/>
        </style:tab-stops>
      </style:paragraph-properties>
    </style:style>
    <style:style style:name="T1026" style:parent-style-name="Pareigos" style:family="text">
      <style:text-properties style:font-name="Times New Roman" fo:text-transform="none" style:font-size-complex="12pt"/>
    </style:style>
    <style:style style:name="T1027" style:parent-style-name="Pareigos" style:family="text">
      <style:text-properties style:font-name="Times New Roman" fo:text-transform="none" style:font-size-complex="12pt"/>
    </style:style>
    <style:style style:name="P1028" style:parent-style-name="Normal" style:family="paragraph">
      <style:paragraph-properties>
        <style:tab-stops>
          <style:tab-stop style:type="left" style:position="4.8236in"/>
          <style:tab-stop style:type="right" style:position="6.0625in"/>
        </style:tab-stops>
      </style:paragraph-properties>
    </style:style>
    <style:style style:name="P102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0</text:span><text:span text:style-name="T13">-</text:span><text:span text:style-name="T14">0</text:span><text:span text:style-name="T15">3</text:span><text:span text:style-name="T16">-</text:span><text:span text:style-name="T17">12</text:span><text:span text:style-name="T18"><text:s text:c="2"/></text:span><text:span text:style-name="T19">Nr. SPP-</text:span><text:span text:style-name="T20">38</text:span><text:span text:style-name="T21">0</text:span></text:p>
      <text:p text:style-name="P22"><text:span text:style-name="T23">Vilnius</text:span></text:p>
      <text:p text:style-name="P24"/>
      <text:p text:style-name="P25">Posėdžio pirmininkas –<text:s/>Seimo Pirmininkas V. Pranckietis.</text:p>
      <text:p text:style-name="Normal"/>
      <text:p text:style-name="P26">Užsiregistravo 98<text:s/>Seimo nariai<text:s/><text:span text:style-name="T27">(10.00 val.)</text:span></text:p>
      <text:p text:style-name="Normal"/>
      <text:p text:style-name="P28"><text:span text:style-name="T29">10.0</text:span><text:span text:style-name="T30">2</text:span><text:span text:style-name="T31"><text:s/>val.</text:span></text:p>
      <text:p text:style-name="P32"><text:span text:style-name="T33">Seimo narių Lietuvos Nepriklausomybės Akto signatarų Eugenijaus Gentvilo, Kęstučio <text:s/>Glavecko, Emanuelio Zingerio<text:s/></text:span><text:span text:style-name="T34">sveikinimas Lietuvos Nepriklausomybės atkūrimo dienos <text:s/>proga</text:span><text:span text:style-name="T35">.</text:span></text:p>
      <text:p text:style-name="P36"/>
      <text:p text:style-name="Normal"><text:tab/>Kalbas pasakė:</text:p>
      <text:p text:style-name="Normal"><text:tab/>Seimo narys<text:s/><text:span text:style-name="T37">Lietuvos Nepriklausomybės Akto<text:s/></text:span><text:span text:style-name="T38">signataras</text:span><text:s/>E. Gentvilas;</text:p>
      <text:p text:style-name="P39">Seimo narys<text:s/><text:span text:style-name="T40">Lietuvos Nepriklausomybės Akto<text:s/></text:span><text:span text:style-name="T41">signataras</text:span><text:span text:style-name="T42"><text:s/></text:span><text:span text:style-name="T43">K. Glaveckas</text:span><text:span text:style-name="T44">;</text:span></text:p>
      <text:p text:style-name="Normal"><text:tab/>Seimo narys<text:s/><text:span text:style-name="T45">Lietuvos Nepriklausomybės Akto<text:s/></text:span><text:span text:style-name="T46">signataras</text:span><text:span text:style-name="T47"><text:s text:c="2"/>E. Zingeris.</text:span></text:p>
      <text:p text:style-name="P48"/>
      <text:p text:style-name="Normal"><text:tab/>Seimo Pirmininkas V. Pranckietis pasveikino<text:s/>Seimo narius<text:s/><text:span text:style-name="T49">Lietuvos Nepriklausomybės Akto<text:s/></text:span><text:span text:style-name="T50">signatar</text:span><text:span text:style-name="T51">us ir įteikė<text:s/></text:span><text:span text:style-name="T52">jiems suvenyrų ir<text:s/></text:span><text:span text:style-name="T53">gėlių</text:span><text:span text:style-name="T54">.</text:span></text:p>
      <text:p text:style-name="P55"/>
      <text:p text:style-name="P56">Seimo Pirmininkas V. Pranckietis pasveikino Seimo narį V. Rinkevičių jubiliejaus proga.<text:s/></text:p>
      <text:p text:style-name="Normal"/>
      <text:p text:style-name="Normal"/>
      <text:p text:style-name="P57">10.19<text:s/>val.</text:p>
      <text:p text:style-name="P58"><text:span text:style-name="T59">SVARSTYTA</text:span>.<text:s/>Seniūnų sueigos patikslinta 2020 m. kovo 12 d. (ketvirtadienio) posėdžių darbotvarkė.</text:p>
      <text:p text:style-name="Normal"><text:tab/>Pranešėjas – <text:s/>Seimo Pirmininkas V. Pranckietis.<text:s/></text:p>
      <text:p text:style-name="Normal"/>
      <text:p text:style-name="Normal"><text:tab/>Kalbėjo Seimo nariai:<text:s/>A. Nekrošius<text:s/>(dėl projekto<text:s/><text:span text:style-name="T60">Nr. XIIIP-</text:span><text:span text:style-name="T61">3195(2</text:span>), V. Kravčionok (dėl projekto<text:s/><text:span text:style-name="T62">Nr. XIIIP-</text:span><text:span text:style-name="T63">4450</text:span>), M. Majauskas, V. Ąžuolas,<text:s/>K. Starkevičius, A. Širinskienė,<text:s/>K. Starkevičius.</text:p>
      <text:p text:style-name="P64"/>
      <text:p text:style-name="P65">Balsuota dėl<text:s/>Lietuvos valstiečių ir žaliųjų sąjungos frakcijos<text:s/>pasiūlymo išbraukti iš darbotvarkės projektą<text:s/><text:span text:style-name="T66">Nr. XII</text:span><text:span text:style-name="T67">I</text:span><text:span text:style-name="T68">P-</text:span><text:span text:style-name="T69">3195(2)</text:span>: už –<text:s/>52, prieš –<text:s/>42, susilaikė<text:s/>16.<text:s/><text:span text:style-name="T70">Nep</text:span><text:span text:style-name="T71">ritarta</text:span>.<text:s/><text:span text:style-name="T72">(Užsiregistravo<text:s/></text:span><text:span text:style-name="T73">113</text:span><text:span text:style-name="T74"><text:s/>Seimo nari</text:span><text:span text:style-name="T75">ų (10.26</text:span><text:span text:style-name="T76"><text:s/>val.)</text:span></text:p>
      <text:p text:style-name="P77"/>
      <text:p text:style-name="P78">Balsuota dėl<text:s/><text:span text:style-name="T79">Lietuvos lenkų rinkimų akcijos-Krikščioniškų šeimų sąjungos frakcij</text:span><text:span text:style-name="T80">os<text:s/></text:span>pasiūlymo išbraukti iš darbotvarkės projektą<text:s/><text:span text:style-name="T81">Nr. XII</text:span><text:span text:style-name="T82">I</text:span><text:span text:style-name="T83">P-</text:span><text:span text:style-name="T84">4450</text:span>: už –<text:s/>64, prieš –<text:s/>30, susilaikė<text:s/>8.<text:s/><text:span text:style-name="T85">Pritarta</text:span>.<text:s/><text:span text:style-name="T86">(Užs</text:span><text:span text:style-name="T87">iregistravo 105 Seimo nariai (10.27</text:span><text:span text:style-name="T88"><text:s/>val.)</text:span></text:p>
      <text:p text:style-name="Normal"/>
      <text:p text:style-name="Normal"><text:tab/><text:span text:style-name="T89">NUTARTA.</text:span><text:span text:style-name="T90"><text:s/></text:span><text:span text:style-name="T91"><text:tab/>Patvirtinti patikslintą<text:s/></text:span>2020 m. kovo<text:s/>12 d.<text:s/><text:span text:style-name="T92">(</text:span>ketvirtadienio<text:span text:style-name="T93">)<text:s/></text:span>posėdžių<text:span text:style-name="T94"><text:s/>darbotvarkę.<text:s/></text:span><text:span text:style-name="T95">Balsavimo rezultatai: už<text:s/></text:span><text:span text:style-name="T96">–</text:span><text:span text:style-name="T97"><text:s/></text:span><text:span text:style-name="T98">85</text:span><text:span text:style-name="T99">, prieš<text:s/></text:span><text:span text:style-name="T100">–</text:span><text:span text:style-name="T101"><text:s/></text:span><text:span text:style-name="T102">10</text:span><text:span text:style-name="T103">, susilaikė<text:s/></text:span><text:span text:style-name="T104">18</text:span><text:span text:style-name="T105">.<text:s/></text:span><text:span text:style-name="T106">(Užsiregistravo<text:s/></text:span><text:span text:style-name="T107">113</text:span><text:span text:style-name="T108"><text:s/>Seimo nari</text:span><text:span text:style-name="T109">ų (10.28</text:span><text:span text:style-name="T110"><text:s/>val.)</text:span></text:p>
      <text:p text:style-name="Normal"/>
      <text:soft-page-break/>
      <text:p text:style-name="P111">10.28<text:s/>val.</text:p>
      <text:p text:style-name="P112"><text:span text:style-name="T113"><text:tab/>SVARSTYTA</text:span>. <text:span text:style-name="T114">Valstybės tarnybos įstatymo<text:s/></text:span><text:span text:style-name="T115">N</text:span><text:span text:style-name="T116">r. VIII-1316 1 priedo pakeitimo įstatymo projektas</text:span><text:span text:style-name="T117"><text:s/></text:span><text:span text:style-name="T118">Nr. XIIIP-</text:span><text:span text:style-name="T119">4409(2)</text:span><text:s/><text:span text:style-name="T120">(teikėjai –<text:s/></text:span><text:span text:style-name="T121">Ž. Pavilionis</text:span><text:span text:style-name="T122"><text:s/>/<text:s/></text:span><text:span text:style-name="T123">Europos reikalų</text:span><text:span text:style-name="T124"><text:s/>komitetas / 29<text:s/></text:span><text:span text:style-name="T125">Seimo nar</text:span><text:span text:style-name="T126">iai)</text:span><text:s/><text:span text:style-name="T127">(priėmimas)</text:span><text:span text:style-name="T128">.</text:span></text:p>
      <text:p text:style-name="Header"/>
      <text:p text:style-name="P129">1<text:s/>straipsnis<text:s/>priimtas<text:s/>bendru sutarimu.<text:tab/></text:p>
      <text:p text:style-name="Normal"/>
      <text:p text:style-name="Normal"><text:tab/>Dėl balsavimo motyvų dėl viso įstatymo kalbėjo Seimo nariai:<text:s/>A. Vinkus, Ž. Pavilionis, K. Masiulis.</text:p>
      <text:p text:style-name="Header"/>
      <text:p text:style-name="P130"><text:span text:style-name="T131">NUTARTA.<text:s/></text:span><text:span text:style-name="T132">Priimti<text:s/></text:span><text:span text:style-name="T133">Valstybės tarnybos įstatymo Nr. VIII-1316 1 pri</text:span><text:span text:style-name="T134">edo pakeitimo įstatymą</text:span>.<text:s/><text:span text:style-name="T135">Balsavimo rezultatai: už –<text:s/></text:span><text:span text:style-name="T136">88</text:span><text:span text:style-name="T137">, prieš –<text:s/></text:span><text:span text:style-name="T138">0</text:span><text:span text:style-name="T139">, susilaikė<text:s/></text:span><text:span text:style-name="T140">14</text:span>.<text:s/><text:span text:style-name="T141">(Užsi</text:span><text:span text:style-name="T142">registravo 103 Seimo nariai (10.31</text:span><text:span text:style-name="T143"><text:s/>val.)</text:span></text:p>
      <text:p text:style-name="Normal"/>
      <text:p text:style-name="Normal"/>
      <text:p text:style-name="P144">10.32<text:s/>val.</text:p>
      <text:p text:style-name="P145"><text:span text:style-name="T146">SVARSTYTA</text:span><text:span text:style-name="T147">:</text:span></text:p>
      <text:p text:style-name="Normal"><text:span text:style-name="T148"><text:tab/>1.</text:span><text:span text:style-name="T149"><text:s/></text:span><text:span text:style-name="T150">Civilinio turto konfiskavimo įstatymo projektas<text:s/></text:span><text:span text:style-name="T151">Nr. XIIIP-</text:span><text:span text:style-name="T152">3214GR</text:span><text:span text:style-name="T153">.</text:span></text:p>
      <text:p text:style-name="Normal"><text:span text:style-name="T154"><text:tab/>2.</text:span><text:span text:style-name="T155"><text:s/></text:span><text:span text:style-name="T156">Civilinio proceso kodekso 1 straipsnio pakeitimo įstatymo projektas<text:s/></text:span><text:span text:style-name="T157">Nr. XIIIP-</text:span><text:span text:style-name="T158">3216GR</text:span><text:span text:style-name="T159">.</text:span></text:p>
      <text:p text:style-name="Normal"><text:tab/>3.<text:s/><text:span text:style-name="T160">Kriminalinės žvalgybos įstatymo Nr. XI-2234 19 straipsnio pakeitimo įstatymo projektas</text:span><text:span text:style-name="T161"><text:s/></text:span><text:span text:style-name="T162">Nr. XIIIP-</text:span><text:span text:style-name="T163">4117GR</text:span><text:s/><text:span text:style-name="T164">(Respublikos Prezidento grąžint</text:span><text:span text:style-name="T165">i</text:span><text:span text:style-name="T166"><text:s/>Seimui pakartotinai svarstyti)</text:span><text:s/><text:span text:style-name="T167">(pateikimas)</text:span><text:span text:style-name="T168">.</text:span></text:p>
      <text:p text:style-name="P169"><text:tab/>Pranešėja –<text:s/>Respublikos Prezidento vyriausioji patarėja J. Šovienė.</text:p>
      <text:p text:style-name="Normal"/>
      <text:p text:style-name="Normal"><text:tab/>Klausė Seimo nariai:<text:s/>M. Majauskas, V. Bakas, K. Glaveckas, A. Anušauskas,<text:s/>A. Širinskienė.</text:p>
      <text:p text:style-name="Normal"><text:tab/>Dėl balsavimo motyvų kalbėjo Seimo nariai:<text:s/>K. Glaveckas, V. Bakas,<text:s/>V. Čmilytė-Nielsen.</text:p>
      <text:p text:style-name="Normal"/>
      <text:p text:style-name="Normal"><text:tab/>Alternatyvus balsavimas: už pasiūlymą grąžintus įstatymus<text:span text:style-name="T170"><text:s/></text:span><text:span text:style-name="T171">svarstyti iš naujo</text:span><text:s/>balsavo<text:s/>104, už pasiūlymą<text:s/><text:span text:style-name="T172">laikyti<text:s/></text:span><text:span text:style-name="T173">šiuos<text:s/></text:span><text:span text:style-name="T174">įstatymus nepriimtais</text:span><text:s/>–<text:s/>1. Pritarta pirmam pasiūlymui.<text:s/><text:span text:style-name="T175">(Užsiregistravo 107 Seimo nariai (10.49</text:span><text:span text:style-name="T176"><text:s/>val.)</text:span></text:p>
      <text:p text:style-name="Normal"/>
      <text:p text:style-name="P177">NUTARTA:</text:p>
      <text:p text:style-name="Normal"><text:tab/>1. Svarstyti grąžintus įstatymus iš naujo.</text:p>
      <text:p text:style-name="Normal"><text:tab/>2. Paskirti<text:s/>Teisės ir teisėtvarkos<text:s/>komitetą pagrindiniu komitetu šiems<text:s/>grąžintiems<text:s/>įstatymams<text:s/>svarstyti.<text:s/><text:span text:style-name="T178">Pritarta bendru sutarimu.</text:span></text:p>
      <text:p text:style-name="Normal"><text:tab/>3. Paskirti grąžintų įstatymų svarstymą<text:s/>šioje sesijoje artimiausiu metu.<text:s/><text:span text:style-name="T179">P</text:span><text:span text:style-name="T180">ritarta bendru sutarimu.<text:s/></text:span></text:p>
      <text:p text:style-name="Normal"/>
      <text:p text:style-name="Normal"/>
      <text:p text:style-name="P181">10.51<text:s/>val.</text:p>
      <text:p text:style-name="P182"><text:span text:style-name="T183">SVARSTYTA</text:span><text:span text:style-name="T184">:</text:span></text:p>
      <text:p text:style-name="Normal"><text:span text:style-name="T185"><text:tab/>1.</text:span><text:span text:style-name="T186"><text:s/></text:span><text:span text:style-name="T187">Konsulinio mokesčio įstatymo Nr. I-509 pakeitimo įstatymo projektas<text:s/></text:span><text:span text:style-name="T188">Nr. XIIIP-</text:span><text:span text:style-name="T189">4469ES</text:span><text:span text:style-name="T190">.</text:span></text:p>
      <text:p text:style-name="Normal"><text:span text:style-name="T191"><text:tab/>2.</text:span><text:span text:style-name="T192"><text:s/></text:span><text:span text:style-name="T193">Rinkliavų įstatymo Nr. VIII-1725 1, 6, 6</text:span><text:span text:style-name="T194">1</text:span><text:span text:style-name="T195">, 8 straipsnių ir Įstatymo priedo pakeitimo įstatymo projektas<text:s/></text:span><text:span text:style-name="T196">Nr. XIIIP-</text:span><text:span text:style-name="T197">4470</text:span><text:span text:style-name="T198"><text:s/></text:span><text:span text:style-name="T199">(teikėjai –<text:s/></text:span><text:span text:style-name="T200">Vyriausybė </text:span><text:span text:style-name="T201">/ </text:span><text:span text:style-name="T202">užsienio reikalų ministras L. A. Linkevičius</text:span><text:span text:style-name="T203">)</text:span><text:s/><text:span text:style-name="T204">(pateikimas)</text:span><text:span text:style-name="T205">.</text:span></text:p>
      <text:p text:style-name="Normal"><text:s/><text:tab/>Pranešėjas –<text:s/><text:span text:style-name="T206">užsienio reikalų<text:s/></text:span><text:span text:style-name="T207">vice</text:span><text:span text:style-name="T208">ministras A. </text:span><text:span text:style-name="T209">Zananavičius</text:span>.</text:p>
      <text:p text:style-name="Normal"><text:s/></text:p>
      <text:p text:style-name="P210">Klausė Seimo nariai:<text:s/>Ž. Pavilionis, S. Jovaiša.</text:p>
      <text:p text:style-name="P211"/>
      <text:p text:style-name="P212">NUTARTA:</text:p>
      <text:p text:style-name="P213">1. Pritarti šiems projektams po pateikimo ir pradėti jų svarstymo procedūrą.<text:s/><text:span text:style-name="T214">Pritarta bendru sutarimu.<text:s/></text:span></text:p>
      <text:p text:style-name="P215">2. Paskirti<text:s/>Biudžeto ir finansų<text:s/>komitetą pagrindiniu komitetu šiems projektams svarstyti.<text:s/><text:span text:style-name="T216">Pritarta bendru sutarimu.<text:s/></text:span></text:p>
      <text:p text:style-name="P217">3. Paskirti<text:s/>Užsienio reikalų<text:s/>komitetą papildomu komitetu šiems projektams svarstyti.<text:s/><text:span text:style-name="T218">Pritarta bendru sutarimu.<text:s/></text:span></text:p>
      <text:p text:style-name="P219"><text:tab/>4. Paskirti šių<text:s/>projektų<text:s/>svarstymą šioje sesijoje.<text:s/><text:span text:style-name="T220">Pritarta bendru sutarimu.<text:s/></text:span></text:p>
      <text:p text:style-name="P221"/>
      <text:p text:style-name="Normal"/>
      <text:p text:style-name="P222">10.56<text:s/>val.</text:p>
      <text:p text:style-name="Normal"><text:span text:style-name="T223"><text:tab/>SVARSTYTA</text:span>. <text:span text:style-name="T224">Gyventojų registro įstatymo<text:s/></text:span><text:span text:style-name="T225">N</text:span><text:span text:style-name="T226">r. I-2237 9, 10, 11, 13, 14 straipsnių pakeitimo ir 12 straipsnio pripažinimo netekusiu galios įstatymo projektas<text:s/></text:span><text:span text:style-name="T227">Nr. XIIIP-</text:span><text:span text:style-name="T228">4421<text:s/></text:span><text:span text:style-name="T229">(teikėjai –<text:s/></text:span><text:span text:style-name="T230">Vyriausybė </text:span><text:span text:style-name="T231">/ </text:span><text:span text:style-name="T232">teisingumo ministras E. Jankevičius</text:span><text:span text:style-name="T233">)</text:span><text:s/><text:span text:style-name="T234">(pateikimas)</text:span><text:span text:style-name="T235">.</text:span></text:p>
      <text:p text:style-name="Normal"><text:s/><text:tab/>Pranešėjas –<text:s/>teisingumo ministras E. Jankevičius.<text:s/></text:p>
      <text:p text:style-name="Normal"><text:s/></text:p>
      <text:p text:style-name="Normal"><text:s text:c="11"/><text:span text:style-name="T236">NUTARTA:</text:span></text:p>
      <text:p text:style-name="Normal"><text:tab/>1. Pritarti šiam projektui po pateikimo ir pradėti jo svarstymo procedūrą.<text:s/><text:span text:style-name="T237">P</text:span><text:span text:style-name="T238">ritarta bendru sutarimu.<text:s/></text:span></text:p>
      <text:p text:style-name="Normal"><text:tab/>2. Paskirti<text:s/>Teisės ir teisėtvarkos<text:s/>komitetą pagrindiniu komitetu šiam projektui svarstyti.<text:s/><text:span text:style-name="T239">Pritarta bendru sutarimu.</text:span></text:p>
      <text:p text:style-name="P240"><text:tab/>3. Paskirti šio projekto svarstymą šioje sesijoje.<text:s/><text:span text:style-name="T241">Pritarta bendru sutarimu.<text:s/></text:span></text:p>
      <text:p text:style-name="Normal"/>
      <text:p text:style-name="P242"><text:span text:style-name="T243">Dėl posėdžio vedimo tvarkos kalbėjo Seimo narys<text:s/></text:span><text:span text:style-name="T244">M. Majauskas</text:span><text:span text:style-name="T245">.</text:span></text:p>
      <text:p text:style-name="Normal"/>
      <text:p text:style-name="Normal"/>
      <text:p text:style-name="P246">10.58<text:s/>val.</text:p>
      <text:p text:style-name="Normal"><text:span text:style-name="T247"><text:tab/>SVARSTYTA</text:span>. <text:span text:style-name="T248">Įstatymo „Dėl Europos konvencijos dėl savitarpio pagalbos baudžiamosiose bylose antrojo papild</text:span><text:span text:style-name="T249">omo protokolo ratifikavimo“ Nr. </text:span><text:span text:style-name="T250">IX-1997 3 straipsnio pakeitimo įstatymo projektas</text:span><text:span text:style-name="T251"><text:s/></text:span><text:span text:style-name="T252">Nr. XIIIP-</text:span><text:span text:style-name="T253">4436</text:span><text:s/><text:span text:style-name="T254">(teikėjai –<text:s/></text:span><text:span text:style-name="T255">Vyriausybė </text:span><text:span text:style-name="T256">/ </text:span><text:span text:style-name="T257">teisingumo ministras E. Jankevičius</text:span><text:span text:style-name="T258">)</text:span><text:s/><text:span text:style-name="T259">(pateikimas)</text:span><text:span text:style-name="T260">.</text:span></text:p>
      <text:p text:style-name="Normal"><text:s/><text:tab/>Pranešėjas –<text:s/>teisingumo ministras E. Jankevičius.<text:s/></text:p>
      <text:p text:style-name="Normal"><text:s/></text:p>
      <text:p text:style-name="Normal"><text:s text:c="11"/><text:span text:style-name="T261">NUTARTA:</text:span></text:p>
      <text:p text:style-name="Normal"><text:tab/>1. Pritarti šiam projektui po pateikimo ir pradėti jo svarstymo procedūrą.<text:s/><text:span text:style-name="T262">P</text:span><text:span text:style-name="T263">ritarta bendru sutarimu.<text:s/></text:span></text:p>
      <text:p text:style-name="Normal"><text:tab/>2. Paskirti<text:s/>Teisės ir teisėtvarkos<text:s/>komitetą pagrindiniu komitetu šiam projektui svarstyti.<text:s/><text:span text:style-name="T264">Pritarta bendru sutarimu.</text:span></text:p>
      <text:p text:style-name="P265"><text:tab/>3. Paskirti šio projekto svarstymą šioje sesijoje.<text:s/><text:span text:style-name="T266">Pritarta bendru sutarimu.<text:s/></text:span></text:p>
      <text:p text:style-name="Normal"/>
      <text:p text:style-name="Normal"/>
      <text:p text:style-name="P267">11.00 val.</text:p>
      <text:p text:style-name="Normal"><text:span text:style-name="T268"><text:tab/>SVARSTYTA</text:span>. <text:span text:style-name="T269">Įstatymo „Dėl Europos Sąjungos ir Islandijos Respublikos bei Norvegijos Karalystės susitarimo dėl perdavimo tvarkos tarp Europos Sąjungos valstybių narių ir Islandijos b</text:span><text:span text:style-name="T270">ei Norvegijos ratifikavimo“ Nr. </text:span><text:span text:style-name="T271">X-1526 2 straipsnio pakeitimo įstatymo projektas</text:span><text:span text:style-name="T272"><text:s/></text:span><text:span text:style-name="T273">Nr. XIIIP-</text:span><text:span text:style-name="T274">4397</text:span><text:s/><text:span text:style-name="T275">(teikėjai –<text:s/></text:span><text:span text:style-name="T276">Vyriausybė </text:span><text:span text:style-name="T277">/ </text:span><text:span text:style-name="T278">teisingumo ministras E. Jankevičius</text:span><text:span text:style-name="T279">)</text:span><text:s/><text:span text:style-name="T280">(pateikimas)</text:span><text:span text:style-name="T281">.</text:span></text:p>
      <text:p text:style-name="Normal"><text:s/><text:tab/>Pranešėjas –<text:s/>teisingumo ministras E. Jankevičius.<text:s/></text:p>
      <text:p text:style-name="Normal"><text:s/></text:p>
      <text:p text:style-name="Normal"><text:s text:c="11"/><text:span text:style-name="T282">NUTARTA:</text:span></text:p>
      <text:p text:style-name="Normal"><text:tab/>1. Pritarti šiam projektui po pateikimo ir pradėti jo svarstymo procedūrą.<text:s/><text:span text:style-name="T283">P</text:span><text:span text:style-name="T284">ritarta bendru sutarimu.<text:s/></text:span></text:p>
      <text:soft-page-break/>
      <text:p text:style-name="Normal"><text:tab/>2. Paskirti<text:s/>Teisės ir teisėtvarkos<text:s/>komitetą pagrindiniu komitetu šiam projektui svarstyti.<text:s/><text:span text:style-name="T285">Pritarta bendru sutarimu.</text:span></text:p>
      <text:p text:style-name="P286"><text:tab/>3. Paskirti šio projekto svarstymą šioje sesijoje.<text:s/><text:span text:style-name="T287">Pritarta bendru sutarimu.<text:s/></text:span></text:p>
      <text:p text:style-name="Normal"/>
      <text:p text:style-name="Normal"/>
      <text:p text:style-name="P288">11.02<text:s/>val.</text:p>
      <text:p text:style-name="Normal"><text:tab/><text:span text:style-name="T289">SVARSTYTA</text:span><text:span text:style-name="T290">:</text:span></text:p>
      <text:p text:style-name="P291"><text:span text:style-name="T292">1</text:span><text:span text:style-name="T293">.</text:span><text:s/>Seimo protokolinis<text:s/>nutarimas<text:s/>„Dėl<text:s/>Viktoro Vilkausko<text:s/>peticijos“<text:s/><text:span text:style-name="T294">(projektas<text:s/></text:span><text:span text:style-name="T295">Nr. PNP-</text:span><text:span text:style-name="T296">88)</text:span>.</text:p>
      <text:p text:style-name="Normal"><text:tab/>2.<text:s/>Seimo protokolinis<text:s/>nutarimas<text:s/>„Dėl<text:s/>Viktoro Vilkausko<text:s/>peticijos“<text:s/><text:span text:style-name="T297">(projektas<text:s/></text:span><text:span text:style-name="T298">Nr. PNP-</text:span><text:span text:style-name="T299">89)<text:s/></text:span><text:span text:style-name="T300">(teikėjai –<text:s/></text:span><text:span text:style-name="T301">P. Čimbaras / Peticijų komisija</text:span><text:span text:style-name="T302">)</text:span><text:span text:style-name="T303">.</text:span></text:p>
      <text:p text:style-name="P304">Pranešėjas – Peticijų komisijos pirmininkas P. Čimbaras.</text:p>
      <text:p text:style-name="Normal"/>
      <text:p text:style-name="Normal"><text:tab/>Dėl balsavimo motyvų kalbėjo Seimo nariai:<text:s/><text:span text:style-name="T305">P. Urbšys</text:span>, P. Čimbaras, E. Pupinis.</text:p>
      <text:p text:style-name="Normal"/>
      <text:p text:style-name="P306">Balsuota<text:s/>dėl<text:s/>Peticijų komisijos<text:s/>pasiūlymo atmesti šias peticijas: už –<text:s/>92, prieš –<text:s/>1, susilaikė<text:s/>1.<text:span text:style-name="T307"><text:s/>P</text:span><text:span text:style-name="T308">ritarta</text:span>.<text:span text:style-name="T309"><text:s/>(Užsiregistravo 95</text:span><text:span text:style-name="T310"><text:s/>Seimo nariai <text:s/>(1</text:span><text:span text:style-name="T311">1.06</text:span><text:span text:style-name="T312"><text:s/>val.)</text:span></text:p>
      <text:p text:style-name="P313"/>
      <text:p text:style-name="Normal"><text:tab/><text:span text:style-name="T314">NUTARTA. Priimti tokį Seimo protokolinį nutarimą:</text:span></text:p>
      <text:p text:style-name="P315"><text:span text:style-name="T316">Lietuvos Respublikos Seimas, atsižvelgdamas į Seimo Peticijų komisijos išvadą dėl<text:s/></text:span><text:span text:style-name="T317">Viktoro Vilkausko</text:span><text:span text:style-name="T318"><text:s/></text:span><text:span text:style-name="T319">p</text:span><text:span text:style-name="T320">eticijos, n u t a r i a:</text:span></text:p>
      <text:p text:style-name="P321"><text:span text:style-name="T322">Atmesti</text:span><text:span text:style-name="T323"><text:s/>Viktoro Vilkausko</text:span><text:span text:style-name="T324"><text:s/>peticijoje<text:s/></text:span><text:span text:style-name="T325">„Dėl L</text:span><text:span text:style-name="T326">ietuvos<text:s/></text:span><text:span text:style-name="T327">R</text:span><text:span text:style-name="T328">espublikos bausmių vykdymo kodekso 157 straipsnio papildymo“<text:s/></text:span><text:span text:style-name="T329">pateiktą pasiūlymą<text:s/></text:span><text:span text:style-name="T330">papildyti<text:s/></text:span><text:span text:style-name="T331">Bausmių vykdymo kodekso<text:s/></text:span><text:span text:style-name="T332"><text:s text:c="10"/>157 straipsnį 10 dalimi:</text:span></text:p>
      <text:p text:style-name="P333"><text:span text:style-name="T334">„10. Nuteistieji, praėjus vieneriems metams po teismo sprendimo už tyčinius nusikaltimus</text:span><text:span text:style-name="T335"><text:s/></text:span><text:span text:style-name="T336">(išskyrus numatytus Lietuvos Respublikos baudžiamojo kodekso<text:s/></text:span><text:span text:style-name="T337">XVII skyriuje „Nusikaltimai žmogaus gyvybei“, XVIII skyriuje „Nusikaltimai žmogaus sveikatai“, XIX skyriuje „Nusikaltimai, pavojingi žmogaus sveikatai ir gyvybei“, XX skyriuje „Nusikaltimai žmogaus laisvei“ ir XXI skyriuje „Nusikaltimai ir baudžiamieji nusižengimai žmogaus seksualinio apsisprendimo laisvei ir neliečiamumui</text:span><text:span text:style-name="T338">“</text:span><text:span text:style-name="T339">)</text:span><text:span text:style-name="T340">, padarytus<text:s/></text:span><text:span text:style-name="T341">areštinėse, pataisos įstaigose ir kardomojo kalinimo vietose, ir atlikę bei vykdę individualiame socialinės reabilitacijos plane numatytas priemones, atsižvelgiant į jų elgesį po nusikaltimo padarymo bei teismo sprendimo, bausmės atlikimo metu bei saugumo reikalavimus ir kai yra kalėjimo administracijos teikimas, pataisos namų direktoriaus sprendimu gali būti lygtinai paleisti iš pataisos įstaigų. Prašymų lygtinai paleisti iš pataisos įstaigos pateikimo tvarką nustato Pataisos įstaigų vidaus tvarkos taisyklės.“</text:span><text:span text:style-name="T342"><text:s/></text:span></text:p>
      <text:p text:style-name="Normal"/>
      <text:p text:style-name="Normal"/>
      <text:p text:style-name="Normal"><text:tab/><text:span text:style-name="T343">NUTARTA. Priimti tokį Seimo protokolinį nutarimą:</text:span></text:p>
      <text:p text:style-name="P344"><text:span text:style-name="T345">Lietuvos Respublikos Seimas, atsižvelgdamas į Seimo Peticijų komisijos išvadą dėl<text:s/></text:span><text:span text:style-name="T346">Viktoro Vilkausko</text:span><text:span text:style-name="T347"><text:s/></text:span><text:span text:style-name="T348">p</text:span><text:span text:style-name="T349">eticijos, n u t a r i a:</text:span></text:p>
      <text:p text:style-name="P350"><text:span text:style-name="T351">Atmesti</text:span><text:span text:style-name="T352"><text:s/>Viktoro Vilkausko</text:span><text:span text:style-name="T353"><text:s/>peticijoje<text:s/></text:span><text:span text:style-name="T354">„Dėl L</text:span><text:span text:style-name="T355">ietuvos<text:s/></text:span><text:span text:style-name="T356">R</text:span><text:span text:style-name="T357">espubl</text:span><text:span text:style-name="T358">ikos bausmių vykdymo kodekso 158</text:span><text:span text:style-name="T359"><text:s/>straipsnio<text:s/></text:span><text:span text:style-name="T360">4 dalies pakeitimo</text:span><text:span text:style-name="T361">“<text:s/></text:span><text:span text:style-name="T362">pateiktą pasiūlymą<text:s/></text:span><text:span text:style-name="T363">pakeisti<text:s/></text:span><text:span text:style-name="T364">Bausmių vykdymo kodekso<text:s/></text:span><text:span text:style-name="T365">158 straipsnio 4 dalies 4 punktą ir jį išdėstyti taip:</text:span></text:p>
      <text:p text:style-name="P366"><text:span text:style-name="T367">„</text:span><text:span text:style-name="T368">4) asmenys, nuteisti už tyčinius nusikaltimus,</text:span><text:span text:style-name="T369"><text:s/>numatytus Lietuvos Respublikos baudžiamojo kodekso<text:s/></text:span><text:span text:style-name="T370">XVII skyriuje „Nusikaltimai žmogaus gyvybei“, XVIII skyriuje „Nusikaltimai žmogaus sveikatai“, XIX skyriuje „Nusikaltimai, pavojingi</text:span><text:span text:style-name="T371"><text:s/>žmogaus sveikatai ir gyvybei“,<text:s/></text:span><text:span text:style-name="T372">XX skyriuje „Nusikaltimai žmogaus laisvei“ ir XXI skyriuje „Nusikaltimai ir baudžiamieji nusižengimai žmogaus seksualinio apsisprendimo laisvei ir neliečiamumui</text:span><text:span text:style-name="T373">“</text:span><text:span text:style-name="T374">,</text:span><text:span text:style-name="T375"><text:s/></text:span><text:span text:style-name="T376">padarytus areštinėse, pataisos įstaigose ir</text:span><text:span text:style-name="T377"><text:s/></text:span><text:span text:style-name="T378">kardomojo kalinimo vietose;</text:span><text:span text:style-name="T379">“.<text:s/></text:span></text:p>
      <text:p text:style-name="Normal"/>
      <text:p text:style-name="Normal"/>
      <text:soft-page-break/>
      <text:p text:style-name="P380">11.07 val.</text:p>
      <text:p text:style-name="Normal"><text:span text:style-name="T381"><text:tab/>SVARSTYTA</text:span>. <text:span text:style-name="T382">Specialiųjų žemės naudojimo sąlygų įstatymo Nr. XIII-2166 84 straipsnio pakeitimo įstatymo projektas</text:span><text:span text:style-name="T383"><text:s/></text:span><text:span text:style-name="T384">Nr. XIIIP-</text:span><text:span text:style-name="T385">4468</text:span><text:s/><text:span text:style-name="T386">(teikėjai –<text:s/></text:span><text:span text:style-name="T387">V. Rinkevičius, A. Matulas</text:span><text:span text:style-name="T388">)</text:span><text:s/><text:span text:style-name="T389">(pateikimas)</text:span><text:span text:style-name="T390">.</text:span></text:p>
      <text:p text:style-name="Normal"><text:s/><text:tab/>Pranešėjas –<text:s/>Seimo narys V. Rinkevičius.<text:s/><text:s/></text:p>
      <text:p text:style-name="Normal"><text:s/></text:p>
      <text:p text:style-name="P391">Klausė Seimo nariai:<text:s/>E. Pupinis,<text:s/>B. Bradauskas.</text:p>
      <text:p text:style-name="P392"/>
      <text:p text:style-name="Normal"><text:s text:c="11"/><text:span text:style-name="T393">NUTARTA:</text:span></text:p>
      <text:p text:style-name="Normal"><text:tab/>1. Pritarti šiam projektui po pateikimo ir pradėti jo svarstymo procedūrą.<text:s/><text:span text:style-name="T394">P</text:span><text:span text:style-name="T395">ritarta bendru sutarimu.<text:s/></text:span></text:p>
      <text:p text:style-name="Normal"><text:tab/>2. Paskirti<text:s/>Aplinkos apsaugos<text:s/>komitetą pagrindiniu komitetu šiam projektui svarstyti.<text:s/><text:span text:style-name="T396">Pritarta bendru sutarimu.</text:span></text:p>
      <text:p text:style-name="Normal"><text:tab/>3. Paskirti<text:s/>Kaimo reikalų<text:s/>komitetą papildomu komitetu šiam projektui svarstyti.<text:s/><text:span text:style-name="T397">P</text:span><text:span text:style-name="T398">ritarta bendru sutarimu.<text:s/></text:span></text:p>
      <text:p text:style-name="P399"><text:tab/>4. Paskirti šio projekto svarstymą šioje sesijoje.<text:s/><text:span text:style-name="T400">Pritarta bendru sutarimu.<text:s/></text:span></text:p>
      <text:p text:style-name="Normal"/>
      <text:p text:style-name="P401"/>
      <text:p text:style-name="P402">PERTRAUKA</text:p>
      <text:p text:style-name="P403">(11.14<text:s/>– 11.45<text:s/>val.)</text:p>
      <text:p text:style-name="P404"/>
      <text:p text:style-name="P405"><text:span text:style-name="T406">Posėdžio pirminink</text:span><text:span text:style-name="T407">ė</text:span><text:span text:style-name="T408"><text:s/>–<text:s/></text:span><text:span text:style-name="T409">Seimo Pirmininko pirmoji pavaduotoja R. Baškienė</text:span><text:span text:style-name="T410">.</text:span></text:p>
      <text:p text:style-name="P411"/>
      <text:p text:style-name="P412">11.45<text:s/>val.</text:p>
      <text:p text:style-name="P413"><text:span text:style-name="T414">SVARSTYTA</text:span><text:span text:style-name="T415">:</text:span></text:p>
      <text:p text:style-name="Normal"><text:span text:style-name="T416"><text:tab/>1.</text:span><text:span text:style-name="T417"><text:s/></text:span><text:span text:style-name="T418">Įstatymo Nr. I-1706 „Dėl Respublikos Prezidento, Seimo Pirmininko, Ministro Pirmininko ir oficialių svečių apsaugos departamento nuostatų patvirtinimo“ pripažinimo netekusiu galios įstatymo projektas<text:s/></text:span><text:span text:style-name="T419">Nr. XIIIP-</text:span><text:span text:style-name="T420">3960(2)</text:span><text:span text:style-name="T421">.</text:span><text:span text:style-name="T422"><text:s/></text:span></text:p>
      <text:p text:style-name="Normal"><text:span text:style-name="T423"><text:tab/>2.</text:span><text:span text:style-name="T424"><text:s/></text:span><text:span text:style-name="T425">Administracinių nusižengimų kodekso 506, 514, 589 ir 597 straipsnių pakeitimo įstatymo projektas<text:s/></text:span><text:span text:style-name="T426">Nr. XIIIP-</text:span><text:span text:style-name="T427">3961(2)</text:span><text:span text:style-name="T428">.</text:span></text:p>
      <text:p text:style-name="Normal"><text:span text:style-name="T429"><text:tab/>3.<text:s/></text:span><text:span text:style-name="T430">Biudžeto sandaros įstatymo Nr. I-430 4 straipsnio pakeitimo įstatymo projektas<text:s/></text:span><text:span text:style-name="T431">Nr. XIIIP-</text:span><text:span text:style-name="T432">3962(2)</text:span><text:span text:style-name="T433">.</text:span></text:p>
      <text:p text:style-name="Normal"><text:span text:style-name="T434"><text:tab/>4.<text:s/></text:span><text:span text:style-name="T435">Civilinės saugos įstatymo Nr. VIII-971 13 straipsnio pakeitimo įstatymo projektas<text:s/></text:span><text:span text:style-name="T436">Nr. XIIIP-</text:span><text:span text:style-name="T437">3963(2)</text:span><text:span text:style-name="T438">.</text:span></text:p>
      <text:p text:style-name="Normal"><text:span text:style-name="T439"><text:tab/>5.<text:s/></text:span><text:span text:style-name="T440">Asmenų delegavimo į tarptautines ir Europos Sąjungos institucijas ar užsienio valstybių institucijas įstatymo Nr. X-1262 priedo pakeitimo įstatymo projektas<text:s/></text:span><text:span text:style-name="T441">Nr. XIIIP-</text:span><text:span text:style-name="T442">3964(2)</text:span><text:span text:style-name="T443">.</text:span></text:p>
      <text:p text:style-name="Normal"><text:span text:style-name="T444"><text:tab/>6.<text:s/></text:span><text:span text:style-name="T445">Ginkluotos gynybos ir pasipriešinimo agresijai įstatymo Nr. VIII-1856 2 straipsnio pakeitimo įstatymo projektas<text:s/></text:span><text:span text:style-name="T446">Nr. XIIIP-</text:span><text:span text:style-name="T447">3965(2)</text:span><text:span text:style-name="T448">.</text:span></text:p>
      <text:p text:style-name="Normal"><text:span text:style-name="T449"><text:tab/>7.<text:s/></text:span><text:span text:style-name="T450">Ginklų ir šaudmenų kontrolės įstatymo Nr. IX-705 2 straipsnio pakeitimo įstatymo projektas<text:s/></text:span><text:span text:style-name="T451">Nr. XIIIP-</text:span><text:span text:style-name="T452">3966(2)</text:span><text:span text:style-name="T453">.</text:span></text:p>
      <text:p text:style-name="Normal"><text:span text:style-name="T454"><text:tab/>8.<text:s/></text:span><text:span text:style-name="T455">Karo padėties įstatymo Nr. VIII-1721 2 ir 21 straipsnių pakeitimo įstatymo projektas<text:s/></text:span><text:span text:style-name="T456">Nr. XIIIP-</text:span><text:span text:style-name="T457">3967(2)</text:span><text:span text:style-name="T458">.</text:span></text:p>
      <text:p text:style-name="Normal"><text:span text:style-name="T459"><text:tab/>9.<text:s/></text:span><text:span text:style-name="T460">Karo prievolės įstatymo Nr. I-1593 15 straipsnio pakeitimo įstatymo projektas<text:s/></text:span><text:span text:style-name="T461">Nr. XIIIP-</text:span><text:span text:style-name="T462">3968(2)</text:span><text:span text:style-name="T463">.</text:span></text:p>
      <text:p text:style-name="Normal"><text:span text:style-name="T464"><text:tab/>10.<text:s/></text:span><text:span text:style-name="T465">Krašto apsaugos sistemos organizavimo ir karo tarnybos įstatymo Nr. VIII-723 3, 14 ir 18 straipsnių pakeitimo įstatymo projektas<text:s/></text:span><text:span text:style-name="T466">Nr. XIIIP-</text:span><text:span text:style-name="T467">3969(2)</text:span><text:span text:style-name="T468">.</text:span></text:p>
      <text:p text:style-name="Normal"><text:span text:style-name="T469"><text:tab/>11.<text:s/></text:span><text:span text:style-name="T470">Kriminalinės žvalgybos įstatymo Nr. XI-2234 2 straipsnio pakeitimo įstatymo projektas<text:s/></text:span><text:span text:style-name="T471">Nr. XIIIP-</text:span><text:span text:style-name="T472">3970(2)</text:span><text:span text:style-name="T473">.</text:span></text:p>
      <text:p text:style-name="Normal"><text:span text:style-name="T474"><text:tab/>12.<text:s/></text:span><text:span text:style-name="T475">Nepaprastosios padėties įstatymo Nr. IX-938 22 ir 28 straipsnių pakeitimo įstatymo projektas<text:s/></text:span><text:span text:style-name="T476">Nr. XIIIP-</text:span><text:span text:style-name="T477">3971(2)</text:span><text:span text:style-name="T478">.</text:span></text:p>
      <text:soft-page-break/>
      <text:p text:style-name="Normal"><text:span text:style-name="T479"><text:tab/>13.<text:s/></text:span><text:span text:style-name="T480">Nacionalinio saugumo pagrindų įstatymo Nr. VIII-49 priedėlio 7, 12, 19 skyrių pakeitimo ir Įstatymo priedėlio papildymo 22</text:span><text:span text:style-name="T481">1</text:span><text:span text:style-name="T482"><text:s/>skyriumi <text:s/>įstatymo projektas<text:s/></text:span><text:span text:style-name="T483">Nr. XIIIP-</text:span><text:span text:style-name="T484">3972(2)</text:span><text:span text:style-name="T485">.</text:span></text:p>
      <text:p text:style-name="Normal"><text:span text:style-name="T486"><text:tab/>14.</text:span><text:span text:style-name="T487"><text:s/></text:span><text:span text:style-name="T488">Pareigūnų ir karių valstybinių pensijų įstatymo Nr. I-693 1, 3, 6, 7, 12 ir 16 straipsnių pakeitimo įstatymo projektas<text:s/></text:span><text:span text:style-name="T489">Nr. XIIIP-</text:span><text:span text:style-name="T490">3973(2)</text:span><text:span text:style-name="T491">.</text:span></text:p>
      <text:p text:style-name="Normal"><text:span text:style-name="T492"><text:tab/>15.<text:s/></text:span><text:span text:style-name="T493">Poligrafo naudojimo įstatymo Nr. VIII-1906 4 straipsnio pakeitimo <text:s/>įstatymo projektas<text:s/></text:span><text:span text:style-name="T494">Nr. XIIIP-</text:span><text:span text:style-name="T495">3974(2)</text:span></text:p>
      <text:p text:style-name="Normal"><text:span text:style-name="T496"><text:tab/>16.<text:s/></text:span><text:span text:style-name="T497">Prezidento įstatymo Nr. I-56 23 straipsnio pakeitimo įstatymo projektas<text:s/></text:span><text:span text:style-name="T498">Nr. XIIIP-</text:span><text:span text:style-name="T499">3975(2)</text:span><text:span text:style-name="T500">.</text:span></text:p>
      <text:p text:style-name="Normal"><text:span text:style-name="T501"><text:tab/>17.<text:s/></text:span><text:span text:style-name="T502">Rinkliavų įstatymo Nr. VIII-1725 11 straipsnio pakeitimo įstatymo projektas<text:s/></text:span><text:span text:style-name="T503">Nr. XIIIP-</text:span><text:span text:style-name="T504">3976(2)</text:span><text:span text:style-name="T505">.</text:span></text:p>
      <text:p text:style-name="Normal"><text:span text:style-name="T506"><text:tab/>18.<text:s/></text:span><text:span text:style-name="T507">Sprogmenų apyvartos kontrolės įstatymo Nr. IX-1315 1 straipsnio pakeitimo įstatymo projektas<text:s/></text:span><text:span text:style-name="T508">Nr. XIIIP-</text:span><text:span text:style-name="T509">3977(2)</text:span><text:span text:style-name="T510">.</text:span></text:p>
      <text:p text:style-name="Normal"><text:span text:style-name="T511"><text:tab/>19.<text:s/></text:span><text:span text:style-name="T512">Saugaus eismo automobilių keliais įstatymo Nr. VIII-2043 2 ir 19 straipsnių pakeitimo įstatymo projektas<text:s/></text:span><text:span text:style-name="T513">Nr. XIIIP-</text:span><text:span text:style-name="T514">3978(2)</text:span><text:span text:style-name="T515">.</text:span></text:p>
      <text:p text:style-name="Normal"><text:span text:style-name="T516"><text:tab/>20.<text:s/></text:span><text:span text:style-name="T517">Specialiųjų žemės naudojimo sąlygų įstatymo Nr. XIII-2166 7 straipsnio, IX skyriaus pavadinimo, IX skyriaus pirmojo skirsnio ir 142 straipsnio pakeitimo įstatymo projektas<text:s/></text:span><text:span text:style-name="T518">Nr. XIIIP-</text:span><text:span text:style-name="T519">3979(2)</text:span><text:span text:style-name="T520">.</text:span></text:p>
      <text:p text:style-name="Normal"><text:span text:style-name="T521"><text:tab/>21.<text:s/></text:span><text:span text:style-name="T522">Valstybės herbo, kitų herbų ir herbinių ženklų įstatymo Nr. I-130 5 straipsnio pakeitimo įstatymo projektas<text:s/></text:span><text:span text:style-name="T523">Nr. XIIIP-</text:span><text:span text:style-name="T524">3980(2)</text:span><text:span text:style-name="T525">.</text:span></text:p>
      <text:p text:style-name="Normal"><text:span text:style-name="T526"><text:tab/>22.<text:s/></text:span><text:span text:style-name="T527">Policijos įstatymo Nr. VIII-2048 6 straipsnio pakeitimo įstatymo projektas<text:s/></text:span><text:span text:style-name="T528">Nr. XIIIP-</text:span><text:span text:style-name="T529">3981(2)</text:span><text:span text:style-name="T530">.</text:span></text:p>
      <text:p text:style-name="Normal"><text:span text:style-name="T531"><text:tab/>2</text:span><text:span text:style-name="T532">3</text:span><text:span text:style-name="T533">.<text:s/></text:span><text:span text:style-name="T534">Vidaus kontrolės ir vidaus audito įstatymo Nr. IX-1253 9 straipsnio pakeitimo įstatymo projektas<text:s/></text:span><text:span text:style-name="T535">Nr. XIIIP-</text:span><text:span text:style-name="T536">3982(2)</text:span><text:span text:style-name="T537">.</text:span></text:p>
      <text:p text:style-name="Normal"><text:span text:style-name="T538"><text:tab/>2</text:span><text:span text:style-name="T539">4</text:span><text:span text:style-name="T540">.<text:s/></text:span><text:span text:style-name="T541">Valstybinio socialinio draudimo įstatymo Nr. I-1336 4 straipsnio pakeitimo įstatymo projektas<text:s/></text:span><text:span text:style-name="T542">Nr. XIIIP-</text:span><text:span text:style-name="T543">3983(2)</text:span><text:span text:style-name="T544">.</text:span></text:p>
      <text:p text:style-name="Normal"><text:span text:style-name="T545"><text:tab/>2</text:span><text:span text:style-name="T546">5</text:span><text:span text:style-name="T547">.<text:s/></text:span><text:span text:style-name="T548">Viešojo saugumo tarnybos įstatymo Nr. X-813 6 straipsnio pakeitimo įstatymo projektas<text:s/></text:span><text:span text:style-name="T549">Nr. XIIIP-</text:span><text:span text:style-name="T550">3984(2)</text:span><text:span text:style-name="T551">.</text:span></text:p>
      <text:p text:style-name="Normal"><text:span text:style-name="T552"><text:tab/>2</text:span><text:span text:style-name="T553">6</text:span><text:span text:style-name="T554">.</text:span><text:span text:style-name="T555"><text:s/></text:span><text:span text:style-name="T556">Valstybės tarnybos įstatymo Nr. VIII-1316 5 straipsnio pakeitimo įstatymo projektas<text:s/></text:span><text:span text:style-name="T557">Nr. XIIIP-</text:span><text:span text:style-name="T558">3985(2)</text:span><text:span text:style-name="T559">.</text:span></text:p>
      <text:p text:style-name="P560"><text:span text:style-name="T561">27.<text:s/></text:span><text:span text:style-name="T562">Vidaus tarnybos statuto 4, 25, 36, 53 ir 69 straipsnių ir priedo pakeitimo įstatymo projektas<text:s/></text:span><text:span text:style-name="T563">Nr. XIIIP-</text:span><text:span text:style-name="T564">3986(2)</text:span><text:span text:style-name="T565"><text:s/></text:span><text:span text:style-name="T566">(</text:span><text:span text:style-name="T567">Vadovybės apsaugos įstatymo Nr. IX-1183 pakeitimo įstatymo projekto Nr.<text:s/></text:span><text:a xlink:href="http://www3.lrs.lt/pls/inter/dokpaieska.rezult_l?p_nr=XIIIP-4167*&amp;p_nuo=&amp;p_iki=&amp;p_org=&amp;p_drus=&amp;p_kalb_id=1&amp;p_title=&amp;p_text=&amp;p_pub=&amp;p_met=&amp;p_lnr=&amp;p_denr=&amp;p_es=0&amp;p_tid=&amp;p_tkid=&amp;p_t=0&amp;p_tr1=2&amp;p_tr2=2&amp;p_gal=&amp;p_rus=" office:target-frame-name="_top" xlink:show="replace"><text:span text:style-name="T568">XIIIP-4167</text:span></text:a><text:span text:style-name="T569">(3)</text:span><text:span text:style-name="T570"><text:s/></text:span><text:span text:style-name="T571">lydimieji įstatym</text:span><text:span text:style-name="T572">ų</text:span><text:span text:style-name="T573"><text:s/>projektai</text:span><text:span text:style-name="T574">)</text:span><text:span text:style-name="T575"><text:s/></text:span><text:span text:style-name="T576">(teikėjai –<text:s/></text:span><text:span text:style-name="T577">Vyriausybė </text:span><text:span text:style-name="T578">/ </text:span><text:span text:style-name="T579">vidaus reikalų ministrė</text:span><text:span text:style-name="T580"><text:s/>R. Tamašunienė</text:span><text:span text:style-name="T581">)<text:s/></text:span><text:span text:style-name="T582">(svarstym</text:span><text:span text:style-name="T583">o tęsinys</text:span><text:span text:style-name="T584">)</text:span><text:span text:style-name="T585">.</text:span></text:p>
      <text:p text:style-name="Normal"/>
      <text:p text:style-name="P586"><text:span text:style-name="T587">Dėl posėdžio vedimo tvarkos kalbėjo Seimo narys A. Nekrošius <text:s/>(</text:span><text:span text:style-name="T588">Lietuvos valstiečių ir žaliųjų sąjungos<text:s/></text:span><text:span text:style-name="T589">frakcijos<text:s/></text:span><text:span text:style-name="T590">vardu prašė daryti pusės valandos pertrauką).</text:span></text:p>
      <text:p text:style-name="P591"/>
      <text:p text:style-name="P592"><text:span text:style-name="T593">NUTARTA.</text:span><text:s/><text:span text:style-name="T594">Daryti pusės valandos pertrauką.</text:span><text:s/><text:span text:style-name="T595">P</text:span><text:span text:style-name="T596">ritarta bendru sutarimu.<text:s/></text:span></text:p>
      <text:p text:style-name="Normal"/>
      <text:p text:style-name="P597"/>
      <text:p text:style-name="P598">11.46 val.</text:p>
      <text:p text:style-name="Normal"><text:span text:style-name="T599"><text:tab/>SVARSTYTA</text:span>. <text:span text:style-name="T600">Seimo nutarimo „Dėl Lietuvos Respublikos Seimo 2017 m. birželio 22 d. nutarimo Nr. XIII-508 „Dėl Vyriausiosios rinkimų komisijos sudarymo“ pakeitimo“ projektas</text:span><text:span text:style-name="T601"><text:s/></text:span><text:span text:style-name="T602">Nr. XIIIP-</text:span><text:span text:style-name="T603">4598<text:s/></text:span><text:span text:style-name="T604">(teikėja</text:span><text:span text:style-name="T605">s</text:span><text:span text:style-name="T606"><text:s/>–<text:s/></text:span><text:span text:style-name="T607">Seimo Pirmininkas V. Pranckietis</text:span><text:span text:style-name="T608">)</text:span><text:s/><text:span text:style-name="T609">(pateikimas)</text:span><text:span text:style-name="T610">.</text:span></text:p>
      <text:p text:style-name="Normal"><text:s/><text:tab/>Pranešėjas –<text:s/>Seimo Pirmininkas V. Pranckietis.<text:s/></text:p>
      <text:p text:style-name="Normal"><text:s/></text:p>
      <text:p text:style-name="Normal"><text:s text:c="11"/><text:span text:style-name="T611">NUTARTA:</text:span></text:p>
      <text:p text:style-name="Normal"><text:tab/>1. Pritarti šiam projektui po pateikimo ir pradėti jo svarstymo procedūrą.<text:s/><text:span text:style-name="T612">Balsavimo rezultatai: už<text:s/></text:span>–<text:span text:style-name="T613"><text:s/></text:span><text:span text:style-name="T614">59</text:span><text:span text:style-name="T615">, prieš<text:s/></text:span>–<text:span text:style-name="T616"><text:s/></text:span><text:span text:style-name="T617">0</text:span><text:span text:style-name="T618">, susilaikė<text:s/></text:span><text:span text:style-name="T619">1</text:span>.<text:s/><text:span text:style-name="T620">(Užsiregistravo 61</text:span><text:span text:style-name="T621"><text:s/>Seimo nar</text:span><text:span text:style-name="T622">ys</text:span><text:span text:style-name="T623"><text:s/>(1</text:span><text:span text:style-name="T624">1.47</text:span><text:span text:style-name="T625"><text:s/>val.)</text:span></text:p>
      <text:p text:style-name="Normal"><text:tab/>2. Paskirti<text:s/>Valstybės valdymo ir savivaldybių<text:s/>komitetą pagrindiniu komitetu šiam projektui svarstyti.<text:s/><text:span text:style-name="T626">Pritarta bendru sutarimu.</text:span></text:p>
      <text:p text:style-name="Normal"><text:tab/>3. Paskirti šio projekto svarstymą šioje sesijoje.<text:s/><text:span text:style-name="T627">Pritarta bendru sutarimu.<text:s/></text:span></text:p>
      <text:p text:style-name="P628"/>
      <text:p text:style-name="Normal"><text:tab/>Dėl balsavimo rezultatų kalbėjo Seimo nariai:<text:s/>V. Juozapaitis, A. Dumbrava ir R. Šarknickas (prašė patikslinti balsavimo rezultatus: jie – už<text:span text:style-name="T629">).<text:s/></text:span></text:p>
      <text:p text:style-name="P630"/>
      <text:p text:style-name="P631"/>
      <text:p text:style-name="P632">11.49<text:s/>val.</text:p>
      <text:p text:style-name="P633"><text:span text:style-name="T634">SVARSTYTA</text:span><text:span text:style-name="T635">:</text:span></text:p>
      <text:p text:style-name="Normal"><text:span text:style-name="T636"><text:tab/>1.</text:span><text:span text:style-name="T637"><text:s/></text:span><text:span text:style-name="T638">Asmens tapatybės kortelės ir paso įstatymo Nr. XII-1519 pakeitimo įstatymo projektas<text:s/></text:span><text:span text:style-name="T639">Nr. XIIIP-</text:span><text:span text:style-name="T640">4391ES</text:span><text:span text:style-name="T641">.</text:span></text:p>
      <text:p text:style-name="Normal"><text:span text:style-name="T642"><text:tab/>2.</text:span><text:span text:style-name="T643"><text:s/></text:span><text:span text:style-name="T644">Konsulinio statuto Nr. I-886 20 ir 25</text:span><text:span text:style-name="T645">1</text:span><text:span text:style-name="T646"><text:s/>straipsnių pakeitimo įstatymo projektas<text:s/></text:span><text:span text:style-name="T647">Nr. XIIIP-</text:span><text:span text:style-name="T648">4392</text:span><text:span text:style-name="T649"><text:s/></text:span><text:span text:style-name="T650">(teikėjai –<text:s/></text:span><text:span text:style-name="T651">Vyriausybė </text:span><text:span text:style-name="T652">/ </text:span><text:span text:style-name="T653">vidaus reikalų ministrė</text:span><text:span text:style-name="T654"><text:s/>R. Tamašunienė</text:span><text:span text:style-name="T655">)</text:span><text:s/><text:span text:style-name="T656">(pateikimas)</text:span><text:span text:style-name="T657">.</text:span></text:p>
      <text:p text:style-name="Normal"><text:s/><text:tab/>Pranešėjas –<text:s/>vidaus reikalų viceministras<text:s/>T. Tamulevičius.</text:p>
      <text:p text:style-name="Normal"><text:s/></text:p>
      <text:p text:style-name="P658">Klausė Seimo nariai:<text:s/>S. Tumėnas, R. Šarknickas.</text:p>
      <text:p text:style-name="Normal"><text:tab/>Dėl balsavimo motyvų kalbėjo Seimo nariai:<text:s/><text:span text:style-name="T659">P. Urbšys</text:span>,<text:s/>S. Tumėnas, A. Širinskienė.</text:p>
      <text:p text:style-name="P660"><text:s/></text:p>
      <text:p text:style-name="P661">NUTARTA:</text:p>
      <text:p text:style-name="P662">1. Pritarti šiems projektams po pateikimo ir pradėti jų svarstymo procedūrą.<text:s/><text:span text:style-name="T663">Balsavimo rezultatai: už<text:s/></text:span>–<text:span text:style-name="T664"><text:s/></text:span><text:span text:style-name="T665">77</text:span><text:span text:style-name="T666">, prieš<text:s/></text:span>–<text:span text:style-name="T667"><text:s/></text:span><text:span text:style-name="T668">2</text:span><text:span text:style-name="T669">, susilaikė<text:s/></text:span><text:span text:style-name="T670">1</text:span>.<text:s/><text:span text:style-name="T671">(Užsiregistravo 81</text:span><text:span text:style-name="T672"><text:s/>Seimo nar</text:span><text:span text:style-name="T673">ys</text:span><text:span text:style-name="T674"><text:s/>(1</text:span><text:span text:style-name="T675">1.56</text:span><text:span text:style-name="T676"><text:s/>val.)</text:span></text:p>
      <text:p text:style-name="P677">2. Paskirti Teisės ir teisėtvarkos komitetą pagrindiniu komitetu šiems projektams svarstyti.<text:s/><text:span text:style-name="T678">Pritarta bendru sutarimu.<text:s/></text:span></text:p>
      <text:p text:style-name="P679">3. Paskirti<text:s/>Užsienio reikalų<text:s/>komitetą papildomu komitetu projektui<text:s/><text:span text:style-name="T680">Nr. XIIIP-</text:span>4392<text:s/>svarstyti.<text:s/><text:span text:style-name="T681">Pritarta bendru sutarimu.<text:s/></text:span></text:p>
      <text:p text:style-name="P682"><text:tab/>4. Paskirti šių<text:s/>projektų<text:s/>svarstymą šioje sesijoje.<text:s/><text:span text:style-name="T683">Pritarta bendru sutarimu.<text:s/></text:span></text:p>
      <text:p text:style-name="P684"/>
      <text:p text:style-name="P685"/>
      <text:p text:style-name="P686">11.58 val.</text:p>
      <text:p text:style-name="Normal"><text:span text:style-name="T687"><text:tab/>SVARSTYTA</text:span>. <text:span text:style-name="T688">Muziejų įstatymo Nr. I-930 2 straipsnio pakeitimo ir papildymo 6</text:span><text:span text:style-name="T689">1</text:span><text:span text:style-name="T690"><text:s/>straipsniu įstatymo projektas<text:s/></text:span><text:span text:style-name="T691">Nr. XIIIP-</text:span><text:span text:style-name="T692">4429</text:span><text:span text:style-name="T693"><text:s/></text:span><text:span text:style-name="T694">(teikėja</text:span><text:span text:style-name="T695">s</text:span><text:span text:style-name="T696"><text:s/>–<text:s/></text:span><text:span text:style-name="T697">R. Šarknickas</text:span><text:span text:style-name="T698">)</text:span><text:s/><text:span text:style-name="T699">(pateikimas)</text:span><text:span text:style-name="T700">.</text:span></text:p>
      <text:p text:style-name="Normal"><text:s/><text:tab/>Pranešėjas –<text:s/>Seimo narys R. Šarknickas.<text:s/><text:s/></text:p>
      <text:p text:style-name="Normal"><text:s/></text:p>
      <text:p text:style-name="P701">Klausė Seimo nariai:<text:s/>S. Tumėnas,<text:s/>A. Gumuliauskas, J. Sabatauskas,<text:s/>E. Vareikis, V. Juozapaitis.</text:p>
      <text:p text:style-name="Normal"><text:tab/>Dėl balsavimo motyvų kalbėjo Seimo nariai:<text:s/>P. Saudargas,<text:s/>K. Masiulis.</text:p>
      <text:p text:style-name="P702">Dėl komitetų kalbėjo Seimo nariai:<text:s/><text:span text:style-name="T703">P. Urbšys</text:span>, R. Šarknickas.</text:p>
      <text:p text:style-name="P704"/>
      <text:p text:style-name="Normal"><text:s text:c="11"/><text:span text:style-name="T705">NUTARTA:</text:span></text:p>
      <text:p text:style-name="Normal"><text:tab/>1. Pritarti šiam projektui po pateikimo ir pradėti jo svarstymo procedūrą.<text:s/><text:span text:style-name="T706">Balsavimo rezultatai: už<text:s/></text:span>–<text:span text:style-name="T707"><text:s/></text:span><text:span text:style-name="T708">70</text:span><text:span text:style-name="T709">, prieš<text:s/></text:span>–<text:span text:style-name="T710"><text:s/></text:span><text:span text:style-name="T711">0</text:span><text:span text:style-name="T712">, susilaikė<text:s/></text:span><text:span text:style-name="T713">20</text:span>.<text:s/><text:span text:style-name="T714">(U</text:span><text:span text:style-name="T715">žsiregistravo 91</text:span><text:span text:style-name="T716"><text:s/>Seimo nar</text:span><text:span text:style-name="T717">ys</text:span><text:span text:style-name="T718"><text:s/>(1</text:span><text:span text:style-name="T719">2.15</text:span><text:span text:style-name="T720"><text:s/>val.)</text:span></text:p>
      <text:p text:style-name="Normal"><text:tab/>2. Paskirti<text:s/>Kultūros<text:s/>komitetą pagrindiniu komitetu šiam projektui svarstyti.<text:s/><text:span text:style-name="T721">Pritarta bendru sutarimu.</text:span></text:p>
      <text:p text:style-name="Normal"><text:tab/>3. Paskirti<text:s/>Valstybės valdymo ir savivaldybių<text:s/>komitetą papildomu komitetu šiam projektui svarstyti.<text:s/><text:span text:style-name="T722">P</text:span><text:span text:style-name="T723">ritarta bendru sutarimu.<text:s/></text:span></text:p>
      <text:p text:style-name="Normal"><text:tab/>4. Pavesti<text:s/><text:span text:style-name="T724">Laisvės kovų ir valst</text:span><text:span text:style-name="T725">ybės istorinės atminties</text:span><text:s/>komisijai apsvarstyti šį projektą.<text:s/><text:span text:style-name="T726">P</text:span><text:span text:style-name="T727">ritarta bendru sutarimu.</text:span></text:p>
      <text:p text:style-name="P728"><text:tab/>5. Paskirti šio projekto svarstymą šioje sesijoje.<text:s/><text:span text:style-name="T729">Pritarta bendru sutarimu.<text:s/></text:span></text:p>
      <text:p text:style-name="P730"/>
      <text:p text:style-name="P731">12.17<text:s/>val.</text:p>
      <text:p text:style-name="P732"><text:span text:style-name="T733">SVARSTYTA</text:span><text:span text:style-name="T734">:</text:span></text:p>
      <text:p text:style-name="Normal"><text:span text:style-name="T735"><text:tab/>1.</text:span><text:span text:style-name="T736"><text:s/></text:span><text:span text:style-name="T737">Įstatymo Nr. I-1706 „Dėl Respublikos Prezidento, Seimo Pirmininko, Ministro Pirmininko ir oficialių svečių apsaugos departamento nuostatų patvirtinimo“ pripažinimo netekusiu galios įstatymo projektas<text:s/></text:span><text:span text:style-name="T738">Nr. XIIIP-</text:span><text:span text:style-name="T739">3960(2)</text:span><text:span text:style-name="T740">.</text:span><text:span text:style-name="T741"><text:s/></text:span></text:p>
      <text:soft-page-break/>
      <text:p text:style-name="Normal"><text:span text:style-name="T742"><text:tab/>2.</text:span><text:span text:style-name="T743"><text:s/></text:span><text:span text:style-name="T744">Administracinių nusižengimų kodekso 506, 514, 589 ir 597 straipsnių pakeitimo įstatymo projektas<text:s/></text:span><text:span text:style-name="T745">Nr. XIIIP-</text:span><text:span text:style-name="T746">3961(2)</text:span><text:span text:style-name="T747">.</text:span></text:p>
      <text:p text:style-name="Normal"><text:span text:style-name="T748"><text:tab/>3.<text:s/></text:span><text:span text:style-name="T749">Biudžeto sandaros įstatymo Nr. I-430 4 straipsnio pakeitimo įstatymo projektas<text:s/></text:span><text:span text:style-name="T750">Nr. XIIIP-</text:span><text:span text:style-name="T751">3962(2)</text:span><text:span text:style-name="T752">.</text:span></text:p>
      <text:p text:style-name="Normal"><text:span text:style-name="T753"><text:tab/>4.<text:s/></text:span><text:span text:style-name="T754">Civilinės saugos įstatymo Nr. VIII-971 13 straipsnio pakeitimo įstatymo projektas<text:s/></text:span><text:span text:style-name="T755">Nr. XIIIP-</text:span><text:span text:style-name="T756">3963(2)</text:span><text:span text:style-name="T757">.</text:span></text:p>
      <text:p text:style-name="Normal"><text:span text:style-name="T758"><text:tab/>5.<text:s/></text:span><text:span text:style-name="T759">Asmenų delegavimo į tarptautines ir Europos Sąjungos institucijas ar užsienio valstybių institucijas įstatymo Nr. X-1262 priedo pakeitimo įstatymo projektas<text:s/></text:span><text:span text:style-name="T760">Nr. XIIIP-</text:span><text:span text:style-name="T761">3964(2)</text:span><text:span text:style-name="T762">.</text:span></text:p>
      <text:p text:style-name="Normal"><text:span text:style-name="T763"><text:tab/>6.<text:s/></text:span><text:span text:style-name="T764">Ginkluotos gynybos ir pasipriešinimo agresijai įstatymo Nr. VIII-1856 2 straipsnio pakeitimo įstatymo projektas<text:s/></text:span><text:span text:style-name="T765">Nr. XIIIP-</text:span><text:span text:style-name="T766">3965(2)</text:span><text:span text:style-name="T767">.</text:span></text:p>
      <text:p text:style-name="Normal"><text:span text:style-name="T768"><text:tab/>7.<text:s/></text:span><text:span text:style-name="T769">Ginklų ir šaudmenų kontrolės įstatymo Nr. IX-705 2 straipsnio pakeitimo įstatymo projektas<text:s/></text:span><text:span text:style-name="T770">Nr. XIIIP-</text:span><text:span text:style-name="T771">3966(2)</text:span><text:span text:style-name="T772">.</text:span></text:p>
      <text:p text:style-name="Normal"><text:span text:style-name="T773"><text:tab/>8.<text:s/></text:span><text:span text:style-name="T774">Karo padėties įstatymo Nr. VIII-1721 2 ir 21 straipsnių pakeitimo įstatymo projektas<text:s/></text:span><text:span text:style-name="T775">Nr. XIIIP-</text:span><text:span text:style-name="T776">3967(2)</text:span><text:span text:style-name="T777">.</text:span></text:p>
      <text:p text:style-name="Normal"><text:span text:style-name="T778"><text:tab/>9.<text:s/></text:span><text:span text:style-name="T779">Karo prievolės įstatymo Nr. I-1593 15 straipsnio pakeitimo įstatymo projektas<text:s/></text:span><text:span text:style-name="T780">Nr. XIIIP-</text:span><text:span text:style-name="T781">3968(2)</text:span><text:span text:style-name="T782">.</text:span></text:p>
      <text:p text:style-name="Normal"><text:span text:style-name="T783"><text:tab/>10.<text:s/></text:span><text:span text:style-name="T784">Krašto apsaugos sistemos organizavimo ir karo tarnybos įstatymo Nr. VIII-723 3, 14 ir 18 straipsnių pakeitimo įstatymo projektas<text:s/></text:span><text:span text:style-name="T785">Nr. XIIIP-</text:span><text:span text:style-name="T786">3969(2)</text:span><text:span text:style-name="T787">.</text:span></text:p>
      <text:p text:style-name="Normal"><text:span text:style-name="T788"><text:tab/>11.<text:s/></text:span><text:span text:style-name="T789">Kriminalinės žvalgybos įstatymo Nr. XI-2234 2 straipsnio pakeitimo įstatymo projektas<text:s/></text:span><text:span text:style-name="T790">Nr. XIIIP-</text:span><text:span text:style-name="T791">3970(2)</text:span><text:span text:style-name="T792">.</text:span></text:p>
      <text:p text:style-name="Normal"><text:span text:style-name="T793"><text:tab/>12.<text:s/></text:span><text:span text:style-name="T794">Nepaprastosios padėties įstatymo Nr. IX-938 22 ir 28 straipsnių pakeitimo įstatymo projektas<text:s/></text:span><text:span text:style-name="T795">Nr. XIIIP-</text:span><text:span text:style-name="T796">3971(2)</text:span><text:span text:style-name="T797">.</text:span></text:p>
      <text:p text:style-name="Normal"><text:span text:style-name="T798"><text:tab/>13.<text:s/></text:span><text:span text:style-name="T799">Nacionalinio saugumo pagrindų įstatymo Nr. VIII-49 priedėlio 7, 12, 19 skyrių pakeitimo ir Įstatymo priedėlio papildymo 22</text:span><text:span text:style-name="T800">1</text:span><text:span text:style-name="T801"><text:s/>skyriumi <text:s/>įstatymo projektas<text:s/></text:span><text:span text:style-name="T802">Nr. XIIIP-</text:span><text:span text:style-name="T803">3972(2)</text:span><text:span text:style-name="T804">.</text:span></text:p>
      <text:p text:style-name="Normal"><text:span text:style-name="T805"><text:tab/>14.<text:s/></text:span><text:span text:style-name="T806">Pareigūnų ir karių valstybinių pensijų įstatymo Nr. I-693 1, 3, 6, 7, 12 ir 16 straipsnių pakeitimo įstatymo projektas<text:s/></text:span><text:span text:style-name="T807">Nr. XIIIP-</text:span><text:span text:style-name="T808">3973(2)</text:span><text:span text:style-name="T809">.</text:span></text:p>
      <text:p text:style-name="Normal"><text:span text:style-name="T810"><text:tab/>15.<text:s/></text:span><text:span text:style-name="T811">Poligrafo naudojimo įstatymo Nr. VIII-1906 4 straipsnio pakeitimo <text:s/>įstatymo projektas<text:s/></text:span><text:span text:style-name="T812">Nr. XIIIP-</text:span><text:span text:style-name="T813">3974(2)</text:span></text:p>
      <text:p text:style-name="Normal"><text:span text:style-name="T814"><text:tab/>16.<text:s/></text:span><text:span text:style-name="T815">Prezidento įstatymo Nr. I-56 23 straipsnio pakeitimo įstatymo projektas<text:s/></text:span><text:span text:style-name="T816">Nr. XIIIP-</text:span><text:span text:style-name="T817">3975(2)</text:span><text:span text:style-name="T818">.</text:span></text:p>
      <text:p text:style-name="Normal"><text:span text:style-name="T819"><text:tab/>17.<text:s/></text:span><text:span text:style-name="T820">Rinkliavų įstatymo Nr. VIII-1725 11 straipsnio pakeitimo įstatymo projektas<text:s/></text:span><text:span text:style-name="T821">Nr. XIIIP-</text:span><text:span text:style-name="T822">3976(2)</text:span><text:span text:style-name="T823">.</text:span></text:p>
      <text:p text:style-name="Normal"><text:span text:style-name="T824"><text:tab/>18.<text:s/></text:span><text:span text:style-name="T825">Sprogmenų apyvartos kontrolės įstatymo Nr. IX-1315 1 straipsnio pakeitimo įstatymo projektas<text:s/></text:span><text:span text:style-name="T826">Nr. XIIIP-</text:span><text:span text:style-name="T827">3977(2)</text:span><text:span text:style-name="T828">.</text:span></text:p>
      <text:p text:style-name="Normal"><text:span text:style-name="T829"><text:tab/>19.<text:s/></text:span><text:span text:style-name="T830">Saugaus eismo automobilių keliais įstatymo Nr. VIII-2043 2 ir 19 straipsnių pakeitimo įstatymo projektas<text:s/></text:span><text:span text:style-name="T831">Nr. XIIIP-</text:span><text:span text:style-name="T832">3978(2)</text:span><text:span text:style-name="T833">.</text:span></text:p>
      <text:p text:style-name="Normal"><text:span text:style-name="T834"><text:tab/>20.<text:s/></text:span><text:span text:style-name="T835">Specialiųjų žemės naudojimo sąlygų įstatymo Nr. XIII-2166 7 straipsnio, IX skyriaus pavadinimo, IX skyriaus pirmojo skirsnio ir 142 straipsnio pakeitimo įstatymo projektas<text:s/></text:span><text:span text:style-name="T836">Nr. XIIIP-</text:span><text:span text:style-name="T837">3979(2)</text:span><text:span text:style-name="T838">.</text:span></text:p>
      <text:p text:style-name="Normal"><text:span text:style-name="T839"><text:tab/>21.<text:s/></text:span><text:span text:style-name="T840">Valstybės herbo, kitų herbų ir herbinių ženklų įstatymo Nr. I-130 5 straipsnio pakeitimo įstatymo projektas<text:s/></text:span><text:span text:style-name="T841">Nr. XIIIP-</text:span><text:span text:style-name="T842">3980(2)</text:span><text:span text:style-name="T843">.</text:span></text:p>
      <text:p text:style-name="Normal"><text:span text:style-name="T844"><text:tab/>22.<text:s/></text:span><text:span text:style-name="T845">Policijos įstatymo Nr. VIII-2048 6 straipsnio pakeitimo įstatymo projektas<text:s/></text:span><text:span text:style-name="T846">Nr. XIIIP-</text:span><text:span text:style-name="T847">3981(2)</text:span><text:span text:style-name="T848">.</text:span></text:p>
      <text:p text:style-name="Normal"><text:span text:style-name="T849"><text:tab/>23.<text:s/></text:span><text:span text:style-name="T850">Vidaus kontrolės ir vidaus audito įstatymo Nr. IX-1253 9 straipsnio pakeitimo įstatymo projektas<text:s/></text:span><text:span text:style-name="T851">Nr. XIIIP-</text:span><text:span text:style-name="T852">3982(2)</text:span><text:span text:style-name="T853">.</text:span></text:p>
      <text:p text:style-name="Normal"><text:span text:style-name="T854"><text:tab/>24.<text:s/></text:span><text:span text:style-name="T855">Valstybinio socialinio draudimo įstatymo Nr. I-1336 4 straipsnio pakeitimo įstatymo projektas<text:s/></text:span><text:span text:style-name="T856">Nr. XIIIP-</text:span><text:span text:style-name="T857">3983(2)</text:span><text:span text:style-name="T858">.</text:span></text:p>
      <text:p text:style-name="Normal"><text:span text:style-name="T859"><text:tab/>25.<text:s/></text:span><text:span text:style-name="T860">Viešojo saugumo tarnybos įstatymo Nr. X-813 6 straipsnio pakeitimo įstatymo projektas<text:s/></text:span><text:span text:style-name="T861">Nr. XIIIP-</text:span><text:span text:style-name="T862">3984(2)</text:span><text:span text:style-name="T863">.</text:span></text:p>
      <text:p text:style-name="Normal"><text:span text:style-name="T864"><text:tab/>26.<text:s/></text:span><text:span text:style-name="T865">Valstybės tarnybos įstatymo Nr. VIII-1316 5 straipsnio pakeitimo įstatymo projektas<text:s/></text:span><text:span text:style-name="T866">Nr. XIIIP-</text:span><text:span text:style-name="T867">3985(2)</text:span><text:span text:style-name="T868">.</text:span></text:p>
      <text:soft-page-break/>
      <text:p text:style-name="P869"><text:span text:style-name="T870">27.<text:s/></text:span><text:span text:style-name="T871">Vidaus tarnybos statuto 4, 25, 36, 53 ir 69 straipsnių ir priedo pakeitimo įstatymo projektas<text:s/></text:span><text:span text:style-name="T872">Nr. XIIIP-</text:span><text:span text:style-name="T873">3986(2)</text:span><text:span text:style-name="T874"><text:s/></text:span><text:span text:style-name="T875">(</text:span><text:span text:style-name="T876">Vadovybės apsaugos įstatymo Nr. IX-1183 pakeitimo įstatymo projekto Nr.<text:s/></text:span><text:a xlink:href="http://www3.lrs.lt/pls/inter/dokpaieska.rezult_l?p_nr=XIIIP-4167*&amp;p_nuo=&amp;p_iki=&amp;p_org=&amp;p_drus=&amp;p_kalb_id=1&amp;p_title=&amp;p_text=&amp;p_pub=&amp;p_met=&amp;p_lnr=&amp;p_denr=&amp;p_es=0&amp;p_tid=&amp;p_tkid=&amp;p_t=0&amp;p_tr1=2&amp;p_tr2=2&amp;p_gal=&amp;p_rus=" office:target-frame-name="_top" xlink:show="replace"><text:span text:style-name="T877">XIIIP-4167</text:span></text:a><text:span text:style-name="T878">(3)</text:span><text:span text:style-name="T879"><text:s/></text:span><text:span text:style-name="T880">lydimieji įstatym</text:span><text:span text:style-name="T881">ų</text:span><text:span text:style-name="T882"><text:s/>projektai</text:span><text:span text:style-name="T883">)</text:span><text:span text:style-name="T884"><text:s/></text:span><text:span text:style-name="T885">(teikėjai –<text:s/></text:span><text:span text:style-name="T886">Vyriausybė </text:span><text:span text:style-name="T887">/ </text:span><text:span text:style-name="T888">vidaus reikalų ministrė</text:span><text:span text:style-name="T889"><text:s/>R. Tamašunienė</text:span><text:span text:style-name="T890">)<text:s/></text:span><text:span text:style-name="T891">(svarstym</text:span><text:span text:style-name="T892">o tęsiny</text:span><text:span text:style-name="T893">s)</text:span><text:span text:style-name="T894">.</text:span></text:p>
      <text:p text:style-name="Normal"/>
      <text:p text:style-name="P895">Pagrindinio – Teisės ir teisėtvarkos komiteto išvadas pateikė šio komiteto atstovas pirmininkė A. Širinskienė.</text:p>
      <text:p text:style-name="Normal"/>
      <text:p text:style-name="Normal"><text:tab/>Diskusijoje kalbėjo Seimo narys<text:s/>M. Majauskas.</text:p>
      <text:p text:style-name="Normal"/>
      <text:p text:style-name="Normal"><text:tab/>Papildomų komitetų išvadas pateikė: V. Alekna (Nacionalinio saugumo ir gynybos<text:s/>komiteto vardu),<text:s/>R. Šalaševičiūtė (Socialinių reikalų ir darbo<text:s/>komiteto vardu),<text:s/>J. Bernatonis<text:s/>(Užsienio reikalų<text:s/>komiteto vardu), G. Burokienė (Valstybės valdymo ir savivaldybių<text:s/>komiteto vardu).</text:p>
      <text:p text:style-name="P896"/>
      <text:p text:style-name="P897">Diskusijoje kalbėjo Seimo nariai:<text:s/>K. Masiulis,<text:s/><text:span text:style-name="T898">P. Urbšys</text:span>.</text:p>
      <text:p text:style-name="P899"/>
      <text:h text:style-name="Heading2" text:outline-level="2"><text:span text:style-name="T900">Projekto Nr. XIIIP-</text:span><text:span text:style-name="T901">3964(2)</text:span><text:span text:style-name="T902"><text:s/>pataisų svarstymas</text:span></text:h>
      <text:p text:style-name="Normal"/>
      <text:p text:style-name="P903">Dėl<text:s/>A. Širinskienės<text:s/>pataisos, kuriai pritarė pagrindinis komitetas,<text:s/>kalbėjo Seimo nariai: A. Širinskienė, M. Majauskas,<text:s/><text:span text:style-name="T904">P. Urbšys</text:span>.</text:p>
      <text:p text:style-name="P905">Balsuota dėl<text:s/>A. Širinskienės<text:s/>pataisos, kuriai pritarė pagrindinis komitetas:<text:s/>už –<text:s/>72, prieš –<text:s/>1, susilaikė<text:s/>14.<text:s/><text:span text:style-name="T906">Priimta</text:span>.<text:s/><text:span text:style-name="T907">(Užsiregistravo 89</text:span><text:span text:style-name="T908"><text:s/>Seimo nariai</text:span><text:s/><text:span text:style-name="T909">(1</text:span><text:span text:style-name="T910">2.35</text:span><text:span text:style-name="T911"><text:s/>val.)</text:span></text:p>
      <text:p text:style-name="P912"/>
      <text:p text:style-name="Normal"><text:tab/>Dėl balsavimo motyvų dėl visų<text:s/>projektų<text:s/>kalbėjo Seimo nariai:<text:s/>M. Majauskas,<text:s/>K. Masiulis,<text:s/><text:span text:style-name="T913">P. Urbšys</text:span>, V. Aleknaitė-Abramikienė,<text:s/>G. Burokienė.</text:p>
      <text:p text:style-name="Normal"/>
      <text:p text:style-name="Normal"><text:tab/><text:span text:style-name="T914">NUTARTA.</text:span><text:s/>Pritarti šiems projektams po svarstymo Seimo posėdyje.<text:s/><text:span text:style-name="T915">Balsavimo rezultatai: už<text:s/></text:span>–<text:span text:style-name="T916"><text:s/></text:span><text:span text:style-name="T917">61</text:span><text:span text:style-name="T918">, prieš<text:s/></text:span>–<text:span text:style-name="T919"><text:s/></text:span><text:span text:style-name="T920">3</text:span><text:span text:style-name="T921">, susilaikė<text:s/></text:span><text:span text:style-name="T922">22</text:span>.<text:s/><text:span text:style-name="T923">(Užsiregistravo 86</text:span><text:span text:style-name="T924"><text:s/>Seimo nariai (1</text:span><text:span text:style-name="T925">2.43</text:span><text:span text:style-name="T926"><text:s/>val.)</text:span></text:p>
      <text:p text:style-name="P927"/>
      <text:p text:style-name="P928">Replikavo Seimo nariai:<text:s/>A. Širinskienė, K. Masiulis.</text:p>
      <text:p text:style-name="P929"/>
      <text:p text:style-name="Normal"><text:tab/>Dėl balsavimo rezultatų kalbėjo Seimo narys A. Navickas (prašė patikslinti balsavimo rezultatus: jis<text:s/><text:span text:style-name="T930">susilaikė).<text:s/></text:span></text:p>
      <text:p text:style-name="P931"/>
      <text:p text:style-name="P932"/>
      <text:p text:style-name="P933">12.45<text:s/>val.</text:p>
      <text:p text:style-name="Normal"><text:span text:style-name="T934"><text:tab/>SVARSTYTA</text:span>. <text:span text:style-name="T935">Švietimo įstatymo Nr. XI-1281 44 straipsnio pakeitimo įstatymo projektas<text:s/></text:span><text:span text:style-name="T936">Nr. XIIIP-4</text:span><text:span text:style-name="T937">501</text:span><text:span text:style-name="T938"><text:s/></text:span><text:span text:style-name="T939">(teikėjai –<text:s/></text:span><text:span text:style-name="T940">V. Ačienė,<text:s/></text:span><text:span text:style-name="T941">V. Ąžuolas</text:span><text:span text:style-name="T942"><text:s/>/ 48<text:s/></text:span><text:span text:style-name="T943">Seimo nar</text:span><text:span text:style-name="T944">iai</text:span><text:span text:style-name="T945">)</text:span><text:s/><text:span text:style-name="T946">(pateikimas)</text:span><text:span text:style-name="T947">.</text:span></text:p>
      <text:p text:style-name="Normal"><text:s/><text:tab/>Pranešėja –<text:s/>Seimo narė V. Ačienė.<text:s/><text:s/></text:p>
      <text:p text:style-name="Normal"><text:s/></text:p>
      <text:p text:style-name="P948">Klausė Seimo nariai:<text:s/>A. Papirtienė, A. Nekrošius,<text:s/>M. Majauskas,<text:s/>E. Pupinis,<text:s/>E. Jovaiša, M. Adomėnas.</text:p>
      <text:p text:style-name="Normal"><text:tab/>Dėl balsavimo motyvų kalbėjo Seimo nariai:<text:s/>A. Nekrošius, M. Adomėnas.</text:p>
      <text:p text:style-name="P949"/>
      <text:p text:style-name="Normal"><text:s text:c="11"/><text:span text:style-name="T950">NUTARTA:</text:span></text:p>
      <text:p text:style-name="Normal"><text:tab/>1. Pritarti šiam projektui po pateikimo ir pradėti jo svarstymo procedūrą.<text:s/><text:span text:style-name="T951">Balsavimo rezultatai: už<text:s/></text:span>–<text:span text:style-name="T952"><text:s/>50, prieš<text:s/></text:span>–<text:span text:style-name="T953"><text:s/>17, susilaikė 12</text:span>.<text:s/><text:span text:style-name="T954">(Užsiregistravo 79 Seimo nariai (13.02 val.)</text:span></text:p>
      <text:p text:style-name="Normal"><text:tab/>2. Paskirti<text:s/>Švietimo ir mokslo <text:s/>komitetą pagrindiniu komitetu šiam projektui svarstyti.<text:s/><text:span text:style-name="T955">Pritarta bendru sutarimu.</text:span></text:p>
      <text:p text:style-name="P956"><text:tab/>3. Paskirti šio projekto svarstymą šioje sesijoje.<text:s/><text:span text:style-name="T957">Pritarta bendru sutarimu.<text:s/></text:span></text:p>
      <text:p text:style-name="Normal"/>
      <text:soft-page-break/>
      <text:p text:style-name="P958"><text:span text:style-name="T959">Kalbėjo<text:s/></text:span><text:span text:style-name="T960">Seimo nariai:<text:s/></text:span><text:span text:style-name="T961">T. Tomilinas</text:span><text:span text:style-name="T962">,<text:s/></text:span><text:span text:style-name="T963">V. Ąžuolas</text:span><text:span text:style-name="T964"><text:s/></text:span>(prašė<text:s/>paskirti papildomu komitetu<text:s/>Biudžeto ir finansų<text:s/>komitetą)<text:span text:style-name="T965">, G. Vaičekauskas (</text:span><text:span text:style-name="T966">Liberalų sąjūdžio frakcij</text:span><text:span text:style-name="T967">os vardu</text:span><text:span text:style-name="T968"><text:s/></text:span><text:span text:style-name="T969">prašė Vyriausybės išvados</text:span><text:span text:style-name="T970"><text:s/>dėl šio projekto</text:span><text:span text:style-name="T971">),<text:s/></text:span><text:span text:style-name="T972">V. Juozapaitis</text:span><text:span text:style-name="T973">,<text:s/></text:span><text:span text:style-name="T974">R. J. Dagys</text:span><text:span text:style-name="T975">, M. Adomėnas, A. Nekrošius,<text:s/></text:span><text:span text:style-name="T976">A. Širinskienė</text:span><text:span text:style-name="T977">,<text:s/></text:span><text:span text:style-name="T978">E. Pupinis,<text:s/></text:span><text:span text:style-name="T979">A. Matulas,<text:s/></text:span><text:span text:style-name="T980">A. Nekrošius.</text:span></text:p>
      <text:p text:style-name="Normal"/>
      <text:p text:style-name="P981">NUTARTA:</text:p>
      <text:p text:style-name="Normal"><text:tab/>1. Paskirti<text:s/>Biudžeto ir finansų<text:s/>komitetą papildomu komitetu šiam projektui svarstyti.<text:s/><text:span text:style-name="T982">P</text:span><text:span text:style-name="T983">ritarta bendru sutarimu.<text:s/></text:span></text:p>
      <text:p text:style-name="P984">2. Prašyti Vyriausybės išvados dėl šio projekto.<text:s/><text:span text:style-name="T985">P</text:span><text:span text:style-name="T986">ritarta bendru sutarimu.</text:span></text:p>
      <text:p text:style-name="P987"/>
      <text:p text:style-name="P988"/>
      <text:p text:style-name="P989">Užsiregistravo 65<text:s/>Seimo nariai<text:s/><text:span text:style-name="T990">(1</text:span><text:span text:style-name="T991">3.13</text:span><text:span text:style-name="T992"><text:s/>val.)</text:span></text:p>
      <text:p text:style-name="P993"/>
      <text:p text:style-name="P994"/>
      <text:p text:style-name="P995">Posėdis baigtas</text:p>
      <text:p text:style-name="P996"><text:s/><text:span text:style-name="T997">(1</text:span><text:span text:style-name="T998">3.14</text:span><text:span text:style-name="T999"><text:s/>val.)</text:span></text:p>
      <text:p text:style-name="Normal"/>
      <text:p text:style-name="P1000"/>
      <text:p text:style-name="P1001"/>
      <text:p text:style-name="P1002"/>
      <text:p text:style-name="P1003">Seimo Pirmininkas<text:tab/>Viktoras Pranckietis<text:s/></text:p>
      <text:p text:style-name="P1004"/>
      <text:p text:style-name="P1005"/>
      <text:p text:style-name="P1006"/>
      <text:p text:style-name="P1007"><text:tab/></text:p>
      <text:p text:style-name="P1008">Seimo Pirmininko pirmoji pavaduotoja<text:tab/><text:span text:style-name="T1009">Rima Baškienė</text:span><text:s/></text:p>
      <text:p text:style-name="P1010"/>
      <text:p text:style-name="P1011"/>
      <text:p text:style-name="Normal"/>
      <text:p text:style-name="Normal"/>
      <text:p text:style-name="Normal"/>
      <text:p text:style-name="Normal"/>
      <text:p text:style-name="P1012"/>
      <text:p text:style-name="P1013"/>
      <text:p text:style-name="P1014"/>
      <text:p text:style-name="P1015"/>
      <text:p text:style-name="P1016"/>
      <text:p text:style-name="P1017"/>
      <text:p text:style-name="P1018"/>
      <text:p text:style-name="P1019"><text:span text:style-name="T1020">Protokolą rašė</text:span></text:p>
      <text:p text:style-name="P1021"><text:span text:style-name="T1022">Dokumentų departamento</text:span></text:p>
      <text:p text:style-name="P1023"><text:span text:style-name="T1024">Stenogramų skyriaus</text:span></text:p>
      <text:p text:style-name="P1025"><text:span text:style-name="T1026">vyriausioji specialistė</text:span><text:span text:style-name="T1027"><text:tab/>Tatjana Juršėnienė</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3-13T07:58:00Z</meta:creation-date>
    <dc:date>2020-03-13T07:58:00Z</dc:date>
    <meta:print-date>2020-03-12T13:11:00Z</meta:print-date>
    <meta:template xlink:href="PROTOKOL.DOT" xlink:type="simple"/>
    <meta:editing-cycles>2</meta:editing-cycles>
    <meta:editing-duration>PT0S</meta:editing-duration>
    <meta:document-statistic meta:page-count="10" meta:paragraph-count="303" meta:word-count="3034" meta:character-count="23698" meta:row-count="698" meta:non-whitespace-character-count="20967"/>
  </office:meta>
</office:document-meta>
</file>