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break-before="page" fo:text-align="start" fo:line-height="100%" fo:margin-left="4in">
        <style:tab-stops/>
      </style:paragraph-properties>
    </style:style>
    <style:style style:name="T8" style:parent-style-name="DefaultParagraphFont" style:family="text">
      <style:text-properties style:font-name="Times New Roman" fo:font-weight="bold" style:font-weight-asian="bold"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style:language-asian="lt" style:country-asian="LT"/>
    </style:style>
    <style:style style:name="P11" style:parent-style-name="Normal" style:family="paragraph">
      <style:paragraph-properties fo:text-align="end">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4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21"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text-properties style:font-size-complex="12pt"/>
    </style:style>
    <style:style style:name="P26"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text-properties style:font-size-complex="12pt"/>
    </style:style>
    <style:style style:name="P30"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31"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32"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33"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34"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35" style:parent-style-name="DefaultParagraphFont" style:family="text">
      <style:text-properties fo:font-weight="bold" style:font-weight-asian="bold" style:font-size-complex="12pt" fo:language="en" fo:country="U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P38" style:parent-style-name="Pasiūlymai6" style:family="paragraph">
      <style:paragraph-properties fo:line-height="140%" fo:text-indent="0.5in"/>
      <style:text-properties fo:font-size="12pt" style:font-size-asian="12pt" style:font-size-complex="12pt"/>
    </style:style>
    <style:style style:name="P39"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text-properties style:font-size-complex="12pt"/>
    </style:style>
    <style:style style:name="P40"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41" style:parent-style-name="Normal" style:family="paragraph">
      <style:paragraph-properties fo:margin-left="1.6666in">
        <style:tab-stops/>
      </style:paragraph-properties>
      <style:text-properties fo:font-size="11pt" style:font-size-asian="11pt"/>
    </style:style>
    <style:style style:name="P42" style:parent-style-name="ListParagraph" style:list-style-name="LFO1" style:family="paragraph">
      <style:paragraph-properties fo:margin-left="1.6666in" fo:text-indent="0in">
        <style:tab-stops>
          <style:tab-stop style:type="left" style:position="-0.9722in"/>
        </style:tab-stops>
      </style:paragraph-properties>
    </style:style>
    <style:style style:name="T4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4"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style:font-weight-complex="bold" fo:color="#000000" fo:font-size="11pt" style:font-size-asian="11pt" style:font-size-complex="11pt"/>
    </style:style>
    <style:style style:name="T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margin-left="1.6666in">
        <style:tab-stops/>
      </style:paragraph-properties>
      <style:text-properties style:font-weight-complex="bold" fo:font-size="11pt" style:font-size-asian="11pt" style:font-size-complex="11pt"/>
    </style:style>
    <style:style style:name="P49" style:parent-style-name="Normal" style:family="paragraph">
      <style:paragraph-properties fo:margin-left="1.6666in">
        <style:tab-stops/>
      </style:paragraph-properties>
      <style:text-properties style:font-weight-complex="bold" fo:font-size="11pt" style:font-size-asian="11pt" style:font-size-complex="11pt"/>
    </style:style>
    <style:style style:name="P50" style:parent-style-name="Normal" style:family="paragraph">
      <style:paragraph-properties fo:margin-left="1.6666in">
        <style:tab-stops/>
      </style:paragraph-properties>
      <style:text-properties fo:font-size="11pt" style:font-size-asian="11pt" style:font-size-complex="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weight="bold" style:font-weight-asian="bold" fo:color="#0000FF" fo:font-size="11pt" style:font-size-asian="11pt"/>
    </style:style>
    <style:style style:name="T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4" style:parent-style-name="DefaultParagraphFont" style:family="text">
      <style:text-properties fo:font-weight="bold" style:font-weight-asian="bold" fo:color="#0000FF" fo:font-size="11pt" style:font-size-asian="11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weight="bold" style:font-weight-asian="bold" fo:color="#0000FF" fo:font-size="11pt" style:font-size-asian="11pt"/>
    </style:style>
    <style:style style:name="P57" style:parent-style-name="Normal" style:family="paragraph">
      <style:paragraph-properties fo:margin-left="1.6666in">
        <style:tab-stops/>
      </style:paragraph-properties>
      <style:text-properties style:font-weight-complex="bold" fo:font-size="11pt" style:font-size-asian="11pt" style:font-size-complex="11pt"/>
    </style:style>
    <style:style style:name="P58" style:parent-style-name="Normal" style:family="paragraph">
      <style:paragraph-properties fo:margin-left="1.6666in">
        <style:tab-stops>
          <style:tab-stop style:type="left" style:position="-1.6666in"/>
          <style:tab-stop style:type="left" style:position="-1.2729in"/>
          <style:tab-stop style:type="right" style:position="4.6333in"/>
        </style:tab-stops>
      </style:paragraph-properties>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font-weight="bold" style:font-weight-asian="bold" fo:font-size="11pt" style:font-size-asian="11pt" style:font-size-complex="11pt" fo:language="en" fo:country="US"/>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margin-left="1.6666in">
        <style:tab-stops/>
      </style:paragraph-properties>
      <style:text-properties style:font-weight-complex="bold" fo:font-size="11pt" style:font-size-asian="11pt" style:font-size-complex="11pt"/>
    </style:style>
    <style:style style:name="P63" style:parent-style-name="Normal" style:family="paragraph">
      <style:paragraph-properties fo:margin-left="1.6666in">
        <style:tab-stops>
          <style:tab-stop style:type="left" style:position="-1.6666in"/>
          <style:tab-stop style:type="left" style:position="-0.8791in"/>
          <style:tab-stop style:type="right" style:position="4.6333in"/>
        </style:tab-stops>
      </style:paragraph-properties>
      <style:text-properties fo:font-size="11pt" style:font-size-asian="11pt" style:font-size-complex="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text-properties fo:font-size="11pt" style:font-size-asian="11pt"/>
    </style:style>
    <style:style style:name="P68"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69"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P74"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75"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T76" style:parent-style-name="DefaultParagraphFont" style:family="text">
      <style:text-properties style:font-size-complex="12pt"/>
    </style:style>
  </office:automatic-styles>
  <office:body>
    <office:text text:use-soft-page-breaks="true">
      <text:p text:style-name="P1"><text:span text:style-name="T8">P</text:span><text:span text:style-name="T9">rojekt</text:span><text:span text:style-name="T10">as Nr. XIVP-3774(2)</text:span></text:p>
      <text:p text:style-name="P11"/>
      <text:p text:style-name="P12">LIETUVOS RESPUBLIKOS SEIMAS</text:p>
      <text:p text:style-name="P13"/>
      <text:p text:style-name="P14"/>
      <text:p text:style-name="P15">NUTARIMAS</text:p>
      <text:p text:style-name="P16">DĖL LIETUVOS RESPUBLIKOS 2023 METŲ VALSTYBĖS METINIŲ ATASKAITŲ RINKINIO PATVIRTINIMO</text:p>
      <text:p text:style-name="P17"/>
      <text:p text:style-name="P18">2024 m. <text:s text:c="27"/>d. Nr.</text:p>
      <text:p text:style-name="P19">Vilnius</text:p>
      <text:p text:style-name="P20"/>
      <text:p text:style-name="P21"><text:span text:style-name="T22">Lietuvos Respublikos Seimas<text:s/></text:span><text:span text:style-name="T23">nutari</text:span><text:span text:style-name="T24">a:</text:span></text:p>
      <text:p text:style-name="P25"/>
      <text:p text:style-name="P26"><text:bookmark-start text:name="straipsnis1"/><text:span text:style-name="T27">1<text:s/></text:span><text:span text:style-name="T28">straipsnis.</text:span></text:p>
      <text:p text:style-name="P29"><text:bookmark-end text:name="straipsnis1"/>Patvirtinti Lietuvos Respublikos 2023 metų valstybės metinių ataskaitų rinkinį<text:s/>(toliau –Valstybės metinių ataskaitų rinkinys):</text:p>
      <text:p text:style-name="P30">1) Lietuvos Respublikos 2023 metų valstybės pažangos ataskaitą<text:s/>(toliau – Valstybės pažangos ataskaita);</text:p>
      <text:p text:style-name="P31">2) Lietuvos Respublikos 2023 metų valstybės metinių finansinių ataskaitų rinkinį;</text:p>
      <text:p text:style-name="P32">3) Lietuvos Respublikos 2023 metų valstybės biudžeto vykdymo ataskaitų rinkinį.</text:p>
      <text:p text:style-name="P33"/>
      <text:p text:style-name="P34"><text:bookmark-start text:name="straipsnis2"/><text:soft-page-break/><text:span text:style-name="T35">2</text:span><text:span text:style-name="T36"><text:s/></text:span><text:span text:style-name="T37">straipsnis.</text:span></text:p>
      <text:p text:style-name="P38"><text:bookmark-end text:name="straipsnis2"/>Pasiūlyti<text:s/>Lietuvos Respublikos Vyriausybei:</text:p>
      <text:p text:style-name="P39">1) užtikrinti, kad<text:s/>Valstybės metinių ataskaitų rinkinys, įskaitant šį rinkinį sudarančią<text:s/>Valstybės pažangos ataskaitą,<text:s/>Lietuvos Respublikos<text:s/>valstybės kontrolei šio rinkinio ataskaitų auditui<text:s/>ir<text:s/>vertinimui atlikti būtų pateiktas laikantis<text:s/>Lietuvos Respublikos<text:s/>viešojo sektoriaus atskaitomybės įstatyme nustatytų terminų;</text:p>
      <text:p text:style-name="P40">2)<text:s/>siekiant sudaryti galimybę sprendimų priėmėjams kuo objektyviau įvertinti panaudotų valstybės finansinių išteklių efektyvumą ir pasiektą pažangą, užtikrinti, kad rengiamose valstybės pažangos ataskaitose pateikiama informacija apie atitinkamose valstybės veiklos srityse nustatytų pagrindinių uždavinių<text:s/>ir<text:s/>jų rodiklių pasiekimą būtų nuosekli ir sistemiška, taip pat<text:s/>būtų<text:s/>nurodytos aiškios konkrečiose valstybės veiklos srityse pasiektų rezultatų ir tam skirtų valstybės lėšų<text:s/>sąsajos. <text:s/></text:p>
      <text:p text:style-name="P41"/>
      <text:list text:style-name="LFO1" text:continue-numbering="true">
        <text:list-item>
          <text:p text:style-name="P42"><text:span text:style-name="T43">Audito komitetas,:</text:span></text:p>
        </text:list-item>
      </text:list>
      <text:p text:style-name="P44">Papildyti Seimo nutarimo projektą 2 straipsniu ir jį išdėstyti taip:</text:p>
      <text:p text:style-name="P45"><text:span text:style-name="T46">„</text:span><text:span text:style-name="T47">2 straipsnis.</text:span></text:p>
      <text:p text:style-name="P48">Rekomenduoti Lietuvos Respublikos Vyriausybei:</text:p>
      <text:p text:style-name="P49">1) užtikrinti, kad valstybės metinių ataskaitų rinkinys, įskaitant šį rinkinį sudarančią valstybės pažangos ataskaitą, Valstybės kontrolei šio rinkinio ataskaitų auditui bei vertinimui atlikti būtų pateiktas laikantis Viešojo sektoriaus atskaitomybės įstatyme nustatytų terminų;</text:p>
      <text:p text:style-name="P50">2) siekiant sudaryti galimybę sprendimų priėmėjams kuo objektyviau įvertinti panaudotų valstybės finansinių išteklių efektyvumą ir pasiektą pažangą, užtikrinti,<text:s/><text:soft-page-break/>kad rengiamose valstybės pažangos ataskaitose pateikiama informacija apie atitinkamose valstybės veiklos srityse nustatytų pagrindinių pažangos uždavinių bei jų vertinimo rodiklių pasiekimą būtų nuosekli ir sistemiška, taip pat nurodytos aiškios sąsajos tarp konkrečiose valstybės veiklos srityse per metus pasiektų rezultatų ir tam skirtų valstybės lėšų.</text:p>
      <text:p text:style-name="P51"><text:span text:style-name="T52">Komiteto nuomonė -<text:s/></text:span><text:span text:style-name="T53">Pritarti iš dalies</text:span><text:span text:style-name="T54">.</text:span></text:p>
      <text:p text:style-name="P55"><text:span text:style-name="T56">Komiteto pasiūlymas:<text:s/></text:span></text:p>
      <text:p text:style-name="P57">Papildyti Seimo nutarimo projektą 2 straipsniu ir jį išdėstyti taip:</text:p>
      <text:p text:style-name="P58"><text:span text:style-name="T59">„</text:span><text:span text:style-name="T60">2</text:span><text:span text:style-name="T61"><text:s/>straipsnis.</text:span></text:p>
      <text:p text:style-name="P62">Pasiūlyti Lietuvos Respublikos Vyriausybei:</text:p>
      <text:p text:style-name="P63">1) užtikrinti, kad Valstybės metinių ataskaitų rinkinys, įskaitant šį rinkinį sudarančią Valstybės pažangos ataskaitą, Lietuvos Respublikos valstybės kontrolei šio rinkinio ataskaitų auditui ir vertinimui atlikti būtų pateiktas laikantis Lietuvos Respublikos viešojo sektoriaus atskaitomybės įstatyme nustatytų terminų;</text:p>
      <text:p text:style-name="P64"><text:span text:style-name="T65">2) siekiant sudaryti galimybę sprendimų priėmėjams kuo objektyviau įvertinti panaudotų valstybės finansinių išteklių efektyvumą ir pasiektą pažangą, užtikrinti, kad rengiamose valstybės pažangos ataskaitose pateikiama informacija apie atitinkamose valstybės veiklos srityse nustatytų pagrindinių uždavinių ir jų rodiklių pasiekimą būtų nuosekli ir sistemiška, taip pat būtų nurodytos aiškios konkrečiose valstybės veiklos srityse pasiektų rezultatų ir tam skirtų valstybės lėšų sąsajos.</text:span><text:span text:style-name="T66">“</text:span></text:p>
      <text:p text:style-name="P67"><text:bookmark-start text:name="p_2"/><text:bookmark-end text:name="p_2"/></text:p>
      <text:p text:style-name="P68"/>
      <text:p text:style-name="P69"><text:bookmark-start text:name="straipsnis3"/><text:span text:style-name="T70">3</text:span><text:span text:style-name="T71"><text:s/></text:span><text:span text:style-name="T72">straipsnis.</text:span></text:p>
      <text:p text:style-name="P73"><text:bookmark-end text:name="straipsnis3"/>Nustatyti, kad šis nutarimas įsigalioja nuo jo oficialaus paskelbimo.</text:p>
      <text:p text:style-name="P74"/>
      <text:p text:style-name="P75"><text:span text:style-name="T76">Seimo Pirminin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Miliūtė</meta:initial-creator>
    <dc:creator>adlibuser</dc:creator>
    <meta:creation-date>2024-06-12T13:18:00Z</meta:creation-date>
    <dc:date>2024-06-12T13:18:00Z</dc:date>
    <meta:print-date>2017-09-14T09:37:00Z</meta:print-date>
    <meta:template xlink:href="Normal.dotm" xlink:type="simple"/>
    <meta:editing-cycles>2</meta:editing-cycles>
    <meta:editing-duration>PT60S</meta:editing-duration>
    <meta:document-statistic meta:page-count="3" meta:paragraph-count="39" meta:word-count="480" meta:character-count="3529" meta:row-count="90" meta:non-whitespace-character-count="3088"/>
  </office:meta>
</office:document-meta>
</file>