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5652in" style:use-optimal-column-width="false"/>
    </style:style>
    <style:style style:name="TableColumn48" style:family="table-column">
      <style:table-column-properties style:column-width="0.3847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TableColumn97" style:family="table-column">
      <style:table-column-properties style:column-width="0.3937in" style:use-optimal-column-width="false"/>
    </style:style>
    <style:style style:name="TableColumn98" style:family="table-column">
      <style:table-column-properties style:column-width="1.5861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3.8277in" style:use-optimal-column-width="false"/>
    </style:style>
    <style:style style:name="TableColumn103" style:family="table-column">
      <style:table-column-properties style:column-width="1.2986in" style:use-optimal-column-width="false"/>
    </style:style>
    <style:style style:name="TableColumn104" style:family="table-column">
      <style:table-column-properties style:column-width="1.95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348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keep-with-next="always"/>
      <style:text-properties style:font-weight-complex="bold" fo:font-size="11pt" style:font-size-asian="11pt" style:font-size-complex="11pt"/>
    </style:style>
    <style:style style:name="P134" style:parent-style-name="Normal" style:family="paragraph">
      <style:paragraph-properties fo:keep-with-next="always"/>
      <style:text-properties style:font-weight-complex="bold" fo:font-size="11pt" style:font-size-asian="11pt" style:font-size-complex="11pt"/>
    </style:style>
    <style:style style:name="P135" style:parent-style-name="Normal" style:family="paragraph">
      <style:paragraph-properties fo:keep-with-next="always"/>
      <style:text-properties style:font-weight-complex="bold"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P155" style:parent-style-name="Pasiūlymai3"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fo:text-align="center"/>
      <style:text-properties style:font-weight-complex="bold" fo:font-size="11pt" style:font-size-asian="11pt" style:font-size-complex="11pt"/>
    </style:style>
    <style:style style:name="P162" style:parent-style-name="Normal" style:family="paragraph">
      <style:paragraph-properties fo:keep-with-next="always" fo:text-align="center"/>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P187" style:parent-style-name="Pasiūlymai3" style:family="paragraph">
      <style:paragraph-properties fo:text-align="center"/>
    </style:style>
    <style:style style:name="P188" style:parent-style-name="Pasiūlymai3" style:family="paragraph">
      <style:paragraph-properties fo:text-align="center"/>
    </style:style>
    <style:style style:name="P189" style:parent-style-name="Pasiūlymai3" style:family="paragraph">
      <style:paragraph-properties fo:text-align="center"/>
    </style:style>
    <style:style style:name="P190" style:parent-style-name="Pasiūlymai3" style:family="paragraph">
      <style:paragraph-properties fo:text-align="center"/>
    </style:style>
    <style:style style:name="P191" style:parent-style-name="Pasiūlymai3" style:family="paragraph">
      <style:paragraph-properties fo:text-align="center"/>
    </style:style>
    <style:style style:name="P192" style:parent-style-name="Pasiūlymai3" style:family="paragraph">
      <style:paragraph-properties fo:text-align="center"/>
    </style:style>
    <style:style style:name="P193" style:parent-style-name="Pasiūlymai3" style:family="paragraph">
      <style:paragraph-properties fo:text-align="center"/>
    </style:style>
    <style:style style:name="P194" style:parent-style-name="Pasiūlymai3" style:family="paragraph">
      <style:paragraph-properties fo:text-align="center"/>
    </style:style>
    <style:style style:name="P195" style:parent-style-name="Pasiūlymai3" style:family="paragraph">
      <style:paragraph-properties fo:text-align="center"/>
    </style:style>
    <style:style style:name="P196" style:parent-style-name="Pasiūlymai3" style:family="paragraph">
      <style:paragraph-properties fo:text-align="center"/>
    </style:style>
    <style:style style:name="P197" style:parent-style-name="Pasiūlymai3"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keep-with-next="always" fo:text-align="center"/>
      <style:text-properties style:font-weight-complex="bold" fo:font-size="11pt" style:font-size-asian="11pt" style:font-size-complex="11pt"/>
    </style:style>
    <style:style style:name="P204" style:parent-style-name="Normal" style:family="paragraph">
      <style:paragraph-properties fo:keep-with-next="always" fo:text-align="center"/>
      <style:text-properties style:font-weight-complex="bold" fo:font-size="11pt" style:font-size-asian="11pt" style:font-size-complex="11pt"/>
    </style:style>
    <style:style style:name="P205" style:parent-style-name="Normal" style:family="paragraph">
      <style:paragraph-properties fo:keep-with-next="always" fo:text-align="center"/>
      <style:text-properties style:font-weight-complex="bold" fo:font-size="11pt" style:font-size-asian="11pt" style:font-size-complex="11pt" fo:language="en" fo:country="US"/>
    </style:style>
    <style:style style:name="P206" style:parent-style-name="Normal" style:family="paragraph">
      <style:paragraph-properties fo:keep-with-next="always" fo:text-align="center"/>
      <style:text-properties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style:style>
    <style:style style:name="P218" style:parent-style-name="Pasiūlymai3"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text-properties fo:font-size="9pt" style:font-size-asian="9pt" style:font-size-complex="9pt"/>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Komitetosprendimas" style:family="paragraph">
      <style:paragraph-properties fo:line-height="10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Pranešėjas" style:family="paragraph">
      <style:paragraph-properties fo:line-height="10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size-complex="10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style:style>
    <style:style style:name="T245" style:parent-style-name="DefaultParagraphFont" style:family="text">
      <style:text-properties style:font-size-complex="10pt"/>
    </style:style>
    <style:style style:name="P246" style:parent-style-name="Normal" style:family="paragraph">
      <style:paragraph-properties fo:text-align="justify" fo:margin-left="3.5in" fo:text-indent="1.5in">
        <style:tab-stops/>
      </style:paragraph-properties>
    </style:style>
    <style:style style:name="P247" style:parent-style-name="Normal" style:family="paragraph">
      <style:paragraph-properties fo:text-align="center" fo:text-indent="7.5in"/>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SPECIALIŲJŲ ŽEMĖS NAUDOJIMO SĄLYGŲ ĮSTATYMO NR. XIII-2166</text:span></text:h>
      <text:h text:style-name="Projektas" text:outline-level="3"><text:span text:style-name="T19"> </text:span><text:span text:style-name="T20">9 STRAIPSNIO PAKEITIMO </text:span><text:span text:style-name="T21">ĮSTATYMO PROJEKTO</text:span><text:span text:style-name="T22"><text:s/></text:span><text:span text:style-name="T23">NR. XIVP-1643</text:span></text:h>
      <text:p text:style-name="P24"/>
      <text:p text:style-name="P25"><text:span text:style-name="T26">2022-0</text:span><text:span text:style-name="T27">6</text:span><text:span text:style-name="T28">-</text:span><text:span text:style-name="T29">0</text:span><text:span text:style-name="T30">8</text:span><text:span text:style-name="T31"><text:s/>Nr. 110-P-</text:span><text:span text:style-name="T32">1</text:span><text:span text:style-name="T33">9</text:span></text:p>
      <text:p text:style-name="P34">Vilnius</text:p>
      <text:p text:style-name="P35"/>
      <text:p text:style-name="P36"/>
      <text:p text:style-name="P37"><text:span text:style-name="T38">1. Komiteto<text:s/></text:span><text:span text:style-name="T39">posėdyje</text:span><text:span text:style-name="T40"><text:s/>dalyvavo:</text:span><text:span text:style-name="T41"><text:s/></text:span>Komiteto pirmininkas<text:s/>-<text:s/>Viktoras Pranckietis, Komiteto nariai: Juozas Baublys, Jonas Gudauskas, Andrius Vyšniauskas.</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s/>(2022-05-16)</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 pastabų neturime.</text:span><text:s/></text:p>
          </table:table-cell>
          <table:table-cell table:style-name="TableCell91">
            <text:p text:style-name="P92">Atsižvelgti.</text:p>
          </table:table-cell>
          <table:table-cell table:style-name="TableCell93">
            <text:p text:style-name="P94"/>
          </table:table-cell>
        </table:table-row>
      </table:table>
      <text:soft-page-break/>
      <text:h text:style-name="P95" text:outline-level="6">3. Piliečių, asociacijų, politinių partijų, lobistų ir kitų suinteresuotų asmenų pasiūlymai:</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p text:style-name="P131">1.</text:p>
          </table:table-cell>
          <table:table-cell table:style-name="TableCell132">
            <text:h text:style-name="P133" text:outline-level="6">Lietuvos profesinių<text:s/></text:h>
            <text:h text:style-name="P134" text:outline-level="6">sąjungų konfederacija</text:h>
            <text:h text:style-name="P135" text:outline-level="6">(2022-05-10 Nr. 053)</text:h>
            <text:p text:style-name="P136"/>
          </table:table-cell>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text:span text:style-name="T145">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span><text:span text:style-name="T146">(raštas pridėt</text:span><text:span text:style-name="T147">as prie<text:s/></text:span><text:span text:style-name="T148">įstatymo projekto Nr. XIVP-</text:span><text:span text:style-name="T149">1625<text:s/></text:span><text:span text:style-name="T150">medžiagos</text:span><text:span text:style-name="T151">).</text:span></text:p>
            <text:p text:style-name="P152"/>
          </table:table-cell>
          <table:table-cell table:style-name="TableCell153">
            <text:p text:style-name="P154">Pritarti<text:s/>iš dalies.</text:p>
            <text:p text:style-name="P155"/>
          </table:table-cell>
          <table:table-cell table:style-name="TableCell156">
            <text:p text:style-name="Pasiūlymai3">Kaimo reikalų komitetas siūlo įstatymo projektą tobulinti pagrindiniam komitetui.</text:p>
          </table:table-cell>
        </table:table-row>
        <table:table-row table:style-name="TableRow157">
          <table:table-cell table:style-name="TableCell158">
            <text:p text:style-name="P159">2.</text:p>
          </table:table-cell>
          <table:table-cell table:style-name="TableCell160">
            <text:h text:style-name="P161" text:outline-level="6">Nacionalinės žemės tarnybos prie ŽŪM darbuotojų profesinė sąjunga</text:h>
            <text:h text:style-name="P162" text:outline-level="6"><text:span text:style-name="T163">(</text:span><text:span text:style-name="T164">2022-05-25 NŽT PR<text:s/></text:span><text:span text:style-name="T165">–</text:span><text:span text:style-name="T166"><text:s/>20220525</text:span><text:span text:style-name="T167">,</text:span><text:s/><text:span text:style-name="T168">2022-05-25 NZT PR - 20220525A</text:span><text:span text:style-name="T169">)</text:span></text:h>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text:span text:style-name="T178"><text:s text:c="5"/>Prašome Lietuvos Respublikos Seimo įvertinti Įstatymų projektus ir grąžinti juos rengėjams tikslinti</text:span><text:span text:style-name="T179">,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80"><text:span text:style-name="T181"><text:s text:c="5"/></text:span><text:span text:style-name="T182">Prašome gražinti rengėjams Įstatymų pataisų paketą tobulinti</text:span><text:span text:style-name="T183"><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84"/>
          </table:table-cell>
          <table:table-cell table:style-name="TableCell185">
            <text:p text:style-name="P186">Pritarti iš dalies.</text:p>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cell table:style-name="TableCell198">
            <text:p text:style-name="Pasiūlymai3">Kaimo reikalų komitetas siūlo įstatymo projektą tobulinti pagrindiniam komitetui.</text:p>
          </table:table-cell>
        </table:table-row>
        <table:table-row table:style-name="TableRow199">
          <table:table-cell table:style-name="TableCell200">
            <text:p text:style-name="P201">3.</text:p>
          </table:table-cell>
          <table:table-cell table:style-name="TableCell202">
            <text:h text:style-name="P203" text:outline-level="6">Nacionalinė žemės tarnyba prie Žemės ūkio ministerijos</text:h>
            <text:h text:style-name="P204" text:outline-level="6">(2022-05-27 Nr.:1SD-1361-(3.3 E.)</text:h>
            <text:h text:style-name="P205" text:outline-level="6"/>
            <text:h text:style-name="P206" text:outline-level="6"/>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15"/>
          </table:table-cell>
          <table:table-cell table:style-name="TableCell216">
            <text:p text:style-name="P217">Pritarti iš dalies.</text:p>
            <text:p text:style-name="P218"/>
          </table:table-cell>
          <table:table-cell table:style-name="TableCell219">
            <text:p text:style-name="Pasiūlymai3">Kaimo reikalų komitetas siūlo įstatymo projektą tobulinti pagrindiniam komitetui.</text:p>
          </table:table-cell>
        </table:table-row>
      </table:table>
      <text:p text:style-name="P220"/>
      <text:h text:style-name="P221" text:outline-level="6"><text:span text:style-name="T222">4. Valstybės ir savivaldybių institucijų ir įstaigų pasiūlymai:</text:span><text:span text:style-name="T223"><text:s/></text:span><text:span text:style-name="T224">negauta.</text:span></text:h>
      <text:h text:style-name="P225" text:outline-level="6"><text:span text:style-name="T226">5. Subjektų, turinčių įstatymų leidybos iniciatyvos teisę, pasiūlymai:</text:span><text:span text:style-name="T227"><text:s/></text:span><text:span text:style-name="T228">negauta.</text:span></text:h>
      <text:p text:style-name="P229"><text:span text:style-name="T230">6</text:span><text:span text:style-name="T231">. Komiteto sprendimas ir pasiūlymai:</text:span></text:p>
      <text:soft-page-break/>
      <text:p text:style-name="P232"><text:span text:style-name="T233">6</text:span><text:span text:style-name="T234">.1. Sprendimas</text:span>:<text:s/>pritarti<text:s/>Specialiųjų žemės naudojimo sąlygų įstatymo Nr. XIII-2166 9 straipsnio pakeitimo įstatymo projektui<text:s/>Nr. XIVP-1643.</text:p>
      <text:p text:style-name="P235"><text:span text:style-name="T236">7</text:span><text:span text:style-name="T237">. Balsavimo rezultatai:</text:span><text:s/>už –<text:s/>4, prieš –<text:s/>0, susilaikė –<text:s/>0.</text:p>
      <text:p text:style-name="P238"><text:span text:style-name="T239">8</text:span><text:span text:style-name="T240">. Komiteto paskirti pranešėjai:</text:span><text:s/><text:span text:style-name="T241">J. Gudauskas</text:span>.</text:p>
      <text:p text:style-name="P242"/>
      <text:p text:style-name="P243"/>
      <text:p text:style-name="P244">Komiteto<text:s/>pirmininkas<text:tab/><text:tab/><text:tab/><text:tab/><text:tab/><text:tab/><text:tab/><text:s text:c="40"/><text:tab/><text:tab/><text:tab/><text:tab/><text:tab/><text:tab/><text:span text:style-name="T245">Viktoras Pranckietis</text:span></text:p>
      <text:p text:style-name="P246"/>
      <text:p text:style-name="P247"/>
      <text:p text:style-name="P248"/>
      <text:p text:style-name="P249"/>
      <text:p text:style-name="P250"/>
      <text:p text:style-name="P251"/>
      <text:p text:style-name="Normal"><text:span text:style-name="T252">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ARSTYMUI POSĖDYJE</dc:title>
    <meta:initial-creator>REMEIKIENĖ Gintarė</meta:initial-creator>
    <dc:creator>adlibuser</dc:creator>
    <meta:creation-date>2022-06-10T06:12:00Z</meta:creation-date>
    <dc:date>2022-06-10T06:12: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52" meta:word-count="547" meta:character-count="4172" meta:row-count="89" meta:non-whitespace-character-count="3677"/>
  </office:meta>
</office:document-meta>
</file>