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size="6pt" style:font-size-asian="6pt" style:font-size-complex="6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fo:margin-right="0.0076in">
        <style:tab-stops>
          <style:tab-stop style:type="left" style:position="2.8548in"/>
        </style:tab-stops>
      </style:paragraph-properties>
      <style:text-properties style:font-name="Times New Roman" style:font-name-asian="Times New Roman" style:font-name-complex="Times New Roman" fo:font-weight="bold" style:font-weight-asian="bold" fo:letter-spacing="0.0027in" fo:font-size="4pt" style:font-size-asian="4pt" style:font-size-complex="4pt"/>
    </style:style>
    <style:style style:name="P10" style:parent-style-name="Normal" style:family="paragraph">
      <style:paragraph-properties fo:text-align="center" fo:margin-bottom="0in" fo:line-height="100%" fo:margin-right="0.0076in">
        <style:tab-stops>
          <style:tab-stop style:type="left" style:position="2.8548in"/>
        </style:tab-stops>
      </style:paragraph-properties>
    </style:style>
    <style:style style:name="T11" style:parent-style-name="DefaultParagraphFont" style:family="text">
      <style:text-properties style:font-name="Times New Roman" style:font-name-asian="Times New Roman" style:font-name-complex="Times New Roman" fo:font-size="9pt" style:font-size-asian="9pt" style:font-size-complex="10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12pt"/>
    </style:style>
    <style:style style:name="S1" style:family="section">
      <style:section-properties fo:margin-left="0in" fo:margin-right="0in" style:writing-mode="lr-tb"/>
    </style:style>
    <style:style style:name="P13"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S2" style:family="section">
      <style:section-properties fo:margin-left="0in" fo:margin-right="0in" style:writing-mode="lr-tb"/>
    </style:style>
    <style:style style:name="P14" style:parent-style-name="Normal" style:family="paragraph">
      <style:paragraph-properties fo:text-align="justify" fo:margin-bottom="0in" fo:line-height="115%"/>
    </style:style>
    <style:style style:name="T15" style:parent-style-name="DefaultParagraphFont" style:family="text">
      <style:text-properties style:font-name="Times New Roman" style:font-name-asian="Times New Roman" style:font-name-complex="Times New Roman" fo:font-size="12pt" style:font-size-asian="12pt" style:font-size-complex="10pt" style:language-complex="lt" style:country-complex="LT"/>
    </style:style>
    <style:style style:name="T16" style:parent-style-name="DefaultParagraphFont" style:family="text">
      <style:text-properties style:font-name="Times New Roman" style:font-name-asian="Times New Roman" style:font-name-complex="Times New Roman" fo:font-size="12pt" style:font-size-asian="12pt" style:font-size-complex="10pt" style:language-complex="lt" style:country-complex="LT"/>
    </style:style>
    <style:style style:name="T17" style:parent-style-name="DefaultParagraphFont" style:family="text">
      <style:text-properties style:font-name="Times New Roman" style:font-name-asian="Times New Roman" style:font-name-complex="Times New Roman" fo:font-size="12pt" style:font-size-asian="12pt" style:font-size-complex="10pt" style:language-complex="lt" style:country-complex="LT"/>
    </style:style>
    <style:style style:name="T18" style:parent-style-name="DefaultParagraphFont" style:family="text">
      <style:text-properties style:font-name="Times New Roman" style:font-name-asian="Times New Roman" style:font-name-complex="Times New Roman" fo:font-size="12pt" style:font-size-asian="12pt" style:font-size-complex="10pt" style:language-complex="lt" style:country-complex="LT"/>
    </style:style>
    <style:style style:name="T19" style:parent-style-name="DefaultParagraphFont" style:family="text">
      <style:text-properties style:font-name="Times New Roman" style:font-name-asian="Times New Roman" style:font-name-complex="Times New Roman" fo:font-size="12pt" style:font-size-asian="12pt" style:font-size-complex="10pt" style:language-complex="lt" style:country-complex="LT"/>
    </style:style>
    <style:style style:name="T20" style:parent-style-name="DefaultParagraphFont" style:family="text">
      <style:text-properties style:font-name="Times New Roman" style:font-name-asian="Times New Roman" style:font-name-complex="Times New Roman" fo:font-size="12pt" style:font-size-asian="12pt" style:font-size-complex="10pt" style:language-complex="lt" style:country-complex="LT"/>
    </style:style>
    <style:style style:name="T21" style:parent-style-name="DefaultParagraphFont" style:family="text">
      <style:text-properties style:font-name="Times New Roman" style:font-name-asian="Times New Roman" style:font-name-complex="Times New Roman" fo:font-size="12pt" style:font-size-asian="12pt" style:font-size-complex="10pt" style:language-complex="lt" style:country-complex="LT"/>
    </style:style>
    <style:style style:name="T22" style:parent-style-name="DefaultParagraphFont" style:family="text">
      <style:text-properties style:font-name="Times New Roman" style:font-name-asian="Times New Roman" style:font-name-complex="Times New Roman" fo:font-size="12pt" style:font-size-asian="12pt" style:font-size-complex="10pt" style:language-complex="lt" style:country-complex="LT"/>
    </style:style>
    <style:style style:name="T23" style:parent-style-name="DefaultParagraphFont" style:family="text">
      <style:text-properties style:font-name="Times New Roman" style:font-name-asian="Times New Roman" style:font-name-complex="Times New Roman" fo:font-size="12pt" style:font-size-asian="12pt" style:font-size-complex="10pt" style:language-complex="lt" style:country-complex="LT"/>
    </style:style>
    <style:style style:name="T24" style:parent-style-name="DefaultParagraphFont" style:family="text">
      <style:text-properties style:font-name="Times New Roman" style:font-name-asian="Times New Roman" style:font-name-complex="Times New Roman" fo:font-size="12pt" style:font-size-asian="12pt" style:font-size-complex="10pt" style:language-complex="lt" style:country-complex="LT"/>
    </style:style>
    <style:style style:name="P2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S3" style:family="section">
      <style:section-properties fo:margin-left="0in" fo:margin-right="0in" style:writing-mode="lr-tb"/>
    </style:style>
    <style:style style:name="P26" style:parent-style-name="NormalWeb" style:family="paragraph">
      <style:paragraph-properties fo:text-align="justify" style:vertical-align="baseline" fo:margin-top="0in" fo:margin-bottom="0in" fo:background-color="#FFFFFF"/>
      <style:text-properties fo:font-weight="bold" style:font-weight-asian="bold" fo:text-transform="uppercase" style:font-size-complex="10pt" style:language-asian="en" style:country-asian="US"/>
    </style:style>
    <style:style style:name="P27" style:parent-style-name="NormalWeb" style:family="paragraph">
      <style:paragraph-properties fo:text-align="justify" style:vertical-align="baseline" fo:margin-top="0in" fo:margin-bottom="0in" fo:background-color="#FFFFFF"/>
      <style:text-properties fo:font-weight="bold" style:font-weight-asian="bold" fo:text-transform="uppercase" style:font-size-complex="10pt" style:language-asian="en" style:country-asian="US"/>
    </style:style>
    <style:style style:name="P28" style:parent-style-name="NormalWeb" style:family="paragraph">
      <style:paragraph-properties fo:text-align="justify" style:vertical-align="baseline" fo:margin-top="0in" fo:margin-bottom="0in" fo:line-height="115%" fo:text-indent="0.4923in" fo:background-color="#FFFFFF"/>
    </style:style>
    <style:style style:name="P29" style:parent-style-name="Normal" style:family="paragraph">
      <style:paragraph-properties fo:text-align="justify" fo:margin-bottom="0in" fo:line-height="115%" fo:text-indent="0.4916in"/>
    </style:style>
    <style:style style:name="T30" style:parent-style-name="DefaultParagraphFont" style:family="text">
      <style:text-properties style:font-name="Times New Roman" style:font-name-asian="Calibri" style:font-name-complex="Times New Roman" fo:font-size="12pt" style:font-size-asian="12pt" style:font-size-complex="12pt"/>
    </style:style>
    <style:style style:name="T31"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P32" style:parent-style-name="Normal" style:family="paragraph">
      <style:paragraph-properties fo:margin-bottom="0in"/>
    </style:style>
    <style:style style:name="T33" style:parent-style-name="DefaultParagraphFont" style:family="text">
      <style:text-properties fo:font-size="10pt" style:font-size-asian="10pt" style:font-size-complex="10pt"/>
    </style:style>
    <style:style style:name="T34" style:parent-style-name="Hyperlink" style:family="text">
      <style:text-properties style:font-name="Times New Roman" style:font-name-complex="Times New Roman" fo:font-size="10pt" style:font-size-asian="10pt" style:font-size-complex="10pt"/>
    </style:style>
    <style:style style:name="T35" style:parent-style-name="DefaultParagraphFont" style:family="text">
      <style:text-properties style:font-name="Times New Roman" style:font-name-complex="Times New Roman" fo:font-size="10pt" style:font-size-asian="10pt" style:font-size-complex="10pt"/>
    </style:style>
    <style:style style:name="P36" style:parent-style-name="Normal" style:family="paragraph">
      <style:paragraph-properties fo:margin-bottom="0in"/>
    </style:style>
    <style:style style:name="T37" style:parent-style-name="Hyperlink" style:family="text">
      <style:text-properties style:font-name="Times New Roman" style:font-name-complex="Times New Roman" fo:font-size="10pt" style:font-size-asian="10pt" style:font-size-complex="10pt"/>
    </style:style>
    <style:style style:name="T38" style:parent-style-name="DefaultParagraphFont" style:family="text">
      <style:text-properties style:font-name="Times New Roman" style:font-name-complex="Times New Roman" fo:font-size="10pt" style:font-size-asian="10pt" style:font-size-complex="10pt"/>
    </style:style>
    <style:style style:name="P39" style:parent-style-name="Normal" style:family="paragraph">
      <style:paragraph-properties fo:margin-bottom="0in"/>
    </style:style>
    <style:style style:name="T40" style:parent-style-name="Hyperlink" style:family="text">
      <style:text-properties style:font-name="Times New Roman" style:font-name-complex="Times New Roman" fo:font-size="10pt" style:font-size-asian="10pt" style:font-size-complex="10pt"/>
    </style:style>
    <style:style style:name="T41" style:parent-style-name="DefaultParagraphFont" style:family="text">
      <style:text-properties style:font-name="Times New Roman" style:font-name-complex="Times New Roman" fo:font-size="10pt" style:font-size-asian="10pt" style:font-size-complex="10pt"/>
    </style:style>
    <style:style style:name="T42" style:parent-style-name="DefaultParagraphFont" style:family="text">
      <style:text-properties style:font-name="Times New Roman" style:font-name-asian="Calibri" style:font-name-complex="Times New Roman" fo:font-size="12pt" style:font-size-asian="12pt" style:font-size-complex="12pt"/>
    </style:style>
    <style:style style:name="T43"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44"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45"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46"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47"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48" style:parent-style-name="DefaultParagraphFont" style:family="text">
      <style:text-properties style:font-name="Times New Roman" style:font-name-asian="Calibri" style:font-name-complex="Times New Roman" fo:font-size="12pt" style:font-size-asian="12pt" style:font-size-complex="12pt"/>
    </style:style>
    <style:style style:name="T49"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P50" style:parent-style-name="Normal" style:family="paragraph">
      <style:paragraph-properties fo:text-align="justify" fo:margin-bottom="0in" fo:line-height="115%" fo:text-indent="0.4916in"/>
    </style:style>
    <style:style style:name="T51" style:parent-style-name="DefaultParagraphFont" style:family="text">
      <style:text-properties style:font-name="Times New Roman" style:font-name-asian="Calibri" style:font-name-complex="Times New Roman" fo:font-size="12pt" style:font-size-asian="12pt" style:font-size-complex="12pt"/>
    </style:style>
    <style:style style:name="T52" style:parent-style-name="DefaultParagraphFont" style:family="text">
      <style:text-properties style:font-name="Times New Roman" style:font-name-asian="Calibri" style:font-name-complex="Times New Roman" fo:font-size="12pt" style:font-size-asian="12pt" style:font-size-complex="12pt"/>
    </style:style>
    <style:style style:name="T53" style:parent-style-name="DefaultParagraphFont" style:family="text">
      <style:text-properties style:font-name="Times New Roman" style:font-name-asian="Calibri"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15%" fo:text-indent="0.4916in"/>
      <style:text-properties style:font-name="Times New Roman"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15%" fo:text-indent="0.4916in"/>
      <style:text-properties style:font-name="Times New Roman"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15%" fo:text-indent="0.4916in"/>
      <style:text-properties style:font-name="Times New Roman"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15%" fo:text-indent="0.4916in"/>
      <style:text-properties style:font-name="Times New Roman"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15%" fo:text-indent="0.4916in"/>
      <style:text-properties style:font-name="Times New Roman"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15%" fo:text-indent="0.4923in">
        <style:tab-stops>
          <style:tab-stop style:type="left" style:position="0.6895in"/>
        </style:tab-stops>
      </style:paragraph-properties>
      <style:text-properties style:font-name="Times New Roman" style:font-name-asian="Calibri" style:font-name-complex="Times New Roman" fo:font-size="12pt" style:font-size-asian="12pt" style:font-size-complex="12pt"/>
    </style:style>
    <style:style style:name="P63" style:parent-style-name="Normal" style:family="paragraph">
      <style:paragraph-properties fo:text-align="justify" fo:margin-bottom="0in" fo:line-height="115%" fo:text-indent="0.4923in">
        <style:tab-stops>
          <style:tab-stop style:type="left" style:position="0.6895in"/>
        </style:tab-stops>
      </style:paragraph-properties>
      <style:text-properties style:font-name="Times New Roman" style:font-name-asian="Calibri" style:font-name-complex="Times New Roman" fo:color="#000000" fo:font-size="12pt" style:font-size-asian="12pt" style:font-size-complex="12pt"/>
    </style:style>
    <style:style style:name="P64" style:parent-style-name="Normal" style:family="paragraph">
      <style:paragraph-properties fo:text-align="justify" fo:margin-bottom="0in" fo:line-height="115%" fo:text-indent="0.5in"/>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72"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73"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74"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75"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76"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77" style:parent-style-name="DefaultParagraphFont" style:family="text">
      <style:text-properties style:font-name="Times New Roman" style:font-name-asian="Calibri" style:font-name-complex="Times New Roman" fo:font-size="12pt" style:font-size-asian="12pt" style:font-size-complex="12pt"/>
    </style:style>
    <style:style style:name="T78" style:parent-style-name="DefaultParagraphFont" style:family="text">
      <style:text-properties style:font-name="Times New Roman" style:font-name-asian="Calibri" style:font-name-complex="Times New Roman" fo:font-size="12pt" style:font-size-asian="12pt" style:font-size-complex="12pt"/>
    </style:style>
    <style:style style:name="T79" style:parent-style-name="DefaultParagraphFont" style:family="text">
      <style:text-properties style:font-name="Times New Roman" style:font-name-asian="Calibri" style:font-name-complex="Times New Roman" fo:font-size="12pt" style:font-size-asian="12pt" style:font-size-complex="12pt"/>
    </style:style>
    <style:style style:name="T80" style:parent-style-name="DefaultParagraphFont" style:family="text">
      <style:text-properties style:font-name="Times New Roman" style:font-name-asian="Calibri" style:font-name-complex="Times New Roman" fo:font-size="12pt" style:font-size-asian="12pt" style:font-size-complex="12pt"/>
    </style:style>
    <style:style style:name="T81"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82"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83"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P84"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85" style:parent-style-name="NormalWeb" style:list-style-name="LFO2" style:family="paragraph">
      <style:paragraph-properties fo:text-align="justify" fo:margin-top="0in" fo:margin-bottom="0in" fo:line-height="115%"/>
    </style:style>
    <style:style style:name="T86" style:parent-style-name="DefaultParagraphFont" style:family="text">
      <style:text-properties style:font-name-asian="Calibri" fo:background-color="#FFFFFF"/>
    </style:style>
    <style:style style:name="T87" style:parent-style-name="DefaultParagraphFont" style:family="text">
      <style:text-properties style:font-name-asian="Calibri" fo:background-color="#FFFFFF"/>
    </style:style>
    <style:style style:name="T88" style:parent-style-name="DefaultParagraphFont" style:family="text">
      <style:text-properties style:font-name-asian="Calibri" fo:background-color="#FFFFFF"/>
    </style:style>
    <style:style style:name="P89" style:parent-style-name="NormalWeb" style:list-style-name="LFO2" style:family="paragraph">
      <style:paragraph-properties fo:text-align="justify" fo:margin-top="0in" fo:margin-bottom="0in" fo:line-height="115%"/>
    </style:style>
    <style:style style:name="T90" style:parent-style-name="DefaultParagraphFont" style:family="text">
      <style:text-properties style:font-name-asian="Calibri" fo:background-color="#FFFFFF"/>
    </style:style>
    <style:style style:name="T91" style:parent-style-name="DefaultParagraphFont" style:family="text">
      <style:text-properties style:font-name-asian="Calibri" fo:background-color="#FFFFFF"/>
    </style:style>
    <style:style style:name="T92" style:parent-style-name="DefaultParagraphFont" style:family="text">
      <style:text-properties style:font-name-asian="Calibri" fo:background-color="#FFFFFF"/>
    </style:style>
    <style:style style:name="T93" style:parent-style-name="DefaultParagraphFont" style:family="text">
      <style:text-properties style:font-name-asian="Calibri" fo:background-color="#FFFFFF"/>
    </style:style>
    <style:style style:name="T94" style:parent-style-name="DefaultParagraphFont" style:family="text">
      <style:text-properties style:font-name-asian="Calibri" fo:background-color="#FFFFFF"/>
    </style:style>
    <style:style style:name="T95" style:parent-style-name="DefaultParagraphFont" style:family="text">
      <style:text-properties style:font-name-asian="Calibri"/>
    </style:style>
    <style:style style:name="T96" style:parent-style-name="DefaultParagraphFont" style:family="text">
      <style:text-properties style:font-name-asian="Calibri" fo:background-color="#FFFFFF"/>
    </style:style>
    <style:style style:name="T97" style:parent-style-name="DefaultParagraphFont" style:family="text">
      <style:text-properties style:font-name-asian="Calibri" fo:background-color="#FFFFFF"/>
    </style:style>
    <style:style style:name="T98" style:parent-style-name="DefaultParagraphFont" style:family="text">
      <style:text-properties style:font-name-asian="Calibri" fo:background-color="#FFFFFF"/>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fo:background-color="#FFFFFF"/>
    </style:style>
    <style:style style:name="P104" style:parent-style-name="ListParagraph" style:list-style-name="LFO2" style:family="paragraph">
      <style:paragraph-properties fo:text-align="justify" fo:margin-bottom="0in" fo:line-height="115%"/>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P108" style:parent-style-name="ListParagraph" style:list-style-name="LFO2" style:family="paragraph">
      <style:paragraph-properties fo:text-align="justify" fo:margin-bottom="0in" fo:line-height="115%"/>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114"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115"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116"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P117" style:parent-style-name="NormalWeb" style:list-style-name="LFO2" style:family="paragraph">
      <style:paragraph-properties fo:text-align="justify" fo:margin-top="0in" fo:margin-bottom="0in" fo:line-height="11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Web" style:list-style-name="LFO2" style:family="paragraph">
      <style:paragraph-properties fo:text-align="justify" fo:margin-top="0in" fo:margin-bottom="0in" fo:line-height="115%"/>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4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6"/>
      <text:p text:style-name="P7"><text:span text:style-name="T8">LIETUVOS RESPUBLIKOS SEIMO NARIAI</text:span></text:p>
      <text:p text:style-name="P9"/>
      <text:p text:style-name="P10"><text:span text:style-name="T11">Gedimino pr. 53, <text:s/>01109 Vilnius <text:s text:c="3"/></text:span></text:p>
      <text:p text:style-name="P12">________________________________________________________________________________________________________________________</text:p>
      <text:section text:name="Sect1" text:style-name="S1">
        <text:p text:style-name="P13"/>
      </text:section>
      <text:section text:name="Sect2" text:style-name="S2">
        <text:p text:style-name="P14"><text:span text:style-name="T15">Seimo posėdžių sekretoriatui</text:span><text:span text:style-name="T16"><text:tab/></text:span><text:span text:style-name="T17"><text:tab/><text:s/></text:span><text:span text:style-name="T18"><text:s text:c="28"/></text:span><text:span text:style-name="T19">202</text:span><text:span text:style-name="T20">2</text:span><text:span text:style-name="T21">-</text:span><text:span text:style-name="T22">03-</text:span><text:span text:style-name="T23">2</text:span><text:span text:style-name="T24">8</text:span></text:p>
        <text:p text:style-name="P25"><text:tab/><text:tab/><text:tab/><text:tab/></text:p>
      </text:section>
      <text:section text:name="Sect3" text:style-name="S3">
        <text:p text:style-name="P26"/>
        <text:p text:style-name="P27">Klausimai<text:s/>SVEIKATOS APSAUGOS<text:s/>MINISTRui<text:s/>ARŪNUI DULKIUI</text:p>
        <text:p text:style-name="P28"/>
        <text:p text:style-name="P29"><text:span text:style-name="T30">Visuomenės informavimo priemonėse</text:span><text:span text:style-name="T31"><text:note text:note-class="footnote" text:id="_ftn0"><text:note-citation>1</text:note-citation><text:note-body><text:p text:style-name="P32"><text:span text:style-name="T33"><text:s/></text:span><text:a xlink:href="https://www.15min.lt/naujiena/aktualu/nusikaltimaiirnelaimes/ziniasklaida-del-kysininkavimo-nuteistam-k-strupui-panaikinta-chirurgo-licencija-59-1657020" office:target-frame-name="_top" xlink:show="replace"><text:span text:style-name="T34">https://www.15min.lt/naujiena/aktualu/nusikaltimaiirnelaimes/ziniasklaida-del-kysininkavimo-nuteistam-k-strupui-panaikinta-chirurgo-licencija-59-1657020</text:span></text:a><text:span text:style-name="T35"><text:s/></text:span></text:p><text:p text:style-name="P36"><text:a xlink:href="https://www.delfi.lt/news/daily/lithuania/del-kysininkavimo-nuteistam-strupui-panaikinta-chirurgo-licencija.d?id=89772073" office:target-frame-name="_top" xlink:show="replace"><text:span text:style-name="T37">https://www.delfi.lt/news/daily/lithuania/del-kysininkavimo-nuteistam-strupui-panaikinta-chirurgo-licencija.d?id=89772073</text:span></text:a><text:span text:style-name="T38"><text:s/></text:span></text:p><text:p text:style-name="P39"><text:a xlink:href="https://www.tv3.lt/naujiena/sveikata/garsiam-salies-gydytojui-kestuciui-strupui-panaikinta-chirurgo-licencija-n1157818" office:target-frame-name="_top" xlink:show="replace"><text:span text:style-name="T40">https://www.tv3.lt/naujiena/sveikata/garsiam-salies-gydytojui-kestuciui-strupui-panaikinta-chirurgo-licencija-n1157818</text:span></text:a><text:span text:style-name="T41"><text:s/></text:span></text:p><text:p text:style-name="FootnoteText"/></text:note-body></text:note></text:span><text:span text:style-name="T42"><text:s/>pateikta informacija, kad<text:s/></text:span><text:span text:style-name="T43">nuo<text:s/></text:span><text:span text:style-name="T44">š. m.<text:s/></text:span><text:span text:style-name="T45">kovo 14 d. K</text:span><text:span text:style-name="T46">ęstučiui</text:span><text:span text:style-name="T47"><text:s/>Strupui panaikinta gydytojo chirurgo ir abdominalinio chirurgo licencija.<text:s/></text:span><text:span text:style-name="T48">Valstybinė akreditavimo sveikatos priežiūros veiklai tarnyba prie Sveikatos apsaugos ministerijos (toliau – VASPVT) viešai neatskleidžia dėl kokių priežasčių<text:s/></text:span><text:span text:style-name="T49">K. Strupui panaikinta licencija.<text:s/></text:span></text:p>
        <text:soft-page-break/>
        <text:p text:style-name="P50"><text:span text:style-name="T51">Vadovaujantis<text:s/></text:span><text:span text:style-name="T52">Lietuvos Respublikos medicinos praktikos įstatymo<text:s/></text:span><text:span text:style-name="T53">6 straipsniu,<text:s/></text:span><text:bookmark-start text:name="part_b138d723b1454b8eb07d3f4e69e13d67"/><text:bookmark-end text:name="part_b138d723b1454b8eb07d3f4e69e13d67"/><text:span text:style-name="T54">licencijos galiojimas panaikinamas, jeigu:</text:span></text:p>
        <text:p text:style-name="P55"><text:bookmark-start text:name="part_4883fae4af33437aaa4b24de4b6139b3"/><text:bookmark-end text:name="part_4883fae4af33437aaa4b24de4b6139b3"/>1) gydytojas pateikė suklastotus dokumentus licencijai gauti;</text:p>
        <text:p text:style-name="P56"><text:bookmark-start text:name="part_444dd1dd4c874219b1f1d9730446b5ef"/><text:bookmark-end text:name="part_444dd1dd4c874219b1f1d9730446b5ef"/>2) gydytojas per vienus metus nepašalino licencijas išduodančios institucijos nurodytų trūkumų, kai licencijos galiojimas buvo sustabdytas vadovaujantis šio Įstatymo 8 straipsnio 1 dalies<text:s/></text:p>
        <text:p text:style-name="P57"><text:bookmark-start text:name="part_e8a3b5e856614a7cb24be44fdfeaaf36"/><text:bookmark-end text:name="part_e8a3b5e856614a7cb24be44fdfeaaf36"/>3) profesinės kompetencijos vertinimo komisija nustato, kad gydytojas per vienus metus nuo paskutinės grubios medicinos praktikos klaidos padarymo padarė grubią medicinos praktikos klaidą;</text:p>
        <text:p text:style-name="P58"><text:bookmark-start text:name="part_b6f1dbb583ab4c5fb232ed09e39a015c"/><text:bookmark-end text:name="part_b6f1dbb583ab4c5fb232ed09e39a015c"/>4) gydytojas grubiai pažeidė paciento teises: šiurkščiai ir žeminančiai elgėsi su pacientu; pasinaudojo pareigomis norėdamas sau gauti neteisėtų pajamų arba dėl kitokių asmeninių paskatų; seksualiai priekabiavo prie paciento; atliko prieš pacientą veiką, turinčią vagystės, sukčiavimo požymių, ir gydytojui teisės aktų nustatyta tvarka buvo pritaikyta atsakomybė; būdamas neblaivus ar apsvaigęs nuo narkotinių ar toksinių medžiagų teikė pacientui medicinos praktikos paslaugas; nustatyta kitų panašaus pobūdžio pažeidimų, kuriais buvo grubiai pažeistos paciento teisės;</text:p>
        <text:p text:style-name="P59"><text:bookmark-start text:name="part_51457c832abd4ab1a4d46f742af34272"/><text:bookmark-end text:name="part_51457c832abd4ab1a4d46f742af34272"/>5) gydytojui įsiteisėjusiu teismo nuosprendžiu uždrausta verstis medicinos praktika;</text:p>
        <text:p text:style-name="P60"><text:bookmark-start text:name="part_48ba71f9bafe45519855e1e015c8be13"/><text:bookmark-end text:name="part_48ba71f9bafe45519855e1e015c8be13"/>6) teismas pripažino gydytoją neveiksniu arba apribojo jo veiksnumą;</text:p>
        <text:p text:style-name="P61"><text:bookmark-start text:name="part_205e99726785462fae939913657a805c"/><text:bookmark-end text:name="part_205e99726785462fae939913657a805c"/>7) gydytojas miršta.</text:p>
        <text:p text:style-name="P62">Taigi, įstatymas numato baigtinį sąrašą atvejų<text:s/>kada gali būti panaikinama galiojanti licencija.<text:s/></text:p>
        <text:p text:style-name="P63">Teisė panaikinti licenciją suteikta licencijas išduodančiai institucijai savo iniciatyva arba kai dėl to kreipiasi vienas iš šių subjektų:<text:s/>Sveikatos apsaugos ministerija, Lietuvos bioetikos komitetas, Valstybinė akreditavimo sveikatos priežiūros veiklai tarnyba prie Sveikatos apsaugos ministerijos,<text:s/><text:soft-page-break/>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64"><text:span text:style-name="T65">2022 m. kovo 24 d.<text:s/></text:span><text:span text:style-name="T66">Lietuvos Respublikos<text:s/></text:span><text:span text:style-name="T67">Seimo rytinio posėdžio pabaigoje Vyriausybės valandos metu Sveikatos apsaugos ministrui buvo užduotas klausimas siekiant išsiaiškinti kokiu<text:s/></text:span><text:span text:style-name="T68">teisiniu<text:s/></text:span><text:span text:style-name="T69">pagrindu minėtam gydytojui</text:span><text:span text:style-name="T70"><text:s/></text:span><text:span text:style-name="T71">panaikinta gydytojo chirurgo ir abdominalinio chirurgo licencija</text:span><text:span text:style-name="T72">. Deja konkretaus atsakymo nebuvo gaut</text:span><text:span text:style-name="T73">a</text:span><text:span text:style-name="T74">, o Sveikatos apsaugos ministro komentaras</text:span><text:span text:style-name="T75"><text:s/>nuskambėjo labai abstrakčiai ir ciniškai:</text:span><text:span text:style-name="T76"><text:s/></text:span><text:span text:style-name="T77">„&lt;...&gt; Matyt kažkokia nauja pradžia sveikatos apsaugos sistemoje. Per 30 metų Lietuvoj licencijos buvo tiktai dalinamos. Bet niekada kažkodėl niekas jų neatėmė. Lietuva yra teisinė valstybė. Yra įstatymai. Yra teismų sprendimai. Yra Akreditavimo tarnyba, kuri vertindama pagal teisės aktus tai daro. Jokio spaudimo aš asmeniškai nedariau. Vadovautasi teisės aktais. O žinutė būtų tokia, kad jūs operuokite net patį popiežių, bet jeigu iš Lietuvos žmonių bus imami kyšia</text:span><text:span text:style-name="T78">i, su licencijom bus taip pat.“.<text:s/></text:span><text:span text:style-name="T79">Iš nuskambėjusio Sveikatos apsaugos<text:s/></text:span><text:span text:style-name="T80">ministro<text:s/></text:span><text:span text:style-name="T81">atsakymo galima suprasti, kad K. Srupas atleistas dėl kyšio iš<text:s/></text:span><text:span text:style-name="T82">paciento</text:span><text:span text:style-name="T83"><text:s/>paėmimo.<text:s/></text:span></text:p>
        <text:p text:style-name="P84">Nematydami<text:s/>sveikatos apsaugos ministro<text:s/>suinteresuotumo<text:s/>tinkamai atsakyti į<text:s/>Seimo narių<text:s/>užduodamus<text:s/>ir visai visuomenei aktualius<text:s/>klausimus<text:s/>bei<text:s/>siekdami išsiaiškinti realią situaciją ir<text:s/>galimą sveikatos apsaugos ministro<text:s/>atsakomybę už ją,<text:s/>vadovaudamiesi Lietuvos Respublikos Seimo Statuto 208 straipsnio 13 ir 14<text:s/>dalimis,<text:s/>teikiame Jums klausimus į kuriuos reikalaujame atsakyti artimiausiame Seimo posėdyje:</text:p>
        <text:list text:style-name="LFO2" text:continue-numbering="true">
          <text:list-item>
            <text:p text:style-name="P85">Ar<text:s/>Jums buvo asmeniškai skambinta, ar į Jus kreiptasi raštu,<text:s/>ar kokiu kitu<text:s/>būdu<text:s/>su prašymu tarpininkauti dėl K. Strupo<text:s/><text:span text:style-name="T86">gydytojo chirurgo ir abdominalinio chirurgo licencij</text:span><text:span text:style-name="T87">os panaikinimo?</text:span><text:span text:style-name="T88"><text:s/></text:span></text:p>
          </text:list-item>
          <text:list-item>
            <text:p text:style-name="P89"><text:span text:style-name="T90">Ar Jūs, būdamas s</text:span><text:span text:style-name="T91">veikatos apsaugos ministr</text:span><text:span text:style-name="T92">u,<text:s/></text:span><text:span text:style-name="T93">asmeniškai skambino</text:span><text:span text:style-name="T94">te</text:span><text:span text:style-name="T95">,</text:span><text:span text:style-name="T96"><text:s/>kreipėtės raštu</text:span><text:span text:style-name="T97"><text:s/>ar kokiu kitu būdu į</text:span><text:span text:style-name="T98"><text:s/></text:span><text:span text:style-name="T99">VASPVT</text:span><text:span text:style-name="T100"><text:s/>direktor</text:span><text:span text:style-name="T101">ę N. Ribokienę,</text:span><text:span text:style-name="T102"><text:s/>dėl<text:s/></text:span><text:span text:style-name="T103">gydytojo chirurgo ir abdominalinio chirurgo licencijos panaikinimo K. Strupui?</text:span></text:p>
          </text:list-item>
          <text:list-item>
            <text:p text:style-name="P104"><text:span text:style-name="T105">Ar Sveikatos apsaugos ministerija inicijavo K. Strupo licencijos panaikinimo procedūrą?<text:s/></text:span><text:span text:style-name="T106">A</text:span><text:span text:style-name="T107">r tai dažna praktika ministerijoje – kreiptis dėl konkretaus gydytojo licencijos panaikinimo? Kiek tokių kreipimųsi dėl licencijos panaikinimo būta?</text:span></text:p>
          </text:list-item>
          <text:list-item>
            <text:p text:style-name="P108"><text:span text:style-name="T109">K</text:span><text:span text:style-name="T110">okiu teisiniu pagrindu<text:s/></text:span><text:span text:style-name="T111">(teismo sprendimu ir kt.)<text:s/></text:span><text:span text:style-name="T112">panaikinta<text:s/></text:span><text:span text:style-name="T113">gydytojo chirurgo ir abdominalinio chirurgo licencija K. Strup</text:span><text:span text:style-name="T114">ui</text:span><text:span text:style-name="T115">?</text:span><text:span text:style-name="T116"><text:s/></text:span></text:p>
          </text:list-item>
          <text:list-item>
            <text:p text:style-name="P117">2022 m. kovo 24 d.<text:s/>Lietuvos Respublikos<text:s/><text:span text:style-name="T118">Seimo rytinio posėdžio pabaigoje Vyriausybės valandos metu<text:s/></text:span><text:span text:style-name="T119">atsakydamas į Jums užduotą klausimą akcentavote, kad „</text:span><text:span text:style-name="T120">Per 30 metų Lietuvoj licencijos buvo tiktai dalinamos. Bet niekada kažkodėl niekas jų neatėmė.</text:span><text:span text:style-name="T121"><text:s/>&lt;...&gt;<text:s/></text:span><text:span text:style-name="T122">jeigu iš Lietuvos žmonių bus imami kyšiai, su licencijom bus taip pat</text:span><text:span text:style-name="T123">.</text:span><text:span text:style-name="T124">“</text:span><text:span text:style-name="T125"><text:s/>Ar tokiomis priemonėmis<text:s/></text:span><text:span text:style-name="T126">(licencijų panaikinimu)<text:s/></text:span><text:span text:style-name="T127">bus kovojama su<text:s/></text:span><text:span text:style-name="T128">smulkaus kyšininkavimo atvejais</text:span><text:span text:style-name="T129"><text:s/>sveikatos apsaugos sistemoje?<text:s/></text:span></text:p>
          </text:list-item>
          <text:list-item>
            <text:p text:style-name="P130"><text:span text:style-name="T131">Kokias kovos su korupcija prevencines priemones esate numatęs taikyti sveikatos apsaugos sistemoje, kad nereiktų atiminėti licenc</text:span><text:span text:style-name="T132">ijų iš gydytojų, nes tai<text:s/></text:span><text:span text:style-name="T133">daro įtaką</text:span><text:span text:style-name="T134"><text:s/>sveikato</text:span><text:span text:style-name="T135">s<text:s/></text:span><text:span text:style-name="T136">priežiūros paslaugų prieinamumui</text:span><text:span text:style-name="T137">?</text:span></text:p>
          </text:list-item>
        </text:list>
        <text:p text:style-name="P138"/>
        <text:p text:style-name="P139">Pagarbiai<text:s/></text:p>
        <text:p text:style-name="P140">Seimo nariai<text:s/></text:p>
        <text:p text:style-name="P141">Algirdas Stončaitis</text:p>
        <text:p text:style-name="P142">Saulius Skvernelis</text:p>
        <text:soft-page-break/>
        <text:p text:style-name="P143">Viktoras Fiodorovas</text:p>
        <text:p text:style-name="P144">Artūras Skardžius</text:p>
        <text:p text:style-name="P145">Aurelijus Veryga</text:p>
        <text:p text:style-name="P146">Arvydas Nekrošius</text:p>
        <text:p text:style-name="P147">Antanas Vinkus</text:p>
        <text:p text:style-name="P148">Remigijus Žemaitaitis</text:p>
        <text:p text:style-name="P149">Rimantė Šalaševičiūtė</text:p>
        <text:p text:style-name="P150"><text:span text:style-name="T151">Rasa Budbergy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end"/>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Header"><draw:frame draw:style-name="F2" text:anchor-type="paragraph" svg:x="4.4694in" svg:y="0.0048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TRULEVIČIŪTĖ Inga</meta:initial-creator>
    <dc:creator>adlibuser</dc:creator>
    <meta:creation-date>2022-03-29T09:40:00Z</meta:creation-date>
    <dc:date>2022-03-29T09:40:00Z</dc:date>
    <meta:print-date>2021-12-21T11:56:00Z</meta:print-date>
    <meta:template xlink:href="Normal.dotm" xlink:type="simple"/>
    <meta:editing-cycles>2</meta:editing-cycles>
    <meta:editing-duration>PT60S</meta:editing-duration>
    <meta:document-statistic meta:page-count="5" meta:paragraph-count="155" meta:word-count="722" meta:character-count="5587" meta:row-count="228" meta:non-whitespace-character-count="5020"/>
  </office:meta>
</office:document-meta>
</file>