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vertical-align="middle" fo:line-height="120%"/>
    </style:style>
    <style:style style:name="T8" style:parent-style-name="DefaultParagraphFont" style:family="text">
      <style:text-properties fo:font-weight="bold" style:font-weight-asian="bold" style:font-weight-complex="bold" fo:color="#000000" style:language-asian="lt" style:country-asian="LT"/>
    </style:style>
    <style:style style:name="T9" style:parent-style-name="DefaultParagraphFont" style:family="text">
      <style:text-properties fo:font-weight="bold" style:font-weight-asian="bold" style:font-weight-complex="bold" fo:color="#000000" style:language-asian="lt" style:country-asian="LT"/>
    </style:style>
    <style:style style:name="P10" style:parent-style-name="Normal" style:family="paragraph">
      <style:paragraph-properties style:vertical-align="middle" fo:line-height="120%" fo:margin-left="5.414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name-asian="Calibri"/>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4923in"/>
      <style:text-properties style:font-name-asian="Calibri" fo:font-weight="bold" style:font-weight-asian="bold"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style:language-asian="en" style:country-asian="GB"/>
    </style:style>
    <style:style style:name="T35" style:parent-style-name="DefaultParagraphFont" style:family="text">
      <style:text-properties fo:font-weight="bold" style:font-weight-asian="bold" style:font-weight-complex="bold" style:language-asian="en" style:country-asian="GB"/>
    </style:style>
    <style:style style:name="T36" style:parent-style-name="DefaultParagraphFont" style:family="text">
      <style:text-properties style:language-asian="en" style:country-asian="GB"/>
    </style:style>
    <style:style style:name="T37" style:parent-style-name="DefaultParagraphFont" style:family="text">
      <style:text-properties fo:color="#000000" style:language-asian="en" style:country-asian="GB"/>
    </style:style>
    <style:style style:name="T38" style:parent-style-name="DefaultParagraphFont" style:family="text">
      <style:text-properties fo:color="#000000"/>
    </style:style>
    <style:style style:name="T39" style:parent-style-name="DefaultParagraphFont" style:family="text">
      <style:text-properties fo:color="#000000" style:language-asian="en" style:country-asian="GB"/>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000000" style:language-asian="en" style:country-asian="GB"/>
    </style:style>
    <style:style style:name="P42" style:parent-style-name="Normal" style:family="paragraph">
      <style:paragraph-properties fo:text-align="justify" fo:text-indent="0.5in"/>
    </style:style>
    <style:style style:name="T43" style:parent-style-name="DefaultParagraphFont" style:family="text">
      <style:text-properties style:language-asian="en" style:country-asian="GB"/>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16in"/>
    </style:style>
    <style:style style:name="T46" style:parent-style-name="DefaultParagraphFont" style:family="text">
      <style:text-properties style:language-asian="en" style:country-asian="GB"/>
    </style:style>
    <style:style style:name="T47" style:parent-style-name="DefaultParagraphFont" style:family="text">
      <style:text-properties fo:font-weight="bold" style:font-weight-asian="bold" style:font-weight-complex="bold" style:language-asian="en" style:country-asian="GB"/>
    </style:style>
    <style:style style:name="T48" style:parent-style-name="DefaultParagraphFont" style:family="text">
      <style:text-properties style:language-asian="en" style:country-asian="GB"/>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style:language-asian="en" style:country-asian="GB"/>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language-asian="en" style:country-asian="GB"/>
    </style:style>
    <style:style style:name="P53" style:parent-style-name="Normal" style:family="paragraph">
      <style:paragraph-properties fo:text-align="justify" fo:text-indent="0.4916in"/>
    </style:style>
    <style:style style:name="T54" style:parent-style-name="DefaultParagraphFont" style:family="text">
      <style:text-properties style:language-asian="en" style:country-asian="GB"/>
    </style:style>
    <style:style style:name="T55" style:parent-style-name="DefaultParagraphFont" style:family="text">
      <style:text-properties fo:font-weight="bold" style:font-weight-asian="bold" style:font-weight-complex="bold" style:language-asian="en" style:country-asian="GB"/>
    </style:style>
    <style:style style:name="T56" style:parent-style-name="DefaultParagraphFont" style:family="text">
      <style:text-properties style:language-asian="en" style:country-asian="GB"/>
    </style:style>
    <style:style style:name="T57" style:parent-style-name="DefaultParagraphFont" style:family="text">
      <style:text-properties fo:font-weight="bold" style:font-weight-asian="bold" style:font-weight-complex="bold" style:language-asian="en" style:country-asian="GB"/>
    </style:style>
    <style:style style:name="T58" style:parent-style-name="DefaultParagraphFont" style:family="text">
      <style:text-properties style:language-asian="en" style:country-asian="GB"/>
    </style:style>
    <style:style style:name="P59" style:parent-style-name="Normal" style:family="paragraph">
      <style:paragraph-properties fo:text-align="justify" fo:text-indent="0.4916in"/>
    </style:style>
    <style:style style:name="T60" style:parent-style-name="DefaultParagraphFont" style:family="text">
      <style:text-properties fo:color="#000000" style:language-asian="en" style:country-asian="GB"/>
    </style:style>
    <style:style style:name="T61" style:parent-style-name="DefaultParagraphFont" style:family="text">
      <style:text-properties fo:font-weight="bold" style:font-weight-asian="bold" style:font-weight-complex="bold" fo:color="#000000" style:language-asian="en" style:country-asian="GB"/>
    </style:style>
    <style:style style:name="T62" style:parent-style-name="DefaultParagraphFont" style:family="text">
      <style:text-properties fo:color="#000000"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fo:color="#000000" style:language-asian="en" style:country-asian="GB"/>
    </style:style>
    <style:style style:name="P65" style:parent-style-name="Normal" style:family="paragraph">
      <style:paragraph-properties fo:text-align="justify" fo:text-indent="0.4916in"/>
    </style:style>
    <style:style style:name="T66" style:parent-style-name="DefaultParagraphFont" style:family="text">
      <style:text-properties style:language-asian="en" style:country-asian="GB"/>
    </style:style>
    <style:style style:name="T67" style:parent-style-name="DefaultParagraphFont" style:family="text">
      <style:text-properties fo:font-weight="bold" style:font-weight-asian="bold" style:language-asian="en" style:country-asian="GB"/>
    </style:style>
    <style:style style:name="T68" style:parent-style-name="DefaultParagraphFont" style:family="text">
      <style:text-properties fo:font-weight="bold" style:font-weight-asian="bold" style:font-weight-complex="bold" style:language-asian="en" style:country-asian="GB"/>
    </style:style>
    <style:style style:name="T69" style:parent-style-name="DefaultParagraphFont" style:family="text">
      <style:text-properties style:language-asian="en" style:country-asian="GB"/>
    </style:style>
    <style:style style:name="P70" style:parent-style-name="Normal" style:family="paragraph">
      <style:paragraph-properties fo:text-align="justify" fo:text-indent="0.5in"/>
    </style:style>
    <style:style style:name="T71" style:parent-style-name="DefaultParagraphFont" style:family="text">
      <style:text-properties style:language-asian="en" style:country-asian="GB"/>
    </style:style>
    <style:style style:name="T72" style:parent-style-name="DefaultParagraphFont" style:family="text">
      <style:text-properties fo:font-weight="bold" style:font-weight-asian="bold" style:font-weight-complex="bold" style:language-asian="en" style:country-asian="GB"/>
    </style:style>
    <style:style style:name="T73" style:parent-style-name="DefaultParagraphFont" style:family="text">
      <style:text-properties style:language-asian="en" style:country-asian="GB"/>
    </style:style>
    <style:style style:name="T74" style:parent-style-name="DefaultParagraphFont" style:family="text">
      <style:text-properties fo:color="#000000" style:language-asian="en" style:country-asian="GB"/>
    </style:style>
    <style:style style:name="P75" style:parent-style-name="Normal" style:family="paragraph">
      <style:paragraph-properties fo:text-align="justify" fo:text-indent="0.4923in"/>
    </style:style>
    <style:style style:name="T76" style:parent-style-name="DefaultParagraphFont" style:family="text">
      <style:text-properties fo:color="#000000" fo:language="en" fo:country="GB" style:language-asian="en" style:country-asian="GB"/>
    </style:style>
    <style:style style:name="T77" style:parent-style-name="DefaultParagraphFont" style:family="text">
      <style:text-properties fo:font-weight="bold" style:font-weight-asian="bold" style:font-weight-complex="bold" fo:color="#000000" style:language-asian="en" style:country-asian="GB"/>
    </style:style>
    <style:style style:name="T78" style:parent-style-name="DefaultParagraphFont" style:family="text">
      <style:text-properties fo:color="#000000" style:language-asian="en" style:country-asian="GB"/>
    </style:style>
    <style:style style:name="P79" style:parent-style-name="Normal" style:family="paragraph">
      <style:paragraph-properties fo:margin-left="1.6666in">
        <style:tab-stops/>
      </style:paragraph-properties>
      <style:text-properties fo:font-size="11pt" style:font-size-asian="11pt" style:language-asian="en" style:country-asian="GB"/>
    </style:style>
    <style:style style:name="P80" style:parent-style-name="ListParagraph" style:list-style-name="LFO2" style:family="paragraph">
      <style:paragraph-properties fo:margin-left="1.6666in" fo:text-indent="0in">
        <style:tab-stops>
          <style:tab-stop style:type="left" style:position="-0.9722in"/>
        </style:tab-stops>
      </style:paragraph-properties>
    </style:style>
    <style:style style:name="T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82" style:parent-style-name="Normal" style:family="paragraph">
      <style:paragraph-properties fo:margin-left="1.6666in">
        <style:tab-stops/>
      </style:paragraph-properties>
      <style:text-properties fo:color="#000000" fo:font-size="11pt" style:font-size-asian="11pt" style:font-size-complex="11pt"/>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weight="bold" style:font-weight-asian="bold" fo:color="#008000" fo:font-size="11pt" style:font-size-asian="11pt" fo:language="en" fo:country="GB" style:language-asian="en" style:country-asian="GB"/>
    </style:style>
    <style:style style:name="T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GB" style:language-asian="en" style:country-asian="GB"/>
    </style:style>
    <style:style style:name="T92" style:parent-style-name="DefaultParagraphFont" style:family="text">
      <style:text-properties fo:font-weight="bold" style:font-weight-asian="bold" fo:color="#008000" fo:font-size="11pt" style:font-size-asian="11pt" fo:language="en" fo:country="GB" style:language-asian="en" style:country-asian="GB"/>
    </style:style>
    <style:style style:name="P93" style:parent-style-name="Normal" style:family="paragraph">
      <style:paragraph-properties fo:margin-left="1.6666in">
        <style:tab-stops/>
      </style:paragraph-properties>
    </style:style>
    <style:style style:name="T94" style:parent-style-name="DefaultParagraphFont" style:family="text">
      <style:text-properties fo:font-weight="bold" style:font-weight-asian="bold" fo:color="#008000" fo:font-size="11pt" style:font-size-asian="11pt" style:font-size-complex="12pt" style:language-asian="en" style:country-asian="GB"/>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language-asian="en" style:country-asian="GB"/>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font-weight="bold" style:font-weight-asian="bold" style:font-weight-complex="bold"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language-asian="en" style:country-asian="GB"/>
    </style:style>
    <style:style style:name="T110" style:parent-style-name="DefaultParagraphFont" style:family="text">
      <style:text-properties fo:font-weight="bold" style:font-weight-asian="bold" style:font-weight-complex="bold" fo:color="#000000" style:language-asian="en" style:country-asian="GB"/>
    </style:style>
    <style:style style:name="T111" style:parent-style-name="DefaultParagraphFont" style:family="text">
      <style:text-properties fo:color="#000000" style:language-asian="en" style:country-asian="GB"/>
    </style:style>
    <style:style style:name="T112" style:parent-style-name="DefaultParagraphFont" style:family="text">
      <style:text-properties fo:color="#000000" style:language-asian="en" style:country-asian="GB"/>
    </style:style>
    <style:style style:name="T113" style:parent-style-name="DefaultParagraphFont" style:family="text">
      <style:text-properties fo:color="#000000" style:language-asian="en" style:country-asian="GB"/>
    </style:style>
    <style:style style:name="T114" style:parent-style-name="DefaultParagraphFont" style:family="text">
      <style:text-properties fo:color="#000000" style:language-asian="en" style:country-asian="GB"/>
    </style:style>
    <style:style style:name="T115" style:parent-style-name="DefaultParagraphFont" style:family="text">
      <style:text-properties fo:color="#000000" style:language-asian="en" style:country-asian="GB"/>
    </style:style>
    <style:style style:name="T116" style:parent-style-name="DefaultParagraphFont" style:family="text">
      <style:text-properties fo:color="#000000" style:language-asian="en" style:country-asian="GB"/>
    </style:style>
    <style:style style:name="T117" style:parent-style-name="DefaultParagraphFont" style:family="text">
      <style:text-properties fo:color="#000000" style:language-asian="en" style:country-asian="GB"/>
    </style:style>
    <style:style style:name="T118" style:parent-style-name="DefaultParagraphFont" style:family="text">
      <style:text-properties fo:color="#000000" style:language-asian="en" style:country-asian="GB"/>
    </style:style>
    <style:style style:name="T119" style:parent-style-name="DefaultParagraphFont" style:family="text">
      <style:text-properties fo:color="#000000" style:language-asian="en" style:country-asian="GB"/>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font-weight="bold" style:font-weight-asian="bold" style:font-weight-complex="bold"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style:font-weight-complex="bold" fo:color="#000000"/>
    </style:style>
    <style:style style:name="T129" style:parent-style-name="DefaultParagraphFont" style:family="text">
      <style:text-properties style:font-name-asian="Calibri"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font-weight="bold" style:font-weight-asian="bold" style:font-weight-complex="bold" fo:color="#000000"/>
    </style:style>
    <style:style style:name="T133" style:parent-style-name="DefaultParagraphFont" style:family="text">
      <style:text-properties style:font-name-asian="Calibri" fo:font-weight="bold" style:font-weight-asian="bold" style:font-weight-complex="bold" fo:color="#000000" style:text-position="sub 66.6%"/>
    </style:style>
    <style:style style:name="T134" style:parent-style-name="DefaultParagraphFont" style:family="text">
      <style:text-properties style:font-name-asian="Calibri" fo:color="#000000" style:text-position="sub 66.6%"/>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color="#000000" style:text-position="sub 66.6%"/>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asian="Calibri" fo:color="#000000" style:text-position="sub 66.6%"/>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text-position="sub 66.6%"/>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fo:text-indent="0.4916in"/>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font-weight="bold" style:font-weight-asian="bold" style:font-weight-complex="bold" fo:background-color="#FFFFFF"/>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style:vertical-align="baseline" fo:text-indent="0.4895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language-asian="en" style:country-asian="GB"/>
    </style:style>
    <style:style style:name="T163" style:parent-style-name="DefaultParagraphFont" style:family="text">
      <style:text-properties fo:font-weight="bold" style:font-weight-asian="bold" style:font-weight-complex="bold" fo:color="#000000" style:language-asian="en" style:country-asian="GB"/>
    </style:style>
    <style:style style:name="T164" style:parent-style-name="DefaultParagraphFont" style:family="text">
      <style:text-properties fo:color="#000000" style:language-asian="en" style:country-asian="GB"/>
    </style:style>
    <style:style style:name="T165" style:parent-style-name="DefaultParagraphFont" style:family="text">
      <style:text-properties style:language-asian="en" style:country-asian="GB"/>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language-asian="en" style:country-asian="GB"/>
    </style:style>
    <style:style style:name="T168" style:parent-style-name="DefaultParagraphFont" style:family="text">
      <style:text-properties fo:font-weight="bold" style:font-weight-asian="bold" style:font-weight-complex="bold" fo:color="#000000" style:language-asian="en" style:country-asian="GB"/>
    </style:style>
    <style:style style:name="T169" style:parent-style-name="DefaultParagraphFont" style:family="text">
      <style:text-properties fo:color="#000000" style:language-asian="en" style:country-asian="GB"/>
    </style:style>
    <style:style style:name="T170" style:parent-style-name="DefaultParagraphFont" style:family="text">
      <style:text-properties fo:color="#000000"/>
    </style:style>
    <style:style style:name="T171" style:parent-style-name="DefaultParagraphFont" style:family="text">
      <style:text-properties fo:color="#000000" style:language-asian="en" style:country-asian="GB"/>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16in"/>
    </style:style>
    <style:style style:name="T177" style:parent-style-name="DefaultParagraphFont" style:family="text">
      <style:text-properties style:language-asian="en" style:country-asian="GB"/>
    </style:style>
    <style:style style:name="T178" style:parent-style-name="DefaultParagraphFont" style:family="text">
      <style:text-properties fo:font-weight="bold" style:font-weight-asian="bold" style:font-weight-complex="bold" style:language-asian="en" style:country-asian="GB"/>
    </style:style>
    <style:style style:name="T179" style:parent-style-name="DefaultParagraphFont" style:family="text">
      <style:text-properties style:language-asian="en" style:country-asian="GB"/>
    </style:style>
    <style:style style:name="T180" style:parent-style-name="DefaultParagraphFont" style:family="text">
      <style:text-properties fo:color="#000000" style:language-asian="en" style:country-asian="GB"/>
    </style:style>
    <style:style style:name="T181" style:parent-style-name="DefaultParagraphFont" style:family="text">
      <style:text-properties fo:color="#1F497D" style:language-asian="en" style:country-asian="GB"/>
    </style:style>
    <style:style style:name="P182" style:parent-style-name="Normal" style:family="paragraph">
      <style:paragraph-properties fo:text-align="justify" fo:text-indent="0.4916in"/>
    </style:style>
    <style:style style:name="T183" style:parent-style-name="DefaultParagraphFont" style:family="text">
      <style:text-properties style:language-asian="en" style:country-asian="GB"/>
    </style:style>
    <style:style style:name="T184" style:parent-style-name="DefaultParagraphFont" style:family="text">
      <style:text-properties fo:font-weight="bold" style:font-weight-asian="bold" style:font-weight-complex="bold" style:language-asian="en" style:country-asian="GB"/>
    </style:style>
    <style:style style:name="T185" style:parent-style-name="DefaultParagraphFont" style:family="text">
      <style:text-properties style:language-asian="en" style:country-asian="GB"/>
    </style:style>
    <style:style style:name="P186" style:parent-style-name="Normal" style:family="paragraph">
      <style:paragraph-properties fo:text-align="justify" fo:text-indent="0.4916in"/>
    </style:style>
    <style:style style:name="T187" style:parent-style-name="DefaultParagraphFont" style:family="text">
      <style:text-properties style:language-asian="en" style:country-asian="GB"/>
    </style:style>
    <style:style style:name="T188" style:parent-style-name="DefaultParagraphFont" style:family="text">
      <style:text-properties fo:font-weight="bold" style:font-weight-asian="bold" style:font-weight-complex="bold" style:language-asian="en" style:country-asian="GB"/>
    </style:style>
    <style:style style:name="T189" style:parent-style-name="DefaultParagraphFont" style:family="text">
      <style:text-properties style:language-asian="en" style:country-asian="GB"/>
    </style:style>
    <style:style style:name="P190" style:parent-style-name="Normal" style:family="paragraph">
      <style:paragraph-properties fo:text-align="justify" fo:text-indent="0.4916in"/>
    </style:style>
    <style:style style:name="T191" style:parent-style-name="DefaultParagraphFont" style:family="text">
      <style:text-properties style:language-asian="en" style:country-asian="GB"/>
    </style:style>
    <style:style style:name="T192" style:parent-style-name="DefaultParagraphFont" style:family="text">
      <style:text-properties fo:color="#000000" style:language-asian="en" style:country-asian="GB"/>
    </style:style>
    <style:style style:name="T193" style:parent-style-name="DefaultParagraphFont" style:family="text">
      <style:text-properties fo:color="#000000" style:language-asian="en" style:country-asian="GB"/>
    </style:style>
    <style:style style:name="T194" style:parent-style-name="DefaultParagraphFont" style:family="text">
      <style:text-properties fo:color="#000000" style:language-asian="en" style:country-asian="GB"/>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4916in"/>
      <style:text-properties fo:color="#000000" style:font-size-complex="12pt" style:language-asian="en" style:country-asian="GB"/>
    </style:style>
    <style:style style:name="P205" style:parent-style-name="Normal" style:family="paragraph">
      <style:paragraph-properties fo:text-align="justify" fo:text-indent="0.4923in"/>
      <style:text-properties style:font-name-asian="Calibri" fo:font-weight="bold" style:font-weight-asian="bold" style:font-weight-complex="bold" fo:color="#000000" style:font-size-complex="12pt"/>
    </style:style>
    <style:style style:name="P206" style:parent-style-name="Normal" style:family="paragraph">
      <style:paragraph-properties fo:text-align="justify" fo:margin-left="0.7423in" fo:text-indent="-0.25in">
        <style:tab-stops/>
      </style:paragraph-properties>
    </style:style>
    <style:style style:name="T207" style:parent-style-name="DefaultParagraphFont" style:family="text">
      <style:text-properties style:font-name-asian="Calibri" fo:color="#000000"/>
    </style:style>
    <style:style style:name="P208" style:parent-style-name="Normal" style:family="paragraph">
      <style:paragraph-properties fo:text-align="justify" fo:margin-left="0.4923in">
        <style:tab-stops/>
      </style:paragraph-properties>
    </style:style>
    <style:style style:name="T209" style:parent-style-name="DefaultParagraphFont" style:family="text">
      <style:text-properties style:font-name-asian="Calibri"/>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text-properties style:font-name-asian="Calibri"/>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fo:language="lt"/>
    </style:style>
    <style:style style:name="T222" style:parent-style-name="DefaultParagraphFont" style:family="text">
      <style:text-properties fo:language="lt"/>
    </style:style>
    <style:style style:name="T223" style:parent-style-name="DefaultParagraphFont" style:family="text">
      <style:text-properties fo:language="lt"/>
    </style:style>
    <style:style style:name="T224" style:parent-style-name="DefaultParagraphFont" style:family="text">
      <style:text-properties fo:language="lt"/>
    </style:style>
    <style:style style:name="T225" style:parent-style-name="DefaultParagraphFont" style:family="text">
      <style:text-properties fo:language="lt"/>
    </style:style>
    <style:style style:name="T226" style:parent-style-name="DefaultParagraphFont" style:family="text">
      <style:text-properties fo:language="lt"/>
    </style:style>
    <style:style style:name="T227" style:parent-style-name="DefaultParagraphFont" style:family="text">
      <style:text-properties fo:language="lt"/>
    </style:style>
    <style:style style:name="T228" style:parent-style-name="DefaultParagraphFont" style:family="text">
      <style:text-properties fo:language="lt"/>
    </style:style>
    <style:style style:name="T229" style:parent-style-name="DefaultParagraphFont" style:family="text">
      <style:text-properties fo:language="lt"/>
    </style:style>
    <style:style style:name="T230" style:parent-style-name="DefaultParagraphFont" style:family="text">
      <style:text-properties fo:language="lt"/>
    </style:style>
    <style:style style:name="T231" style:parent-style-name="DefaultParagraphFont" style:family="text">
      <style:text-properties fo:language="lt"/>
    </style:style>
    <style:style style:name="T232" style:parent-style-name="DefaultParagraphFont" style:family="text">
      <style:text-properties fo:language="lt"/>
    </style:style>
    <style:style style:name="T233" style:parent-style-name="DefaultParagraphFont" style:family="text">
      <style:text-properties fo:language="lt"/>
    </style:style>
    <style:style style:name="T234" style:parent-style-name="DefaultParagraphFont" style:family="text">
      <style:text-properties fo:language="lt"/>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style>
    <style:style style:name="T238" style:parent-style-name="DefaultParagraphFont" style:family="text">
      <style:text-properties fo:language="lt"/>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en" style:country-asian="GB"/>
    </style:style>
    <style:style style:name="T242" style:parent-style-name="DefaultParagraphFont" style:family="text">
      <style:text-properties fo:color="#000000" style:language-asian="en" style:country-asian="GB"/>
    </style:style>
    <style:style style:name="T243" style:parent-style-name="DefaultParagraphFont" style:family="text">
      <style:text-properties fo:color="#000000" style:language-asian="en" style:country-asian="GB"/>
    </style:style>
    <style:style style:name="T244" style:parent-style-name="DefaultParagraphFont" style:family="text">
      <style:text-properties fo:color="#000000" style:language-asian="en" style:country-asian="GB"/>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fo:color="#000000" style:language-asian="en" style:country-asian="GB"/>
    </style:style>
    <style:style style:name="T252" style:parent-style-name="DefaultParagraphFont" style:family="text">
      <style:text-properties fo:color="#000000" style:language-asian="en" style:country-asian="GB"/>
    </style:style>
    <style:style style:name="T253" style:parent-style-name="DefaultParagraphFont" style:family="text">
      <style:text-properties fo:color="#000000"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P259" style:parent-style-name="Normal" style:family="paragraph">
      <style:paragraph-properties fo:text-align="justify" fo:text-indent="0.4923in"/>
      <style:text-properties fo:color="#000000" style:font-size-complex="12pt" style:language-asian="en" style:country-asian="GB"/>
    </style:style>
    <style:style style:name="P260" style:parent-style-name="Normal" style:family="paragraph">
      <style:paragraph-properties fo:text-align="justify" fo:text-indent="0.4923in"/>
      <style:text-properties style:font-name-asian="Calibri" fo:font-weight="bold" style:font-weight-asian="bold" style:font-weight-complex="bold"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fo:color="#000000"/>
    </style:style>
    <style:style style:name="T263" style:parent-style-name="DefaultParagraphFont" style:family="text">
      <style:text-properties style:font-name-asian="Calibri" fo:color="#000000"/>
    </style:style>
    <style:style style:name="T264" style:parent-style-name="DefaultParagraphFont" style:family="text">
      <style:text-properties style:font-name-asian="Calibri" fo:color="#000000"/>
    </style:style>
    <style:style style:name="P265" style:parent-style-name="Normal" style:family="paragraph">
      <style:paragraph-properties fo:text-align="justify" fo:margin-left="1.575in" fo:text-indent="-1.0826in">
        <style:tab-stops/>
      </style:paragraph-properties>
    </style:style>
    <style:style style:name="T266" style:parent-style-name="DefaultParagraphFont" style:family="text">
      <style:text-properties fo:color="#000000" style:language-asian="en" style:country-asian="GB"/>
    </style:style>
    <style:style style:name="T267" style:parent-style-name="DefaultParagraphFont" style:family="text">
      <style:text-properties fo:font-weight="bold" style:font-weight-asian="bold" style:font-weight-complex="bold" fo:color="#000000" style:language-asian="en" style:country-asian="GB"/>
    </style:style>
    <style:style style:name="T268" style:parent-style-name="DefaultParagraphFont" style:family="text">
      <style:text-properties fo:color="#000000" style:language-asian="en" style:country-asian="GB"/>
    </style:style>
    <style:style style:name="T269" style:parent-style-name="DefaultParagraphFont" style:family="text">
      <style:text-properties fo:font-weight="bold" style:font-weight-asian="bold" style:font-weight-complex="bold" fo:color="#000000" style:language-asian="en" style:country-asian="GB"/>
    </style:style>
    <style:style style:name="P270" style:parent-style-name="Normal" style:family="paragraph">
      <style:paragraph-properties fo:text-align="justify" fo:line-height="107%" fo:text-indent="0.4923in"/>
    </style:style>
    <style:style style:name="T271" style:parent-style-name="DefaultParagraphFont" style:family="text">
      <style:text-properties fo:color="#000000" style:language-asian="en" style:country-asian="GB"/>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T276" style:parent-style-name="DefaultParagraphFont" style:family="text">
      <style:text-properties style:language-asian="en" style:country-asian="GB"/>
    </style:style>
    <style:style style:name="T277" style:parent-style-name="DefaultParagraphFont" style:family="text">
      <style:text-properties style:language-asian="en" style:country-asian="GB"/>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T283" style:parent-style-name="DefaultParagraphFont" style:family="text">
      <style:text-properties style:language-asian="en" style:country-asian="GB"/>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en" style:country-asian="GB"/>
    </style:style>
    <style:style style:name="T291" style:parent-style-name="DefaultParagraphFont" style:family="text">
      <style:text-properties fo:color="#000000" style:language-asian="en" style:country-asian="GB"/>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T294" style:parent-style-name="DefaultParagraphFont" style:family="text">
      <style:text-properties style:language-asian="en" style:country-asian="GB"/>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P306" style:parent-style-name="Normal" style:family="paragraph">
      <style:paragraph-properties fo:text-align="justify" fo:text-indent="0.4923in"/>
      <style:text-properties style:language-asian="en" style:country-asian="GB"/>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T312" style:parent-style-name="DefaultParagraphFont" style:family="text">
      <style:text-properties style:language-asian="en" style:country-asian="GB"/>
    </style:style>
    <style:style style:name="P313" style:parent-style-name="Normal" style:family="paragraph">
      <style:paragraph-properties fo:text-align="justify" fo:text-indent="0.4923in"/>
      <style:text-properties style:language-asian="en" style:country-asian="GB"/>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en" style:country-asian="GB"/>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T323" style:parent-style-name="DefaultParagraphFont" style:family="text">
      <style:text-properties style:language-asian="en" style:country-asian="GB"/>
    </style:style>
    <style:style style:name="T324" style:parent-style-name="DefaultParagraphFont" style:family="text">
      <style:text-properties fo:color="#000000" style:language-asian="en" style:country-asian="GB"/>
    </style:style>
    <style:style style:name="T325" style:parent-style-name="DefaultParagraphFont" style:family="text">
      <style:text-properties fo:color="#000000" style:language-asian="en" style:country-asian="GB"/>
    </style:style>
    <style:style style:name="T326" style:parent-style-name="DefaultParagraphFont" style:family="text">
      <style:text-properties fo:color="#000000" style:language-asian="en" style:country-asian="GB"/>
    </style:style>
    <style:style style:name="T327" style:parent-style-name="DefaultParagraphFont" style:family="text">
      <style:text-properties fo:color="#000000" style:language-asian="en" style:country-asian="GB"/>
    </style:style>
    <style:style style:name="T328" style:parent-style-name="DefaultParagraphFont" style:family="text">
      <style:text-properties fo:color="#000000" style:language-asian="en" style:country-asian="GB"/>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en" style:country-asian="GB"/>
    </style:style>
    <style:style style:name="T331" style:parent-style-name="DefaultParagraphFont" style:family="text">
      <style:text-properties style:language-asian="en" style:country-asian="GB"/>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T338" style:parent-style-name="DefaultParagraphFont" style:family="text">
      <style:text-properties style:language-asian="en" style:country-asian="GB"/>
    </style:style>
    <style:style style:name="T339" style:parent-style-name="DefaultParagraphFont" style:family="text">
      <style:text-properties style:language-asian="en" style:country-asian="GB"/>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T343" style:parent-style-name="DefaultParagraphFont" style:family="text">
      <style:text-properties style:font-name-asian="Segoe UI" style:language-asian="en" style:country-asian="GB"/>
    </style:style>
    <style:style style:name="T344" style:parent-style-name="DefaultParagraphFont" style:family="text">
      <style:text-properties style:language-asian="en" style:country-asian="GB"/>
    </style:style>
    <style:style style:name="T345" style:parent-style-name="DefaultParagraphFont" style:family="text">
      <style:text-properties fo:color="#000000" style:language-asian="en" style:country-asian="GB"/>
    </style:style>
    <style:style style:name="T346" style:parent-style-name="DefaultParagraphFont" style:family="text">
      <style:text-properties fo:font-size="8pt" style:font-size-asian="8pt" style:font-size-complex="8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en" style:country-asian="GB"/>
    </style:style>
    <style:style style:name="T349" style:parent-style-name="DefaultParagraphFont" style:family="text">
      <style:text-properties fo:color="#000000" style:language-asian="en" style:country-asian="GB"/>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Segoe UI" style:language-asian="en" style:country-asian="GB"/>
    </style:style>
    <style:style style:name="T352" style:parent-style-name="DefaultParagraphFont" style:family="text">
      <style:text-properties style:font-name-asian="Segoe UI" style:language-asian="en" style:country-asian="GB"/>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Segoe UI" style:language-asian="en" style:country-asian="GB"/>
    </style:style>
    <style:style style:name="T355" style:parent-style-name="DefaultParagraphFont" style:family="text">
      <style:text-properties style:font-name-asian="Segoe UI" style:language-asian="en" style:country-asian="GB"/>
    </style:style>
    <style:style style:name="T356" style:parent-style-name="DefaultParagraphFont" style:family="text">
      <style:text-properties fo:color="#000000" style:language-asian="en" style:country-asian="GB"/>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en" style:country-asian="GB"/>
    </style:style>
    <style:style style:name="T359" style:parent-style-name="DefaultParagraphFont" style:family="text">
      <style:text-properties fo:color="#000000" style:language-asian="en" style:country-asian="GB"/>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T368" style:parent-style-name="DefaultParagraphFont" style:family="text">
      <style:text-properties style:language-asian="en" style:country-asian="GB"/>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4923in"/>
      <style:text-properties style:language-asian="en" style:country-asian="GB"/>
    </style:style>
    <style:style style:name="P374" style:parent-style-name="Normal" style:family="paragraph">
      <style:paragraph-properties fo:text-align="justify" fo:text-indent="0.4923in"/>
      <style:text-properties style:language-asian="en" style:country-asian="GB"/>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T379" style:parent-style-name="DefaultParagraphFont" style:family="text">
      <style:text-properties fo:color="#000000" style:language-asian="en" style:country-asian="GB"/>
    </style:style>
    <style:style style:name="P380" style:parent-style-name="Normal" style:family="paragraph">
      <style:paragraph-properties fo:text-align="justify" fo:text-indent="0.4923in"/>
      <style:text-properties fo:color="#000000" style:font-size-complex="12pt" style:language-asian="en" style:country-asian="GB"/>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fo:color="#000000" style:font-size-complex="12pt" style:language-asian="en" style:country-asian="GB"/>
    </style:style>
    <style:style style:name="T383"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384" style:parent-style-name="DefaultParagraphFont" style:family="text">
      <style:text-properties fo:font-weight="bold" style:font-weight-asian="bold" style:font-weight-complex="bold" fo:color="#000000" style:font-size-complex="12pt" style:language-asian="en" style:country-asian="GB"/>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text-position="super 66.6%"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en" style:country-asian="GB"/>
    </style:style>
    <style:style style:name="T391" style:parent-style-name="DefaultParagraphFont" style:family="text">
      <style:text-properties fo:font-weight="bold" style:font-weight-asian="bold" style:font-weight-complex="bold" fo:color="#000000" style:language-asian="en" style:country-asian="GB"/>
    </style:style>
    <style:style style:name="T392" style:parent-style-name="DefaultParagraphFont" style:family="text">
      <style:text-properties fo:font-weight="bold" style:font-weight-asian="bold" style:font-weight-complex="bold" fo:color="#000000" style:text-position="super 66.6%" style:language-asian="en" style:country-asian="GB"/>
    </style:style>
    <style:style style:name="T393" style:parent-style-name="DefaultParagraphFont" style:family="text">
      <style:text-properties fo:font-weight="bold" style:font-weight-asian="bold" style:font-weight-complex="bold" fo:color="#000000" style:language-asian="en" style:country-asian="GB"/>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en" style:country-asian="GB"/>
    </style:style>
    <style:style style:name="T396" style:parent-style-name="DefaultParagraphFont" style:family="text">
      <style:text-properties fo:color="#000000" style:language-asian="en" style:country-asian="GB"/>
    </style:style>
    <style:style style:name="T397" style:parent-style-name="DefaultParagraphFont" style:family="text">
      <style:text-properties fo:color="#000000" style:language-asian="en" style:country-asian="GB"/>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en" style:country-asian="GB"/>
    </style:style>
    <style:style style:name="T400" style:parent-style-name="DefaultParagraphFont" style:family="text">
      <style:text-properties fo:color="#000000" style:language-asian="en" style:country-asian="GB"/>
    </style:style>
    <style:style style:name="T401" style:parent-style-name="DefaultParagraphFont" style:family="text">
      <style:text-properties fo:color="#000000" style:language-asian="en" style:country-asian="GB"/>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en" style:country-asian="GB"/>
    </style:style>
    <style:style style:name="T404" style:parent-style-name="DefaultParagraphFont" style:family="text">
      <style:text-properties fo:color="#000000" style:language-asian="en" style:country-asian="GB"/>
    </style:style>
    <style:style style:name="T405" style:parent-style-name="DefaultParagraphFont" style:family="text">
      <style:text-properties fo:color="#000000"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en" style:country-asian="GB"/>
    </style:style>
    <style:style style:name="T408" style:parent-style-name="DefaultParagraphFont" style:family="text">
      <style:text-properties fo:color="#000000" style:language-asian="en" style:country-asian="GB"/>
    </style:style>
    <style:style style:name="T409" style:parent-style-name="DefaultParagraphFont" style:family="text">
      <style:text-properties fo:color="#000000" style:language-asian="en" style:country-asian="GB"/>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en" style:country-asian="GB"/>
    </style:style>
    <style:style style:name="T412" style:parent-style-name="DefaultParagraphFont" style:family="text">
      <style:text-properties fo:color="#000000" style:language-asian="en" style:country-asian="GB"/>
    </style:style>
    <style:style style:name="T413" style:parent-style-name="DefaultParagraphFont" style:family="text">
      <style:text-properties fo:color="#000000" style:language-asian="en" style:country-asian="GB"/>
    </style:style>
    <style:style style:name="P414" style:parent-style-name="Normal" style:family="paragraph">
      <style:paragraph-properties fo:text-align="justify" fo:text-indent="0.4923in"/>
      <style:text-properties style:language-asian="en" style:country-asian="GB"/>
    </style:style>
    <style:style style:name="P415" style:parent-style-name="Normal" style:family="paragraph">
      <style:paragraph-properties fo:text-align="justify" fo:text-indent="0.4923in"/>
      <style:text-properties style:language-asian="en" style:country-asian="GB"/>
    </style:style>
    <style:style style:name="P416" style:parent-style-name="Normal" style:family="paragraph">
      <style:paragraph-properties fo:text-align="justify" fo:text-indent="0.4923in"/>
      <style:text-properties style:language-asian="en" style:country-asian="GB"/>
    </style:style>
    <style:style style:name="P417" style:parent-style-name="Normal" style:family="paragraph">
      <style:paragraph-properties fo:text-align="justify" fo:text-indent="0.4923in"/>
      <style:text-properties fo:color="#000000" style:font-size-complex="12pt" style:language-asian="en" style:country-asian="GB"/>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fo:font-weight="bold" style:font-weight-asian="bold" style:font-weight-complex="bold" fo:color="#000000"/>
    </style:style>
    <style:style style:name="P420" style:parent-style-name="Normal" style:family="paragraph">
      <style:paragraph-properties fo:text-align="justify" fo:text-indent="0.4923in"/>
      <style:text-properties style:font-name-asian="Calibri" style:font-weight-complex="bold" fo:color="#000000" style:font-size-complex="12pt"/>
    </style:style>
    <style:style style:name="P421" style:parent-style-name="Normal" style:family="paragraph">
      <style:paragraph-properties fo:text-align="justify" fo:text-indent="0.4923in">
        <style:tab-stops>
          <style:tab-stop style:type="left" style:position="0.9847in"/>
        </style:tab-stops>
      </style:paragraph-properties>
    </style:style>
    <style:style style:name="T422" style:parent-style-name="DefaultParagraphFont" style:family="text">
      <style:text-properties fo:color="#000000" style:language-asian="en" style:country-asian="GB"/>
    </style:style>
    <style:style style:name="T423" style:parent-style-name="DefaultParagraphFont" style:family="text">
      <style:text-properties fo:color="#000000" style:language-asian="en" style:country-asian="GB"/>
    </style:style>
    <style:style style:name="T424" style:parent-style-name="DefaultParagraphFont" style:family="text">
      <style:text-properties fo:color="#000000" style:language-asian="en" style:country-asian="GB"/>
    </style:style>
    <style:style style:name="T425" style:parent-style-name="DefaultParagraphFont" style:family="text">
      <style:text-properties fo:color="#000000" style:language-asian="en" style:country-asian="GB"/>
    </style:style>
    <style:style style:name="T426" style:parent-style-name="DefaultParagraphFont" style:family="text">
      <style:text-properties fo:color="#000000" style:language-asian="en" style:country-asian="GB"/>
    </style:style>
    <style:style style:name="T427" style:parent-style-name="DefaultParagraphFont" style:family="text">
      <style:text-properties fo:color="#000000" style:language-asian="en" style:country-asian="GB"/>
    </style:style>
    <style:style style:name="T428" style:parent-style-name="DefaultParagraphFont" style:family="text">
      <style:text-properties fo:color="#000000" style:language-asian="en" style:country-asian="GB"/>
    </style:style>
    <style:style style:name="T429" style:parent-style-name="DefaultParagraphFont" style:family="text">
      <style:text-properties fo:color="#000000" style:language-asian="en" style:country-asian="GB"/>
    </style:style>
    <style:style style:name="T430" style:parent-style-name="DefaultParagraphFont" style:family="text">
      <style:text-properties fo:color="#000000" style:language-asian="en" style:country-asian="GB"/>
    </style:style>
    <style:style style:name="T431" style:parent-style-name="DefaultParagraphFont" style:family="text">
      <style:text-properties fo:color="#000000" style:language-asian="en" style:country-asian="GB"/>
    </style:style>
    <style:style style:name="T432" style:parent-style-name="DefaultParagraphFont" style:family="text">
      <style:text-properties style:language-asian="en" style:country-asian="GB"/>
    </style:style>
    <style:style style:name="T433" style:parent-style-name="DefaultParagraphFont" style:family="text">
      <style:text-properties style:language-asian="en" style:country-asian="GB"/>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T436" style:parent-style-name="DefaultParagraphFont" style:family="text">
      <style:text-properties style:language-asian="en" style:country-asian="GB"/>
    </style:style>
    <style:style style:name="T437" style:parent-style-name="DefaultParagraphFont" style:family="text">
      <style:text-properties style:language-asian="en" style:country-asian="GB"/>
    </style:style>
    <style:style style:name="T438" style:parent-style-name="DefaultParagraphFont" style:family="text">
      <style:text-properties style:language-asian="en" style:country-asian="GB"/>
    </style:style>
    <style:style style:name="T439" style:parent-style-name="DefaultParagraphFont" style:family="text">
      <style:text-properties style:language-asian="en" style:country-asian="GB"/>
    </style:style>
    <style:style style:name="T440" style:parent-style-name="DefaultParagraphFont" style:family="text">
      <style:text-properties style:language-asian="en" style:country-asian="GB"/>
    </style:style>
    <style:style style:name="T441" style:parent-style-name="DefaultParagraphFont" style:family="text">
      <style:text-properties style:language-asian="en" style:country-asian="GB"/>
    </style:style>
    <style:style style:name="T442" style:parent-style-name="DefaultParagraphFont" style:family="text">
      <style:text-properties style:language-asian="en" style:country-asian="GB"/>
    </style:style>
    <style:style style:name="T443" style:parent-style-name="DefaultParagraphFont" style:family="text">
      <style:text-properties style:language-asian="en" style:country-asian="GB"/>
    </style:style>
    <style:style style:name="T444" style:parent-style-name="DefaultParagraphFont" style:family="text">
      <style:text-properties style:language-asian="en" style:country-asian="GB"/>
    </style:style>
    <style:style style:name="T445" style:parent-style-name="DefaultParagraphFont" style:family="text">
      <style:text-properties style:language-asian="en" style:country-asian="GB"/>
    </style:style>
    <style:style style:name="T446" style:parent-style-name="DefaultParagraphFont" style:family="text">
      <style:text-properties style:language-asian="en" style:country-asian="GB"/>
    </style:style>
    <style:style style:name="T447" style:parent-style-name="DefaultParagraphFont" style:family="text">
      <style:text-properties style:language-asian="en" style:country-asian="GB"/>
    </style:style>
    <style:style style:name="T448" style:parent-style-name="DefaultParagraphFont" style:family="text">
      <style:text-properties style:language-asian="en" style:country-asian="GB"/>
    </style:style>
    <style:style style:name="T449" style:parent-style-name="DefaultParagraphFont" style:family="text">
      <style:text-properties style:language-asian="en" style:country-asian="GB"/>
    </style:style>
    <style:style style:name="T450" style:parent-style-name="DefaultParagraphFont" style:family="text">
      <style:text-properties fo:color="#000000" style:language-asian="en" style:country-asian="GB"/>
    </style:style>
    <style:style style:name="P451" style:parent-style-name="Normal" style:family="paragraph">
      <style:paragraph-properties fo:text-align="justify" fo:text-indent="0.4923in"/>
      <style:text-properties fo:color="#000000" style:font-size-complex="12pt" style:language-asian="en" style:country-asian="GB"/>
    </style:style>
    <style:style style:name="P452" style:parent-style-name="Normal" style:family="paragraph">
      <style:paragraph-properties fo:text-align="justify" fo:text-indent="0.4923in"/>
      <style:text-properties style:font-name-asian="Calibri" fo:font-weight="bold" style:font-weight-asian="bold" fo:color="#000000" style:font-size-complex="12pt"/>
    </style:style>
    <style:style style:name="P453" style:parent-style-name="Normal" style:family="paragraph">
      <style:paragraph-properties fo:text-align="justify" fo:text-indent="0.4923in"/>
      <style:text-properties fo:color="#000000" style:font-size-complex="12pt" style:language-asian="en" style:country-asian="GB"/>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font-weight="bold" style:font-weight-asian="bold"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name-asian="Calibri" fo:color="#000000"/>
    </style:style>
    <style:style style:name="T465" style:parent-style-name="DefaultParagraphFont" style:family="text">
      <style:text-properties fo:color="#000000"/>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color="#000000"/>
    </style:style>
    <style:style style:name="T470" style:parent-style-name="DefaultParagraphFont" style:family="text">
      <style:text-properties style:font-name-asian="Calibri" fo:color="#000000"/>
    </style:style>
    <style:style style:name="T471" style:parent-style-name="DefaultParagraphFont" style:family="text">
      <style:text-properties style:font-name-asian="Calibri" fo:color="#000000"/>
    </style:style>
    <style:style style:name="T472" style:parent-style-name="DefaultParagraphFont" style:family="text">
      <style:text-properties fo:color="#000000"/>
    </style:style>
    <style:style style:name="T473" style:parent-style-name="DefaultParagraphFont" style:family="text">
      <style:text-properties style:font-name-asian="Calibri" fo:color="#000000"/>
    </style:style>
    <style:style style:name="P474" style:parent-style-name="Normal" style:family="paragraph">
      <style:paragraph-properties fo:text-align="justify" fo:text-indent="0.4923in"/>
      <style:text-properties style:font-name-asian="Calibri" style:font-weight-complex="bold" fo:color="#000000" style:font-size-complex="12pt"/>
    </style:style>
    <style:style style:name="P475" style:parent-style-name="Normal" style:family="paragraph">
      <style:paragraph-properties fo:text-align="justify" fo:text-indent="0.4923in"/>
      <style:text-properties style:font-name-asian="Calibri" fo:font-weight="bold" style:font-weight-asian="bold"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fo:color="#000000"/>
    </style:style>
    <style:style style:name="T482" style:parent-style-name="DefaultParagraphFont" style:family="text">
      <style:text-properties style:font-name-asian="Calibri" fo:font-weight="bold" style:font-weight-asian="bold" style:font-weight-complex="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fo:color="#000000"/>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fo:color="#000000"/>
    </style:style>
    <style:style style:name="T487" style:parent-style-name="DefaultParagraphFont" style:family="text">
      <style:text-properties fo:color="#000000"/>
    </style:style>
    <style:style style:name="T488" style:parent-style-name="DefaultParagraphFont" style:family="text">
      <style:text-properties fo:color="#333333"/>
    </style:style>
    <style:style style:name="T489" style:parent-style-name="DefaultParagraphFont" style:family="text">
      <style:text-properties style:font-name-asian="Calibri" fo:color="#000000"/>
    </style:style>
    <style:style style:name="T490" style:parent-style-name="DefaultParagraphFont" style:family="text">
      <style:text-properties fo:color="#333333"/>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name-asian="Calibri" fo:color="#000000"/>
    </style:style>
    <style:style style:name="T495" style:parent-style-name="DefaultParagraphFont" style:family="text">
      <style:text-properties style:font-name-asian="Calibri" fo:color="#000000"/>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style:style>
    <style:style style:name="T500" style:parent-style-name="DefaultParagraphFont" style:family="text">
      <style:text-properties style:font-name-asian="Calibri" fo:color="#000000"/>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color="#000000"/>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weight-complex="bold"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weight-complex="bold"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weight-complex="bold"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weight-complex="bold"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weight-complex="bold"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weight-complex="bold"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style:font-weight-complex="bold"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weight-complex="bold"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fo:color="#000000"/>
    </style:style>
    <style:style style:name="T526" style:parent-style-name="DefaultParagraphFont" style:family="text">
      <style:text-properties style:font-name-asian="Calibri" style:font-weight-complex="bold" fo:color="#000000"/>
    </style:style>
    <style:style style:name="T527" style:parent-style-name="DefaultParagraphFont" style:family="text">
      <style:text-properties style:font-name-asian="Calibri" fo:color="#000000"/>
    </style:style>
    <style:style style:name="T528" style:parent-style-name="DefaultParagraphFont" style:family="text">
      <style:text-properties style:font-name-asian="Calibri" style:font-weight-complex="bold" fo:color="#000000"/>
    </style:style>
    <style:style style:name="T529" style:parent-style-name="DefaultParagraphFont" style:family="text">
      <style:text-properties style:font-name-asian="Calibri" fo:color="#000000"/>
    </style:style>
    <style:style style:name="P530" style:parent-style-name="Normal" style:family="paragraph">
      <style:paragraph-properties fo:text-align="justify" fo:text-indent="0.4923in"/>
      <style:text-properties style:font-name-asian="Calibri" fo:color="#000000"/>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weight-complex="bold" fo:color="#000000" style:letter-kerning="true" style:language-asian="ar" style:country-asian="SA"/>
    </style:style>
    <style:style style:name="T533" style:parent-style-name="DefaultParagraphFont" style:family="text">
      <style:text-properties style:font-name-asian="Calibri" fo:color="#000000"/>
    </style:style>
    <style:style style:name="T534" style:parent-style-name="DefaultParagraphFont" style:family="text">
      <style:text-properties style:font-weight-complex="bold" fo:color="#000000" style:language-asian="ar" style:country-asian="SA"/>
    </style:style>
    <style:style style:name="T535" style:parent-style-name="DefaultParagraphFont" style:family="text">
      <style:text-properties style:font-weight-complex="bold" fo:color="#000000" style:letter-kerning="true" style:language-asian="ar" style:country-asian="SA"/>
    </style:style>
    <style:style style:name="T536" style:parent-style-name="DefaultParagraphFont" style:family="text">
      <style:text-properties style:font-name-asian="Calibri" fo:color="#000000"/>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color="#000000"/>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fo:color="#000000"/>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fo:color="#000000"/>
    </style:style>
    <style:style style:name="T548" style:parent-style-name="DefaultParagraphFont" style:family="text">
      <style:text-properties style:font-name-asian="Calibri" fo:color="#000000"/>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fo:color="#000000"/>
    </style:style>
    <style:style style:name="T552" style:parent-style-name="DefaultParagraphFont" style:family="text">
      <style:text-properties style:font-name-asian="Calibri" fo:color="#000000"/>
    </style:style>
    <style:style style:name="P553" style:parent-style-name="Normal" style:family="paragraph">
      <style:paragraph-properties fo:text-align="justify" fo:text-indent="0.4923in"/>
    </style:style>
    <style:style style:name="T554" style:parent-style-name="DefaultParagraphFont" style:family="text">
      <style:text-properties style:letter-kerning="true" style:language-asian="ar" style:country-asian="SA"/>
    </style:style>
    <style:style style:name="T555" style:parent-style-name="DefaultParagraphFont" style:family="text">
      <style:text-properties style:language-asian="en" style:country-asian="GB"/>
    </style:style>
    <style:style style:name="T556" style:parent-style-name="DefaultParagraphFont" style:family="text">
      <style:text-properties style:language-asian="en" style:country-asian="GB"/>
    </style:style>
    <style:style style:name="T557" style:parent-style-name="DefaultParagraphFont" style:family="text">
      <style:text-properties style:language-asian="en" style:country-asian="GB"/>
    </style:style>
    <style:style style:name="T558" style:parent-style-name="DefaultParagraphFont" style:family="text">
      <style:text-properties style:language-asian="ar" style:country-asian="SA"/>
    </style:style>
    <style:style style:name="T559" style:parent-style-name="DefaultParagraphFont" style:family="text">
      <style:text-properties style:text-position="sub 66.6%"/>
    </style:style>
    <style:style style:name="T560" style:parent-style-name="DefaultParagraphFont" style:family="text">
      <style:text-properties style:letter-kerning="true" style:language-asian="ar" style:country-asian="SA"/>
    </style:style>
    <style:style style:name="T561" style:parent-style-name="DefaultParagraphFont" style:family="text">
      <style:text-properties style:letter-kerning="true" style:language-asian="ar" style:country-asian="SA"/>
    </style:style>
    <style:style style:name="T562" style:parent-style-name="DefaultParagraphFont" style:family="text">
      <style:text-properties style:letter-kerning="true" style:language-asian="ar" style:country-asian="SA"/>
    </style:style>
    <style:style style:name="T563" style:parent-style-name="DefaultParagraphFont" style:family="text">
      <style:text-properties style:language-asian="ar" style:country-asian="SA"/>
    </style:style>
    <style:style style:name="T564" style:parent-style-name="DefaultParagraphFont" style:family="text">
      <style:text-properties style:letter-kerning="true"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letter-kerning="true"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letter-kerning="true" style:language-asian="ar" style:country-asian="SA"/>
    </style:style>
    <style:style style:name="T569" style:parent-style-name="DefaultParagraphFont" style:family="text">
      <style:text-properties style:language-asian="ar" style:country-asian="SA"/>
    </style:style>
    <style:style style:name="T570" style:parent-style-name="DefaultParagraphFont" style:family="text">
      <style:text-properties style:letter-kerning="true"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style:letter-kerning="true" style:language-asian="ar" style:country-asian="SA"/>
    </style:style>
    <style:style style:name="T573" style:parent-style-name="DefaultParagraphFont" style:family="text">
      <style:text-properties style:letter-kerning="true"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style:letter-kerning="true"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etter-kerning="true" style:language-asian="ar" style:country-asian="SA"/>
    </style:style>
    <style:style style:name="T578" style:parent-style-name="DefaultParagraphFont" style:family="text">
      <style:text-properties style:language-asian="ar" style:country-asian="SA"/>
    </style:style>
    <style:style style:name="T579" style:parent-style-name="DefaultParagraphFont" style:family="text">
      <style:text-properties style:letter-kerning="true"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etter-kerning="true" style:language-asian="ar" style:country-asian="SA"/>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T585" style:parent-style-name="DefaultParagraphFont" style:family="text">
      <style:text-properties style:letter-kerning="true" style:language-asian="ar" style:country-asian="SA"/>
    </style:style>
    <style:style style:name="T586" style:parent-style-name="DefaultParagraphFont" style:family="text">
      <style:text-properties style:language-asian="ar" style:country-asian="SA"/>
    </style:style>
    <style:style style:name="T587" style:parent-style-name="DefaultParagraphFont" style:family="text">
      <style:text-properties style:letter-kerning="true"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letter-kerning="true" style:language-asian="ar" style:country-asian="SA"/>
    </style:style>
    <style:style style:name="T591" style:parent-style-name="DefaultParagraphFont" style:family="text">
      <style:text-properties style:letter-kerning="true" style:language-asian="ar" style:country-asian="SA"/>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etter-kerning="true" style:language-asian="ar" style:country-asian="SA"/>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letter-kerning="true"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letter-kerning="true"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style:letter-kerning="true"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letter-kerning="true"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letter-kerning="true"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etter-kerning="true" style:language-asian="ar" style:country-asian="SA"/>
    </style:style>
    <style:style style:name="T620" style:parent-style-name="DefaultParagraphFont" style:family="text">
      <style:text-properties style:letter-kerning="true"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letter-kerning="true" style:language-asian="ar" style:country-asian="SA"/>
    </style:style>
    <style:style style:name="T623" style:parent-style-name="DefaultParagraphFont" style:family="text">
      <style:text-properties style:letter-kerning="true" style:language-asian="ar" style:country-asian="SA"/>
    </style:style>
    <style:style style:name="T624" style:parent-style-name="DefaultParagraphFont" style:family="text">
      <style:text-properties style:letter-kerning="true" style:language-asian="ar" style:country-asian="SA"/>
    </style:style>
    <style:style style:name="T625" style:parent-style-name="DefaultParagraphFont" style:family="text">
      <style:text-properties style:letter-kerning="true"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letter-kerning="true"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style:letter-kerning="true"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etter-kerning="true" style:language-asian="ar" style:country-asian="SA"/>
    </style:style>
    <style:style style:name="T634" style:parent-style-name="DefaultParagraphFont" style:family="text">
      <style:text-properties style:language-asian="ar" style:country-asian="SA"/>
    </style:style>
    <style:style style:name="T635" style:parent-style-name="DefaultParagraphFont" style:family="text">
      <style:text-properties style:letter-kerning="true" style:language-asian="ar" style:country-asian="SA"/>
    </style:style>
    <style:style style:name="T636" style:parent-style-name="DefaultParagraphFont" style:family="text">
      <style:text-properties style:letter-kerning="true" style:language-asian="ar" style:country-asian="SA"/>
    </style:style>
    <style:style style:name="T637" style:parent-style-name="DefaultParagraphFont" style:family="text">
      <style:text-properties style:letter-kerning="true"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etter-kerning="true" style:language-asian="ar" style:country-asian="SA"/>
    </style:style>
    <style:style style:name="T640" style:parent-style-name="DefaultParagraphFont" style:family="text">
      <style:text-properties fo:color="#000000" style:letter-kerning="true" style:language-asian="ar" style:country-asian="SA"/>
    </style:style>
    <style:style style:name="T641" style:parent-style-name="DefaultParagraphFont" style:family="text">
      <style:text-properties fo:color="#000000" style:language-asian="ar" style:country-asian="SA"/>
    </style:style>
    <style:style style:name="T642" style:parent-style-name="DefaultParagraphFont" style:family="text">
      <style:text-properties fo:color="#000000" style:letter-kerning="true" style:language-asian="ar" style:country-asian="SA"/>
    </style:style>
    <style:style style:name="T643" style:parent-style-name="DefaultParagraphFont" style:family="text">
      <style:text-properties fo:color="#0D0D0D" style:letter-kerning="true" style:language-asian="ar" style:country-asian="SA"/>
    </style:style>
    <style:style style:name="T644" style:parent-style-name="DefaultParagraphFont" style:family="text">
      <style:text-properties fo:color="#000000" style:letter-kerning="true" style:language-asian="ar" style:country-asian="SA"/>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Calibri"/>
    </style:style>
    <style:style style:name="T647" style:parent-style-name="DefaultParagraphFont" style:family="text">
      <style:text-properties fo:color="#000000"/>
    </style:style>
    <style:style style:name="T648" style:parent-style-name="DefaultParagraphFont" style:family="text">
      <style:text-properties style:font-name-asian="Calibri"/>
    </style:style>
    <style:style style:name="T649" style:parent-style-name="DefaultParagraphFont" style:family="text">
      <style:text-properties fo:color="#000000" style:letter-kerning="true" style:language-asian="ar" style:country-asian="SA"/>
    </style:style>
    <style:style style:name="T650" style:parent-style-name="DefaultParagraphFont" style:family="text">
      <style:text-properties fo:color="#000000" style:language-asian="ar" style:country-asian="SA"/>
    </style:style>
    <style:style style:name="T651" style:parent-style-name="DefaultParagraphFont" style:family="text">
      <style:text-properties fo:color="#000000" style:letter-kerning="true" style:language-asian="ar" style:country-asian="SA"/>
    </style:style>
    <style:style style:name="T652" style:parent-style-name="DefaultParagraphFont" style:family="text">
      <style:text-properties fo:color="#000000" style:language-asian="ar" style:country-asian="SA"/>
    </style:style>
    <style:style style:name="T653" style:parent-style-name="DefaultParagraphFont" style:family="text">
      <style:text-properties fo:color="#000000" style:letter-kerning="true" style:language-asian="ar" style:country-asian="SA"/>
    </style:style>
    <style:style style:name="T654" style:parent-style-name="DefaultParagraphFont" style:family="text">
      <style:text-properties fo:color="#000000" style:language-asian="ar" style:country-asian="SA"/>
    </style:style>
    <style:style style:name="T655" style:parent-style-name="DefaultParagraphFont" style:family="text">
      <style:text-properties fo:color="#000000" style:letter-kerning="true" style:language-asian="ar" style:country-asian="SA"/>
    </style:style>
    <style:style style:name="T656" style:parent-style-name="DefaultParagraphFont" style:family="text">
      <style:text-properties fo:color="#000000" style:letter-kerning="true" style:language-asian="ar" style:country-asian="SA"/>
    </style:style>
    <style:style style:name="T657" style:parent-style-name="DefaultParagraphFont" style:family="text">
      <style:text-properties style:font-name-asian="Calibri"/>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fo:color="#000000" style:letter-kerning="true" style:language-asian="ar" style:country-asian="SA"/>
    </style:style>
    <style:style style:name="T665" style:parent-style-name="DefaultParagraphFont" style:family="text">
      <style:text-properties fo:color="#000000" style:letter-kerning="true" style:language-asian="ar" style:country-asian="SA"/>
    </style:style>
    <style:style style:name="T666" style:parent-style-name="DefaultParagraphFont" style:family="text">
      <style:text-properties fo:color="#000000" style:letter-kerning="true" style:language-asian="ar" style:country-asian="SA"/>
    </style:style>
    <style:style style:name="T667" style:parent-style-name="DefaultParagraphFont" style:family="text">
      <style:text-properties fo:color="#000000" style:letter-kerning="true" style:language-asian="ar" style:country-asian="SA"/>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letter-kerning="true" style:language-asian="ar" style:country-asian="SA"/>
    </style:style>
    <style:style style:name="T670" style:parent-style-name="DefaultParagraphFont" style:family="text">
      <style:text-properties fo:color="#000000" style:letter-kerning="true" style:language-asian="ar" style:country-asian="SA"/>
    </style:style>
    <style:style style:name="T671" style:parent-style-name="DefaultParagraphFont" style:family="text">
      <style:text-properties fo:color="#000000" style:language-asian="ar" style:country-asian="SA"/>
    </style:style>
    <style:style style:name="T672" style:parent-style-name="DefaultParagraphFont" style:family="text">
      <style:text-properties fo:color="#000000" style:language-asian="ar" style:country-asian="SA"/>
    </style:style>
    <style:style style:name="T673" style:parent-style-name="DefaultParagraphFont" style:family="text">
      <style:text-properties fo:color="#000000" style:language-asian="ar" style:country-asian="SA"/>
    </style:style>
    <style:style style:name="T674" style:parent-style-name="DefaultParagraphFont" style:family="text">
      <style:text-properties fo:color="#000000" style:language-asian="ar" style:country-asian="SA"/>
    </style:style>
    <style:style style:name="T675" style:parent-style-name="DefaultParagraphFont" style:family="text">
      <style:text-properties fo:color="#000000" style:language-asian="ar" style:country-asian="SA"/>
    </style:style>
    <style:style style:name="T676" style:parent-style-name="DefaultParagraphFont" style:family="text">
      <style:text-properties fo:color="#000000" style:language-asian="ar" style:country-asian="SA"/>
    </style:style>
    <style:style style:name="T677" style:parent-style-name="DefaultParagraphFont" style:family="text">
      <style:text-properties fo:color="#000000" style:letter-kerning="true" style:language-asian="ar" style:country-asian="SA"/>
    </style:style>
    <style:style style:name="T678" style:parent-style-name="DefaultParagraphFont" style:family="text">
      <style:text-properties fo:color="#000000" style:language-asian="ar" style:country-asian="SA"/>
    </style:style>
    <style:style style:name="T679" style:parent-style-name="DefaultParagraphFont" style:family="text">
      <style:text-properties fo:color="#000000" style:letter-kerning="true" style:language-asian="ar" style:country-asian="SA"/>
    </style:style>
    <style:style style:name="T680" style:parent-style-name="DefaultParagraphFont" style:family="text">
      <style:text-properties fo:color="#000000" style:language-asian="ar" style:country-asian="SA"/>
    </style:style>
    <style:style style:name="T681" style:parent-style-name="DefaultParagraphFont" style:family="text">
      <style:text-properties fo:color="#000000" style:letter-kerning="true" style:language-asian="ar" style:country-asian="SA"/>
    </style:style>
    <style:style style:name="T682" style:parent-style-name="DefaultParagraphFont" style:family="text">
      <style:text-properties fo:color="#000000" style:language-asian="ar" style:country-asian="SA"/>
    </style:style>
    <style:style style:name="T683" style:parent-style-name="DefaultParagraphFont" style:family="text">
      <style:text-properties fo:color="#000000" style:language-asian="ar" style:country-asian="SA"/>
    </style:style>
    <style:style style:name="T684" style:parent-style-name="DefaultParagraphFont" style:family="text">
      <style:text-properties fo:color="#000000" style:language-asian="ar" style:country-asian="SA"/>
    </style:style>
    <style:style style:name="T685" style:parent-style-name="DefaultParagraphFont" style:family="text">
      <style:text-properties fo:color="#000000" style:language-asian="ar" style:country-asian="SA"/>
    </style:style>
    <style:style style:name="T686" style:parent-style-name="DefaultParagraphFont" style:family="text">
      <style:text-properties fo:color="#000000" style:letter-kerning="true" style:language-asian="ar" style:country-asian="SA"/>
    </style:style>
    <style:style style:name="T687" style:parent-style-name="DefaultParagraphFont" style:family="text">
      <style:text-properties fo:color="#000000" style:language-asian="ar" style:country-asian="SA"/>
    </style:style>
    <style:style style:name="T688" style:parent-style-name="DefaultParagraphFont" style:family="text">
      <style:text-properties fo:color="#000000" style:letter-kerning="true" style:language-asian="ar" style:country-asian="SA"/>
    </style:style>
    <style:style style:name="T689" style:parent-style-name="DefaultParagraphFont" style:family="text">
      <style:text-properties fo:color="#000000" style:language-asian="ar" style:country-asian="SA"/>
    </style:style>
    <style:style style:name="T690" style:parent-style-name="DefaultParagraphFont" style:family="text">
      <style:text-properties fo:color="#000000" style:language-asian="ar" style:country-asian="SA"/>
    </style:style>
    <style:style style:name="T691" style:parent-style-name="DefaultParagraphFont" style:family="text">
      <style:text-properties fo:color="#000000" style:language-asian="ar" style:country-asian="SA"/>
    </style:style>
    <style:style style:name="T692" style:parent-style-name="DefaultParagraphFont" style:family="text">
      <style:text-properties fo:color="#000000" style:language-asian="ar" style:country-asian="SA"/>
    </style:style>
    <style:style style:name="T693" style:parent-style-name="DefaultParagraphFont" style:family="text">
      <style:text-properties fo:color="#000000" style:language-asian="ar" style:country-asian="SA"/>
    </style:style>
    <style:style style:name="T694" style:parent-style-name="DefaultParagraphFont" style:family="text">
      <style:text-properties fo:color="#000000" style:language-asian="ar" style:country-asian="SA"/>
    </style:style>
    <style:style style:name="T695" style:parent-style-name="DefaultParagraphFont" style:family="text">
      <style:text-properties fo:color="#000000" style:language-asian="ar" style:country-asian="SA"/>
    </style:style>
    <style:style style:name="T696" style:parent-style-name="DefaultParagraphFont" style:family="text">
      <style:text-properties fo:color="#000000" style:language-asian="ar" style:country-asian="SA"/>
    </style:style>
    <style:style style:name="T697" style:parent-style-name="DefaultParagraphFont" style:family="text">
      <style:text-properties fo:color="#000000" style:language-asian="ar" style:country-asian="SA"/>
    </style:style>
    <style:style style:name="T698" style:parent-style-name="DefaultParagraphFont" style:family="text">
      <style:text-properties fo:color="#000000" style:language-asian="ar" style:country-asian="SA"/>
    </style:style>
    <style:style style:name="T699" style:parent-style-name="DefaultParagraphFont" style:family="text">
      <style:text-properties fo:color="#000000" style:letter-kerning="true" style:language-asian="ar" style:country-asian="SA"/>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name-asian="Calibri"/>
    </style:style>
    <style:style style:name="T702" style:parent-style-name="DefaultParagraphFont" style:family="text">
      <style:text-properties fo:color="#000000" style:letter-kerning="true" style:language-asian="ar" style:country-asian="SA"/>
    </style:style>
    <style:style style:name="T703" style:parent-style-name="DefaultParagraphFont" style:family="text">
      <style:text-properties style:font-name-asian="Calibri" fo:color="#000000"/>
    </style:style>
    <style:style style:name="P704" style:parent-style-name="Normal" style:family="paragraph">
      <style:paragraph-properties fo:widows="0" fo:orphans="0" fo:text-align="justify" fo:text-indent="0.5in"/>
      <style:text-properties style:font-name-asian="Calibri" style:font-weight-complex="bold" style:font-size-complex="12pt" fo:hyphenate="false"/>
    </style:style>
    <style:style style:name="P705" style:parent-style-name="Normal" style:family="paragraph">
      <style:paragraph-properties fo:text-align="justify" fo:text-indent="0.4923in"/>
      <style:text-properties style:font-name-asian="Calibri" fo:font-weight="bold" style:font-weight-asian="bold" style:font-weight-complex="bold" fo:color="#000000"/>
    </style:style>
    <style:style style:name="P706" style:parent-style-name="Normal" style:family="paragraph">
      <style:paragraph-properties fo:text-align="justify" fo:margin-left="0.4923in">
        <style:tab-stops/>
      </style:paragraph-properties>
      <style:text-properties style:font-name-asian="Calibri"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weight-complex="bold"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margin-left="1.6666in">
        <style:tab-stops/>
      </style:paragraph-properties>
      <style:text-properties style:font-name-asian="Calibri" fo:font-size="11pt" style:font-size-asian="11pt"/>
    </style:style>
    <style:style style:name="P712" style:parent-style-name="ListParagraph" style:list-style-name="LFO1" style:family="paragraph">
      <style:paragraph-properties fo:margin-left="1.6666in" fo:text-indent="0in">
        <style:tab-stops>
          <style:tab-stop style:type="left" style:position="-0.9722in"/>
        </style:tab-stops>
      </style:paragraph-properties>
    </style:style>
    <style:style style:name="T71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14" style:parent-style-name="Normal" style:family="paragraph">
      <style:paragraph-properties fo:margin-left="1.6666in">
        <style:tab-stops/>
      </style:paragraph-properties>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margin-left="1.6666in">
        <style:tab-stops/>
      </style:paragraph-properties>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fo:margin-left="1.6666in">
        <style:tab-stops/>
      </style:paragraph-properties>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margin-left="1.6666in">
        <style:tab-stops/>
      </style:paragraph-properties>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margin-left="1.6666in">
        <style:tab-stops/>
      </style:paragraph-properties>
    </style:style>
    <style:style style:name="T727" style:parent-style-name="DefaultParagraphFont" style:family="text">
      <style:text-properties style:font-name-asian="Calibri" fo:font-weight="bold" style:font-weight-asian="bold" fo:color="#008000" fo:font-size="11pt" style:font-size-asian="11pt"/>
    </style:style>
    <style:style style:name="T72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29" style:parent-style-name="DefaultParagraphFont" style:family="text">
      <style:text-properties style:font-name-asian="Calibri" fo:font-weight="bold" style:font-weight-asian="bold" fo:color="#008000" fo:font-size="11pt" style:font-size-asian="11pt"/>
    </style:style>
    <style:style style:name="P730" style:parent-style-name="Normal" style:family="paragraph">
      <style:paragraph-properties fo:margin-left="1.6666in">
        <style:tab-stops/>
      </style:paragraph-properties>
    </style:style>
    <style:style style:name="T731" style:parent-style-name="DefaultParagraphFont" style:family="text">
      <style:text-properties style:font-name-asian="Calibri" fo:font-weight="bold" style:font-weight-asian="bold" fo:color="#008000" fo:font-size="11pt" style:font-size-asian="11pt" style:font-size-complex="12pt"/>
    </style:style>
    <style:style style:name="P732" style:parent-style-name="Normal" style:family="paragraph">
      <style:paragraph-properties fo:margin-left="1.6666in">
        <style:tab-stops/>
      </style:paragraph-properties>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4923in"/>
      <style:text-properties style:font-name-asian="Calibri" fo:color="#000000" style:font-size-complex="12pt"/>
    </style:style>
    <style:style style:name="P735" style:parent-style-name="Normal" style:family="paragraph">
      <style:paragraph-properties fo:text-align="justify" fo:text-indent="0.4923in"/>
      <style:text-properties style:font-name-asian="Calibri" fo:font-weight="bold" style:font-weight-asian="bold" style:font-weight-complex="bold" fo:color="#000000"/>
    </style:style>
    <style:style style:name="P736" style:parent-style-name="Normal" style:family="paragraph">
      <style:paragraph-properties fo:text-align="justify" fo:margin-left="0.4923in">
        <style:tab-stops/>
      </style:paragraph-properties>
      <style:text-properties style:font-name-asian="Calibri" fo:color="#000000" style:font-size-complex="12pt"/>
    </style:style>
    <style:style style:name="P737" style:parent-style-name="Normal" style:family="paragraph">
      <style:paragraph-properties fo:widows="0" fo:orphans="0" fo:text-align="justify" fo:text-indent="0.4923in"/>
      <style:text-properties style:letter-kerning="true" style:font-size-complex="12pt" style:language-asian="ar" style:country-asian="SA" fo:hyphenate="false"/>
    </style:style>
    <style:style style:name="P738"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style:font-weight-complex="bold" fo:color="#000000"/>
    </style:style>
    <style:style style:name="P739" style:parent-style-name="Normal" style:family="paragraph">
      <style:paragraph-properties fo:text-align="justify" fo:margin-left="0.5in">
        <style:tab-stops>
          <style:tab-stop style:type="left" style:position="0.25in"/>
        </style:tab-stops>
      </style:paragraph-properties>
      <style:text-properties style:font-name-asian="Calibri"/>
    </style:style>
    <style:style style:name="P740" style:parent-style-name="Normal" style:family="paragraph">
      <style:paragraph-properties fo:text-align="justify" fo:margin-left="0.5in">
        <style:tab-stops>
          <style:tab-stop style:type="left" style:position="0.25in"/>
        </style:tab-stops>
      </style:paragraph-properties>
    </style:style>
    <style:style style:name="T741" style:parent-style-name="DefaultParagraphFont" style:family="text">
      <style:text-properties style:font-name-asian="Calibri"/>
    </style:style>
    <style:style style:name="T742" style:parent-style-name="DefaultParagraphFont" style:family="text">
      <style:text-properties style:font-name-asian="Calibri" fo:color="#000000"/>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style>
    <style:style style:name="P745" style:parent-style-name="Normal" style:family="paragraph">
      <style:paragraph-properties fo:text-align="justify"/>
      <style:text-properties style:font-name-asian="Calibri" style:font-size-complex="12pt"/>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office:automatic-styles>
  <office:body>
    <office:text text:use-soft-page-breaks="true">
      <text:p text:style-name="P1"><text:span text:style-name="T8">Projektas</text:span><text:span text:style-name="T9"><text:s/>Nr. XIVP-3293(2)</text:span></text:p>
      <text:p text:style-name="P10"/>
      <text:p text:style-name="P11">LIETUVOS RESPUBLIKOS</text:p>
      <text:p text:style-name="P12"><text:span text:style-name="T13">APLINKOS ORO APSAUGOS ĮSTATYMO NR. VIII-1392</text:span><text:span text:style-name="T14"><text:s/></text:span><text:span text:style-name="T15">2, 4, 5, 7, 9, 10, 13 IR<text:s/></text:span><text:span text:style-name="T16">17 </text:span><text:span text:style-name="T17">STRAIPSNIŲ PAKEITIMO IR ĮSTATYMO PAPILDYMO 5</text:span><text:span text:style-name="T18">1</text:span><text:span text:style-name="T19"><text:s/>STRAIPSNIU</text:span></text:p>
      <text:p text:style-name="P20"><text:span text:style-name="T21">ĮSTATYMAS</text:span></text:p>
      <text:p text:style-name="P22"/>
      <text:p text:style-name="P23">2024<text:s/>m. <text:s text:c="32"/>d. Nr.</text:p>
      <text:p text:style-name="P24">Vilnius</text:p>
      <text:p text:style-name="P25"/>
      <text:p text:style-name="P26"><text:bookmark-start text:name="straipsnis1"/>1 straipsnis. 2 straipsnio pakeitimas</text:p>
      <text:p text:style-name="P27"><text:bookmark-end text:name="straipsnis1"/><text:span text:style-name="T28">Pakeisti 2 straipsnį<text:s/></text:span><text:span text:style-name="T29">ir jį išdėstyti taip</text:span><text:span text:style-name="T30">:</text:span></text:p>
      <text:p text:style-name="P31">„<text:span text:style-name="T32">2 straipsnis. Pagrindinės šio įstatymo sąvokos</text:span></text:p>
      <text:p text:style-name="P33"><text:span text:style-name="T34">1.<text:s/></text:span><text:span text:style-name="T35">Aglomeracija</text:span><text:span text:style-name="T36"><text:s/></text:span><text:span text:style-name="T37">–<text:s/></text:span><text:span text:style-name="T38">aplinkos oro užterštumo vertinimo<text:s/></text:span><text:span text:style-name="T39">zona, kurioje yra daugiau kaip<text:s/></text:span><text:span text:style-name="T40">250 </text:span><text:span text:style-name="T41">000 gyventojų arba kurioje dėl gyventojų tankumo (gyventojų skaičiaus kvadratiniame kilometre) būtina vertinti ir valdyti aplinkos oro kokybę.</text:span></text:p>
      <text:p text:style-name="P42"><text:span text:style-name="T43">2.<text:s/></text:span><text:span text:style-name="T44">Aplinkos oras</text:span><text:s/>– troposferos oras (ne patalpų), išskyrus darbo aplinkos darbovietėse orą, kuriam taikomi socialinės apsaugos ir darbo ministro ir sveikatos apsaugos ministro nustatyti darbuotojų saugos ir sveikatos reikalavimai ir su kuriuo kiti visuomenės nariai įprastai sąlyčio neturi.</text:p>
      <text:p text:style-name="P45"><text:span text:style-name="T46">3.<text:s/></text:span><text:span text:style-name="T47">Aplinkos oro taršos šaltinis</text:span><text:span text:style-name="T48"><text:s/>(toliau – taršos šaltinis) – įrenginys arba veiklos vykdymo vieta, iš kurių teršalai patenka į aplinkos orą.</text:span></text:p>
      <text:p text:style-name="P49">4.<text:s/><text:span text:style-name="T50">Aplinkos oro<text:s/></text:span><text:span text:style-name="T51">taršos šaltinio naudotojas</text:span><text:s/><text:span text:style-name="T52">(toliau – taršos šaltinio naudotojas)<text:s/></text:span>– aplinkos oro taršos šaltinio savininkas arba asmuo, kuriam teisė naudotis aplinkos oro taršos šaltiniu suteikta nuomos ar kitais pagrindais.</text:p>
      <text:soft-page-break/>
      <text:p text:style-name="P53"><text:span text:style-name="T54">5.<text:s/></text:span><text:span text:style-name="T55">Aplinkos oro</text:span><text:span text:style-name="T56"><text:s/></text:span><text:span text:style-name="T57">užterštumo lygis</text:span><text:span text:style-name="T58"><text:s/>(toliau – užterštumo lygis) – teršalo koncentracija aplinkos ore arba jo nuosėdų kiekis, susidarantis paviršiuje per tam tikrą laiką.</text:span></text:p>
      <text:p text:style-name="P59"><text:span text:style-name="T60">6.<text:s/></text:span><text:span text:style-name="T61">Aplinkos oro užterštumo pavojaus slenkstis</text:span><text:span text:style-name="T62"><text:s/>(toliau<text:s/></text:span><text:span text:style-name="T63">–</text:span><text:span text:style-name="T64"><text:s/>pavojaus slenkstis) – aplinkos oro užterštumo lygis, kurį viršijus kyla pavojus žmonių sveikatai net dėl trumpalaikio poveikio.</text:span></text:p>
      <text:p text:style-name="P65"><text:span text:style-name="T66">7.<text:s/></text:span><text:span text:style-name="T67">Aplinkos oro</text:span><text:span text:style-name="T68"><text:s/>užterštumo vertinimo zona</text:span><text:span text:style-name="T69"><text:s/>(toliau – zona) – aplinkos ministro ir sveikatos apsaugos ministro nustatyta šalies teritorijos dalis, kurioje pagal aplinkos ministro nustatytą tvarką valstybės lygmeniu vertinamas aplinkos oro užterštumo lygis.</text:span></text:p>
      <text:p text:style-name="P70"><text:span text:style-name="T71">8.<text:s/></text:span><text:span text:style-name="T72">Asmuo</text:span><text:span text:style-name="T73"><text:s/>– fizinis ar juridinis asmuo, įskaitant užsienio valstybės juridinį<text:s/></text:span><text:span text:style-name="T74">asmenį ir kitą organizaciją, taip pat jų padalinį.</text:span></text:p>
      <text:p text:style-name="P75"><text:span text:style-name="T76">9.<text:s/></text:span><text:span text:style-name="T77">Buitinis aplinkos oro taršos šaltinis</text:span><text:span text:style-name="T78"><text:s/>(toliau – buitinis taršos šaltinis) – fizinio asmens poreikiams, nesusijusiems su ūkinės veiklos vykdymu, naudojamas įrenginys, iš kurio teršalai patenka į aplinkos orą.</text:span></text:p>
      <text:p text:style-name="P79"/>
      <text:list text:style-name="LFO2" text:continue-numbering="true">
        <text:list-item>
          <text:p text:style-name="P80"><text:span text:style-name="T81">Seimo narė Aistė Gedvilienė 2024-05-03:</text:span></text:p>
        </text:list-item>
      </text:list>
      <text:p text:style-name="P82">Siūloma projekto   1 straipsniu keičiamo įstatymo 2 straipsnio 9 dalį patikslinti ir išdėstyti taip:</text:p>
      <text:p text:style-name="P83"><text:span text:style-name="T84">„9. Buitinis aplinkos oro taršos šaltinis (toliau – buitinis taršos šaltinis) –<text:s/></text:span><text:span text:style-name="T85">fizinio asmens poreikiams, nesusijusiems su ūkinės veiklos vykdymu, naudojamas įrenginys, iš kurio teršalai patenka į aplinkos orą</text:span><text:span text:style-name="T86"> </text:span><text:span text:style-name="T87">aplinkos oro taršos šaltinis, naudojamas fizinio asmens poreikiams, nesusijusiems su ūkinės veiklos vykdymu</text:span><text:span text:style-name="T88">.“</text:span></text:p>
      <text:p text:style-name="P89"><text:span text:style-name="T90">Komiteto nuomonė -<text:s/></text:span><text:span text:style-name="T91">Pritarti</text:span><text:span text:style-name="T92">.</text:span></text:p>
      <text:p text:style-name="P93"><text:span text:style-name="T94">Komiteto pasiūlymas:<text:s/></text:span></text:p>
      <text:p text:style-name="P95"><text:span text:style-name="T96">pritarta bendru sutarimu.</text:span></text:p>
      <text:p text:style-name="P97"><text:bookmark-start text:name="p_1_9"/><text:bookmark-end text:name="p_1_9"/></text:p>
      <text:p text:style-name="P98"><text:span text:style-name="T99">10.<text:s/></text:span><text:span text:style-name="T100">Darnus susisiekimo paslaugų organizavimo būdas</text:span><text:span text:style-name="T101"><text:s/>– veiksmingiausia ir pažangiausia susisiekimo paslaugas teikiančių ūkio subjektų veikla ir jos metodų plėtojimas, kai sudaromos<text:s/></text:span><text:soft-page-break/><text:span text:style-name="T102">sąlygos išsaugoti esamą elektrinių transporto priemonių tinklą ir jį plėtoti, mažinti vidaus degimo varikliais varomų transporto priemonių naudojimą ir (arba) rinktis pažangiausias degalų rūšis.</text:span></text:p>
      <text:p text:style-name="P103"><text:span text:style-name="T104">11.<text:s/></text:span><text:span text:style-name="T105">Degalai</text:span><text:span text:style-name="T106"><text:s/>– vidaus degimo<text:s/></text:span>varikliams skirtos degiosios medžiagos<text:span text:style-name="T107">.</text:span></text:p>
      <text:p text:style-name="P108"><text:span text:style-name="T109">12.<text:s/></text:span><text:span text:style-name="T110">Elektrinė transporto priemonė</text:span><text:span text:style-name="T111"><text:s/>– tik elektra varoma motorinė</text:span><text:span text:style-name="T112"><text:s/></text:span><text:span text:style-name="T113">transporto priemonė, kuri turi</text:span><text:span text:style-name="T114"><text:s/></text:span><text:span text:style-name="T115">bent vieną ne išorinį elektros energijos keitiklį</text:span><text:span text:style-name="T116"><text:s/></text:span><text:span text:style-name="T117">ir kuriai</text:span><text:span text:style-name="T118"><text:s/></text:span><text:span text:style-name="T119">elektros energija gali būti tiekiama įvairiais būdais: kontaktiniais laidais, naudojant pantografus, įkraunamus akumuliatorius, indukcijos ir kitais būdais, naudojant bet kokius šių būdų derinius.</text:span></text:p>
      <text:p text:style-name="P120"><text:span text:style-name="T121">13.<text:s/></text:span><text:span text:style-name="T122">Geriausias prieinamas gamybos būdas<text:s/></text:span><text:span text:style-name="T123">– veiksmingiausia ir pažangiausia ūkio subjektų veiklos ir jos vykdymo metodų plėtojimo pakopa, kuri rodo, ar tam tikras būdas gali būti naudojamas kaip pagrindas išmetamų teršalų ribinėms vertėms, skirtoms užkirsti kelią teršalų išmetimui, nustatyti.</text:span></text:p>
      <text:p text:style-name="P124"><text:span text:style-name="T125">14.<text:s/></text:span><text:span text:style-name="T126">Kietasis iškastinis kuras</text:span><text:span text:style-name="T127"><text:s/></text:span><text:span text:style-name="T128">–</text:span><text:span text:style-name="T129"><text:s/>energijai gauti naudojama kieta degioji medžiaga, sudaryta iš neatsinaujinančių energijos išteklių: antracitas, bituminės anglys, rudosios anglys (lignitas), koksas, puskoksis, durpių kuras.</text:span></text:p>
      <text:p text:style-name="P130"><text:span text:style-name="T131">15.<text:s/></text:span><text:span text:style-name="T132">Kietosios dalelės KD</text:span><text:span text:style-name="T133">2,5</text:span><text:span text:style-name="T134"><text:s/></text:span><text:span text:style-name="T135">– kietosios dalelės, kurių 50 procentų praeina pro 2,5 µm aerodinaminio skersmens angą, kaip nustatyta pamatiniu kietųjų dalelių KD</text:span><text:span text:style-name="T136">2,5<text:s/></text:span><text:span text:style-name="T137">ėminių ėmimo ir matavimo metodu, nurodytu<text:s/></text:span><text:span text:style-name="T138">perimtajame standarte</text:span><text:span text:style-name="T139"><text:s/></text:span><text:span text:style-name="T140">LST EN 12341 „Aplinkos oro kokybė. Standartinis gravimetrinis matavimo metodas tvyrančių kietųjų dalelių KD</text:span><text:span text:style-name="T141">10</text:span><text:span text:style-name="T142"><text:s/>arba KD</text:span><text:span text:style-name="T143">2,5</text:span><text:span text:style-name="T144"><text:s/>masės koncentracijai nustatyti</text:span>“<text:span text:style-name="T145">.</text:span></text:p>
      <text:p text:style-name="P146"><text:span text:style-name="T147">16.</text:span><text:span text:style-name="T148"><text:s/></text:span><text:span text:style-name="T149">Kuras</text:span><text:span text:style-name="T150"><text:s/></text:span><text:span text:style-name="T151">– dujinė, skysta arba kieta degioji medžiaga, naudojama energijai gauti degimo įrenginiuose. Kuru nelaikomos pavojingosios atliekos ir iš anksto neapdorotos<text:s/></text:span><text:span text:style-name="T152">nepavojingosios<text:s/></text:span><text:span text:style-name="T153">komunalinės</text:span><text:span text:style-name="T154"><text:s/></text:span><text:span text:style-name="T155">atliekos, neatsižvelgiant į tai, ar jose yra degiųjų medžiagų.</text:span></text:p>
      <text:p text:style-name="P156">17.<text:s/><text:span text:style-name="T157">Leidžiamasis aplinkos oro taršos dydis</text:span><text:s/>(toliau – leistinas taršos dydis) – per tam tikrą laikotarpį<text:s/>iš aplinkos oro taršos šaltinio ar šaltinių visumos į aplinkos orą išmetamų teršalų kiekis, dėl kurio tam tikroje vietovėje, įvertinus kitų aplinkos oro taršos šaltinių išmetamų teršalų poveikį ir ūkinės veiklos plėtros<text:span text:style-name="T158"><text:s/></text:span>perspektyvą, nebus viršijamos ribinės aplinkos oro užterštumo vertės.</text:p>
      <text:p text:style-name="P159">18.<text:s/><text:span text:style-name="T160">Leidžiamasis aplinkos oro užterštumo vertės nuokrypis<text:s/></text:span>(toliau – leistinas nukrypimo dydis) –<text:s/>ribinės aplinkos oro užterštumo vertės procentinė dalis, kuria leidžiama viršyti šią vertę, esant aplinkos ministro ir sveikatos apsaugos ministro numatytoms sąlygoms iki ribinės aplinkos oro užterštumo vertės įsigaliojimo datos.</text:p>
      <text:p text:style-name="P161"><text:span text:style-name="T162">19.<text:s/></text:span><text:span text:style-name="T163">Mobilusis aplinkos oro taršos šaltinis</text:span><text:span text:style-name="T164"><text:s/>(toliau – mobilusis taršos šaltinis) – motorinė transporto priemonė ar kitas judantis mechanizmas,<text:s/></text:span><text:span text:style-name="T165">iš kurio teršalai patenka į aplinkos orą.</text:span></text:p>
      <text:p text:style-name="P166"><text:span text:style-name="T167">20.<text:s/></text:span><text:span text:style-name="T168">Nepalankios teršalų išsisklaidymo sąlygos</text:span><text:span text:style-name="T169"><text:s/>– aplinkos veiksniai, kuriems esant kyla grėsmė, kad bus viršijamos ribinės aplinkos oro užterštumo vertės ar<text:s/></text:span><text:span text:style-name="T170">aplinkos oro užterštumo<text:s/></text:span><text:span text:style-name="T171">pavojaus slenksčiai.</text:span></text:p>
      <text:p text:style-name="P172">21.<text:s/><text:span text:style-name="T173">Ribinė aplinkos oro užterštumo vertė</text:span><text:s/>(toliau – ribinė užterštumo vertė) – mokslinėmis žiniomis pagrįsta aplinkos oro užterštumo lygio vertė, kuri nustatyta aplinkos ministro ir sveikatos apsaugos ministro siekiant išvengti kenksmingo poveikio žmonių sveikatai ir (arba) aplinkai, užkirsti jam kelią ar jį sumažinti ir kurios negalima viršyti nuo aplinkos ministro ir sveikatos apsaugos ministro nustatytos<text:s/>ribinės aplinkos oro užterštumo vertės įsigaliojimo<text:s/>datos.</text:p>
      <text:p text:style-name="P174">22.<text:s/><text:span text:style-name="T175">Siektina aplinkos oro užterštumo vertė</text:span><text:s/>(toliau – siektina užterštumo vertė) – aplinkos oro užterštumo lygio vertė, kuri nustatyta aplinkos ministro ir sveikatos apsaugos ministro siekiant išvengti kenksmingo poveikio žmonių sveikatai ir (arba) aplinkai, užkirsti jam kelią ar jį sumažinti ir kuri negali būti viršijama, jeigu įmanoma, nuo aplinkos ministro ir sveikatos apsaugos ministro nustatytos datos.</text:p>
      <text:p text:style-name="P176"><text:span text:style-name="T177">23.<text:s/></text:span><text:span text:style-name="T178">Stacionarusis aplinkos oro taršos šaltinis<text:s/></text:span><text:span text:style-name="T179">(toliau – stacionarusis taršos šaltinis) – aplinkos oro<text:s/></text:span><text:span text:style-name="T180">taršos šaltinis, veikiantis nekintamoje buvimo vietoje</text:span><text:span text:style-name="T181">.</text:span></text:p>
      <text:p text:style-name="P182"><text:span text:style-name="T183">24.<text:s/></text:span><text:span text:style-name="T184">Technologinis kuras</text:span><text:span text:style-name="T185"><text:s/>– pramoninėse krosnyse naudojamas kuras.</text:span></text:p>
      <text:p text:style-name="P186"><text:span text:style-name="T187">25.<text:s/></text:span><text:span text:style-name="T188">Teršalas</text:span><text:span text:style-name="T189"><text:s/>– medžiaga arba medžiagų mišinys, kuris dėl žmonių veiklos patenka į aplinkos orą ir, veikdamas atskirai ar su atmosferos komponentais, gali pakenkti žmonių sveikatai ir (arba) aplinkai.</text:span></text:p>
      <text:p text:style-name="P190"><text:span text:style-name="T191">26. Kitos šiame<text:s/></text:span><text:span text:style-name="T192">įstatyme vartojamos sąvokos suprantamos taip, kaip jos apibrėž</text:span><text:span text:style-name="T193">iam</text:span><text:span text:style-name="T194">os ar vartojamos<text:s/></text:span>Lietuvos Respublikos aplinkos apsaugos įstatyme, Lietuvos Respublikos aplinkos monitoringo įstatyme,<text:s/><text:span text:style-name="T195">Lietuvos Respublikos atliekų tvarkymo įstatyme,</text:span><text:s/>Lietuvos Respublikos krizių<text:s/><text:span text:style-name="T196">valdymo</text:span><text:span text:style-name="T197"><text:s/></text:span><text:span text:style-name="T198">ir</text:span><text:span text:style-name="T199"><text:s/></text:span><text:span text:style-name="T200">civilinės saugos įstatyme,<text:s/></text:span><text:span text:style-name="T201">Lietuvos Respublikos standartizacijos įstatyme,<text:s/></text:span><text:span text:style-name="T202">Lietuvos Respublikos statybos įstatyme, Lietuvos Respublikos šilumos ūkio įstatyme,<text:s/></text:span>Lietuvos Respublikos teritorijos administracinių vienetų ir jų ribų įstatyme, Lietuvos Respublikos vietos savivaldos įstatyme.<text:span text:style-name="T203">“</text:span></text:p>
      <text:p text:style-name="P204"/>
      <text:p text:style-name="P205"><text:bookmark-start text:name="straipsnis2"/>2 straipsnis. 4 straipsnio pakeitimas<text:s/></text:p>
      <text:p text:style-name="P206"><text:bookmark-end text:name="straipsnis2"/><text:span text:style-name="T207">Pakeisti 4 straipsnį ir jį išdėstyti taip:</text:span></text:p>
      <text:p text:style-name="P208"><text:span text:style-name="T209">„</text:span><text:span text:style-name="T210">4 straipsnis. Aplinkos oro kokybės valdymas</text:span></text:p>
      <text:p text:style-name="P211">1. Aplinkos ministras ir sveikatos apsaugos ministras tvirtina sąrašą teršalų, kurių kiekis aplinkos ore ribojamas, nustato ribines ir siektinas užterštumo vertes, leistinus nukrypimo dydžius ir pavojaus slenksčius, visuomenės, suinteresuotų institucijų ir įstaigų informavimo apie aplinkos oro užterštumo lygius tvarką.</text:p>
      <text:p text:style-name="P212">2. Aplinkos ministerija ar jos įgaliotos institucijos, savivaldybės institucijos ir įstaigos šiame įstatyme nustatytas aplinkos oro kokybės valdymo, aplinkos oro taršos reguliavimo priemones įgyvendina, šiame ir kituose įstatymuose nustatytas funkcijas<text:s/>atlieka<text:s/>siekdamos, kad ribinės ar kitos šiame įstatyme nurodytos užterštumo vertės ir pavojaus slenksčiai nebūtų viršyti.</text:p>
      <text:p text:style-name="P213"><text:span text:style-name="T214">3. Savivaldybės taryba, siekdama užtikrinti, kad ribinės ar kitos šiame įstatyme nurodytos užterštumo vertės ir pavojaus slenksčiai<text:s/></text:span><text:span text:style-name="T215">savivaldybės</text:span><text:span text:style-name="T216"><text:s/></text:span><text:span text:style-name="T217">gyvenamosiose vietovėse nebūtų viršyti, savivaldybės strateginiame plėtros plane ir (ar) savivaldybės strateginiame veiklos plane numato aplinkos oro kokybės valdymo priemones.</text:span><text:span text:style-name="T218"><text:s/></text:span><text:span text:style-name="T219">Aplinkos oro kokybės valdymo priemonės numatomos atsižvelgiant į šio įstatymo 3 straipsnyje nustatytus aplinkos oro apsaugos prioritetus,<text:s/></text:span>savivaldybės gyvenamosios vietovės aplinkos oro užterštumo lygį ir jo galimą<text:s/>kenksmingą<text:s/>poveikį<text:s/><text:span text:style-name="T220">vietos gyventojų sveikatai.<text:s/></text:span><text:span text:style-name="T221">Savivaldybės taryba, siekdama mažinti oro taršos poveikį žmonių sveikatai</text:span><text:span text:style-name="T222">,</text:span><text:span text:style-name="T223"><text:s/>kai pagal Aplinkos monitoringo įstatymą vykdomo aplinkos oro monitoringo duomenys rodo, kad savivaldybės teritorijoje ar jos dalyje viršytas Pasaulio sveikatos organizacijos rekomenduojamas<text:s/></text:span><text:span text:style-name="T224">aplinkos oro užterštumo lygis</text:span><text:span text:style-name="T225">,<text:s/></text:span><text:span text:style-name="T226">turi teisę<text:s/></text:span><text:span text:style-name="T227">savivaldybės strateginiame plėtros plane ir (ar) savivaldybės strateginiame veiklos plane<text:s/></text:span><text:span text:style-name="T228">numatyti<text:s/></text:span><text:span text:style-name="T229">papildomas<text:s/></text:span><text:span text:style-name="T230">aplinkos oro kokybės valdymo priemon</text:span><text:span text:style-name="T231">es<text:s/></text:span><text:span text:style-name="T232">aplinkos oro užterštumo lyg</text:span><text:span text:style-name="T233">iui toliau mažinti</text:span><text:span text:style-name="T234">.<text:s/></text:span><text:span text:style-name="T235">Kokia minimali informacija turi būti pateikta savivaldybės strateginiame plėtros plane ir (ar) savivaldybės strateginiame veiklos plane, nustato aplinkos ministras kartu su sveikatos apsaugos ministru.</text:span></text:p>
      <text:p text:style-name="P236"><text:span text:style-name="T237">4. Savivaldybės šio straipsnio 3 dalyje nurodytuose strateginiuose planuose numatytų aplinkos oro kokybės valdymo priemonių vykdymo ataskaitas</text:span><text:s/>viešai<text:s/><text:span text:style-name="T238">skelbia savivaldybės interneto svetainėje</text:span>. Aplinkos ministras nustato, kokia minimali informacija, reikalinga<text:s/>aplinkos oro kokybės (užterštumo lygio)<text:s/>ataskaitoms tarptautinėms organizacijoms parengti, turi būti pateikta šioje dalyje<text:s/>nurodytose<text:s/>ataskaitose<text:span text:style-name="T239">.</text:span></text:p>
      <text:p text:style-name="P240"><text:span text:style-name="T241">5</text:span><text:span text:style-name="T242">. Šio<text:s/></text:span><text:span text:style-name="T243">įstatymo 10 straipsnio 8 dalyje nurodyto sprendimo</text:span><text:span text:style-name="T244"><text:s/></text:span><text:span text:style-name="T245">savivaldybės teritorijoje apriboti arba uždrausti naudoti vien</text:span><text:span text:style-name="T246">os</text:span><text:span text:style-name="T247"><text:s/>ar daugiau<text:s/></text:span><text:span text:style-name="T248">rūšių<text:s/></text:span><text:span text:style-name="T249">kur</text:span><text:span text:style-name="T250">ą</text:span><text:span text:style-name="T251">, šio įstatymo 13 straipsnio 6 dalyje nustatyto draudimo deginti kietąjį iškastinį kurą buitiniuose taršos šaltiniuose, šio įstatymo 20 straipsnio<text:s/></text:span><text:span text:style-name="T252">2 </text:span><text:span text:style-name="T253">dalyje nustatyto draudimo deginti atliekas buitiniuose taršos šaltiniuose laikymosi<text:s/></text:span><text:span text:style-name="T254">kontrolę vykdo<text:s/></text:span><text:span text:style-name="T255">savivaldybės administracijos direktoriaus įgalioti<text:s/></text:span><text:span text:style-name="T256">savivaldybės<text:s/></text:span><text:span text:style-name="T257">administracijos valstybės tarnautojai</text:span><text:span text:style-name="T258">.“</text:span></text:p>
      <text:p text:style-name="P259"/>
      <text:p text:style-name="P260"><text:bookmark-start text:name="straipsnis3"/>3 straipsnis. 5 straipsnio pakeitimas</text:p>
      <text:p text:style-name="P261"><text:bookmark-end text:name="straipsnis3"/><text:span text:style-name="T262">Pakeisti 5 straipsnį ir<text:s/></text:span><text:span text:style-name="T263">jį<text:s/></text:span><text:span text:style-name="T264">išdėstyti taip:</text:span></text:p>
      <text:p text:style-name="P265"><text:span text:style-name="T266">„</text:span><text:span text:style-name="T267">5 straipsnis.</text:span><text:span text:style-name="T268"><text:s/></text:span><text:span text:style-name="T269">Aplinkos oro taršos ir aplinkos oro kokybės vertinimas valstybės lygmeniu</text:span></text:p>
      <text:p text:style-name="P270"><text:span text:style-name="T271">1. Aplinkos oro taršos ir aplinkos oro kokybės vertinimas valstybės lygmeniu vykdomas pagal Aplinkos monitoringo įstatymo nustatyta tvarka rengiamą ir tvirtinamą Valstybinę aplinkos monitoringo programą</text:span><text:span text:style-name="T272">,<text:s/></text:span><text:span text:style-name="T273">siekiant gauti pagal tarptautinius aplinkos oro taršos ir aplinkos oro kokybės vertinimo reikalavimus</text:span><text:span text:style-name="T274"><text:s/></text:span><text:span text:style-name="T275">šio straipsnio 2 dalyje nurodyt</text:span><text:span text:style-name="T276">a</text:span><text:span text:style-name="T277"><text:s/>aplinkos ministro nustatyt</text:span><text:span text:style-name="T278">a</text:span><text:span text:style-name="T279"><text:s/>tvark</text:span><text:span text:style-name="T280">a</text:span><text:span text:style-name="T281"><text:s/></text:span><text:span text:style-name="T282">parengtą<text:s/></text:span><text:span text:style-name="T283">išsamią informaciją apie valstybės lygmeniu į aplinkos orą išmetamą teršalų kiekį ir<text:s/></text:span><text:span text:style-name="T284">šio straipsnio 5 dalies 1 punkte nurodyt</text:span><text:span text:style-name="T285">a</text:span><text:span text:style-name="T286"><text:s/>aplinkos ministro nustatyt</text:span><text:span text:style-name="T287">a</text:span><text:span text:style-name="T288"><text:s/>tvark</text:span><text:span text:style-name="T289">a</text:span><text:span text:style-name="T290"><text:s/></text:span><text:span text:style-name="T291">parengtą</text:span><text:span text:style-name="T292"><text:s/></text:span><text:span text:style-name="T293">minimalią pakankamą informaciją apie aplinkos oro užterštumo lygį aglomeracijose ir zonose</text:span><text:span text:style-name="T294">.</text:span></text:p>
      <text:p text:style-name="P295"><text:span text:style-name="T296">2. Aplinkos oro taršos vertinimą valstybės lygmeniu – nacionalinę į aplinkos orą išmetamų teršalų apskaitą pagal tarptautinius<text:s/></text:span><text:span text:style-name="T297">reikalavimus<text:s/></text:span><text:span text:style-name="T298">vykdo, nacionalines į aplinkos orą<text:s/></text:span><text:span text:style-name="T299">išmetamų<text:s/></text:span><text:span text:style-name="T300">teršalų prognozes<text:s/></text:span><text:span text:style-name="T301">rengia<text:s/></text:span><text:span text:style-name="T302">ir aplinkos ministro nustatytas ataskaitas</text:span><text:span text:style-name="T303"><text:s/></text:span><text:span text:style-name="T304">teikia<text:s/></text:span><text:span text:style-name="T305">aplinkos ministro įgaliota institucija aplinkos ministro nustatyta tvarka.</text:span></text:p>
      <text:p text:style-name="P306">3. Aplinkos oro taršos vertinimui valstybės lygmeniu vykdyti reikalingus duomenis ir informaciją rengia ir pagal šio straipsnio 2 dalį aplinkos ministro įgaliotai institucijai teikia Lietuvos Respublikos Vyriausybės įgaliotos institucijos Vyriausybės nustatyta tvarka.</text:p>
      <text:p text:style-name="P307"><text:span text:style-name="T308">4</text:span><text:span text:style-name="T309">. Aplinkos oro kokybės vertinim</text:span><text:span text:style-name="T310">ą</text:span><text:span text:style-name="T311"><text:s/>valstybės lygmeniu</text:span><text:span text:style-name="T312"><text:s/>organizuoja, koordinuoja ir vykdo aplinkos ministro įgaliota institucija aplinkos ministro nustatyta tvarka.</text:span></text:p>
      <text:p text:style-name="P313">5. Aplinkos ministras:</text:p>
      <text:p text:style-name="P314"><text:span text:style-name="T315">1) nustato aplinkos oro kokybės vertinimo<text:s/></text:span><text:span text:style-name="T316">valstybės lygmeniu<text:s/></text:span><text:span text:style-name="T317">tvarką;</text:span></text:p>
      <text:p text:style-name="P318"><text:span text:style-name="T319">2) nustato nepalankių teršalų išsisklaidymo sąlygų nustatymo kriterijus;</text:span></text:p>
      <text:p text:style-name="P320"><text:span text:style-name="T321">3)<text:s/></text:span><text:span text:style-name="T322">tvirtina<text:s/></text:span><text:span text:style-name="T323">savivaldybių</text:span><text:span text:style-name="T324">, stacionarių</text:span><text:span text:style-name="T325">jų</text:span><text:span text:style-name="T326"><text:s/>taršos šaltinių naudotojų ir visuomenės informavimo apie susidariusias ir pasibaigusias nepalankias teršalų išsisklaidymo sąlygas tvark</text:span><text:span text:style-name="T327">os apraš</text:span><text:span text:style-name="T328">ą;</text:span></text:p>
      <text:p text:style-name="P329"><text:span text:style-name="T330">4)<text:s/></text:span>skiria nacionalinės etaloninės laboratorijos funkcijas aplinkos ministro nustatyta tvarka<text:s/>atliekančią<text:s/>akredituotą instituciją,<text:s/><text:span text:style-name="T331">pagal Europos Sąjungo</text:span><text:span text:style-name="T332">je</text:span><text:span text:style-name="T333"><text:s/>vykdomas kokybės užtikrinimo programas užtikrinančią aplinkos oro kokybės matavimų kokybę ir vykdančią matavimų kokybės kontrolę valstybės lygmeniu</text:span>;</text:p>
      <text:p text:style-name="P334">5) skiria instituciją, atsakingą už:</text:p>
      <text:p text:style-name="P335">a)<text:s/><text:span text:style-name="T336">minimalaus matavimų,<text:s/></text:span><text:span text:style-name="T337">atliekamų</text:span><text:span text:style-name="T338"><text:s/></text:span><text:span text:style-name="T339">siekiant gauti<text:s/></text:span><text:span text:style-name="T340">informaciją, reikalingą aplinkos oro kokybei valstybės lygmeniu įvertinti,<text:s/></text:span><text:span text:style-name="T341">skaičiaus<text:s/></text:span><text:span text:style-name="T342">nustatymą</text:span><text:span text:style-name="T343"><text:s/>ir<text:s/></text:span><text:span text:style-name="T344">matavimų kokybės<text:s/></text:span><text:span text:style-name="T345">užtikrinimą;</text:span><text:span text:style-name="T346"><text:s/></text:span></text:p>
      <text:p text:style-name="P347"><text:span text:style-name="T348">b)<text:s/></text:span><text:span text:style-name="T349">matavimo sistemų (metodų, įrangos, tinklų, laboratorijų) patvirtinimą, įskaitant įrangos atitikties pamatinių matavimo metodų taikymo reikalavimams bandymo ataskaitų, kurias kitose valstybėse narėse išdavė pagal bandymo ir kalibravimo laboratorijoms taikomą darnųjį standartą tokiems bandymams atlikti akredituotos laboratorijos, priėmimą (pripažinimą);</text:span><text:s/></text:p>
      <text:p text:style-name="P350"><text:span text:style-name="T351">c)<text:s/></text:span><text:span text:style-name="T352">ėminių ėmimo vietų išdėstymo dokumentų rengimą ir saugojimą</text:span>;<text:s/></text:p>
      <text:p text:style-name="P353"><text:span text:style-name="T354">d)<text:s/></text:span><text:span text:style-name="T355">aplinkos oro kokybės vertinimo valstybės lygmeniu metodų parinkimą ir vertinimo kokybės užtikrinimą;</text:span><text:span text:style-name="T356"><text:s/></text:span></text:p>
      <text:p text:style-name="P357"><text:span text:style-name="T358">e)<text:s/></text:span><text:span text:style-name="T359">Europos Sąjungoje organizuojamų kokybės užtikrinimo programų ir tinkamo pamatinių aplinkos oro kokybės vertinimo metodų įgyvendinimo ir kitų aplinkos oro kokybės vertinimo metodų lygiavertiškumo įrodymo koordinavimą Lietuvoje</text:span>.</text:p>
      <text:p text:style-name="P360"><text:span text:style-name="T361">6.</text:span><text:span text:style-name="T362"><text:s/>Šio straipsnio 4 dalyje nurodyta aplinkos ministro įgaliota institucija valstybės</text:span><text:span text:style-name="T363"><text:s/></text:span><text:span text:style-name="T364">ir savivaldybių lygmeniu atlikto aplinkos oro kokybės vertinimo duomenų, ūkio subjektų vykdytų aplinkos oro<text:s/></text:span><text:span text:style-name="T365">užterštumo lygio<text:s/></text:span><text:span text:style-name="T366">matavimų ir kitų<text:s/></text:span><text:span text:style-name="T367">aplinkos oro kokybės<text:s/></text:span><text:span text:style-name="T368">vertinimo duomenų pagrindu:<text:s/></text:span></text:p>
      <text:p text:style-name="P369"><text:span text:style-name="T370">1) aplinkos ministro nustatyta tvarka klasifikuoja<text:s/></text:span><text:span text:style-name="T371">zonas ir aglomeracijas,</text:span><text:span text:style-name="T372"><text:s/>rengia siūlymus Aplinkos ministerijai ir Sveikatos apsaugos ministerijai dėl zonų ir aglomeracijų sąrašų keitimo;</text:span></text:p>
      <text:p text:style-name="P373">2) rengia rekomendacijas savivaldybėms dėl savivaldybių aplinkos oro monitoringo plėtros, siekiant aplinkos oro kokybės vertinimo savivaldybių lygmeniu<text:s/>duomenis<text:s/>naudoti ir aplinkos oro kokybei vertinti valstybės lygmeniu;</text:p>
      <text:p text:style-name="P374">3) teikia informaciją ir ataskaitas apie aplinkos oro kokybę tarptautinėms organizacijoms;</text:p>
      <text:p text:style-name="P375"><text:span text:style-name="T376">4) teikia informaciją ir metines ataskaitas apie<text:s/></text:span><text:span text:style-name="T377">aplinkos oro užterštumo lygį zonose ir aglomeracijose</text:span><text:span text:style-name="T378"><text:s/>visuomenei, valstybės ir<text:s/></text:span><text:span text:style-name="T379">savivaldybių institucijoms ir įstaigoms.“</text:span></text:p>
      <text:p text:style-name="P380"/>
      <text:p text:style-name="P381"><text:bookmark-start text:name="straipsnis4"/><text:span text:style-name="T382">4 straipsnis. Įstatymo papildymas 5</text:span><text:span text:style-name="T383">1</text:span><text:span text:style-name="T384"><text:s/>straipsniu</text:span></text:p>
      <text:p text:style-name="P385"><text:bookmark-end text:name="straipsnis4"/><text:span text:style-name="T386">Papildyti Įstatymą 5</text:span><text:span text:style-name="T387">1</text:span><text:span text:style-name="T388"><text:s/>straipsniu:</text:span></text:p>
      <text:p text:style-name="P389"><text:span text:style-name="T390">„</text:span><text:span text:style-name="T391">5</text:span><text:span text:style-name="T392">1</text:span><text:span text:style-name="T393"><text:s/>straipsnis. Aplinkos oro kokybės vertinimas savivaldybių lygmeniu</text:span></text:p>
      <text:p text:style-name="P394"><text:span text:style-name="T395">1. Aplinkos oro kokybės vertinimas savivaldybės lygmeniu vykdomas<text:s/></text:span><text:span text:style-name="T396">pagal Aplinkos monitoringo įstatymo nustatyta tvarka rengiamą ir tvirtinamą savivaldybės aplinkos monitoringo programą,</text:span><text:span text:style-name="T397"><text:s/>siekiant:</text:span></text:p>
      <text:p text:style-name="P398"><text:span text:style-name="T399">1) gauti išsamią informaciją apie aplinkos oro užterštumo lygį<text:s/></text:span><text:span text:style-name="T400">savivaldybės<text:s/></text:span><text:span text:style-name="T401">gyvenamosiose vietovėse;</text:span></text:p>
      <text:p text:style-name="P402"><text:span text:style-name="T403">2) nustatyti savivaldybės gyvenamosios vietovės dalis, kuriose aplinkos oro užterštumo lygis gali daryti<text:s/></text:span><text:span text:style-name="T404">kenksmingą<text:s/></text:span><text:span text:style-name="T405">poveikį vietos gyventojų sveikatai;</text:span></text:p>
      <text:p text:style-name="P406"><text:span text:style-name="T407">3) nustatyti ūkio subjektus, kurių keliama tarša daro reikšmingą neigiamą poveikį aplinkos oro užterštumo lygiui<text:s/></text:span><text:span text:style-name="T408">savivaldybės<text:s/></text:span><text:span text:style-name="T409">gyvenamojoje vietovėje ar jos dalyje;</text:span></text:p>
      <text:p text:style-name="P410"><text:span text:style-name="T411">4) informuoti savivaldybės gyvenamosios vietovės ar jos dalies bendruomenę apie aplinkos oro<text:s/></text:span><text:span text:style-name="T412">užterštumo lygį<text:s/></text:span><text:span text:style-name="T413">ir imtis veiksmų aplinkos oro kokybei savivaldybės gyvenamosiose vietovėse gerinti.</text:span></text:p>
      <text:p text:style-name="P414">2. Savivaldybių institucijos ir įstaigos<text:s/>savivaldybių<text:s/>gyvenamosiose vietovėse ar šio straipsnio 1 dalies 2 punkte nurodytose jų dalyse vykdo<text:s/>aplinkos oro užterštumo<text:s/>aplinkai ar žmonių sveikatai<text:s/>aktualiais teršalais<text:s/>lygio<text:s/>matavimus ar kitais vertinimo metodais nustato tų teršalų koncentraciją aplinkos ore, planuoja ir įgyvendina vietines aplinkos oro kokybės valdymo priemones.</text:p>
      <text:p text:style-name="P415">3. Kai nustatomas šio straipsnio 1 dalies 3 punkte nurodytas ūkio subjektas, kurio keliama tarša daro reikšmingą neigiamą poveikį aplinkos oro užterštumo lygiui<text:s/>savivaldybės<text:s/>gyvenamojoje vietovėje ar jos dalyje, savivaldybės administracija per 7 darbo dienas nuo ūkio subjekto nustatymo<text:s/>dienos<text:s/>apie tai raštu informuoja ūkio subjektą ir ūkio subjektų veiklos priežiūrą vykdančias institucijas.</text:p>
      <text:p text:style-name="P416">4. Kai nustatomas šio straipsnio 1 dalies 3 punkte nurodytas ūkio subjektas, kurio keliama tarša daro reikšmingą neigiamą poveikį aplinkos oro užterštumo lygiui<text:s/>savivaldybės<text:s/>gyvenamojoje vietovėje ar jos dalyje, turi taršos integruotos prevencijos ir kontrolės leidimą arba taršos leidimą, savivaldybės meras ar jo įgaliotas savivaldybės administracijos direktorius gali teikti aplinkos ministro įgaliotai išduoti leidimus institucijai prašymą aplinkos ministro nustatyta tvarka peržiūrėti leidimo sąlygas.“</text:p>
      <text:p text:style-name="P417"/>
      <text:p text:style-name="P418"><text:bookmark-start text:name="straipsnis5"/><text:span text:style-name="T419">5 straipsnis. 7 straipsnio pakeitimas</text:span></text:p>
      <text:p text:style-name="P420"><text:bookmark-end text:name="straipsnis5"/>Pakeisti 7 straipsnio 2 dalį ir ją išdėstyti taip:</text:p>
      <text:p text:style-name="P421"><text:span text:style-name="T422">„2. Kai savivaldybės teritorijoje viršijama bent viena šio įstatymo 4 straipsnio 1 dalyje nurodyta ribinė užterštumo vertė ar siektina užterštumo vertė, savivaldybės strateginiame plėtros<text:s/></text:span><text:span text:style-name="T423">plane<text:s/></text:span><text:span text:style-name="T424">ir (ar) savivaldybės strateginiame veiklos plan</text:span><text:span text:style-name="T425">e</text:span><text:span text:style-name="T426"><text:s/>aplinkos oro kokybės valdymo priemonės, numatytos šio įstatymo 4 straipsnio 3 dalyje nurodyta tvarka, turi būti papildytos</text:span><text:span text:style-name="T427">,</text:span><text:span text:style-name="T428"><text:s/>siekiant kuo skubiau<text:s/></text:span><text:span text:style-name="T429">sumažinti<text:s/></text:span><text:span text:style-name="T430">aplinkos<text:s/></text:span><text:span text:style-name="T431">oro užterštumo lygį iki nustatytos ribinės užterštumo vertės ar, jeigu įmanoma, siektinos užterštumo<text:s/></text:span><text:span text:style-name="T432">vertės, ir toliau mažinti aplinkos oro užterštumo lygį. Į patikslintus savivaldybės strateginį plėtros<text:s/></text:span><text:span text:style-name="T433">planą<text:s/></text:span><text:span text:style-name="T434">ir (ar) savivaldybės strateginį veiklos plan</text:span><text:span text:style-name="T435">ą</text:span><text:span text:style-name="T436"><text:s/>turi būti įtraukta aplinkos ministro ir sveikatos apsaugos ministro nustatyta informacija. Savivaldybės strateginiame plėtros<text:s/></text:span><text:span text:style-name="T437">plane<text:s/></text:span><text:span text:style-name="T438">ir (ar) savivaldybės strateginiame veiklos plane numatytos patikslintos aplinkos oro kokybės valdymo priemonės Vyriausybės ar jos įgaliotų institucijų nustatyta tvarka turi būti suderintos su<text:s/></text:span><text:span text:style-name="T439">aplinkos ministro</text:span><text:span text:style-name="T440"><text:s/>ir<text:s/></text:span><text:span text:style-name="T441">sveikatos<text:s/></text:span><text:span text:style-name="T442">apsaugos<text:s/></text:span><text:span text:style-name="T443">ministro<text:s/></text:span><text:span text:style-name="T444">įgaliotomis institucijomis</text:span><text:span text:style-name="T445">, visuomene</text:span><text:span text:style-name="T446"><text:s/>ir patvirtintos iki kitų kalendorinių metų liepos</text:span><text:span text:style-name="T447"><text:s/></text:span><text:span text:style-name="T448">1 </text:span><text:span text:style-name="T449">dienos</text:span><text:span text:style-name="T450">. Informacija apie papildomas aplinkos oro kokybės valdymo priemones ne vėliau kaip per 3 darbo dienas paskelbiama savivaldybės interneto svetainėje.“</text:span></text:p>
      <text:p text:style-name="P451"/>
      <text:p text:style-name="P452"><text:bookmark-start text:name="straipsnis6"/>6 straipsnis. 9 straipsnio pakeitimas</text:p>
      <text:p text:style-name="P453"><text:bookmark-end text:name="straipsnis6"/>Pakeisti 9 straipsnį ir jį išdėstyti taip:</text:p>
      <text:p text:style-name="P454"><text:span text:style-name="T455">„</text:span><text:span text:style-name="T456">9 straipsnis. Pavojaus slenksčio viršijimas</text:span></text:p>
      <text:p text:style-name="P457"><text:span text:style-name="T458">Kai teršalo<text:s/></text:span>koncentracija aplinkos ore lygi pavojaus slenksčiui arba jį viršija, toks įvykis laikomas atitinkančiu ekstremaliojo įvykio kriterijų,<text:s/><text:span text:style-name="T459">visuomenė<text:s/></text:span><text:span text:style-name="T460">perspėjama ir informuojama<text:s/></text:span><text:span text:style-name="T461">apie kylantį pavojų žmonių sveikatai ir aplinkai</text:span><text:span text:style-name="T462"><text:s/>ir</text:span><text:span text:style-name="T463"><text:s/></text:span><text:span text:style-name="T464">imamasi<text:s/></text:span><text:span text:style-name="T465">veiksmų<text:s/></text:span><text:span text:style-name="T466">valdant dėl pavojaus slenkstį pasiekusios ar viršijusios<text:s/></text:span><text:span text:style-name="T467">teršalo<text:s/></text:span>koncentracijos aplinkos ore<text:s/>susidariusią situaciją<text:span text:style-name="T468"><text:s/></text:span><text:span text:style-name="T469">ir šalinant<text:s/></text:span><text:span text:style-name="T470">šios<text:s/></text:span><text:span text:style-name="T471">situacijos padarinius Krizių<text:s/></text:span><text:span text:style-name="T472">valdymo ir civilinės saugos įstatyme nustatyta tvarka</text:span><text:span text:style-name="T473">.“</text:span></text:p>
      <text:p text:style-name="P474"/>
      <text:p text:style-name="P475"><text:bookmark-start text:name="straipsnis7"/>7 straipsnis. 10 straipsnio pakeitimas<text:s/></text:p>
      <text:p text:style-name="P476"><text:bookmark-end text:name="straipsnis7"/><text:span text:style-name="T477">Pakeisti 10 straipsnį<text:s/></text:span><text:span text:style-name="T478">ir jį išdėstyti taip</text:span><text:span text:style-name="T479">:</text:span></text:p>
      <text:p text:style-name="P480"><text:span text:style-name="T481">„</text:span><text:span text:style-name="T482">10 straipsnis. Aplinkos oro taršos reguliavimo priemonės</text:span></text:p>
      <text:p text:style-name="P483"><text:span text:style-name="T484">1. Lietuvos Respublikos Seimas nustato aplinkos oro apsaugos vystymo kryptis, tvirtindamas Valstybės pažangos strategiją ir priimdamas įstatymus. Nacionalinius tarptautiniais ir Europos Sąjungos teisės aktais reguliuojamų teršalų<text:s/></text:span><text:span text:style-name="T485">į aplinkos orą<text:s/></text:span><text:span text:style-name="T486">išmetamo kiekio mažinimo ir kitus aplinkos oro apsaugos ilgesnės kaip 10 metų trukmės tikslus ir uždavinius nustato Seimas nacionalinėse darbotvarkėse. Vyriausybė Nacionaliniame pažangos plane nustato 10 metų aplinkos oro apsaugos strateginius tikslus ir (arba) pažangos uždav</text:span><text:span text:style-name="T487">inius<text:s/></text:span><text:span text:style-name="T488">ir jų stebėsenai skirtus poveikio rodiklius, rodančius<text:s/></text:span><text:span text:style-name="T489">į aplinkos orą išmetamo</text:span><text:span text:style-name="T490"><text:s/>teršalų kiekio mažinimą šalies mastu ir skirtinguose ūkio sektoriuose (energetikos, pramonės, transporto, žemės ūkio)</text:span><text:span text:style-name="T491">. Aplinkos oro<text:s/></text:span><text:span text:style-name="T492">taršos mažinimo (valdymo)<text:s/></text:span><text:span text:style-name="T493">priemones šiems Nacionaliniame pažangos plane ir nacionalinėse darb</text:span><text:span text:style-name="T494">otvarkėse numatytiems uždaviniams įgyvendinti Vyriausybė suplanuoja nacionalinėse plėtros programose ir nacionalinių darbotvarkių planuose. Šiuose planavimo dokumentuose<text:s/></text:span><text:span text:style-name="T495">aplinkos<text:s/></text:span><text:span text:style-name="T496">oro taršos mažinimo (valdymo) priemonės numatomos atsižvelgiant į šio įstatymo 3 straipsnyje nustatytus aplinkos oro apsaugos prioritetus; šiuose planavimo dokumentuose gali būti nustatytos savivaldybių, ypač tų, kuriose yra šio įstatymo 2 straipsnio<text:s/></text:span><text:span text:style-name="T497">1 </text:span><text:span text:style-name="T498">dalyje apibrėžtų aglomeracijų, teritorijose taikytinos aplinkos oro kokybės vald</text:span><text:span text:style-name="T499">ymo priemonės, iš sta</text:span><text:span text:style-name="T500">cionarių</text:span><text:span text:style-name="T501">jų</text:span><text:span text:style-name="T502"><text:s/>taršos šaltinių į aplinkos orą išmetamo teršalų kiekio mažinimo (valdymo) priemonės.</text:span></text:p>
      <text:p text:style-name="P503"><text:span text:style-name="T504">2</text:span><text:span text:style-name="T505">. Siekdamas apsaugoti žmonių sveikatą ir aplinką, kai susidaro nepalankios teršalų išsisklaidymo sąlygos arba kai viršijamos ribinės užterštumo vertės, savivaldybės meras ar jo įgaliotas savivaldybės administracijos direktorius turi teisę priimti sprendimą laikinai apriboti arba uždrausti transporto priemonių eismą savivaldybės teritorijoje ar jos dalyje.</text:span></text:p>
      <text:p text:style-name="P506"><text:span text:style-name="T507">3.</text:span><text:span text:style-name="T508"><text:s/></text:span><text:span text:style-name="T509">Šio straipsnio 2 dalyje nurodytas sprendimas</text:span><text:span text:style-name="T510"><text:s/></text:span><text:span text:style-name="T511">laikinai apriboti arba uždrausti transporto priemonių eismą<text:s/></text:span><text:span text:style-name="T512">savivaldybės teritorijoje ar jos dalyje</text:span><text:span text:style-name="T513">,</text:span><text:span text:style-name="T514"><text:s/></text:span><text:span text:style-name="T515">sprendimas panaikinti šį sprendimą priimamas gavus pranešimą šio įstatymo 5 straipsnio 5 dalies 3 punkte nurodyta tvarka</text:span><text:span text:style-name="T516">.</text:span></text:p>
      <text:p text:style-name="P517"><text:span text:style-name="T518">4.</text:span><text:span text:style-name="T519"><text:s/></text:span><text:span text:style-name="T520">Šio straipsnio 2 dalyje nurodytame<text:s/></text:span><text:span text:style-name="T521">sprendime<text:s/></text:span><text:span text:style-name="T522">laikinai apriboti arba uždrausti transporto priemonių eismą<text:s/></text:span><text:span text:style-name="T523">savivaldybės teritorijoje ar jos dalyje nurodoma:</text:span></text:p>
      <text:p text:style-name="P524"><text:span text:style-name="T525">1) savivaldybės teritorija<text:s/></text:span><text:span text:style-name="T526">ar jos dalis</text:span><text:span text:style-name="T527">, kurioje apribojamas arba<text:s/></text:span><text:span text:style-name="T528">draudžiamas</text:span><text:span text:style-name="T529"><text:s/>transporto priemonių eismas;</text:span></text:p>
      <text:p text:style-name="P530">2) priemonės ir būdai, kuriais apribojamas arba draudžiamas transporto priemonių eismas;</text:p>
      <text:p text:style-name="P531"><text:span text:style-name="T532">3)<text:s/></text:span><text:span text:style-name="T533">transporto priemonių eismo<text:s/></text:span><text:span text:style-name="T534">apribojimo arba draudimo<text:s/></text:span><text:span text:style-name="T535">laikotarpis</text:span><text:span text:style-name="T536">.</text:span></text:p>
      <text:p text:style-name="P537"><text:span text:style-name="T538">5. Šio straipsnio 2 dalyje nurodytas sprendimas laikinai apriboti arba uždrausti transporto priemonių eismą savivaldybės teritorijoje ar jos dalyje, sprendimas panaikinti šį sprendimą skelbiami savivaldybės interneto svetainėje ir įsigalioja kitą dieną po jo paskelbimo, jeigu sprendime nenustatyta vėlesnė jo įsigaliojimo data. Skelbime apie sprendimą laikinai apriboti arba uždrausti transporto priemonių eismą savivaldybės teritorijoje ar jos dalyje pateikiama<text:s/></text:span><text:span text:style-name="T539">savivaldybės ar jos dalies<text:s/></text:span><text:span text:style-name="T540">gyventojams aktuali sprendimo įgyvendinimo informacija.</text:span></text:p>
      <text:p text:style-name="P541"><text:span text:style-name="T542">6. Apie susidariusias arba pasibaigusias nepalankias teršalų išsisklaidymo sąlygas šio įstatymo 5 straipsnio 5 dalies 3 punkte nustatyta tvarka informuojami stacionarių</text:span><text:span text:style-name="T543">jų</text:span><text:span text:style-name="T544"><text:s/>taršos šaltinių,<text:s/></text:span><text:span text:style-name="T545">patenkančių<text:s/></text:span><text:span text:style-name="T546">į teritoriją, kurioje susidarė nepalankios teršalų išsisklaidymo sąlygos</text:span><text:span text:style-name="T547">, naudotojai</text:span><text:span text:style-name="T548">.</text:span></text:p>
      <text:p text:style-name="P549"><text:span text:style-name="T550">7. Lietuvos Respublikos aplinkos apsaugos valstybinės kontrolės įstatyme nurodyta aplinkos apsaugos valstybinę kontrolę vykdanti institucija kontroliuoja, kaip stacionarių</text:span><text:span text:style-name="T551">jų</text:span><text:span text:style-name="T552"><text:s/>taršos šaltinių naudotojai įgyvendina šio įstatymo 18 straipsnio 2 dalyje nurodytas aplinkos oro taršos mažinimo programas.</text:span></text:p>
      <text:p text:style-name="P553"><text:span text:style-name="T554">8. Siekdama<text:s/></text:span><text:span text:style-name="T555">šio įstatymo 4 straipsnio 3 dalyje nustatytų tikslų</text:span><text:span text:style-name="T556">,</text:span><text:span text:style-name="T557"><text:s/></text:span><text:span text:style-name="T558">kai pagal Aplinkos monitoringo įstatymą vykdomo aplinkos oro monitoringo duomenys rodo, kad savivaldybės teritorijoje ar jos dalyje viršytas Pasaulio sveikatos organizacijos rekomenduojamas vidutinis vienų metų oro užterštumo azoto dioksidu ir (ar) kietosiomis dalelėmis KD</text:span><text:span text:style-name="T559">2,5</text:span><text:s/>lygis,<text:span text:style-name="T560"><text:s/>savivaldybės taryba turi teisę priimti sprendimą<text:s/></text:span><text:span text:style-name="T561">toje savivaldybės teritorijoje<text:s/></text:span><text:span text:style-name="T562">apriboti arba uždrausti naudoti vien</text:span><text:span text:style-name="T563">os</text:span><text:span text:style-name="T564"><text:s/>ar daugiau<text:s/></text:span><text:span text:style-name="T565">rūšių<text:s/></text:span><text:span text:style-name="T566">kur</text:span><text:span text:style-name="T567">ą</text:span><text:span text:style-name="T568">.<text:s/></text:span><text:span text:style-name="T569">Tam tikros rūšies k</text:span><text:span text:style-name="T570">uro<text:s/></text:span><text:span text:style-name="T571">naudojimo</text:span><text:span text:style-name="T572"><text:s/></text:span><text:span text:style-name="T573">apribojim</text:span><text:span text:style-name="T574">u laikomas</text:span><text:span text:style-name="T575"><text:s/>laikotarpi</text:span><text:span text:style-name="T576">o</text:span><text:span text:style-name="T577">, kur</text:span><text:span text:style-name="T578">iuo</text:span><text:span text:style-name="T579"><text:s/>draudžiama naudoti<text:s/></text:span><text:span text:style-name="T580">tos<text:s/></text:span><text:span text:style-name="T581">rūšies kurą, ir (ar)</text:span><text:span text:style-name="T582"><text:s/></text:span><text:span text:style-name="T583">tos</text:span><text:span text:style-name="T584"><text:s/>rūšies</text:span><text:span text:style-name="T585"><text:s/>kur</text:span><text:span text:style-name="T586">ą</text:span><text:span text:style-name="T587"><text:s/></text:span><text:span text:style-name="T588">deginančio</text:span><text:span text:style-name="T589"><text:s/></text:span><text:span text:style-name="T590">įrenginio techninių</text:span><text:span text:style-name="T591"><text:s/>reikalavimų<text:s/></text:span><text:span text:style-name="T592"><text:s/></text:span><text:span text:style-name="T593">nustatymas</text:span><text:span text:style-name="T594">.</text:span></text:p>
      <text:p text:style-name="P595">9. Siekdama apriboti arba uždrausti<text:s/><text:span text:style-name="T596">vienos ar daugiau rūšių kuro naudojimą</text:span><text:span text:style-name="T597"><text:s/>šilumos energijai gaminti gyvenamosios paskirties pastatų šildymui,</text:span><text:span text:style-name="T598"><text:s/>savivaldybės taryba užtikrina, kad iki šio straipsnio 8 dalyje nurodyto sprendimo įsigaliojimo<text:s/></text:span><text:span text:style-name="T599">dienos<text:s/></text:span><text:span text:style-name="T600">vietos gyventojams<text:s/></text:span><text:span text:style-name="T601">būtų<text:s/></text:span><text:span text:style-name="T602">suteik</text:span><text:span text:style-name="T603">ta</text:span><text:span text:style-name="T604">s</text:span><text:span text:style-name="T605"><text:s/></text:span><text:span text:style-name="T606">ne<text:s/></text:span><text:span text:style-name="T607">trumpesnis<text:s/></text:span><text:span text:style-name="T608">kaip vien</text:span><text:span text:style-name="T609">ų</text:span><text:span text:style-name="T610"><text:s/>met</text:span><text:span text:style-name="T611">ų<text:s/></text:span><text:span text:style-name="T612">laikotarpis</text:span><text:span text:style-name="T613"><text:s/></text:span><text:span text:style-name="T614">ir</text:span><text:span text:style-name="T615"><text:s/>ne<text:s/></text:span><text:span text:style-name="T616">mažiau<text:s/></text:span><text:span text:style-name="T617">kaip vienas šildymo<text:s/></text:span><text:span text:style-name="T618">sezonas</text:span><text:span text:style-name="T619"><text:s/>ir (ar)</text:span><text:span text:style-name="T620"><text:s/></text:span><text:span text:style-name="T621">numatytos<text:s/></text:span><text:span text:style-name="T622">savivaldybės tarybos nustatyto dydžio</text:span><text:span text:style-name="T623"><text:s/></text:span><text:span text:style-name="T624">kompensacinės priemonės už<text:s/></text:span><text:span text:style-name="T625">planuojamą apriboti arba<text:s/></text:span><text:span text:style-name="T626">už</text:span><text:span text:style-name="T627">drausti</text:span><text:span text:style-name="T628"><text:s/></text:span><text:span text:style-name="T629">naudoti<text:s/></text:span><text:span text:style-name="T630">tam tikros</text:span><text:span text:style-name="T631"><text:s/></text:span><text:span text:style-name="T632">rūšies<text:s/></text:span><text:span text:style-name="T633">kur</text:span><text:span text:style-name="T634">ą</text:span><text:span text:style-name="T635"><text:s/></text:span><text:span text:style-name="T636">deginančių</text:span><text:span text:style-name="T637"><text:s/>įrenginių pakeitimą<text:s/></text:span><text:span text:style-name="T638">įrenginiais,<text:s/></text:span><text:span text:style-name="T639">atitinkančiais<text:s/></text:span><text:span text:style-name="T640">šio įstatymo 3 straipsnio<text:s/></text:span><text:span text:style-name="T641">1<text:s/></text:span><text:span text:style-name="T642">punkte nustatytus aplinkos oro apsaugos prioritetus. Apribojimas arba draudimas naudoti vienos ar daugiau rūši</text:span><text:span text:style-name="T643">ų kurą ir kompensacinės priemonės planuojamos</text:span><text:span text:style-name="T644"><text:s/>savivaldybės strateginiame plėtros plane ir (ar) savivaldybės strateginiame veiklos plane.</text:span></text:p>
      <text:p text:style-name="P645"><text:span text:style-name="T646">10.<text:s/></text:span><text:span text:style-name="T647">Pagal šio straipsnio 8 dalį<text:s/></text:span><text:span text:style-name="T648">priimtame sprendime<text:s/></text:span><text:span text:style-name="T649">apriboti arba uždrausti naudoti vien</text:span><text:span text:style-name="T650">os</text:span><text:span text:style-name="T651"><text:s/>ar daugiau<text:s/></text:span><text:span text:style-name="T652">rūšių<text:s/></text:span><text:span text:style-name="T653">kur</text:span><text:span text:style-name="T654">ą</text:span><text:span text:style-name="T655"><text:s/>savivaldybės teritorijoje</text:span><text:span text:style-name="T656"><text:s/></text:span><text:span text:style-name="T657">nurodoma:</text:span></text:p>
      <text:p text:style-name="P658"><text:span text:style-name="T659">1) apribojam</text:span><text:span text:style-name="T660">ų</text:span><text:span text:style-name="T661"><text:s/>ir (ar) draudžiam</text:span><text:span text:style-name="T662">ų</text:span><text:span text:style-name="T663"><text:s/>naudoti<text:s/></text:span><text:span text:style-name="T664">rūšių<text:s/></text:span><text:span text:style-name="T665">kur</text:span><text:span text:style-name="T666">as</text:span><text:span text:style-name="T667">;</text:span></text:p>
      <text:p text:style-name="P668"><text:span text:style-name="T669">2)</text:span><text:span text:style-name="T670"><text:s/></text:span><text:span text:style-name="T671">tam tikros rūšies<text:s/></text:span><text:span text:style-name="T672">kuro<text:s/></text:span><text:span text:style-name="T673">naudojimo<text:s/></text:span><text:span text:style-name="T674">apribojimo</text:span><text:span text:style-name="T675"><text:s/></text:span><text:span text:style-name="T676">sąlygos:<text:s/></text:span><text:span text:style-name="T677">met</text:span><text:span text:style-name="T678">ų laikotarpis</text:span><text:span text:style-name="T679">,<text:s/></text:span><text:span text:style-name="T680">kuriuo</text:span><text:span text:style-name="T681"><text:s/>draudžiamas<text:s/></text:span><text:span text:style-name="T682">nurodytų</text:span><text:span text:style-name="T683"><text:s/>rūši</text:span><text:span text:style-name="T684">ų</text:span><text:span text:style-name="T685"><text:s/></text:span><text:span text:style-name="T686">kuro naudojimas</text:span><text:span text:style-name="T687"><text:s/>ir (</text:span><text:span text:style-name="T688">ar</text:span><text:span text:style-name="T689">)<text:s/></text:span><text:span text:style-name="T690">nurodytos</text:span><text:span text:style-name="T691"><text:s/>rūšies<text:s/></text:span><text:span text:style-name="T692">kur</text:span><text:span text:style-name="T693">ą</text:span><text:span text:style-name="T694"><text:s/></text:span><text:span text:style-name="T695">degi</text:span><text:span text:style-name="T696">nanči</text:span><text:span text:style-name="T697">o įrenginio technini</text:span><text:span text:style-name="T698">ai reikalavimai</text:span><text:span text:style-name="T699">;</text:span></text:p>
      <text:p text:style-name="P700"><text:span text:style-name="T701">3) savivaldybės teritorija ar jos dalis, kurioje apribojamas ir (ar) draudžiamas<text:s/></text:span><text:span text:style-name="T702">vienos ar daugiau rūšių kuro naudojimas.</text:span><text:span text:style-name="T703">“</text:span></text:p>
      <text:p text:style-name="P704"/>
      <text:p text:style-name="P705"><text:bookmark-start text:name="straipsnis8"/>8 straipsnis. 13 straipsnio pakeitimas</text:p>
      <text:p text:style-name="P706"><text:bookmark-end text:name="straipsnis8"/>Papildyti 13 straipsnį 6 dalimi:</text:p>
      <text:p text:style-name="P707"><text:span text:style-name="T708">„</text:span><text:span text:style-name="T709">6. Draudžiama deginti kietąjį iškastinį kurą, išskyrus atvejus, kai jis deginamas kaip technologinis kuras pramoninėse krosnyse.</text:span><text:span text:style-name="T710">“</text:span></text:p>
      <text:p text:style-name="P711"/>
      <text:list text:style-name="LFO1" text:continue-numbering="true">
        <text:list-item>
          <text:p text:style-name="P712"><text:span text:style-name="T713">Seimo nariai: Simonas Gentvilas, Antanas Čepononis 2024-04-26:</text:span></text:p>
        </text:list-item>
      </text:list>
      <text:p text:style-name="P714"><text:span text:style-name="T715">Pakeisti įstatymo projekto 8 straipsnį ir jį išdėstyti taip:</text:span></text:p>
      <text:p text:style-name="P716"><text:span text:style-name="T717">„8 straipsnis. 13 straipsnio pakeitimas</text:span></text:p>
      <text:p text:style-name="P718"><text:span text:style-name="T719">Papildyti 13 straipsnį 6 dalimi:</text:span></text:p>
      <text:p text:style-name="P720"><text:span text:style-name="T721">„6. Draudžiama deginti kietąjį iškastinį kurą</text:span><text:span text:style-name="T722">,</text:span><text:span text:style-name="T723"><text:s/></text:span><text:span text:style-name="T724">kurorto statusą turinčiose gyvenamosiose vietovėse ir miestuose, kuriuose gyvena 50 tūkstančių ar daugiau gyventojų (Vilniuje, Kaune, Klaipėdoje, Šiauliuose, Panevėžyje, Alytuje),</text:span><text:span text:style-name="T725"><text:s/>išskyrus atvejus, kai jis deginamas kaip technologinis kuras pramoninėse krosnyse.“</text:span></text:p>
      <text:p text:style-name="P726"><text:span text:style-name="T727">Komiteto nuomonė -<text:s/></text:span><text:span text:style-name="T728">Pritarti</text:span><text:span text:style-name="T729">.</text:span></text:p>
      <text:p text:style-name="P730"><text:span text:style-name="T731">Komiteto pasiūlymas:<text:s/></text:span></text:p>
      <text:p text:style-name="P732"><text:span text:style-name="T733">5 - „už“, 1 - „prieš, 0 – „susilaikė“.</text:span></text:p>
      <text:p text:style-name="P734"><text:bookmark-start text:name="p_8"/><text:bookmark-end text:name="p_8"/></text:p>
      <text:p text:style-name="P735"><text:bookmark-start text:name="straipsnis9"/>9 straipsnis. 17 straipsnio pakeitimas</text:p>
      <text:p text:style-name="P736"><text:bookmark-end text:name="straipsnis9"/>Pripažinti netekusia galios 17 straipsnio 3 dalį.</text:p>
      <text:p text:style-name="P737"/>
      <text:p text:style-name="P738"><text:bookmark-start text:name="straipsnis10"/>10 straipsnis. Įstatymo įsigaliojimas ir įgyvendinimas</text:p>
      <text:p text:style-name="P739"><text:bookmark-end text:name="straipsnis10"/>1. Šis įstatymas, išskyrus šio įstatymo 8 straipsnį, įsigalioja 2024 m.<text:s/>spalio<text:s/>1 d.</text:p>
      <text:p text:style-name="P740"><text:span text:style-name="T741">2. Šio įstatymo 8 straipsnis įsigalioja<text:s/></text:span><text:span text:style-name="T742">2026 m. gegužės 1 d.</text:span></text:p>
      <text:p text:style-name="P743"><text:span text:style-name="T744">3. A</text:span>plinkos ministras iki 2024 m.<text:s/>rugsėjo<text:s/>30 d. priima šio įstatymo 2 straipsnyje išdėstyto Lietuvos Respublikos aplinkos oro apsaugos įstatymo 4 straipsnio 4 dalies, šio įstatymo<text:s/>3 straipsnyje išdėstyto Aplinkos oro apsaugos įstatymo 5 straipsnio 2 ir 4 dalių, 5 dalies<text:s/><text:line-break/>3–5 punktų, 6 dalies 1 punkto nuostatų<text:s/>įgyvendinamuosius teisės aktus.</text:p>
      <text:p text:style-name="P745"/>
      <text:p text:style-name="P746"/>
      <text:p text:style-name="P747">Skelbiu šį Lietuvos Respublikos Seimo priimtą įstatymą.</text:p>
      <text:p text:style-name="P748"/>
      <text:p text:style-name="P749"/>
      <text:p text:style-name="P750">Respublikos Prezidentas</text:p>
      <text:p text:style-name="P751"/>
      <text:p text:style-name="P752"/>
      <text:p text:style-name="P753">Teikia</text:p>
      <text:p text:style-name="P754"/>
      <text:p text:style-name="P755">Aplinkos apsaugos komiteto pirmininkė<text:tab/><text:tab/><text:tab/>Aistė Gedvilienė</text:p>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h-search-result" style:display-name="h-search-result"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šra Kolpakovienė</meta:initial-creator>
    <dc:creator>adlibuser</dc:creator>
    <meta:creation-date>2024-05-07T07:34:00Z</meta:creation-date>
    <dc:date>2024-05-07T07:34:00Z</dc:date>
    <meta:print-date>2024-04-18T05:12: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ComplianceAssetId"/>
    <meta:user-defined meta:name="_ExtendedDescription"/>
    <meta:user-defined meta:name="_activity">{"FileActivityType":"6","FileActivityTimeStamp":"2024-03-06T17:07:43.220Z","FileActivityUsersOnPage":[{"DisplayName":"Elena Auglienė","Id":"elena.augliene@am.lt"}],"FileActivityNavigationId":null}</meta:user-defined>
    <meta:user-defined meta:name="TriggerFlowInfo"/>
    <meta:document-statistic meta:page-count="3" meta:paragraph-count="168" meta:word-count="3310" meta:character-count="26319" meta:row-count="681" meta:non-whitespace-character-count="23177"/>
  </office:meta>
</office:document-meta>
</file>