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style-complex="italic"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style-complex="italic" style:font-size-complex="12pt"/>
    </style:style>
    <style:style style:name="T47" style:parent-style-name="DefaultParagraphFont" style:family="text">
      <style:text-properties style:font-name-asian="Times New Roman"/>
    </style:style>
    <style:style style:name="P48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/>
      <style:text-properties style:font-size-complex="12pt"/>
    </style:style>
    <style:style style:name="P73" style:parent-style-name="Normal" style:family="paragraph">
      <style:paragraph-properties fo:text-indent="0.4923in"/>
      <style:text-properties style:font-size-complex="12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in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name-asian="Times New Roman" style:font-style-complex="italic"/>
    </style:style>
    <style:style style:name="T93" style:parent-style-name="DefaultParagraphFont" style:family="text">
      <style:text-properties style:font-name-asian="Times New Roman" style:font-style-complex="italic"/>
    </style:style>
    <style:style style:name="T94" style:parent-style-name="DefaultParagraphFont" style:family="text">
      <style:text-properties style:font-name-asian="Times New Roman" style:font-style-complex="italic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start" fo:text-indent="0.4923in"/>
    </style:style>
    <style:style style:name="P9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text-properties fo:font-size="16pt" style:font-size-asian="16pt" style:font-size-complex="16pt"/>
    </style:style>
    <style:style style:name="P121" style:parent-style-name="Normal" style:family="paragraph">
      <style:paragraph-properties fo:text-indent="0.4923in"/>
      <style:text-properties fo:font-style="italic" style:font-style-asian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size-complex="12pt" style:language-asian="lt" style:country-asian="LT"/>
    </style:style>
    <style:style style:name="P1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name-asian="Times New Roman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size-complex="12pt" style:language-asian="lt" style:country-asian="LT"/>
    </style:style>
    <style:style style:name="P1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4923in"/>
      <style:text-properties style:font-size-complex="12pt"/>
    </style:style>
    <style:style style:name="P223" style:parent-style-name="Normal" style:family="paragraph">
      <style:paragraph-properties fo:text-indent="0.4923in"/>
      <style:text-properties style:font-size-complex="12pt"/>
    </style:style>
    <style:style style:name="P224" style:parent-style-name="Normal" style:family="paragraph">
      <style:paragraph-properties fo:text-indent="0.4923in"/>
      <style:text-properties style:font-size-complex="12pt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2.5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4923in"/>
      <style:text-properties style:font-size-complex="12pt"/>
    </style:style>
    <style:style style:name="P236" style:parent-style-name="Normal" style:family="paragraph">
      <style:paragraph-properties fo:text-indent="0in"/>
    </style:style>
    <style:style style:name="T2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text-properties fo:font-size="16pt" style:font-size-asian="16pt" style:font-size-complex="16pt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in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P364" style:parent-style-name="Normal" style:family="paragraph">
      <style:text-properties fo:font-size="16pt" style:font-size-asian="16pt" style:font-size-complex="16pt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2.5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in"/>
    </style:style>
    <style:style style:name="T3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P408" style:parent-style-name="Normal" style:family="paragraph">
      <style:text-properties fo:font-size="16pt" style:font-size-asian="16pt" style:font-size-complex="16pt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/>
      <style:text-properties fo:font-size="10pt" style:font-size-asian="10pt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ize="10pt" style:font-size-asian="10pt"/>
    </style:style>
    <style:style style:name="P43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P450" style:parent-style-name="Normal" style:family="paragraph">
      <style:text-properties fo:font-size="16pt" style:font-size-asian="16pt" style:font-size-complex="16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  <style:text-properties fo:font-size="10pt" style:font-size-asian="10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fo:font-size="10pt" style:font-size-asian="10pt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  <style:text-properties fo:font-size="10pt" style:font-size-asian="10pt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name-asian="Times New Roman"/>
    </style:style>
    <style:style style:name="T506" style:parent-style-name="DefaultParagraphFont" style:family="text">
      <style:text-properties style:font-name-asian="Times New Roman" style:font-style-complex="italic"/>
    </style:style>
    <style:style style:name="T507" style:parent-style-name="DefaultParagraphFont" style:family="text">
      <style:text-properties style:font-name-asian="Times New Roman" style:font-style-complex="italic"/>
    </style:style>
    <style:style style:name="T508" style:parent-style-name="DefaultParagraphFont" style:family="text">
      <style:text-properties style:font-name-asian="Times New Roman" style:font-style-complex="italic"/>
    </style:style>
    <style:style style:name="P509" style:parent-style-name="Normal" style:family="paragraph">
      <style:paragraph-properties fo:text-indent="0.4923in"/>
      <style:text-properties fo:font-size="10pt" style:font-size-asian="10pt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name-asian="Times New Roman" fo:font-weight="bold" style:font-weight-asian="bold" style:font-weight-complex="bold"/>
    </style:style>
    <style:style style:name="T512" style:parent-style-name="DefaultParagraphFont" style:family="text">
      <style:text-properties style:font-name-asian="Times New Roman" style:font-weight-complex="bold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name-asian="Times New Roman"/>
    </style:style>
    <style:style style:name="T5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8" style:parent-style-name="DefaultParagraphFont" style:family="text">
      <style:text-properties style:font-name-asian="Times New Roman"/>
    </style:style>
    <style:style style:name="T5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2" style:parent-style-name="DefaultParagraphFont" style:family="text">
      <style:text-properties style:font-name-asian="Times New Roman"/>
    </style:style>
    <style:style style:name="T5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7" style:parent-style-name="DefaultParagraphFont" style:family="text">
      <style:text-properties style:font-name-asian="Times New Roman"/>
    </style:style>
    <style:style style:name="T5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3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P550" style:parent-style-name="Normal" style:family="paragraph">
      <style:paragraph-properties fo:text-indent="0.4923in"/>
    </style:style>
    <style:style style:name="P5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P55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  <style:text-properties fo:font-size="10pt" style:font-size-asian="10pt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4923in"/>
      <style:text-properties fo:font-size="10pt" style:font-size-asian="10pt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text-indent="0.4923in"/>
      <style:text-properties fo:font-size="10pt" style:font-size-asian="10pt"/>
    </style:style>
    <style:style style:name="P59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P616" style:parent-style-name="Normal" style:family="paragraph">
      <style:text-properties fo:font-size="16pt" style:font-size-asian="16pt" style:font-size-complex="16pt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P626" style:parent-style-name="Normal" style:family="paragraph">
      <style:paragraph-properties fo:text-indent="0.4923in"/>
    </style:style>
    <style:style style:name="P627" style:parent-style-name="Normal" style:family="paragraph">
      <style:paragraph-properties fo:text-indent="0.4923in"/>
      <style:text-properties fo:font-size="10pt" style:font-size-asian="10pt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  <style:text-properties fo:font-size="10pt" style:font-size-asian="10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tyle="italic" style:font-style-asian="italic" style:font-style-complex="italic"/>
    </style:style>
    <style:style style:name="P65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name-asian="Times New Roman"/>
    </style:style>
    <style:style style:name="T654" style:parent-style-name="DefaultParagraphFont" style:family="text">
      <style:text-properties style:font-name-asian="Times New Roman" style:font-style-complex="italic"/>
    </style:style>
    <style:style style:name="T655" style:parent-style-name="DefaultParagraphFont" style:family="text">
      <style:text-properties style:font-name-asian="Times New Roman" style:font-style-complex="italic"/>
    </style:style>
    <style:style style:name="T656" style:parent-style-name="DefaultParagraphFont" style:family="text">
      <style:text-properties style:font-name-asian="Times New Roman" style:font-style-complex="italic"/>
    </style:style>
    <style:style style:name="P657" style:parent-style-name="Normal" style:family="paragraph">
      <style:paragraph-properties fo:text-indent="0.4923in"/>
      <style:text-properties fo:font-size="10pt" style:font-size-asian="10pt"/>
    </style:style>
    <style:style style:name="P65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name-asian="Times New Roman" style:font-weight-complex="bold"/>
    </style:style>
    <style:style style:name="T661" style:parent-style-name="DefaultParagraphFont" style:family="text">
      <style:text-properties style:font-name-asian="Times New Roman" style:font-weight-complex="bold"/>
    </style:style>
    <style:style style:name="T662" style:parent-style-name="DefaultParagraphFont" style:family="text">
      <style:text-properties style:font-name-asian="Times New Roman" fo:font-weight="bold" style:font-weight-asian="bold" style:font-weight-complex="bold"/>
    </style:style>
    <style:style style:name="T663" style:parent-style-name="DefaultParagraphFont" style:family="text">
      <style:text-properties style:font-name-asian="Times New Roman" style:font-weight-complex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-asian="Times New Roman"/>
    </style:style>
    <style:style style:name="T6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9" style:parent-style-name="DefaultParagraphFont" style:family="text">
      <style:text-properties style:font-name-asian="Times New Roman"/>
    </style:style>
    <style:style style:name="T6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3" style:parent-style-name="DefaultParagraphFont" style:family="text">
      <style:text-properties style:font-name-asian="Times New Roman"/>
    </style:style>
    <style:style style:name="T6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8" style:parent-style-name="DefaultParagraphFont" style:family="text">
      <style:text-properties style:font-name-asian="Times New Roman"/>
    </style:style>
    <style:style style:name="T6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P69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96" style:parent-style-name="Normal" style:family="paragraph">
      <style:paragraph-properties fo:text-indent="0.4923in"/>
      <style:text-properties fo:font-style="italic" style:font-style-asian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P71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style:font-style-complex="italic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style:font-weight-complex="bold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fo:font-size="16pt" style:font-size-asian="16pt" style:font-size-complex="16pt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P754" style:parent-style-name="Normal" style:family="paragraph">
      <style:paragraph-properties fo:text-indent="0.4923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</style:style>
    <style:style style:name="P766" style:parent-style-name="Normal" style:family="paragraph">
      <style:text-properties fo:color="#000000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P7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8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style:font-name-asian="Times New Roman" fo:font-weight="bold" style:font-weight-asian="bold"/>
    </style:style>
    <style:style style:name="T788" style:parent-style-name="DefaultParagraphFont" style:family="text">
      <style:text-properties style:font-name-asian="Times New Roman" fo:font-weight="bold" style:font-weight-asian="bold" style:font-weight-complex="bold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style:font-name-asian="Times New Roman" style:font-weight-complex="bold"/>
    </style:style>
    <style:style style:name="T79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92" style:parent-style-name="DefaultParagraphFont" style:family="text">
      <style:text-properties style:font-name-asian="Times New Roman" style:font-weight-complex="bold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style:font-name-asian="Times New Roman" style:font-weight-complex="bold"/>
    </style:style>
    <style:style style:name="T795" style:parent-style-name="DefaultParagraphFont" style:family="text">
      <style:text-properties style:font-name-asian="Times New Roman" style:font-weight-complex="bold" fo:color="#000000" style:font-size-complex="12pt"/>
    </style:style>
    <style:style style:name="T79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97" style:parent-style-name="DefaultParagraphFont" style:family="text">
      <style:text-properties style:font-name-asian="Times New Roman" style:font-weight-complex="bold" fo:color="#000000" style:font-size-complex="12pt"/>
    </style:style>
    <style:style style:name="P798" style:parent-style-name="Normal" style:family="paragraph">
      <style:paragraph-properties fo:text-indent="0in"/>
    </style:style>
    <style:style style:name="T799" style:parent-style-name="DefaultParagraphFont" style:family="text">
      <style:text-properties style:font-name-asian="Times New Roman" fo:font-style="italic" style:font-style-asian="italic"/>
    </style:style>
    <style:style style:name="T800" style:parent-style-name="DefaultParagraphFont" style:family="text">
      <style:text-properties style:font-name-asian="Times New Roman" fo:font-style="italic" style:font-style-asian="italic"/>
    </style:style>
    <style:style style:name="T8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2" style:parent-style-name="DefaultParagraphFont" style:family="text">
      <style:text-properties style:font-name-asian="Times New Roman" fo:font-style="italic" style:font-style-asian="italic" style:font-size-complex="12pt"/>
    </style:style>
    <style:style style:name="T803" style:parent-style-name="DefaultParagraphFont" style:family="text">
      <style:text-properties style:font-name-asian="Times New Roman" fo:font-style="italic" style:font-style-asian="italic"/>
    </style:style>
    <style:style style:name="T80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805" style:parent-style-name="DefaultParagraphFont" style:family="text">
      <style:text-properties style:font-name-asian="Times New Roman" style:font-weight-complex="bold" style:font-style-complex="italic"/>
    </style:style>
    <style:style style:name="P80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07" style:parent-style-name="Normal" style:family="paragraph">
      <style:paragraph-properties fo:text-indent="0.4923in"/>
      <style:text-properties style:font-name-asian="Times New Roman"/>
    </style:style>
    <style:style style:name="P808" style:parent-style-name="Normal" style:family="paragraph">
      <style:paragraph-properties fo:text-indent="0.4923in"/>
      <style:text-properties style:font-name-asian="Times New Roman"/>
    </style:style>
    <style:style style:name="P80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10" style:parent-style-name="Normal" style:family="paragraph">
      <style:paragraph-properties fo:text-indent="0.4923in"/>
      <style:text-properties style:font-name-asian="Times New Roman"/>
    </style:style>
    <style:style style:name="P81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style:font-name-asian="Times New Roman" fo:font-weight="bold" style:font-weight-asian="bold" style:font-weight-complex="bold"/>
    </style:style>
    <style:style style:name="T814" style:parent-style-name="DefaultParagraphFont" style:family="text">
      <style:text-properties style:font-name-asian="Times New Roma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83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name-asian="Times New Roman" fo:font-weight="bold" style:font-weight-asian="bold"/>
    </style:style>
    <style:style style:name="T834" style:parent-style-name="DefaultParagraphFont" style:family="text">
      <style:text-properties style:font-name-asian="Times New Roman" fo:font-weight="bold" style:font-weight-asian="bold"/>
    </style:style>
    <style:style style:name="T835" style:parent-style-name="DefaultParagraphFont" style:family="text">
      <style:text-properties style:font-name-asian="Times New Roman"/>
    </style:style>
    <style:style style:name="T836" style:parent-style-name="DefaultParagraphFont" style:family="text">
      <style:text-properties style:font-name-asian="Times New Roman" style:font-size-complex="12pt"/>
    </style:style>
    <style:style style:name="T837" style:parent-style-name="DefaultParagraphFont" style:family="text">
      <style:text-properties style:font-name-asian="Times New Roman" style:text-position="super 62.5%" style:font-size-complex="12pt"/>
    </style:style>
    <style:style style:name="T838" style:parent-style-name="DefaultParagraphFont" style:family="text">
      <style:text-properties style:font-name-asian="Times New Roman" style:font-size-complex="12pt"/>
    </style:style>
    <style:style style:name="T839" style:parent-style-name="DefaultParagraphFont" style:family="text">
      <style:text-properties style:font-name-asian="Times New Roman" style:font-size-complex="12pt"/>
    </style:style>
    <style:style style:name="T840" style:parent-style-name="DefaultParagraphFont" style:family="text">
      <style:text-properties style:font-name-asian="Times New Roman" style:font-size-complex="12pt"/>
    </style:style>
    <style:style style:name="T84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42" style:parent-style-name="DefaultParagraphFont" style:family="text">
      <style:text-properties style:font-name-asian="Times New Roman" style:font-size-complex="12pt"/>
    </style:style>
    <style:style style:name="T843" style:parent-style-name="DefaultParagraphFont" style:family="text">
      <style:text-properties style:font-name-asian="Times New Roman" fo:font-style="italic" style:font-style-asian="italic"/>
    </style:style>
    <style:style style:name="T84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845" style:parent-style-name="DefaultParagraphFont" style:family="text">
      <style:text-properties style:font-name-asian="Times New Roman" style:font-weight-complex="bold" style:font-style-complex="italic"/>
    </style:style>
    <style:style style:name="P846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847" style:parent-style-name="Normal" style:family="paragraph">
      <style:text-properties style:font-name-asian="Times New Roman"/>
    </style:style>
    <style:style style:name="P848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849" style:parent-style-name="Normal" style:family="paragraph">
      <style:paragraph-properties fo:text-indent="0.4923in"/>
      <style:text-properties style:font-name-asian="Times New Roman"/>
    </style:style>
    <style:style style:name="P85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style:font-name-asian="Times New Roman" fo:font-weight="bold" style:font-weight-asian="bold" style:font-weight-complex="bold"/>
    </style:style>
    <style:style style:name="T853" style:parent-style-name="DefaultParagraphFont" style:family="text">
      <style:text-properties style:font-name-asian="Times New Roma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87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style:font-name-asian="Times New Roman" fo:font-weight="bold" style:font-weight-asian="bold"/>
    </style:style>
    <style:style style:name="T873" style:parent-style-name="DefaultParagraphFont" style:family="text">
      <style:text-properties style:font-name-asian="Times New Roman"/>
    </style:style>
    <style:style style:name="T874" style:parent-style-name="DefaultParagraphFont" style:family="text">
      <style:text-properties style:font-name-asian="Times New Roman" style:font-size-complex="12pt"/>
    </style:style>
    <style:style style:name="T875" style:parent-style-name="DefaultParagraphFont" style:family="text">
      <style:text-properties style:font-name-asian="Times New Roman" style:font-size-complex="12pt"/>
    </style:style>
    <style:style style:name="T876" style:parent-style-name="DefaultParagraphFont" style:family="text">
      <style:text-properties style:font-name-asian="Times New Roman" style:font-size-complex="12pt"/>
    </style:style>
    <style:style style:name="T877" style:parent-style-name="DefaultParagraphFont" style:family="text">
      <style:text-properties style:font-name-asian="Times New Roman" style:text-position="super 62.5%" style:font-size-complex="12pt"/>
    </style:style>
    <style:style style:name="T878" style:parent-style-name="DefaultParagraphFont" style:family="text">
      <style:text-properties style:font-name-asian="Times New Roman" style:font-size-complex="12pt"/>
    </style:style>
    <style:style style:name="T87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880" style:parent-style-name="DefaultParagraphFont" style:family="text">
      <style:text-properties style:font-name-asian="Times New Roman" style:font-size-complex="12pt"/>
    </style:style>
    <style:style style:name="T881" style:parent-style-name="DefaultParagraphFont" style:family="text">
      <style:text-properties style:font-name-asian="Times New Roman" fo:font-style="italic" style:font-style-asian="italic"/>
    </style:style>
    <style:style style:name="T88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883" style:parent-style-name="DefaultParagraphFont" style:family="text">
      <style:text-properties style:font-name-asian="Times New Roman" style:font-weight-complex="bold" style:font-style-complex="italic"/>
    </style:style>
    <style:style style:name="P884" style:parent-style-name="Normal" style:family="paragraph">
      <style:paragraph-properties fo:text-indent="0.4923in"/>
      <style:text-properties style:font-name-asian="Times New Roman" style:font-size-complex="12pt"/>
    </style:style>
    <style:style style:name="P885" style:parent-style-name="Normal" style:family="paragraph">
      <style:paragraph-properties fo:text-indent="0.4923in"/>
      <style:text-properties style:font-name-asian="Times New Roman"/>
    </style:style>
    <style:style style:name="P886" style:parent-style-name="Normal" style:family="paragraph">
      <style:paragraph-properties fo:text-indent="0.4923in"/>
      <style:text-properties style:font-name-asian="Times New Roman"/>
    </style:style>
    <style:style style:name="P887" style:parent-style-name="Normal" style:family="paragraph">
      <style:paragraph-properties fo:text-indent="0.4923in"/>
      <style:text-properties style:font-name-asian="Times New Roman" style:font-size-complex="12pt"/>
    </style:style>
    <style:style style:name="P888" style:parent-style-name="Normal" style:family="paragraph">
      <style:paragraph-properties fo:text-indent="0.4923in"/>
      <style:text-properties style:font-name-asian="Times New Roman"/>
    </style:style>
    <style:style style:name="P889" style:parent-style-name="Normal" style:family="paragraph">
      <style:paragraph-properties fo:text-indent="0.4923in"/>
      <style:text-properties style:font-name-asian="Times New Roman" style:font-size-complex="12pt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style:font-name-asian="Times New Roman" fo:font-weight="bold" style:font-weight-asian="bold" style:font-weight-complex="bold"/>
    </style:style>
    <style:style style:name="T892" style:parent-style-name="DefaultParagraphFont" style:family="text">
      <style:text-properties style:font-name-asian="Times New Roma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P908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90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10" style:parent-style-name="Normal" style:family="paragraph">
      <style:paragraph-properties fo:text-indent="0.4923in"/>
    </style:style>
    <style:style style:name="T911" style:parent-style-name="DefaultParagraphFont" style:family="text">
      <style:text-properties style:font-name-asian="Times New Roman" fo:font-weight="bold" style:font-weight-asian="bold"/>
    </style:style>
    <style:style style:name="T912" style:parent-style-name="DefaultParagraphFont" style:family="text">
      <style:text-properties style:font-name-asian="Times New Roman" fo:font-weight="bold" style:font-weight-asian="bold"/>
    </style:style>
    <style:style style:name="T913" style:parent-style-name="DefaultParagraphFont" style:family="text">
      <style:text-properties style:font-name-asian="Times New Roman"/>
    </style:style>
    <style:style style:name="T914" style:parent-style-name="DefaultParagraphFont" style:family="text">
      <style:text-properties style:font-name-asian="Times New Roman" style:font-size-complex="12pt"/>
    </style:style>
    <style:style style:name="T915" style:parent-style-name="DefaultParagraphFont" style:family="text">
      <style:text-properties style:font-name-asian="Times New Roman" style:font-size-complex="12pt"/>
    </style:style>
    <style:style style:name="T916" style:parent-style-name="DefaultParagraphFont" style:family="text">
      <style:text-properties style:font-name-asian="Times New Roman" style:font-size-complex="12pt"/>
    </style:style>
    <style:style style:name="T91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18" style:parent-style-name="DefaultParagraphFont" style:family="text">
      <style:text-properties style:font-name-asian="Times New Roman"/>
    </style:style>
    <style:style style:name="T919" style:parent-style-name="DefaultParagraphFont" style:family="text">
      <style:text-properties style:font-name-asian="Times New Roman" fo:font-style="italic" style:font-style-asian="italic"/>
    </style:style>
    <style:style style:name="T920" style:parent-style-name="DefaultParagraphFont" style:family="text">
      <style:text-properties style:font-name-asian="Times New Roman" fo:font-style="italic" style:font-style-asian="italic"/>
    </style:style>
    <style:style style:name="T9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2" style:parent-style-name="DefaultParagraphFont" style:family="text">
      <style:text-properties style:font-name-asian="Times New Roman" fo:font-style="italic" style:font-style-asian="italic" style:font-size-complex="12pt"/>
    </style:style>
    <style:style style:name="T923" style:parent-style-name="DefaultParagraphFont" style:family="text">
      <style:text-properties style:font-name-asian="Times New Roman" fo:font-style="italic" style:font-style-asian="italic"/>
    </style:style>
    <style:style style:name="T92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925" style:parent-style-name="DefaultParagraphFont" style:family="text">
      <style:text-properties style:font-name-asian="Times New Roman" style:font-weight-complex="bold" style:font-style-complex="italic"/>
    </style:style>
    <style:style style:name="P926" style:parent-style-name="Normal" style:family="paragraph">
      <style:paragraph-properties fo:text-indent="0.4923in"/>
      <style:text-properties style:font-name-asian="Times New Roman" style:font-size-complex="12pt"/>
    </style:style>
    <style:style style:name="P927" style:parent-style-name="Normal" style:family="paragraph">
      <style:paragraph-properties fo:text-indent="0.4923in"/>
      <style:text-properties style:font-name-asian="Times New Roman"/>
    </style:style>
    <style:style style:name="P928" style:parent-style-name="Normal" style:family="paragraph">
      <style:paragraph-properties fo:text-indent="0.4923in"/>
      <style:text-properties style:font-name-asian="Times New Roman" style:font-size-complex="12pt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style:font-name-asian="Times New Roman" fo:font-weight="bold" style:font-weight-asian="bold" style:font-weight-complex="bold"/>
    </style:style>
    <style:style style:name="T931" style:parent-style-name="DefaultParagraphFont" style:family="text">
      <style:text-properties style:font-name-asian="Times New Roman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94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49" style:parent-style-name="Normal" style:family="paragraph">
      <style:paragraph-properties fo:text-indent="0.4923in"/>
    </style:style>
    <style:style style:name="T950" style:parent-style-name="DefaultParagraphFont" style:family="text">
      <style:text-properties style:font-name-asian="Times New Roman" fo:font-weight="bold" style:font-weight-asian="bold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 style:font-size-complex="12pt"/>
    </style:style>
    <style:style style:name="T953" style:parent-style-name="DefaultParagraphFont" style:family="text">
      <style:text-properties style:font-name-asian="Times New Roman" style:font-size-complex="12pt"/>
    </style:style>
    <style:style style:name="T954" style:parent-style-name="DefaultParagraphFont" style:family="text">
      <style:text-properties style:font-name-asian="Times New Roman" style:font-size-complex="12pt"/>
    </style:style>
    <style:style style:name="T95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56" style:parent-style-name="DefaultParagraphFont" style:family="text">
      <style:text-properties style:font-name-asian="Times New Roman" style:font-size-complex="12pt"/>
    </style:style>
    <style:style style:name="T957" style:parent-style-name="DefaultParagraphFont" style:family="text">
      <style:text-properties style:font-name-asian="Times New Roman"/>
    </style:style>
    <style:style style:name="T9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9" style:parent-style-name="DefaultParagraphFont" style:family="text">
      <style:text-properties style:font-name-asian="Times New Roman"/>
    </style:style>
    <style:style style:name="T96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961" style:parent-style-name="DefaultParagraphFont" style:family="text">
      <style:text-properties style:font-name-asian="Times New Roman"/>
    </style:style>
    <style:style style:name="P962" style:parent-style-name="Normal" style:family="paragraph">
      <style:paragraph-properties fo:text-indent="0.4923in"/>
      <style:text-properties style:font-name-asian="Times New Roman" style:font-size-complex="12pt"/>
    </style:style>
    <style:style style:name="P963" style:parent-style-name="Normal" style:family="paragraph">
      <style:paragraph-properties fo:text-indent="0.4923in"/>
      <style:text-properties style:font-name-asian="Times New Roman"/>
    </style:style>
    <style:style style:name="P964" style:parent-style-name="Normal" style:family="paragraph">
      <style:paragraph-properties fo:text-indent="0.4923in"/>
      <style:text-properties style:font-name-asian="Times New Roman" style:font-size-complex="12pt"/>
    </style:style>
    <style:style style:name="P965" style:parent-style-name="Normal" style:family="paragraph">
      <style:paragraph-properties fo:text-indent="0.4923in"/>
      <style:text-properties style:font-name-asian="Times New Roman"/>
    </style:style>
    <style:style style:name="P966" style:parent-style-name="Normal" style:family="paragraph">
      <style:paragraph-properties fo:text-indent="0.4923in"/>
      <style:text-properties style:font-name-asian="Times New Roman" style:font-size-complex="12pt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name-asian="Times New Roman" fo:font-weight="bold" style:font-weight-asian="bold" style:font-weight-complex="bold"/>
    </style:style>
    <style:style style:name="T969" style:parent-style-name="DefaultParagraphFont" style:family="text">
      <style:text-properties style:font-name-asian="Times New Roman"/>
    </style:style>
    <style:style style:name="T970" style:parent-style-name="DefaultParagraphFont" style:family="text">
      <style:text-properties style:font-name-asian="Times New Roman" style:font-weight-complex="bold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98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style:font-name-asian="Times New Roman" fo:font-weight="bold" style:font-weight-asian="bold"/>
    </style:style>
    <style:style style:name="T990" style:parent-style-name="DefaultParagraphFont" style:family="text">
      <style:text-properties style:font-name-asian="Times New Roman"/>
    </style:style>
    <style:style style:name="T991" style:parent-style-name="DefaultParagraphFont" style:family="text">
      <style:text-properties style:font-name-asian="Times New Roman" style:font-size-complex="12pt"/>
    </style:style>
    <style:style style:name="T992" style:parent-style-name="DefaultParagraphFont" style:family="text">
      <style:text-properties style:font-name-asian="Times New Roman" style:font-size-complex="12pt"/>
    </style:style>
    <style:style style:name="T993" style:parent-style-name="DefaultParagraphFont" style:family="text">
      <style:text-properties style:font-name-asian="Times New Roman" style:font-size-complex="12pt"/>
    </style:style>
    <style:style style:name="T99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name-asian="Times New Roman" style:font-size-complex="12pt"/>
    </style:style>
    <style:style style:name="T9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0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1" style:parent-style-name="DefaultParagraphFont" style:family="text">
      <style:text-properties style:font-name-asian="Times New Roman"/>
    </style:style>
    <style:style style:name="T100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003" style:parent-style-name="DefaultParagraphFont" style:family="text">
      <style:text-properties style:font-name-asian="Times New Roman"/>
    </style:style>
    <style:style style:name="P1004" style:parent-style-name="Normal" style:family="paragraph">
      <style:paragraph-properties fo:text-indent="0.4923in"/>
      <style:text-properties style:font-name-asian="Times New Roman"/>
    </style:style>
    <style:style style:name="P1005" style:parent-style-name="Normal" style:family="paragraph">
      <style:paragraph-properties fo:text-indent="0.4923in"/>
      <style:text-properties style:font-name-asian="Times New Roman"/>
    </style:style>
    <style:style style:name="P1006" style:parent-style-name="Normal" style:family="paragraph">
      <style:paragraph-properties fo:text-indent="0.4923in"/>
      <style:text-properties style:font-name-asian="Times New Roman"/>
    </style:style>
    <style:style style:name="P1007" style:parent-style-name="Normal" style:family="paragraph">
      <style:paragraph-properties fo:text-indent="0.4923in"/>
    </style:style>
    <style:style style:name="T1008" style:parent-style-name="DefaultParagraphFont" style:family="text">
      <style:text-properties style:font-name-asian="Times New Roman" fo:font-weight="bold" style:font-weight-asian="bold" style:font-weight-complex="bold"/>
    </style:style>
    <style:style style:name="T1009" style:parent-style-name="DefaultParagraphFont" style:family="text">
      <style:text-properties style:font-name-asian="Times New Roman"/>
    </style:style>
    <style:style style:name="T1010" style:parent-style-name="DefaultParagraphFont" style:family="text">
      <style:text-properties style:font-name-asian="Times New Roman" style:font-weight-complex="bold"/>
    </style:style>
    <style:style style:name="T1011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012" style:parent-style-name="Normal" style:family="paragraph">
      <style:paragraph-properties fo:text-indent="0in"/>
      <style:text-properties style:font-name-asian="Times New Roman" style:font-size-complex="12pt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style:font-name-asian="Times New Roman"/>
    </style:style>
    <style:style style:name="T1015" style:parent-style-name="DefaultParagraphFont" style:family="text">
      <style:text-properties style:font-name-asian="Times New Roman" style:font-size-complex="12pt"/>
    </style:style>
    <style:style style:name="T101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017" style:parent-style-name="DefaultParagraphFont" style:family="text">
      <style:text-properties style:font-name-asian="Times New Roman" style:font-size-complex="12pt"/>
    </style:style>
    <style:style style:name="T1018" style:parent-style-name="DefaultParagraphFont" style:family="text">
      <style:text-properties style:font-name-asian="Times New Roman" style:font-size-complex="12pt"/>
    </style:style>
    <style:style style:name="P1019" style:parent-style-name="Normal" style:family="paragraph">
      <style:paragraph-properties fo:text-indent="0.4923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tyle-complex="italic"/>
    </style:style>
    <style:style style:name="T1022" style:parent-style-name="DefaultParagraphFont" style:family="text">
      <style:text-properties style:font-style-complex="italic"/>
    </style:style>
    <style:style style:name="T1023" style:parent-style-name="DefaultParagraphFont" style:family="text">
      <style:text-properties style:font-style-complex="italic"/>
    </style:style>
    <style:style style:name="T1024" style:parent-style-name="DefaultParagraphFont" style:family="text">
      <style:text-properties style:font-style-complex="italic"/>
    </style:style>
    <style:style style:name="T1025" style:parent-style-name="DefaultParagraphFont" style:family="text">
      <style:text-properties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style:font-style-complex="italic"/>
    </style:style>
    <style:style style:name="P1032" style:parent-style-name="Normal" style:family="paragraph">
      <style:text-properties style:font-name-asian="Times New Roman"/>
    </style:style>
    <style:style style:name="P1033" style:parent-style-name="Normal" style:family="paragraph">
      <style:paragraph-properties fo:text-align="center" fo:text-indent="0in"/>
      <style:text-properties style:font-name-asian="Times New Roman"/>
    </style:style>
    <style:style style:name="P1034" style:parent-style-name="Normal" style:family="paragraph">
      <style:paragraph-properties fo:text-align="center" fo:text-indent="0in"/>
    </style:style>
    <style:style style:name="T1035" style:parent-style-name="DefaultParagraphFont" style:family="text">
      <style:text-properties style:font-name-asian="Times New Roman"/>
    </style:style>
    <style:style style:name="T10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41" style:parent-style-name="Normal" style:family="paragraph">
      <style:text-properties style:font-name-asian="Times New Roman"/>
    </style:style>
    <style:style style:name="P1042" style:parent-style-name="Normal" style:family="paragraph">
      <style:text-properties style:font-name-asian="Times New Roman"/>
    </style:style>
    <style:style style:name="P104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04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4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05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6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7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7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7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7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075" style:parent-style-name="DefaultParagraphFont" style:family="text">
      <style:text-properties style:font-name-asian="Times New Roman" style:font-size-complex="12pt"/>
    </style:style>
    <style:style style:name="T1076" style:parent-style-name="DefaultParagraphFont" style:family="text">
      <style:text-properties style:font-name-asian="Times New Roman" style:font-size-complex="12pt"/>
    </style:style>
    <style:style style:name="T1077" style:parent-style-name="DefaultParagraphFont" style:family="text">
      <style:text-properties style:font-name-asian="Times New Roman" style:font-size-complex="12pt"/>
    </style:style>
    <style:style style:name="T1078" style:parent-style-name="DefaultParagraphFont" style:family="text">
      <style:text-properties style:font-name-asian="Times New Roman" fo:text-transform="uppercase" style:font-size-complex="12pt"/>
    </style:style>
    <style:style style:name="T107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6</text:span><text:span text:style-name="T19">-0</text:span><text:span text:style-name="T20">4</text:span><text:span text:style-name="T21"><text:s text:c="2"/></text:span><text:span text:style-name="T22">Nr. SPP-</text:span><text:span text:style-name="T23">294</text:span></text:p>
      <text:p text:style-name="P24"><text:span text:style-name="T25">Vilnius</text:span></text:p>
      <text:p text:style-name="P26"/>
      <text:p text:style-name="P27">Posėdžio pirmininkas –<text:s/>Seimo Pirmininko pavaduotojas J. Liesys.</text:p>
      <text:p text:style-name="P28"/>
      <text:p text:style-name="P29"><text:span text:style-name="T30">Užsiregistravo<text:s/></text:span><text:span text:style-name="T31">48</text:span><text:span text:style-name="T32"><text:s/>Seimo nariai (</text:span><text:span text:style-name="T33">1</text:span><text:span text:style-name="T34">4</text:span><text:span text:style-name="T35">.00 val.</text:span><text:span text:style-name="T36">)</text:span></text:p>
      <text:p text:style-name="P37"/>
      <text:p text:style-name="P38"/>
      <text:p text:style-name="P39">14.01<text:s/>val.</text:p>
      <text:p text:style-name="P40">Vyriausybės pusvalandis.<text:s/>Pranešimas „Šeimos kortelės įgyvendinimas“.</text:p>
      <text:p text:style-name="P41"/>
      <text:p text:style-name="P42">Pranešėjas –<text:s/><text:span text:style-name="T43">socialinės apsaugos ir darbo ministras L. Kukuraitis</text:span>.</text:p>
      <text:p text:style-name="P44"/>
      <text:p text:style-name="P45">Socialinės apsaugos ir darbo ministras L. Kukuraitis<text:s/>perskaitė<text:s/>pranešimą „Šeimos kortelės įgyvendinimas“ ir atsakė į Seimo narių klausimus.</text:p>
      <text:p text:style-name="P46"/>
      <text:p text:style-name="Normal">Klausė Seimo nariai:<text:s/>A. Sysas,<text:s/>R. Tamašunienė, A. Mazuronis,<text:s/><text:span text:style-name="T47">R. Šarknickas</text:span>, V. Ąžuolas,<text:s/>L. Staniuvienė, A. Navickas, I. Haase.</text:p>
      <text:p text:style-name="P48"/>
      <text:p text:style-name="P49">14.29<text:s/>val.</text:p>
      <text:p text:style-name="P50"><text:span text:style-name="T51">SVARSTYTA:</text:span></text:p>
      <text:p text:style-name="P52">1.<text:s/><text:span text:style-name="T53">Vyriausybės įstatymo Nr. <text:s/>I-464 papildymo 30</text:span><text:span text:style-name="T54">2</text:span><text:span text:style-name="T55"><text:s/>straipsniu įstatymo projektas</text:span><text:span text:style-name="T56"><text:s/></text:span><text:span text:style-name="T57">Nr. XIIIP-</text:span><text:span text:style-name="T58">3505.</text:span></text:p>
      <text:p text:style-name="P59">2. <text:span text:style-name="T60">Mokslo</text:span><text:span text:style-name="T61"> </text:span><text:span text:style-name="T62">ir</text:span><text:span text:style-name="T63"> </text:span><text:span text:style-name="T64">studijų</text:span><text:span text:style-name="T65"> </text:span><text:span text:style-name="T66">įstatymo</text:span><text:span text:style-name="T67"> </text:span><text:span text:style-name="T68">Nr. XI-242 9, 14 ir 21 straipsnių pakeitimo <text:s/>įstatymo projektas</text:span><text:span text:style-name="T69"><text:s/></text:span><text:span text:style-name="T70">Nr. XIIIP-</text:span><text:span text:style-name="T71">3506.</text:span></text:p>
      <text:p text:style-name="P72">3.<text:s/>Technologijų ir inovacijų įstatymo Nr. XIII-1414 9, 10, 11, 12, 15, 19, 21 ir 26 straipsnių pakeitimo įstatymo projektas<text:s/>Nr. XIIIP-3507.</text:p>
      <text:p text:style-name="P73">4.<text:s/>Profesinio mokymo įstatymo Nr. VIII-450 2, 6, 7, 10, 12, 13, 14, 15, 17, 18, 19, 20, 22, 23, 25, 26, 27, 31, 32, 36, 40 ir 41 straipsnių pakeitimo įstatymo projektas<text:s/>Nr. XIIIP-3508.</text:p>
      <text:p text:style-name="P74"><text:span text:style-name="T75">5. </text:span><text:span text:style-name="T76">Užimtumo</text:span><text:span text:style-name="T77"> </text:span><text:span text:style-name="T78">įstatymo</text:span><text:span text:style-name="T79"> </text:span><text:span text:style-name="T80">Nr. XII-2470 12</text:span><text:span text:style-name="T81">1</text:span><text:span text:style-name="T82"><text:s/>straipsnio pakeitimo įstatymo projektas</text:span><text:span text:style-name="T83"><text:s/></text:span><text:span text:style-name="T84">Nr. XIIIP-</text:span><text:span text:style-name="T85">3509</text:span></text:p>
      <text:p text:style-name="P86"><text:span text:style-name="T87">(pateikimas)</text:span><text:span text:style-name="T88">.</text:span></text:p>
      <text:p text:style-name="P89">Pranešėjas – ekonomikos ir inovacijų viceministras G. Vilda.</text:p>
      <text:p text:style-name="P90"/>
      <text:p text:style-name="P91">Klausė Seimo nariai:<text:s/><text:span text:style-name="T92">R.</text:span><text:span text:style-name="T93"> </text:span><text:span text:style-name="T94">Šarknickas</text:span>, A. Sysas,<text:s/>E. Pupinis, S. Jovaiša.</text:p>
      <text:p text:style-name="P95"/>
      <text:p text:style-name="P96">Dėl balsavimo motyvų kalbėjo Seimo narys<text:s/>E. Pupinis.</text:p>
      <text:p text:style-name="P97"/>
      <text:p text:style-name="P98">Dėl komitetų kalbėjo Seimo narys V. Juozapaitis.</text:p>
      <text:p text:style-name="P99"/>
      <text:p text:style-name="P100">NUTARTA:</text:p>
      <text:p text:style-name="P101">1. Pritarti šiems projektams po pateikimo ir pradėti jų svarstymo procedūrą.<text:s/><text:span text:style-name="T102">Balsavimo rezultatai: už<text:s/></text:span>–<text:span text:style-name="T103"><text:s/></text:span><text:span text:style-name="T104">74</text:span><text:span text:style-name="T105">, prieš<text:s/></text:span>–<text:span text:style-name="T106"><text:s/></text:span><text:span text:style-name="T107">0</text:span><text:span text:style-name="T108">, susilaikė<text:s/></text:span><text:span text:style-name="T109">12</text:span>.<text:s/><text:span text:style-name="T110">(Užsiregistravo<text:s/></text:span><text:span text:style-name="T111">87</text:span><text:span text:style-name="T112"><text:s/>Seimo nariai (1</text:span><text:span text:style-name="T113">4</text:span><text:span text:style-name="T114">.</text:span><text:span text:style-name="T115">41</text:span><text:span text:style-name="T116"><text:s/>val.)</text:span></text:p>
      <text:soft-page-break/>
      <text:p text:style-name="Normal">2. Paskirti<text:s/>Ekonomikos<text:s/>komitetą pagrindiniu komitetu šiems projektams svarstyti.<text:s/><text:span text:style-name="T117">Pritarta bendru sutarimu.</text:span></text:p>
      <text:p text:style-name="Normal">3. Paskirti<text:s/>Švietimo ir mokslo ir<text:s/>Valstybės valdymo ir savivaldybių<text:s/>komitetus<text:s/>papildomais komitetais<text:s/>šiems projektams svarstyti.<text:s/><text:span text:style-name="T118">Pritarta bendru sutarimu.</text:span></text:p>
      <text:p text:style-name="Normal">4. Paskirti šių<text:s/>projektų<text:s/>svarstymą<text:s/>Seimo posėdyje<text:s/>pratęstoje VI (pavasario) sesijoje.<text:s/><text:span text:style-name="T119">Pritarta bendru sutarimu.</text:span></text:p>
      <text:p text:style-name="P120"/>
      <text:p text:style-name="P121">14.43<text:s/>val.</text:p>
      <text:p text:style-name="P122"><text:span text:style-name="T123">SVARSTYTA</text:span>.<text:s/><text:span text:style-name="T124">Akcizų</text:span><text:span text:style-name="T125"><text:s/>įstatymo Nr. IX-569 1, 2, 3, 4,</text:span><text:span text:style-name="T126"><text:s/>70 straipsnių ir II skyriaus pakeitimo įstatymo projektas</text:span><text:span text:style-name="T127"><text:s/></text:span><text:span text:style-name="T128">Nr. XIIIP-</text:span><text:span text:style-name="T129">3362<text:s/></text:span><text:span text:style-name="T130">(pateikimas)</text:span><text:span text:style-name="T131">.</text:span></text:p>
      <text:p text:style-name="P132">Pranešėjas –<text:s/><text:span text:style-name="T133">finansų ministras V.</text:span><text:span text:style-name="T134"> </text:span><text:span text:style-name="T135">Šapoka</text:span>.</text:p>
      <text:p text:style-name="P136"/>
      <text:p text:style-name="P137">Klausė Seimo nariai:<text:s/>M. Majauskas,<text:s/>A. Skardžius, S. Gentvilas,<text:s/>A. Salamakinas.</text:p>
      <text:p text:style-name="P138"/>
      <text:p text:style-name="P139">Dėl balsavimo motyvų kalbėjo Seimo narys<text:s/>S. Gentvilas.</text:p>
      <text:p text:style-name="P140"/>
      <text:p text:style-name="P141">NUTARTA:</text:p>
      <text:p text:style-name="P142">1. Pritarti šiam projektui po pateikimo ir pradėti jo svarstymo procedūrą.<text:s/><text:span text:style-name="T143">Balsavimo rezultatai: už<text:s/></text:span>–<text:span text:style-name="T144"><text:s/></text:span><text:span text:style-name="T145">81</text:span><text:span text:style-name="T146">, prieš<text:s/></text:span>–<text:span text:style-name="T147"><text:s/></text:span><text:span text:style-name="T148">0</text:span><text:span text:style-name="T149">, susilaikė<text:s/></text:span><text:span text:style-name="T150">9</text:span>.<text:s/><text:span text:style-name="T151">(Užsiregistravo<text:s/></text:span><text:span text:style-name="T152">91</text:span><text:span text:style-name="T153"><text:s/>Seimo nar</text:span><text:span text:style-name="T154">ys</text:span><text:span text:style-name="T155"><text:s/>(1</text:span><text:span text:style-name="T156">4</text:span><text:span text:style-name="T157">.</text:span><text:span text:style-name="T158">52</text:span><text:span text:style-name="T159"><text:s/>val.)</text:span></text:p>
      <text:p text:style-name="Normal">2. Paskirti<text:s/>Biudžeto ir finansų<text:s/>komitetą pagrindiniu komitetu šiam projektui svarstyti.<text:s/><text:span text:style-name="T160">Pritarta bendru sutarimu.</text:span></text:p>
      <text:p text:style-name="Normal">3. Paskirti šio projekto preliminarią svarstymo Seimo posėdyje datą<text:s/>–<text:s/>2019-06-25.<text:s/><text:span text:style-name="T161">Pritarta bendru sutarimu.</text:span></text:p>
      <text:p text:style-name="P162"><text:tab/></text:p>
      <text:p text:style-name="P163">14.53<text:s/>val.</text:p>
      <text:p text:style-name="P164"><text:span text:style-name="T165">SVARSTYTA</text:span>.<text:s/><text:span text:style-name="T166">Buhalterinės apskaitos įstatymo Nr. IX-574 6 straipsnio pakeitimo įstatymo projektas</text:span><text:span text:style-name="T167"><text:s/></text:span><text:span text:style-name="T168">Nr. XIIIP-</text:span><text:span text:style-name="T169">3488<text:s/></text:span><text:span text:style-name="T170">(pateikimas)</text:span><text:span text:style-name="T171">.</text:span></text:p>
      <text:p text:style-name="P172">Pranešėjas –<text:s/><text:span text:style-name="T173">finansų ministras V.</text:span><text:span text:style-name="T174"> </text:span><text:span text:style-name="T175">Šapoka</text:span>.</text:p>
      <text:p text:style-name="P176"/>
      <text:p text:style-name="P177">Klausė Seimo nariai:<text:s/>J. Džiugelis, E. Pupinis, K. Masiulis, <text:s/>M. Majauskas.</text:p>
      <text:p text:style-name="P178"/>
      <text:p text:style-name="P179"><text:span text:style-name="T180">Toliau posėdžiui pirmininkavo</text:span><text:s/><text:span text:style-name="T181">Seimo Pirmininko pavaduotoja I. Šiaulienė.</text:span></text:p>
      <text:p text:style-name="P182"/>
      <text:p text:style-name="P183">Klausė Seimo nariai:<text:s/>V. Ąžuolas, S. Gentvilas.</text:p>
      <text:p text:style-name="P184"/>
      <text:p text:style-name="P185">Dėl balsavimo motyvų kalbėjo Seimo narys<text:s/>K. Masiulis.<text:s/></text:p>
      <text:p text:style-name="P186"/>
      <text:p text:style-name="P187">NUTARTA:</text:p>
      <text:p text:style-name="P188">1. Pritarti šiam projektui po pateikimo ir pradėti jo svarstymo procedūrą.<text:s/><text:span text:style-name="T189">Balsavimo rezultatai: už<text:s/></text:span>–<text:span text:style-name="T190"><text:s/></text:span><text:span text:style-name="T191">87</text:span><text:span text:style-name="T192">, prieš<text:s/></text:span>–<text:span text:style-name="T193"><text:s/></text:span><text:span text:style-name="T194">0</text:span><text:span text:style-name="T195">, susilaikė<text:s/></text:span><text:span text:style-name="T196">2</text:span>.<text:s/><text:span text:style-name="T197">(Užsiregistravo<text:s/></text:span><text:span text:style-name="T198">89</text:span><text:span text:style-name="T199"><text:s/>Seimo nariai (1</text:span><text:span text:style-name="T200">5</text:span><text:span text:style-name="T201">.0</text:span><text:span text:style-name="T202">6</text:span><text:span text:style-name="T203"><text:s/>val.)</text:span></text:p>
      <text:p text:style-name="Normal">2. Paskirti<text:s/>Audito<text:s/>komitetą pagrindiniu komitetu šiam projektui svarstyti.<text:s/><text:span text:style-name="T204">Pritarta bendru sutarimu.</text:span></text:p>
      <text:p text:style-name="Normal">3. Paskirti šio projekto preliminarią svarstymo Seimo posėdyje datą<text:s/>–<text:s/>2019-06-25.<text:s/><text:span text:style-name="T205">Pritarta bendru sutarimu.</text:span></text:p>
      <text:p text:style-name="P206"/>
      <text:p text:style-name="P207">15.08<text:s/>val.</text:p>
      <text:p text:style-name="P208"><text:span text:style-name="T209">SVARSTYTA:</text:span></text:p>
      <text:p text:style-name="P210">1.<text:s/><text:span text:style-name="T211">Baudžiamojo kodekso XXVI skyriaus pavadinimo pakeitimo ir Kodekso papildymo 175</text:span><text:span text:style-name="T212">1</text:span><text:span text:style-name="T213"><text:s/>straipsniu įstatymo projektas</text:span><text:span text:style-name="T214"><text:s/></text:span><text:span text:style-name="T215">Nr. XIIIP-</text:span><text:span text:style-name="T216">3126.</text:span></text:p>
      <text:p text:style-name="P217">2.<text:s/><text:span text:style-name="T218">Kriminalinės žvalgybos įstatymo Nr. XI-2234 8 straipsnio pakeitimo įstatymo projektas</text:span><text:span text:style-name="T219"><text:s/></text:span><text:span text:style-name="T220">Nr. XIIIP-</text:span><text:span text:style-name="T221">3127.</text:span></text:p>
      <text:soft-page-break/>
      <text:p text:style-name="P222">3. Politinių partijų įstatymo Nr. I-606 19, 20, 21, 23, 24, 26, 27 ir 30 straipsnių pakeitimo įstatymo projektas<text:s/>Nr. XIIIP-3128.</text:p>
      <text:p text:style-name="P223">4.<text:s/>Politinių kampanijų finansavimo ir finansavimo kontrolės įstatymo Nr. IX-2428 10, 12, 14, 15, 16, 17, 18, 19, 21 ir 22 straipsnių pakeitimo įstatymo projektas<text:s/>Nr. XIIIP-3129.</text:p>
      <text:p text:style-name="P224">5.<text:s/>Administracinių nusižengimų kodekso 93, 544 ir 589 straipsnių pakeitimo įstatymo projektas<text:s/>Nr. XIIIP-3130.</text:p>
      <text:p text:style-name="P225"><text:span text:style-name="T226">6.<text:s/></text:span><text:span text:style-name="T227">Vyriausiosios rinkimų komisijos įstatymo Nr. IX-985 3 ir 16 straipsnių pakeitimo ir Įstatymo papildymo 12</text:span><text:span text:style-name="T228">1</text:span><text:span text:style-name="T229"><text:s/>ir 12</text:span><text:span text:style-name="T230">2</text:span><text:span text:style-name="T231"><text:s/>straipsniais įstatymo projektas</text:span><text:span text:style-name="T232"><text:s/></text:span><text:span text:style-name="T233">Nr. XIIIP-</text:span><text:span text:style-name="T234">3131.</text:span></text:p>
      <text:p text:style-name="P235">7.<text:s/>Labdaros ir paramos įstatymo Nr. I-172 13 straipsnio pakeitimo įstatymo<text:s/><text:line-break/>Nr. XIII-1331 1 straipsnio pakeitimo įstatymo projektas<text:s/>Nr. XIIIP-3132</text:p>
      <text:p text:style-name="P236"><text:span text:style-name="T237">(pateikimas)</text:span><text:span text:style-name="T238">.</text:span></text:p>
      <text:p text:style-name="P239">Pranešėjas –<text:s/>teisingumo viceministras<text:s/>E. Jurkonis.</text:p>
      <text:p text:style-name="P240"/>
      <text:p text:style-name="P241">Klausė Seimo nariai:<text:s/>M. Majauskas, S. Gentvilas, A. Bilotaitė, J. Džiugelis, K. Masiulis, E. Pupinis, D. Gaižauskas, A. Mazuronis,<text:s/>A. Anušauskas.</text:p>
      <text:p text:style-name="P242"/>
      <text:p text:style-name="P243">Dėl balsavimo motyvų kalbėjo Seimo nariai:<text:s/>M. Majauskas, A. Mazuronis.</text:p>
      <text:p text:style-name="P244"><text:tab/></text:p>
      <text:p text:style-name="P245">NUTARTA:</text:p>
      <text:p text:style-name="P246">1. Pritarti šiems projektams po pateikimo ir pradėti jų svarstymo procedūrą.<text:s/><text:span text:style-name="T247">Balsavimo rezultatai: už<text:s/></text:span>–<text:span text:style-name="T248"><text:s/></text:span><text:span text:style-name="T249">54</text:span><text:span text:style-name="T250">, prieš<text:s/></text:span>–<text:span text:style-name="T251"><text:s/></text:span><text:span text:style-name="T252">3</text:span><text:span text:style-name="T253">, susilaikė<text:s/></text:span><text:span text:style-name="T254">29</text:span>.<text:s/><text:span text:style-name="T255">(Užsiregistravo<text:s/></text:span><text:span text:style-name="T256">87</text:span><text:span text:style-name="T257"><text:s/>Seimo nariai (1</text:span><text:span text:style-name="T258">5</text:span><text:span text:style-name="T259">.</text:span><text:span text:style-name="T260">34</text:span><text:span text:style-name="T261"><text:s/>val.)</text:span></text:p>
      <text:p text:style-name="Normal">2. Paskirti<text:s/>Teisės ir teisėtvarkos<text:s/>komitetą pagrindiniu komitetu projektams<text:s/><text:span text:style-name="T262">Nr. XIIIP-</text:span>3126,<text:s/><text:span text:style-name="T263">Nr. XIIIP-</text:span>3127 ir<text:s/><text:span text:style-name="T264">Nr. XIIIP-</text:span>3130<text:s/>svarstyti.<text:s/><text:span text:style-name="T265">Pritarta bendru sutarimu.</text:span></text:p>
      <text:p text:style-name="Normal">3. Paskirti Valstybės valdymo ir savivaldybių komitetą pagrindiniu komitetu projektams<text:s/><text:span text:style-name="T266">Nr. XIIIP-</text:span><text:span text:style-name="T267">3128,<text:s/></text:span><text:span text:style-name="T268">Nr. XIIIP-</text:span><text:span text:style-name="T269">3129 ir<text:s/></text:span><text:span text:style-name="T270">Nr. XIIIP-</text:span><text:span text:style-name="T271">3131 svarstyti.<text:s/></text:span><text:span text:style-name="T272">Pritarta bendru sutarimu.</text:span></text:p>
      <text:p text:style-name="Normal">4. Paskirti Audito komitetą pagrindiniu komitetu projektui<text:s/><text:span text:style-name="T273">Nr. XIIIP-</text:span>3132 svarstyti.<text:s/><text:span text:style-name="T274">Pritarta bendru sutarimu.</text:span></text:p>
      <text:p text:style-name="Normal">5. Paskirti<text:s/>Nacionalinio saugumo ir gynybos<text:s/>komitetą papildomu komitetu šiems projektams svarstyti.<text:s/><text:span text:style-name="T275">Pritarta bendru sutarimu.</text:span></text:p>
      <text:p text:style-name="Normal">6.<text:s/>Paskirti Valstybės valdymo ir savivaldybių komitetą papildomu komitetu projektams<text:s/><text:span text:style-name="T276">Nr. XIIIP-</text:span>3126,<text:s/><text:span text:style-name="T277">Nr. XIIIP-</text:span>3127,<text:s/><text:span text:style-name="T278">Nr. XIIIP-</text:span>3130 ir<text:s/><text:span text:style-name="T279">Nr. XIIIP-</text:span>3132 svarstyti.<text:s/><text:span text:style-name="T280">Pritarta bendru sutarimu.</text:span></text:p>
      <text:p text:style-name="Normal">7.<text:s/>Paskirti šių<text:s/>projektų<text:s/>svarstymą<text:s/>Seimo posėdyje<text:s/>pratęstoje VI (pavasario) sesijoje.<text:s/><text:span text:style-name="T281">Pritarta bendru sutarimu.</text:span></text:p>
      <text:p text:style-name="P282"/>
      <text:p text:style-name="P283">15.36<text:s/>val.</text:p>
      <text:p text:style-name="P284"><text:span text:style-name="T285">SVARSTYTA</text:span>.<text:s/><text:span text:style-name="T286">Baudžiamojo kodekso 7, 8, 95, 205, 206, 207 straipsnių ir priedo pakeitimo ir Kodekso papildymo 100</text:span><text:span text:style-name="T287">3</text:span><text:span text:style-name="T288"><text:s/>straipsniu įstatymo projektas</text:span><text:span text:style-name="T289"><text:s/></text:span><text:span text:style-name="T290">Nr. XIIIP-</text:span><text:span text:style-name="T291">3468ES<text:s/></text:span><text:span text:style-name="T292">(pateikimas)</text:span><text:span text:style-name="T293">.</text:span></text:p>
      <text:p text:style-name="P294">Pranešėjas –<text:s/>teisingumo viceministras E. Jurkonis.<text:s/></text:p>
      <text:p text:style-name="P295"/>
      <text:p text:style-name="P296">Klausė Seimo nariai:<text:s/>K. Masiulis, P. Gražulis.</text:p>
      <text:p text:style-name="P297"/>
      <text:p text:style-name="P298">NUTARTA:</text:p>
      <text:p text:style-name="P299">1. Pritarti šiam projektui po pateikimo ir pradėti jo svarstymo procedūrą.<text:s/><text:span text:style-name="T300">Balsavimo rezultatai: už<text:s/></text:span>–<text:span text:style-name="T301"><text:s/></text:span><text:span text:style-name="T302">67</text:span><text:span text:style-name="T303">, prieš<text:s/></text:span>–<text:span text:style-name="T304"><text:s/></text:span><text:span text:style-name="T305">0</text:span><text:span text:style-name="T306">, susilaikė<text:s/></text:span><text:span text:style-name="T307">16</text:span>.<text:s/><text:span text:style-name="T308">(Užsiregistravo<text:s/></text:span><text:span text:style-name="T309">83</text:span><text:span text:style-name="T310"><text:s/>Seimo nariai (1</text:span><text:span text:style-name="T311">5</text:span><text:span text:style-name="T312">.</text:span><text:span text:style-name="T313">44</text:span><text:span text:style-name="T314"><text:s/>val.)</text:span></text:p>
      <text:p text:style-name="Normal">2. Paskirti<text:s/>Teisės ir teisėtvarkos<text:s/>komitetą pagrindiniu komitetu šiam projektui svarstyti.<text:s/><text:span text:style-name="T315">Pritarta bendru sutarimu.</text:span></text:p>
      <text:p text:style-name="Normal">3. Paskirti šio projekto<text:s/>svarstymą<text:s/>Seimo posėdyje<text:s/>pratęstoje VI (pavasario) sesijoje.<text:s/><text:span text:style-name="T316">Pritarta bendru sutarimu.</text:span></text:p>
      <text:p text:style-name="P317"><text:tab/></text:p>
      <text:p text:style-name="P318"/>
      <text:soft-page-break/>
      <text:p text:style-name="P319">15.45<text:s/>val.</text:p>
      <text:p text:style-name="P320"><text:span text:style-name="T321">SVARSTYTA:</text:span></text:p>
      <text:p text:style-name="P322">1.<text:s/><text:span text:style-name="T323">Baudžiamojo proceso kodekso 21, 22, 53, 54, 105, 188 straipsnių ir priedo pakeitimo, Kodekso papildymo 27</text:span><text:span text:style-name="T324">2</text:span><text:span text:style-name="T325">, 189</text:span><text:span text:style-name="T326">1</text:span><text:span text:style-name="T327"><text:s/>straipsniais įstatymo projektas</text:span><text:span text:style-name="T328"><text:s/></text:span><text:span text:style-name="T329">Nr. XIIIP-</text:span><text:span text:style-name="T330">3469ES.</text:span></text:p>
      <text:p text:style-name="P331">2.<text:s/><text:span text:style-name="T332">Suėmimo vykdymo įstatymo Nr. I-1175 10</text:span><text:span text:style-name="T333">,</text:span><text:span text:style-name="T334"><text:s/>45 straipsnių ir priedo pakeitimo įstatymo projektas</text:span><text:span text:style-name="T335"><text:s/></text:span><text:span text:style-name="T336">Nr. XIIIP-</text:span><text:span text:style-name="T337">3470ES</text:span></text:p>
      <text:p text:style-name="P338"><text:span text:style-name="T339">(pateikimas)</text:span><text:span text:style-name="T340">.</text:span></text:p>
      <text:p text:style-name="P341">Pranešėjas –<text:s/>teisingumo viceministras E. Jurkonis.</text:p>
      <text:p text:style-name="P342"/>
      <text:p text:style-name="P343">Klausė Seimo narys<text:s/>A. Anušauskas.</text:p>
      <text:p text:style-name="P344"/>
      <text:p text:style-name="P345">NUTARTA:</text:p>
      <text:p text:style-name="P346">1. Pritarti šiems projektams po pateikimo ir pradėti jų svarstymo procedūrą.<text:s/><text:span text:style-name="T347">Balsavimo rezultatai: už<text:s/></text:span>–<text:span text:style-name="T348"><text:s/></text:span><text:span text:style-name="T349">67</text:span><text:span text:style-name="T350">, prieš<text:s/></text:span>–<text:span text:style-name="T351"><text:s/></text:span><text:span text:style-name="T352">0</text:span><text:span text:style-name="T353">, susilaikė<text:s/></text:span><text:span text:style-name="T354">12</text:span>.<text:s/><text:span text:style-name="T355">(Užsiregistravo<text:s/></text:span><text:span text:style-name="T356">79</text:span><text:span text:style-name="T357"><text:s/>Seimo nariai (1</text:span><text:span text:style-name="T358">5</text:span><text:span text:style-name="T359">.</text:span><text:span text:style-name="T360">51</text:span><text:span text:style-name="T361"><text:s/>val.)</text:span></text:p>
      <text:p text:style-name="Normal">2. Paskirti<text:s/>Teisės ir teisėtvarkos<text:s/>komitetą pagrindiniu komitetu šiems projektams svarstyti.<text:s/><text:span text:style-name="T362">Pritarta bendru sutarimu.</text:span></text:p>
      <text:p text:style-name="Normal">3. Paskirti šių<text:s/>projektų<text:s/>svarstymą<text:s/>Seimo posėdyje<text:s/>pratęstoje VI (pavasario) sesijoje.<text:s/><text:span text:style-name="T363">Pritarta bendru sutarimu.</text:span></text:p>
      <text:p text:style-name="P364"/>
      <text:p text:style-name="P365">15.53<text:s/>val.</text:p>
      <text:p text:style-name="P366"><text:span text:style-name="T367">SVARSTYTA:</text:span></text:p>
      <text:p text:style-name="P368">1.<text:s/><text:span text:style-name="T369">Valstybės informacinių išteklių valdymo įstatymo Nr. XI-1807 2 ir 29 straipsnių pakeitimo įstatymo projektas</text:span><text:span text:style-name="T370"><text:s/></text:span><text:span text:style-name="T371">Nr. XIIIP-</text:span><text:span text:style-name="T372">3478.</text:span></text:p>
      <text:p text:style-name="P373">2.<text:s/><text:span text:style-name="T374">Valstybės informacinių išteklių valdymo įstatymo Nr. XI-1807 1, 2, 5, 6, 43 straipsnių pakeitimo ir Įstatymo papildymo 43</text:span><text:span text:style-name="T375">2</text:span><text:span text:style-name="T376">, 43</text:span><text:span text:style-name="T377">3</text:span><text:span text:style-name="T378"><text:s/>straipsniais įstatymo Nr. XIII-1871 2 straipsnio pakeitimo įstatymo projektas</text:span><text:span text:style-name="T379"><text:s/></text:span><text:span text:style-name="T380">Nr. XIIIP-</text:span><text:span text:style-name="T381">3479</text:span></text:p>
      <text:p text:style-name="P382"><text:span text:style-name="T383">(pateikimas)</text:span><text:span text:style-name="T384">.</text:span></text:p>
      <text:p text:style-name="P385">Pranešėjas –<text:s/>susisiekimo<text:s/>viceministras<text:s/>P. Martinkus.</text:p>
      <text:p text:style-name="P386"/>
      <text:p text:style-name="P387">Klausė Seimo nariai:<text:s/>E. Pupinis,<text:s/>V. Ąžuolas,<text:s/>S. Gentvilas.</text:p>
      <text:p text:style-name="P388"/>
      <text:p text:style-name="P389">NUTARTA:</text:p>
      <text:p text:style-name="P390">1. Pritarti šiems projektams po pateikimo ir pradėti jų svarstymo procedūrą.<text:s/><text:span text:style-name="T391">Balsavimo rezultatai: už<text:s/></text:span>–<text:span text:style-name="T392"><text:s/></text:span><text:span text:style-name="T393">68</text:span><text:span text:style-name="T394">, prieš<text:s/></text:span>–<text:span text:style-name="T395"><text:s/></text:span><text:span text:style-name="T396">0</text:span><text:span text:style-name="T397">, susilaikė<text:s/></text:span><text:span text:style-name="T398">10</text:span>.<text:s/><text:span text:style-name="T399">(Užsiregistravo<text:s/></text:span><text:span text:style-name="T400">78</text:span><text:span text:style-name="T401"><text:s/>Seimo nariai (1</text:span><text:span text:style-name="T402">6</text:span><text:span text:style-name="T403">.0</text:span><text:span text:style-name="T404">1</text:span><text:span text:style-name="T405"><text:s/>val.)</text:span></text:p>
      <text:p text:style-name="Normal">2. Paskirti<text:s/>Ekonomikos<text:s/>komitetą pagrindiniu komitetu šiems projektams svarstyti.<text:s/><text:span text:style-name="T406">Pritarta bendru sutarimu.</text:span></text:p>
      <text:p text:style-name="Normal">3. Paskirti šių projektų preliminarią svarstymo Seimo posėdyje datą<text:s/>–<text:s/>2019-06-25.<text:s/><text:span text:style-name="T407">Pritarta bendru sutarimu.</text:span></text:p>
      <text:p text:style-name="P408"/>
      <text:p text:style-name="P409">16.02<text:s/>val.</text:p>
      <text:p text:style-name="P410"><text:span text:style-name="T411">SVARSTYTA</text:span>.<text:s/><text:span text:style-name="T412">Administracinių nusižengimų kodekso<text:s/></text:span><text:span text:style-name="T413">papildymo<text:s/></text:span><text:span text:style-name="T414">370</text:span><text:span text:style-name="T415">1</text:span><text:span text:style-name="T416"><text:s/>straipsniu, Kodekso 370</text:span><text:span text:style-name="T417">1</text:span><text:span text:style-name="T418">, 589 straipsnių ir priedo pakeitimo įstatymo projektas</text:span><text:span text:style-name="T419"><text:s/></text:span><text:span text:style-name="T420">Nr. XIIIP-</text:span><text:span text:style-name="T421">3477<text:s/></text:span><text:span text:style-name="T422">(pateikimas)</text:span><text:span text:style-name="T423">.</text:span></text:p>
      <text:p text:style-name="P424">Pranešėjas –<text:s/>susisiekimo<text:s/>viceministras<text:s/>P. Martinkus.</text:p>
      <text:p text:style-name="P425"/>
      <text:p text:style-name="P426">Klausė Seimo narys<text:s/>S. Gentvilas.</text:p>
      <text:p text:style-name="P427"/>
      <text:p text:style-name="P428">Dėl balsavimo motyvų kalbėjo Seimo narys S. Gentvilas.</text:p>
      <text:p text:style-name="P429"/>
      <text:p text:style-name="P430">NUTARTA:</text:p>
      <text:p text:style-name="P431">1. Pritarti šiam projektui po pateikimo ir pradėti jo svarstymo procedūrą.<text:s/><text:span text:style-name="T432">Balsavimo rezultatai: už<text:s/></text:span>–<text:span text:style-name="T433"><text:s/></text:span><text:span text:style-name="T434">69</text:span><text:span text:style-name="T435">, prieš<text:s/></text:span>–<text:span text:style-name="T436"><text:s/></text:span><text:span text:style-name="T437">0</text:span><text:span text:style-name="T438">, susilaikė<text:s/></text:span><text:span text:style-name="T439">3</text:span>.<text:s/><text:span text:style-name="T440">(Užsiregistravo<text:s/></text:span><text:span text:style-name="T441">73</text:span><text:span text:style-name="T442"><text:s/>Seimo nariai (1</text:span><text:span text:style-name="T443">6</text:span><text:span text:style-name="T444">.0</text:span><text:span text:style-name="T445">7</text:span><text:span text:style-name="T446">val.)</text:span></text:p>
      <text:soft-page-break/>
      <text:p text:style-name="Normal">2. Paskirti<text:s/>Teisės ir teisėtvarkos<text:s/>komitetą pagrindiniu komitetu šiam projektui svarstyti.<text:s/><text:span text:style-name="T447">Pritarta bendru sutarimu.</text:span></text:p>
      <text:p text:style-name="Normal">3. Paskirti<text:s/>Aplinkos apsaugos<text:s/>komitetą papildomu komitetu šiam projektui svarstyti.<text:s/><text:span text:style-name="T448">Pritarta bendru sutarimu.</text:span></text:p>
      <text:p text:style-name="Normal">4. Paskirti šio projekto<text:s/>svarstymą<text:s/>Seimo posėdyje<text:s/>pratęstoje<text:s/>VI (pavasario) sesijoje.<text:s/><text:span text:style-name="T449">Pritarta bendru sutarimu.</text:span></text:p>
      <text:p text:style-name="P450"/>
      <text:p text:style-name="P451">16.08<text:s/>val.</text:p>
      <text:p text:style-name="P452"><text:span text:style-name="T453">SVARSTYTA</text:span>.<text:s/><text:span text:style-name="T454">Seimo nutarimo „Dėl Lietuvos Respublikos Seimo 2019 m. kovo 19 d. nutarimo Nr. XIII-1999 „Dėl Lietuvos Respublikos Seimo VI (pavasario) sesijos darbų programos“ pakeitimo“ projektas</text:span><text:span text:style-name="T455"><text:s/></text:span><text:span text:style-name="T456">Nr. XIIIP-</text:span><text:span text:style-name="T457">3380<text:s/></text:span><text:span text:style-name="T458">(pateikimas, svarstymas ir priėmimas)</text:span><text:span text:style-name="T459">.</text:span></text:p>
      <text:p text:style-name="P460">Pranešėjas –<text:s/>Seimo narys<text:s/>V. Ąžuolas.</text:p>
      <text:p text:style-name="P461"/>
      <text:p text:style-name="P462">Klausė Seimo narys M. Majauskas.</text:p>
      <text:p text:style-name="P463"/>
      <text:p text:style-name="P464">Dėl balsavimo motyvų kalbėjo Seimo nariai: M. Majauskas, E. Gentvilas.</text:p>
      <text:p text:style-name="P465"/>
      <text:p text:style-name="P466">NUTARTA.<text:s/><text:span text:style-name="T467">Pritarti šiam projektui po pateikimo.<text:s/></text:span><text:span text:style-name="T468">Balsavimo rezultatai: už<text:s/></text:span>–<text:span text:style-name="T469"><text:s/></text:span><text:span text:style-name="T470">75</text:span><text:span text:style-name="T471">, prieš<text:s/></text:span>–<text:span text:style-name="T472"><text:s/></text:span><text:span text:style-name="T473">0</text:span><text:span text:style-name="T474">, susilaikė<text:s/></text:span><text:span text:style-name="T475">5</text:span>.<text:s/><text:span text:style-name="T476">(Užsiregistravo<text:s/></text:span><text:span text:style-name="T477">8</text:span><text:span text:style-name="T478">0 Seimo nari</text:span><text:span text:style-name="T479">ų</text:span><text:span text:style-name="T480"><text:s/>(1</text:span><text:span text:style-name="T481">6</text:span><text:span text:style-name="T482">.</text:span><text:span text:style-name="T483">12</text:span><text:span text:style-name="T484"><text:s/>val.)</text:span></text:p>
      <text:p text:style-name="P485"><text:tab/></text:p>
      <text:p text:style-name="P486">NUTARTA.<text:s/><text:span text:style-name="T487">Pritarti šiam projektui po svarstymo Seimo posėdyje.<text:s/></text:span><text:span text:style-name="T488">Balsavimo rezultatai: už<text:s/></text:span>–<text:span text:style-name="T489"><text:s/></text:span><text:span text:style-name="T490">71</text:span><text:span text:style-name="T491">, prieš<text:s/></text:span>–<text:span text:style-name="T492"><text:s/></text:span><text:span text:style-name="T493">0</text:span><text:span text:style-name="T494">, susilaikė<text:s/></text:span><text:span text:style-name="T495">7</text:span>.<text:s/><text:span text:style-name="T496">(Užsiregistravo<text:s/></text:span><text:span text:style-name="T497">79</text:span><text:span text:style-name="T498"><text:s/>Seimo nariai (1</text:span><text:span text:style-name="T499">6</text:span><text:span text:style-name="T500">.</text:span><text:span text:style-name="T501">12</text:span><text:span text:style-name="T502"><text:s/>val.)</text:span></text:p>
      <text:p text:style-name="P503"/>
      <text:p text:style-name="P504"><text:span text:style-name="T505">Posėdžio</text:span><text:span text:style-name="T506"><text:s/>pirminink</text:span><text:span text:style-name="T507">ės</text:span><text:span text:style-name="T508"><text:s/>pasiūlymui pradėti priėmimo procedūrą pritarta bendru sutarimu.<text:s/></text:span></text:p>
      <text:p text:style-name="P509"/>
      <text:p text:style-name="P510"><text:span text:style-name="T511">NUTARTA. </text:span><text:span text:style-name="T512">Priimti<text:s/></text:span><text:span text:style-name="T513">Seimo nutarim</text:span><text:span text:style-name="T514">ą</text:span><text:span text:style-name="T515"><text:s/>„Dėl Lietuvos Respublikos Seimo 2019 m. kovo 19 d. nutarimo Nr. XIII-1999 „Dėl Lietuvos Respublikos Seimo VI (pavasario) sesijos darbų programos“ pakeitimo“</text:span><text:span text:style-name="T516">.<text:s/></text:span><text:span text:style-name="T517">Balsavimo rezultatai: už<text:s/></text:span><text:span text:style-name="T518">–</text:span><text:span text:style-name="T519"><text:s/></text:span><text:span text:style-name="T520">72</text:span><text:span text:style-name="T521">, prieš<text:s/></text:span><text:span text:style-name="T522">–</text:span><text:span text:style-name="T523"><text:s/></text:span><text:span text:style-name="T524">0</text:span><text:span text:style-name="T525">, susilaikė<text:s/></text:span><text:span text:style-name="T526">6</text:span><text:span text:style-name="T527">.<text:s/></text:span><text:span text:style-name="T528">(Užsiregistravo<text:s/></text:span><text:span text:style-name="T529">78</text:span><text:span text:style-name="T530"><text:s/>Seimo nariai (1</text:span><text:span text:style-name="T531">6</text:span><text:span text:style-name="T532">.</text:span><text:span text:style-name="T533">13</text:span><text:span text:style-name="T534"><text:s/>val.)</text:span></text:p>
      <text:p text:style-name="P535"/>
      <text:p text:style-name="P536">16.14<text:s/>val.</text:p>
      <text:p text:style-name="P537"><text:span text:style-name="T538">SVARSTYTA</text:span>.<text:s/><text:span text:style-name="T539">Kredito unijų įstatymo Nr. I-796 14 straipsnio pakeitimo įstatymo projektas</text:span><text:span text:style-name="T540"><text:s/></text:span><text:span text:style-name="T541">Nr. XIIIP-</text:span><text:span text:style-name="T542">3364<text:s/></text:span><text:span text:style-name="T543">(teikėjai –<text:s/></text:span><text:span text:style-name="T544">A. Palionis, V. Ąžuolas</text:span><text:span text:style-name="T545"><text:s/>/ 29 Seimo nariai</text:span><text:span text:style-name="T546">)</text:span><text:span text:style-name="T547"><text:s/></text:span><text:span text:style-name="T548">(pateikimas)</text:span><text:span text:style-name="T549">.</text:span></text:p>
      <text:p text:style-name="P550">Pranešėjas –<text:s/>Seimo narys V. Ąžuolas.</text:p>
      <text:p text:style-name="P551"/>
      <text:p text:style-name="P552">Klausė Seimo narys<text:s/>M. Majauskas.</text:p>
      <text:p text:style-name="P553"/>
      <text:p text:style-name="P554">NUTARTA:</text:p>
      <text:p text:style-name="P555">1. Pritarti šiam projektui po pateikimo ir pradėti jo svarstymo procedūrą.<text:s/><text:span text:style-name="T556">Balsavimo rezultatai: už<text:s/></text:span>–<text:span text:style-name="T557"><text:s/></text:span><text:span text:style-name="T558">69</text:span><text:span text:style-name="T559">, prieš<text:s/></text:span>–<text:span text:style-name="T560"><text:s/></text:span><text:span text:style-name="T561">0</text:span><text:span text:style-name="T562">, susilaikė<text:s/></text:span><text:span text:style-name="T563">8</text:span>.<text:s/><text:span text:style-name="T564">(Užsiregistravo<text:s/></text:span><text:span text:style-name="T565">77</text:span><text:span text:style-name="T566"><text:s/>Seimo nariai (1</text:span><text:span text:style-name="T567">6</text:span><text:span text:style-name="T568">.</text:span><text:span text:style-name="T569">16</text:span><text:span text:style-name="T570"><text:s/>val.)</text:span></text:p>
      <text:p text:style-name="Normal">2. Paskirti<text:s/>Biudžeto ir finansų<text:s/>komitetą pagrindiniu komitetu šiam projektui svarstyti.<text:s/><text:span text:style-name="T571">Pritarta bendru sutarimu.</text:span></text:p>
      <text:p text:style-name="Normal">3. Paskirti šio projekto preliminarią svarstymo Seimo posėdyje datą<text:s/>–<text:s/>2019-06-25.<text:s/><text:span text:style-name="T572">Pritarta bendru sutarimu.</text:span></text:p>
      <text:p text:style-name="P573"><text:tab/></text:p>
      <text:p text:style-name="P574">16.17<text:s/>val.</text:p>
      <text:p text:style-name="P575"><text:span text:style-name="T576">SVARSTYTA</text:span>.<text:s/><text:span text:style-name="T577">Savivaldybių biudžetų pajamų nustatymo metodikos įstatymo Nr. VIII-385 10 straipsnio pakeitimo įstatymo projektas</text:span><text:span text:style-name="T578"><text:s/></text:span><text:span text:style-name="T579">Nr. XIIIP-</text:span><text:span text:style-name="T580">2829<text:s/></text:span><text:span text:style-name="T581">(teikėjai –<text:s/></text:span><text:span text:style-name="T582">J. Olekas / 47 Seimo nariai</text:span><text:span text:style-name="T583">)</text:span><text:span text:style-name="T584"><text:s/></text:span><text:span text:style-name="T585">(pateikimas)</text:span><text:span text:style-name="T586">.</text:span></text:p>
      <text:p text:style-name="P587">Pranešėjas –<text:s/>Seimo narys J. Olekas.</text:p>
      <text:p text:style-name="P588"/>
      <text:p text:style-name="P589">Klausė Seimo nariai:<text:s/>E. Pupinis, A. Kupčinskas,<text:s/>M. Majauskas, S. Gentvilas, S. Jovaiša.</text:p>
      <text:p text:style-name="P590"/>
      <text:soft-page-break/>
      <text:p text:style-name="P591">Dėl balsavimo motyvų kalbėjo Seimo narys<text:s/>E. Pupinis.</text:p>
      <text:p text:style-name="P592"/>
      <text:p text:style-name="P593">Dėl posėdžio vedimo tvarkos kalbėjo Seimo narys S. Jakeliūnas (pasiūlė prašyti Vyriausybės išvados dėl šio projekto).</text:p>
      <text:p text:style-name="P594"/>
      <text:p text:style-name="P595">NUTARTA:</text:p>
      <text:p text:style-name="P596">1. Pritarti šiam projektui po pateikimo ir pradėti jo svarstymo procedūrą.<text:s/><text:span text:style-name="T597">Balsavimo rezultatai: už<text:s/></text:span>–<text:span text:style-name="T598"><text:s/></text:span><text:span text:style-name="T599">50</text:span><text:span text:style-name="T600">, prieš<text:s/></text:span>–<text:span text:style-name="T601"><text:s/></text:span><text:span text:style-name="T602">0</text:span><text:span text:style-name="T603">, susilaikė<text:s/></text:span><text:span text:style-name="T604">35</text:span>.<text:s/><text:span text:style-name="T605">(Užsiregistravo<text:s/></text:span><text:span text:style-name="T606">85</text:span><text:span text:style-name="T607"><text:s/>Seimo nariai (1</text:span><text:span text:style-name="T608">6</text:span><text:span text:style-name="T609">.</text:span><text:span text:style-name="T610">35</text:span><text:span text:style-name="T611"><text:s/>val.)</text:span></text:p>
      <text:p text:style-name="Normal">2. Paskirti<text:s/>Biudžeto ir finansų<text:s/>komitetą pagrindiniu komitetu šiam projektui svarstyti.<text:s/><text:span text:style-name="T612">Pritarta bendru sutarimu.</text:span></text:p>
      <text:p text:style-name="Normal">3. Paskirti<text:s/>Valstybės valdymo ir savivaldybių<text:s/>komitetą papildomu komitetu šiam projektui svarstyti.<text:s/><text:span text:style-name="T613">Pritarta bendru sutarimu.</text:span></text:p>
      <text:p text:style-name="Normal">4. Paskirti šio projekto<text:s/>svarstymą<text:s/>Seimo posėdyje<text:s/>pratęstoje VI (pavasario) sesijoje.<text:s/><text:span text:style-name="T614">Pritarta bendru sutarimu.</text:span></text:p>
      <text:p text:style-name="Normal">5.<text:s/>Prašyti Vyriausybės išvados dėl šio projekto.<text:s/><text:span text:style-name="T615">Pritarta bendru sutarimu.</text:span></text:p>
      <text:p text:style-name="P616"/>
      <text:p text:style-name="P617">16.37<text:s/>val.</text:p>
      <text:p text:style-name="P618"><text:span text:style-name="T619">SVARSTYTA</text:span>.<text:s/><text:span text:style-name="T620">Seimo nutarimo „Dėl Lietuvos Respublikos Seimo 2019 m. kovo 19 d. nutarimo Nr. XIII-1999 „Dėl Lietuvos Respublikos Seimo VI (pavasario) sesijos darbų programos“ pakeitimo“ projektas</text:span><text:span text:style-name="T621"><text:s/></text:span><text:span text:style-name="T622">Nr. XIIIP-</text:span><text:span text:style-name="T623">3435<text:s/></text:span><text:span text:style-name="T624">(pateikimas, svarstymas ir priėmimas)</text:span><text:span text:style-name="T625">.</text:span></text:p>
      <text:p text:style-name="P626">Pranešėjas –<text:s/>Seimo narys<text:s/>V. Ąžuolas.</text:p>
      <text:p text:style-name="P627"/>
      <text:p text:style-name="P628">Klausė Seimo narys J. Olekas.</text:p>
      <text:p text:style-name="P629"/>
      <text:p text:style-name="P630">NUTARTA.<text:s/><text:span text:style-name="T631">Pritarti šiam projektui po pateikimo.<text:s/></text:span><text:span text:style-name="T632">Balsavimo rezultatai: už<text:s/></text:span>–<text:span text:style-name="T633"><text:s/></text:span><text:span text:style-name="T634">61</text:span><text:span text:style-name="T635">, prieš<text:s/></text:span>–<text:span text:style-name="T636"><text:s/></text:span><text:span text:style-name="T637">1</text:span><text:span text:style-name="T638">, susilaikė<text:s/></text:span><text:span text:style-name="T639">20</text:span>.<text:s/><text:span text:style-name="T640">(Užsiregistravo<text:s/></text:span><text:span text:style-name="T641">82</text:span><text:span text:style-name="T642"><text:s/>Seimo nariai (1</text:span><text:span text:style-name="T643">6</text:span><text:span text:style-name="T644">.</text:span><text:span text:style-name="T645">39</text:span><text:span text:style-name="T646"><text:s/>val.)</text:span></text:p>
      <text:p text:style-name="P647"><text:tab/></text:p>
      <text:p text:style-name="P648">NUTARTA.<text:s/><text:span text:style-name="T649">Pritarti šiam projektui po svarstymo Seimo posėdyje.<text:s/></text:span><text:span text:style-name="T650">Pritarta bendru sutarimu.</text:span></text:p>
      <text:p text:style-name="P651"/>
      <text:p text:style-name="P652"><text:span text:style-name="T653">Posėdžio</text:span><text:span text:style-name="T654"><text:s/>pirminink</text:span><text:span text:style-name="T655">ės</text:span><text:span text:style-name="T656"><text:s/>pasiūlymui pradėti priėmimo procedūrą pritarta bendru sutarimu.<text:s/></text:span></text:p>
      <text:p text:style-name="P657"/>
      <text:p text:style-name="P658">NUTARTA:</text:p>
      <text:p text:style-name="P659"><text:span text:style-name="T660">1</text:span><text:span text:style-name="T661">.</text:span><text:span text:style-name="T662"> </text:span><text:span text:style-name="T663">Priimti<text:s/></text:span><text:span text:style-name="T664">Seimo nutarim</text:span><text:span text:style-name="T665">ą</text:span><text:span text:style-name="T666"><text:s/>„Dėl Lietuvos Respublikos Seimo 2019 m. kovo 19 d. nutarimo Nr. XIII-1999 „Dėl Lietuvos Respublikos Seimo VI (pavasario) sesijos darbų programos“ pakeitimo“</text:span><text:span text:style-name="T667">.<text:s/></text:span><text:span text:style-name="T668">Balsavimo rezultatai: už<text:s/></text:span><text:span text:style-name="T669">–</text:span><text:span text:style-name="T670"><text:s/></text:span><text:span text:style-name="T671">63</text:span><text:span text:style-name="T672">, prieš<text:s/></text:span><text:span text:style-name="T673">–</text:span><text:span text:style-name="T674"><text:s/></text:span><text:span text:style-name="T675">1</text:span><text:span text:style-name="T676">, susilaikė<text:s/></text:span><text:span text:style-name="T677">19</text:span><text:span text:style-name="T678">.<text:s/></text:span><text:span text:style-name="T679">(Užsiregistravo<text:s/></text:span><text:span text:style-name="T680">84</text:span><text:span text:style-name="T681"><text:s/>Seimo nariai (1</text:span><text:span text:style-name="T682">6</text:span><text:span text:style-name="T683">.</text:span><text:span text:style-name="T684">4</text:span><text:span text:style-name="T685">0 val.)</text:span></text:p>
      <text:p text:style-name="Normal">2. Pavesti Dokumentų departamentui sujungti šiandien priimtus<text:s/><text:span text:style-name="T686">Seimo nutarim</text:span><text:span text:style-name="T687">us</text:span><text:span text:style-name="T688"><text:s/>„Dėl Lietuvos Respublikos Seimo 2019 m. kovo 19 d. nutarimo Nr. XIII-1999 „Dėl Lietuvos Respublikos Seimo VI (pavasario) sesijos darbų programos“ pakeitimo“</text:span><text:span text:style-name="T689"><text:s/>(projektai<text:s/></text:span><text:span text:style-name="T690">Nr. XIIIP-</text:span><text:span text:style-name="T691">3380 ir<text:s/></text:span><text:span text:style-name="T692">Nr. XIIIP-</text:span><text:span text:style-name="T693">3435).<text:s/></text:span><text:span text:style-name="T694">Pritarta bendru sutarimu.</text:span></text:p>
      <text:p text:style-name="P695"/>
      <text:p text:style-name="P696">16.41<text:s/>val.</text:p>
      <text:p text:style-name="P697"><text:span text:style-name="T698">SVARSTYTA</text:span>.<text:s/><text:span text:style-name="T699">Savivaldybių biudžetų pajamų nustatymo metodikos įstatymo Nr. VIII-385 10 straipsnio pakeitimo įstatymo projektas</text:span><text:span text:style-name="T700"><text:s/></text:span><text:span text:style-name="T701">Nr. XIIIP-</text:span><text:span text:style-name="T702">3418<text:s/></text:span><text:span text:style-name="T703">(teikėjai –<text:s/></text:span><text:span text:style-name="T704">A.</text:span><text:span text:style-name="T705"> </text:span><text:span text:style-name="T706">Palionis, V.</text:span><text:span text:style-name="T707"> </text:span><text:span text:style-name="T708"><text:s/>Ąžuolas</text:span><text:span text:style-name="T709"><text:s/>/ 29 Seimo nariai</text:span><text:span text:style-name="T710">)</text:span><text:span text:style-name="T711"><text:s/></text:span><text:span text:style-name="T712">(pateikimas)</text:span><text:span text:style-name="T713">.</text:span></text:p>
      <text:p text:style-name="P714"/>
      <text:p text:style-name="Normal"><text:span text:style-name="T715">Dėl posėdžio vedimo tvarkos kalbėjo Seimo narys<text:s/></text:span><text:span text:style-name="T716">J.</text:span><text:span text:style-name="T717"> </text:span><text:span text:style-name="T718">Olekas<text:s/></text:span><text:span text:style-name="T719">(opozicinės</text:span><text:span text:style-name="T720"><text:s/></text:span><text:span text:style-name="T721">Lietuvos s</text:span><text:span text:style-name="T722">ocialdemokratų partijos<text:s/></text:span><text:span text:style-name="T723">frakcij</text:span><text:span text:style-name="T724">os vardu prašė daryti pertrauką iki kito posėdžio).</text:span></text:p>
      <text:p text:style-name="Normal"/>
      <text:p text:style-name="P725">Balsuota dėl<text:s/><text:span text:style-name="T726">opozicinės</text:span><text:span text:style-name="T727"><text:s/></text:span><text:span text:style-name="T728">Lietuvos s</text:span><text:span text:style-name="T729">ocialdemokratų partijos<text:s/></text:span><text:span text:style-name="T730">frakcij</text:span><text:span text:style-name="T731">os pasiūlymo daryti pertrauką iki kito posėdžio</text:span>: už –<text:s/>32.<text:s/><text:span text:style-name="T732">Pritarta</text:span>.<text:s/><text:span text:style-name="T733">(Užsiregistravo<text:s/></text:span><text:span text:style-name="T734">81</text:span><text:span text:style-name="T735"><text:s/>Seimo nar</text:span><text:span text:style-name="T736">ys</text:span><text:span text:style-name="T737"><text:s/>(1</text:span><text:span text:style-name="T738">6</text:span><text:span text:style-name="T739">.</text:span><text:span text:style-name="T740">41</text:span><text:span text:style-name="T741"><text:s/>val.)</text:span></text:p>
      <text:p text:style-name="Normal"/>
      <text:soft-page-break/>
      <text:p text:style-name="P742"><text:span text:style-name="T743">NUTARTA.</text:span><text:s/><text:span text:style-name="T744">Daryti pertrauką iki kito posėdžio.</text:span><text:s/></text:p>
      <text:p text:style-name="P745"/>
      <text:p text:style-name="P746">Posėdžio pirmininkė pranešė, kad<text:s/><text:span text:style-name="T747">Piniginės socialinės paramos nepasiturintiems gyventojams įstatymo Nr. IX-1675 17 straipsnio pakeitimo įstatymo Nr. XIII-1960 pakeitimo įstatymo projektas Nr. XIIIP-3463</text:span><text:span text:style-name="T748"><text:s/></text:span><text:span text:style-name="T749">šiandien nebus svarstomas</text:span><text:span text:style-name="T750">, nes nesurinkti 29 Seimo narių parašai</text:span><text:span text:style-name="T751">.</text:span></text:p>
      <text:p text:style-name="P752"/>
      <text:p text:style-name="P753">16.43<text:s/>val.</text:p>
      <text:p text:style-name="P754"><text:span text:style-name="T755">SVARSTYTA</text:span>.<text:s/><text:span text:style-name="T756">Visuomenės informavimo įstatymo Nr. I-1418 22 straipsnio pakeitimo įstatymo projektas Nr. XIIIP-3412</text:span><text:span text:style-name="T757"><text:s/></text:span><text:span text:style-name="T758">(teikėjai –<text:s/></text:span><text:span text:style-name="T759">V. Bakas / 29 Seimo nariai</text:span><text:span text:style-name="T760">)</text:span><text:span text:style-name="T761"><text:s/></text:span><text:span text:style-name="T762">(pateikimas)</text:span><text:span text:style-name="T763">.</text:span></text:p>
      <text:p text:style-name="P764">Pranešėjas –<text:s/>Seimo narys V. Bakas.</text:p>
      <text:p text:style-name="P765"/>
      <text:p text:style-name="P766">Dėl posėdžio vedimo tvarkos kalbėjo Seimo narys<text:s/>S. Gentvilas<text:s/>(pasiūlė<text:s/>daryti pertrauką ir<text:s/>prašyti Teisės ir teisėtvarkos komiteto išvados dėl šio projekto).</text:p>
      <text:p text:style-name="Normal"/>
      <text:p text:style-name="P767">Balsuota, ar prašyti Teisės ir teisėtvarkos komiteto išvados dėl šio projekto<text:s/>(pagal Seimo statuto 138 straipsnį): už –<text:s/>40, prieš –<text:s/>16, susilaikė<text:s/>14.<text:span text:style-name="T768"><text:s/></text:span><text:span text:style-name="T769">P</text:span><text:span text:style-name="T770">ritarta</text:span>.<text:span text:style-name="T771"><text:s/>(Užsiregistravo<text:s/></text:span><text:span text:style-name="T772">72</text:span><text:span text:style-name="T773"><text:s/>Seimo nariai <text:s/>(1</text:span><text:span text:style-name="T774">6</text:span><text:span text:style-name="T775">.</text:span><text:span text:style-name="T776">58</text:span><text:span text:style-name="T777"><text:s/>val.)</text:span></text:p>
      <text:p text:style-name="Normal"/>
      <text:p text:style-name="P778"><text:span text:style-name="T779">NUTARTA.</text:span><text:s/><text:span text:style-name="T780">Prašyti<text:s/></text:span><text:span text:style-name="T781">Teisės ir teisėtvarkos</text:span><text:span text:style-name="T782"><text:s/>komiteto išvados dėl šio projekto</text:span><text:span text:style-name="T783"><text:s/>(pagal Seimo statuto 138 straipsnį).<text:s/></text:span></text:p>
      <text:p text:style-name="P784"/>
      <text:p text:style-name="P785">16.59<text:s/>val.</text:p>
      <text:p text:style-name="P786"><text:span text:style-name="T787">SVARSTYTA</text:span><text:span text:style-name="T788">:</text:span></text:p>
      <text:p text:style-name="P789"><text:span text:style-name="T790">1. Nekilnojamojo turto mokesčio įstatymo Nr. X-233 2, 3 ir 6 straipsnių pakeitimo įstatymo projektas<text:s/></text:span><text:span text:style-name="T791">Nr. XIIIP-</text:span><text:span text:style-name="T792">3354(2).</text:span></text:p>
      <text:p text:style-name="P793"><text:span text:style-name="T794">2.<text:s/></text:span><text:span text:style-name="T795">Žemės mokesčio įstatymo Nr. I-2675 2 ir 6 straipsnių pakeitimo įstatymo projektas<text:s/></text:span><text:span text:style-name="T796">Nr. XIIIP-</text:span><text:span text:style-name="T797">3355(2)<text:s/></text:span></text:p>
      <text:p text:style-name="P798"><text:span text:style-name="T799">(teikėjai – Vyriausybė </text:span><text:span text:style-name="T800">/ </text:span><text:span text:style-name="T801">finansų ministras</text:span><text:span text:style-name="T802"><text:s/>V. Šapoka</text:span><text:span text:style-name="T803">)<text:s/></text:span><text:span text:style-name="T804">(svarstymas)</text:span><text:span text:style-name="T805">.</text:span></text:p>
      <text:p text:style-name="P806"/>
      <text:p text:style-name="P807">Pagrindinio – Biudžeto ir finansų komiteto išvadas pateikė šio komiteto atstovė V. Ačienė.</text:p>
      <text:p text:style-name="P808">Papildomų komitetų išvadas pateikė: G. Kindurys (Valstybės valdymo ir savivaldybių komiteto vardu),<text:s/>A. Stančikas<text:s/>(Kaimo reikalų komiteto vardu).</text:p>
      <text:p text:style-name="P809"/>
      <text:p text:style-name="P810">Dėl balsavimo motyvų dėl viso projekto kalbėjo Seimo narys<text:s/>G. Kindurys.</text:p>
      <text:p text:style-name="P811"/>
      <text:p text:style-name="P812"><text:span text:style-name="T813">NUTARTA.</text:span><text:span text:style-name="T814"><text:s/>Pritarti šiems projektams po svarstymo Seimo posėdyje.<text:s/></text:span><text:span text:style-name="T815">Balsavimo rezultatai: už<text:s/></text:span>–<text:span text:style-name="T816"><text:s/></text:span><text:span text:style-name="T817">74</text:span><text:span text:style-name="T818">, prieš<text:s/></text:span>–<text:span text:style-name="T819"><text:s/></text:span><text:span text:style-name="T820">0</text:span><text:span text:style-name="T821">, susilaikė<text:s/></text:span><text:span text:style-name="T822">1</text:span>.<text:s/><text:span text:style-name="T823">(Užsiregistravo<text:s/></text:span><text:span text:style-name="T824">76</text:span><text:span text:style-name="T825"><text:s/>Seimo nariai (1</text:span><text:span text:style-name="T826">7</text:span><text:span text:style-name="T827">.0</text:span><text:span text:style-name="T828">3</text:span><text:span text:style-name="T829"><text:s/>val.)</text:span></text:p>
      <text:p text:style-name="P830"/>
      <text:p text:style-name="P831">17.04<text:s/>val.</text:p>
      <text:p text:style-name="P832"><text:span text:style-name="T833">S</text:span><text:span text:style-name="T834">VARSTYTA</text:span><text:span text:style-name="T835">. </text:span><text:span text:style-name="T836">Atliekų tvarkymo įstatymo Nr. VIII-787 34</text:span><text:span text:style-name="T837">25</text:span><text:span text:style-name="T838"><text:s/>straipsnio pakeitimo įstatymo Nr. XIII-1795 pakeitimo<text:s/></text:span><text:span text:style-name="T839">įstatymo<text:s/></text:span><text:span text:style-name="T840">projektas<text:s/></text:span><text:span text:style-name="T841">Nr. XIIIP-</text:span><text:span text:style-name="T842">3188(2)<text:s/></text:span><text:span text:style-name="T843">(teikėjai – K. Mažeika, P. Nevulis / 29 Seimo nariai)<text:s/></text:span><text:span text:style-name="T844">(svarstymas)</text:span><text:span text:style-name="T845">.</text:span></text:p>
      <text:p text:style-name="P846"/>
      <text:p text:style-name="P847">Pagrindinio – Aplinkos apsaugos komiteto išvadą pateikė šio komiteto atstovas P. Nevulis.</text:p>
      <text:p text:style-name="P848"/>
      <text:p text:style-name="P849">Dėl balsavimo motyvų dėl viso projekto kalbėjo Seimo narys<text:s/>S. Gentvilas.</text:p>
      <text:p text:style-name="P850"/>
      <text:p text:style-name="P851"><text:span text:style-name="T852">NUTARTA.</text:span><text:span text:style-name="T853"><text:s/>Pritarti šiam projektui po svarstymo Seimo posėdyje.<text:s/></text:span><text:span text:style-name="T854">Balsavimo rezultatai: už<text:s/></text:span>–<text:span text:style-name="T855"><text:s/></text:span><text:span text:style-name="T856">75</text:span><text:span text:style-name="T857">, prieš<text:s/></text:span>–<text:span text:style-name="T858"><text:s/></text:span><text:span text:style-name="T859">0</text:span><text:span text:style-name="T860">, susilaikė<text:s/></text:span><text:span text:style-name="T861">0</text:span>.<text:s/><text:span text:style-name="T862">(Užsiregistravo<text:s/></text:span><text:span text:style-name="T863">75</text:span><text:span text:style-name="T864"><text:s/>Seimo nariai (1</text:span><text:span text:style-name="T865">7</text:span><text:span text:style-name="T866">.0</text:span><text:span text:style-name="T867">6</text:span><text:span text:style-name="T868"><text:s/>val.)</text:span></text:p>
      <text:p text:style-name="P869"/>
      <text:p text:style-name="P870">17.06<text:s/>val.</text:p>
      <text:p text:style-name="P871"><text:span text:style-name="T872">SVARSTYTA</text:span><text:span text:style-name="T873">. </text:span><text:span text:style-name="T874">Žuvininkystės įstatymo</text:span><text:span text:style-name="T875"><text:s/></text:span><text:span text:style-name="T876"><text:s/>Nr. VIII-1756 14</text:span><text:span text:style-name="T877">1</text:span><text:span text:style-name="T878"><text:s/>straipsnio pakeitimo įstatymo projektas<text:s/></text:span><text:span text:style-name="T879">Nr. XIIIP-</text:span><text:span text:style-name="T880">1670(2)<text:s/></text:span><text:span text:style-name="T881">(teikėjas – P. Čimbaras)<text:s/></text:span><text:span text:style-name="T882">(svarstymas)</text:span><text:span text:style-name="T883">.</text:span></text:p>
      <text:p text:style-name="P884"/>
      <text:p text:style-name="P885">Pagrindinio –<text:s/>Kaimo reikalų<text:s/>komiteto išvadą pateikė šio komiteto<text:s/>atstovas A. Gaidžiūnas.</text:p>
      <text:p text:style-name="P886">Papildomo – <text:s/>Aplinkos apsaugos<text:s/>komiteto išvadą pateikė<text:s/>šio komiteto atstovas<text:s/>P. Nevulis.</text:p>
      <text:p text:style-name="P887"/>
      <text:p text:style-name="P888">Dėl balsavimo motyvų dėl viso projekto kalbėjo Seimo nariai:<text:s/>M. Majauskas, P. Čimbaras.</text:p>
      <text:p text:style-name="P889"/>
      <text:p text:style-name="P890"><text:span text:style-name="T891">NUTARTA.</text:span><text:span text:style-name="T892"><text:s/>Pritarti šiam projektui po svarstymo Seimo posėdyje.<text:s/></text:span><text:span text:style-name="T893">Balsavimo rezultatai: už<text:s/></text:span>–<text:span text:style-name="T894"><text:s/></text:span><text:span text:style-name="T895">59</text:span><text:span text:style-name="T896">, prieš<text:s/></text:span>–<text:span text:style-name="T897"><text:s/></text:span><text:span text:style-name="T898">1</text:span><text:span text:style-name="T899">, susilaikė<text:s/></text:span><text:span text:style-name="T900">14</text:span>.<text:s/><text:span text:style-name="T901">(Užsiregistravo<text:s/></text:span><text:span text:style-name="T902">77</text:span><text:span text:style-name="T903"><text:s/>Seimo nariai (1</text:span><text:span text:style-name="T904">7</text:span><text:span text:style-name="T905">.</text:span><text:span text:style-name="T906">11</text:span><text:span text:style-name="T907"><text:s/>val.)</text:span></text:p>
      <text:p text:style-name="P908"/>
      <text:p text:style-name="P909">17.12<text:s/>val.</text:p>
      <text:p text:style-name="P910"><text:span text:style-name="T911">S</text:span><text:span text:style-name="T912">VARSTYTA</text:span><text:span text:style-name="T913">. </text:span><text:span text:style-name="T914">Reglamentuojamų profesinių kvalifikacijų pripažinimo įstatymo Nr. X-1478 9 ir 21</text:span><text:span text:style-name="T915"><text:s/></text:span><text:span text:style-name="T916">straipsnių pakeitimo įstatymo projektas<text:s/></text:span><text:span text:style-name="T917">Nr. XIIIP-3391(2)</text:span><text:span text:style-name="T918"><text:s/></text:span><text:span text:style-name="T919">(teikėjai – Vyriausybė </text:span><text:span text:style-name="T920">/ </text:span><text:span text:style-name="T921">ekonomikos ir inovacijų ministras</text:span><text:span text:style-name="T922"><text:s/>V. Sinkevičius</text:span><text:span text:style-name="T923">)<text:s/></text:span><text:span text:style-name="T924">(svarstymas)</text:span><text:span text:style-name="T925">.</text:span></text:p>
      <text:p text:style-name="P926"/>
      <text:p text:style-name="P927">Pagrindinio – Švietimo ir mokslo komiteto išvadą pateikė šio komiteto atstovas A. Gumuliauskas.</text:p>
      <text:p text:style-name="P928"/>
      <text:p text:style-name="P929"><text:span text:style-name="T930">NUTARTA.</text:span><text:span text:style-name="T931"><text:s/>Pritarti šiam projektui po svarstymo Seimo posėdyje.<text:s/></text:span><text:span text:style-name="T932">Balsavimo rezultatai: už<text:s/></text:span>–<text:span text:style-name="T933"><text:s/></text:span><text:span text:style-name="T934">72</text:span><text:span text:style-name="T935">, prieš<text:s/></text:span>–<text:span text:style-name="T936"><text:s/></text:span><text:span text:style-name="T937">0</text:span><text:span text:style-name="T938">, susilaikė<text:s/></text:span><text:span text:style-name="T939">2</text:span>.<text:s/><text:span text:style-name="T940">(Užsiregistravo<text:s/></text:span><text:span text:style-name="T941">74</text:span><text:span text:style-name="T942"><text:s/>Seimo nariai (1</text:span><text:span text:style-name="T943">7</text:span><text:span text:style-name="T944">.</text:span><text:span text:style-name="T945">13</text:span><text:span text:style-name="T946"><text:s/>val.)</text:span></text:p>
      <text:p text:style-name="P947"/>
      <text:p text:style-name="P948">17.14<text:s/>val.</text:p>
      <text:p text:style-name="P949"><text:span text:style-name="T950">SVARSTYTA</text:span><text:span text:style-name="T951">. </text:span><text:span text:style-name="T952">Sveikatos draudimo įstatymo<text:s/></text:span><text:span text:style-name="T953"><text:s/></text:span><text:span text:style-name="T954">Nr. I-1343 6 straipsnio pakeitimo įstatymo projektas<text:s/></text:span><text:span text:style-name="T955">Nr. XIIIP-</text:span><text:span text:style-name="T956">1450</text:span><text:span text:style-name="T957"><text:s/></text:span><text:span text:style-name="T958">(teikėjai – V. Ąžuolas / 3 Seimo nariai / 29 Seimo nariai)</text:span><text:span text:style-name="T959"><text:s/></text:span><text:span text:style-name="T960">(svarstymas)</text:span><text:span text:style-name="T961">.</text:span></text:p>
      <text:p text:style-name="P962"/>
      <text:p text:style-name="P963">Pagrindinio –<text:s/>Sveikatos reikalų<text:s/>komiteto išvadą pateikė šio komiteto pirmininkė A. Kubilienė<text:s/>(pagrindinis komitetas siūlo grąžinti šį projektą iniciatoriams tobulinti).</text:p>
      <text:p text:style-name="P964"/>
      <text:p text:style-name="P965">Dėl balsavimo motyvų kalbėjo Seimo nariai:<text:s/>A. Matulas, V. Ąžuolas.</text:p>
      <text:p text:style-name="P966"/>
      <text:p text:style-name="P967"><text:span text:style-name="T968">NUTARTA.</text:span><text:span text:style-name="T969"><text:s/></text:span><text:span text:style-name="T970">Grąžinti projektą Nr. XIIIP-1450 iniciatoriams tobulinti.<text:s/></text:span><text:span text:style-name="T971">Balsavimo rezultatai: už<text:s/></text:span>–<text:span text:style-name="T972"><text:s/></text:span><text:span text:style-name="T973">46</text:span><text:span text:style-name="T974">, prieš<text:s/></text:span>–<text:span text:style-name="T975"><text:s/></text:span><text:span text:style-name="T976">16</text:span><text:span text:style-name="T977">, susilaikė<text:s/></text:span><text:span text:style-name="T978">12</text:span>.<text:s/><text:span text:style-name="T979">(Užsiregistravo<text:s/></text:span><text:span text:style-name="T980">74</text:span><text:span text:style-name="T981"><text:s/>Seimo nariai (1</text:span><text:span text:style-name="T982">7</text:span><text:span text:style-name="T983">.</text:span><text:span text:style-name="T984">16</text:span><text:span text:style-name="T985"><text:s/>val.)</text:span></text:p>
      <text:p text:style-name="P986"/>
      <text:p text:style-name="P987">17.17<text:s/>val.</text:p>
      <text:p text:style-name="P988"><text:span text:style-name="T989">SVARSTYTA</text:span><text:span text:style-name="T990">. </text:span><text:span text:style-name="T991">Sveikatos draudimo įstatymo</text:span><text:span text:style-name="T992"><text:s/></text:span><text:span text:style-name="T993"><text:s/>Nr. I-1343 2, 10 ir 15 straipsnių pakeitimo įstatymo projektas<text:s/></text:span><text:span text:style-name="T994">Nr. XIIIP-</text:span><text:span text:style-name="T995">3254<text:s/></text:span><text:span text:style-name="T996">(teikėjai – Vyriausybė </text:span><text:span text:style-name="T997">/ </text:span><text:span text:style-name="T998">sveikatos apsaugos ministras<text:s/></text:span><text:span text:style-name="T999">A. Veryga</text:span><text:span text:style-name="T1000">)</text:span><text:span text:style-name="T1001"><text:s/></text:span><text:span text:style-name="T1002">(svarstymas)</text:span><text:span text:style-name="T1003">.</text:span></text:p>
      <text:p text:style-name="P1004"/>
      <text:p text:style-name="P1005">Pagrindinio – Sveikatos reikalų komiteto išvadą pateikė šio komiteto pirmininkė A. Kubilienė (pagrindinis komitetas siūlo grąžinti šį projektą iniciatoriams tobulinti).</text:p>
      <text:p text:style-name="P1006"/>
      <text:p text:style-name="P1007"><text:span text:style-name="T1008">NUTARTA.</text:span><text:span text:style-name="T1009"><text:s/></text:span><text:span text:style-name="T1010">Grąžinti projektą Nr. XIIIP-3254 iniciatoriams tobulinti.<text:s/></text:span><text:span text:style-name="T1011">Pritarta bendru sutarimu.</text:span></text:p>
      <text:p text:style-name="P1012"/>
      <text:soft-page-break/>
      <text:p text:style-name="P1013"><text:span text:style-name="T1014">Posėdžio pirmininkė pranešė, kad<text:s/></text:span><text:span text:style-name="T1015">Seimo rezoliucijos „Dėl medinio sakralinio kultūros paveldo išsergėjimo“ projektas<text:s/></text:span><text:span text:style-name="T1016">Nr. XIIIP-</text:span><text:span text:style-name="T1017">3444<text:s/></text:span><text:span text:style-name="T1018">šiandien nebus svarstomas, nes nėra pranešėjo.</text:span></text:p>
      <text:p text:style-name="P1019"/>
      <text:p text:style-name="P1020"><text:span text:style-name="T1021">Užsiregistravo<text:s/></text:span><text:span text:style-name="T1022">7</text:span><text:span text:style-name="T1023">0 Seimo nari</text:span><text:span text:style-name="T1024">ų</text:span><text:span text:style-name="T1025"><text:s/>(</text:span><text:span text:style-name="T1026">1</text:span><text:span text:style-name="T1027">7</text:span><text:span text:style-name="T1028">.</text:span><text:span text:style-name="T1029">2</text:span><text:span text:style-name="T1030">0 val.</text:span><text:span text:style-name="T1031">)</text:span></text:p>
      <text:p text:style-name="P1032"/>
      <text:p text:style-name="P1033">Posėdis baigtas</text:p>
      <text:p text:style-name="P1034"><text:span text:style-name="T1035"><text:s/></text:span><text:span text:style-name="T1036">(1</text:span><text:span text:style-name="T1037">7</text:span><text:span text:style-name="T1038">.</text:span><text:span text:style-name="T1039">2</text:span><text:span text:style-name="T1040">0 val.)</text:span></text:p>
      <text:p text:style-name="P1041"/>
      <text:p text:style-name="P1042"/>
      <text:p text:style-name="P1043"/>
      <text:p text:style-name="P1044">Seimo Pirmininko pavaduotojas<text:tab/>Jonas Liesys</text:p>
      <text:p text:style-name="P1045"/>
      <text:p text:style-name="P1046"/>
      <text:p text:style-name="P1047"/>
      <text:p text:style-name="P1048">Seimo Pirmininko pavaduotoja<text:s/><text:tab/>Irena Šiaulienė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Protokolą rašė</text:p>
      <text:p text:style-name="P1072">Dokumentų departamento</text:p>
      <text:p text:style-name="P1073">Stenogramų skyriaus</text:p>
      <text:p text:style-name="P1074"><text:span text:style-name="T1075">vyr</text:span><text:span text:style-name="T1076">iausioji</text:span><text:span text:style-name="T1077"><text:s/>specialistė</text:span><text:span text:style-name="T1078"><text:tab/></text:span><text:span text:style-name="T1079">Rasa Smalinskaitė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6-18T07:26:00Z</meta:creation-date>
    <dc:date>2019-06-18T07:26:00Z</dc:date>
    <meta:template xlink:href="trumpiniai.dotm" xlink:type="simple"/>
    <meta:editing-cycles>2</meta:editing-cycles>
    <meta:editing-duration>PT0S</meta:editing-duration>
    <meta:document-statistic meta:page-count="9" meta:paragraph-count="129" meta:word-count="2454" meta:character-count="18820" meta:row-count="610" meta:non-whitespace-character-count="16495"/>
  </office:meta>
</office:document-meta>
</file>