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Projektas" style:family="paragraph">
      <style:text-properties style:font-name-complex="Times New Roma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Dalyviai" style:family="paragraph">
      <style:paragraph-properties fo:line-height="100%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9" style:parent-style-name="ListParagraph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Hyperlink" style:family="text">
      <style:text-properties style:use-window-font-color="true" style:text-underline-type="none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Hyperlink" style:family="text">
      <style:text-properties style:use-window-font-color="true" style:text-underline-type="none"/>
    </style:style>
    <style:style style:name="P9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0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Hyperlink" style:family="text">
      <style:text-properties style:use-window-font-color="true" fo:font-size="12pt" style:font-size-asian="12pt" style:font-size-complex="12pt" style:text-underline-type="none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Hyperlink" style:family="text">
      <style:text-properties style:use-window-font-color="true" fo:font-size="12pt" style:font-size-asian="12pt" style:font-size-complex="12pt" style:text-underline-type="none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P13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31" style:parent-style-name="Normal" style:family="paragraph">
      <style:paragraph-properties fo:text-align="justify" fo:line-height="115%"/>
    </style:style>
    <style:style style:name="P132" style:parent-style-name="Normal" style:family="paragraph">
      <style:paragraph-properties fo:keep-with-next="always" fo:text-align="justify" fo:line-height="115%" fo:text-indent="0.5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keep-with-next="always" fo:text-align="justify" fo:line-height="115%" fo:text-indent="0.5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keep-with-next="always" fo:line-height="115%" fo:text-indent="0.5in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text-align="justify" fo:line-height="115%" fo:text-indent="0.5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style:font-weight-complex="bold"/>
    </style:style>
    <style:style style:name="P149" style:parent-style-name="Normal" style:family="paragraph">
      <style:paragraph-properties fo:text-align="justify" fo:line-height="115%" fo:text-indent="0.5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Pranešėjas" style:family="paragraph">
      <style:paragraph-properties fo:line-height="115%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9" style:parent-style-name="Normal" style:family="paragraph">
      <style:paragraph-properties fo:text-align="center" fo:text-indent="7.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p text:style-name="P16"><text:span text:style-name="T17">DĖL LIETUVOS RESPUBLIKOS ĮSTATYMO „DĖL EUROPOS SĄJUNGOS IR ISLANDIJOS RESPUBLIKOS BEI NORVEGIJOS KARALYSTĖS SUSITARIMO DĖL PERDAVIMO TVARKOS TARP EUROPOS SĄJUNGOS VALSTYBIŲ NARIŲ IR ISLANDIJOS BEI NORVEGIJOS RATIFIKAVIMO“ NR. X-1526 2 STRAIPSNIO PAKEITIMO ĮSTATYMO PROJEKTO</text:span><text:span text:style-name="T18"><text:s/>XIVP-4094</text:span></text:p>
      <text:h text:style-name="P19" text:outline-level="3"/>
      <text:p text:style-name="P20">2024-09-18<text:s/><text:s/>Nr.<text:s/>102-P-33</text:p>
      <text:p text:style-name="P21">Vilnius</text:p>
      <text:p text:style-name="P22"/>
      <text:p text:style-name="P23"/>
      <text:p text:style-name="P24"><text:span text:style-name="T25">Komiteto posėdyje dalyvavo:</text:span><text:s/>komiteto pirmininkė Irena Haase, nariai: Aušrinę Armonaitę pavaduojantis Tomas Vytautas Raskevičius, Česlav Olševski, Julius Sabatauskas, Gabrielių Landsbergį pavaduojanti Jurgita Sejonienė, Vilius Semeška, Algirdas Stončaitis.</text:p>
      <text:p text:style-name="P26">Komiteto biuro vedėja Dalia Komparskienė, patarėjai: Martyna Civilkienė, Jurgita Janušauskienė,<text:s/>Žana Jerochovienė,<text:s/>Rita Karpavičiūtė, Dalia Latvelienė, Irma Leonavičiūtė, Rita Varanauskienė, Loreta Zdanavičienė,<text:s/>vyriausioji specialistė Aidena Bacevičienė, padėjėjos: Meilė Čeputienė, Rivena Zegerienė.<text:s/></text:p>
      <text:p text:style-name="P27">Teisingumo ministerijos Tarptautinio bendradarbiavimo ir žmogaus teisių politikos grupės<text:s/>vadovė Aistė Mikočiūnienė,<text:s/>šios grupės<text:s/>vyresniosios<text:s/>patarėjos<text:s/>Indrė Balčiūnienė<text:s/>ir<text:s/><text:span text:style-name="T28">Aurelija Baltikauskaitė</text:span><text:span text:style-name="T29">.</text:span></text:p>
      <text:h text:style-name="P30" text:outline-level="6"/>
      <text:h text:style-name="P31" text:outline-level="6"><text:span text:style-name="T32">2. Ekspertų, konsultantų, specialistų išvados, pasiūlymai, pataisos, pastabos<text:s/></text:span>(toliau – pasiūlymai):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asiulymai2">Seimo kanceliarijos Teisės departamentas</text:p>
            <text:p text:style-name="P70">2024-09-06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projekto atitiktį Konstitucijai, įstatymams, teisėkūros principams ir teisės technikos taisyklėms, teikiame šias pastabas.<text:s/></text:p>
            <text:list text:style-name="LFO11" text:continue-numbering="true">
              <text:list-item>
                <text:p text:style-name="P79"><text:span text:style-name="T80">Projekto 1 straipsniu keičiamo įstatymo „</text:span><text:span text:style-name="T81">Dėl Europos Sąjungos ir Islandijos Respublikos bei Norvegijos Karalystės susitarimo dėl perdavimo tvarkos tarp Europos Sąjungos valstybių narių ir Islandijos bei Norvegijos ratifikavimo</text:span><text:span text:style-name="T82">“ (toliau – keičiamas įstatymas) 2 straipsnio 3 dalies 1 punkte, siekiant teisinio aiškumo ir atsižvelgiant į Europos Sąjungos ir Islandijos Respublikos bei Norvegijos Karalystės susitarimo dėl perdavimo tvarkos tarp Europos Sąjungos valstybių narių ir Islandijos bei Norvegijos (toliau – Susitarimas) 9 straipsnio 1 dalies nuostatą, po žodžių „teisminėmis institucijomis“ įrašytini žodžiai „kompetentingomis išduoti arešto orderį“.</text:span></text:p>
              </text:list-item>
            </text:list>
            <text:p text:style-name="P83"/>
          </table:table-cell>
          <table:table-cell table:style-name="TableCell84">
            <text:p text:style-name="P85">Nepritarti</text:p>
          </table:table-cell>
          <table:table-cell table:style-name="TableCell86">
            <text:p text:style-name="P87">Ši ir antroji Teisės departamento pastaba yra iš esmės susijusios.</text:p>
            <text:p text:style-name="P88">Įstatyme vartojamos sąvokos<text:s/><text:span text:style-name="T89">„išduodančiosios teisminės institucijos“</text:span><text:s/>ir<text:s/><text:span text:style-name="T90">„vykdančiosios teisminės institucijos“</text:span>, kurios taip ir apibrėžtos atitinkamai<text:s/><text:a xlink:href="https://eur-lex.europa.eu/legal-content/LT/TXT/HTML/?uri=CELEX:22006A1021(01)" office:target-frame-name="_top" xlink:show="replace"><text:span text:style-name="T91">Susitarimo</text:span></text:a><text:s/>9 straipsnio 1 ir 2 dalyse bei vartojamos paskesniuose Susitarimo straipsniuose,  yra pakankamos. Atsižvelgiant į tai, kad šios Įstatyme vartojamos sąvokos jau apibrėžtos Susitarimo 9 straipsnio 1 ir 2 dalyse, į kurias Įstatyme yra pateiktos nuorodos, bei į tai, kad ratifikuotas Susitarimas taikomas tiesiogiai, siūlomi patikslinimai „išduodančiosios teisminės institucijos,<text:s/><text:span text:style-name="T92">kompetentingos išduoti arešto orderį</text:span>“ ir „vykdančiosios teisminės institucijos,<text:s/><text:span text:style-name="T93">kompetentingos vykdyti arešto orderį</text:span>“ būtų pertekliniai.  Kituose<text:s/><text:soft-page-break/>nacionaliniuose teisės aktuose, kuriais perkeliamos ES teisės aktų nuostatos, yra vartojamos panašios sąvokos, tokios kaip „vykdančioji valstybė“, „vykdančiosios institucijos“, papildomai jų netikslinant (pvz. žr.<text:s/><text:a xlink:href="https://e-seimas.lrs.lt/portal/legalAct/lt/TAD/127010e06fdc11e4becb8c56b1259a0e/asr" office:target-frame-name="_top" xlink:show="replace"><text:span text:style-name="T94">Sprendimų pripažinimo įstatymo</text:span></text:a><text:s/>2 straipsnio 17 dalį, 77 straipsnį, 80 straipsnį ir kt.).<text:s/></text:p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asiulymai2">Seimo kanceliarijos Teisės departamentas</text:p>
            <text:p text:style-name="P100">2024-09-06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Projekto 1 straipsniu keičiamo įstatymo 3 straipsnio 3 dalies 2 punkte, siekiant teisinio aiškumo ir atsižvelgiant į Susitarimo 9 straipsnio 2 punkto nuostatą, po žodžių „teisminėmis institucijomis“ įrašytini žodžiai „kompetentingomis vykdyti arešto orderį“.</text:p>
            <text:p text:style-name="P109"/>
          </table:table-cell>
          <table:table-cell table:style-name="TableCell110">
            <text:p text:style-name="P111">Nepritarti</text:p>
          </table:table-cell>
          <table:table-cell table:style-name="TableCell112">
            <text:p text:style-name="Pasiūlymai2"><text:span text:style-name="T113">Susijusios pastabos,<text:s/></text:span><text:span text:style-name="T114"><text:s/>todėl argumentai tie patys, t.</text:span><text:span text:style-name="T115"><text:s/></text:span><text:span text:style-name="T116">y. Įstatyme vartojamos sąvokos<text:s/></text:span><text:span text:style-name="T117">„išduodančiosios teisminės institucijos“</text:span><text:span text:style-name="T118"><text:s/>ir<text:s/></text:span><text:span text:style-name="T119">„vykdančiosios teisminės institucijos“</text:span><text:span text:style-name="T120">, kurios taip ir apibrėžtos atitinkamai<text:s/></text:span><text:a xlink:href="https://eur-lex.europa.eu/legal-content/LT/TXT/HTML/?uri=CELEX:22006A1021(01)" office:target-frame-name="_top" xlink:show="replace"><text:span text:style-name="T121">Susitarimo</text:span></text:a><text:span text:style-name="T122"><text:s/>9 straipsnio 1 ir 2 dalyse bei vartojamos paskesniuose Susitarimo straipsniuose,  yra pakankamos. Atsižvelgiant į tai, kad šios Įstatyme vartojamos sąvokos jau apibrėžtos Susitarimo 9 straipsnio 1 ir 2 dalyse, į kurias Įstatyme yra pateiktos nuorodos, bei į tai, kad ratifikuotas Susitarimas taikomas tiesiogiai, siūlomi patikslinimai „išduodančiosios teisminės institucijos,<text:s/></text:span><text:span text:style-name="T123">kompetentingos išduoti arešto orderį</text:span><text:span text:style-name="T124">“ ir „vykdančiosios teisminės institucijos,<text:s/></text:span><text:span text:style-name="T125">kompetentingos vykdyti arešto orderį</text:span><text:span text:style-name="T126">“ būtų pertekliniai.  </text:span>K<text:span text:style-name="T127">ituose nacionaliniuose teisės aktuose, kuriais perkeliamos ES teisės aktų nuostatos, yra vartojamos panašios sąvokos, tokios kaip „vykdančioji valstybė“, „vykdančiosios institucijos“, papildomai jų netikslinant (pvz. žr.<text:s/></text:span><text:a xlink:href="https://e-seimas.lrs.lt/portal/legalAct/lt/TAD/127010e06fdc11e4becb8c56b1259a0e/asr" office:target-frame-name="_top" xlink:show="replace"><text:span text:style-name="T128">Sprendimų pripažinimo įstatymo</text:span></text:a><text:span text:style-name="T129"><text:s/>2 straipsnio 17 dalį, 77 straipsnį, 80 straipsnį ir kt.).<text:s/></text:span></text:p>
            <text:p text:style-name="P130"/>
          </table:table-cell>
        </table:table-row>
      </table:table>
      <text:p text:style-name="P131"/>
      <text:h text:style-name="P132" text:outline-level="6"><text:span text:style-name="T133">3. Piliečių, asociacijų, politinių partijų, lobistų ir kitų suinteresuotų asmenų pasiūlymai:</text:span><text:span text:style-name="T134"><text:s/></text:span><text:span text:style-name="T135">negauta.</text:span></text:h>
      <text:h text:style-name="P136" text:outline-level="6"><text:span text:style-name="T137">4. Valstybės ir savivaldybių institucijų ir įstaigų pasiūlymai:</text:span><text:span text:style-name="T138"><text:s/></text:span><text:span text:style-name="T139">nėra.</text:span></text:h>
      <text:h text:style-name="P140" text:outline-level="6"><text:span text:style-name="T141">5. Subjektų, turinčių įstatymų leidybos iniciatyvos teisę, pasiūlymai:</text:span><text:span text:style-name="T142"><text:s/></text:span><text:span text:style-name="T143">nėra.</text:span></text:h>
      <text:p text:style-name="P144"><text:span text:style-name="T145">6</text:span><text:span text:style-name="T146">. Komiteto sprendimas ir pasiūlymai:</text:span><text:span text:style-name="T147"><text:s/></text:span>pritarti iniciatorių pateiktam Lietuvos<text:s/>Respublikos<text:s/><text:span text:style-name="T148">įstatymo „Dėl Europos Sąjungos ir Islandijos Respublikos bei Norvegijos Karalystės susitarimo dėl perdavimo tvarkos tarp Europos Sąjungos valstybių narių ir Islandijos bei Norvegijos ratifikavimo“ NR. X-1526 2 straipsnio pakeitimo įstatymo projektui XIVP-4094</text:span>.</text:p>
      <text:p text:style-name="P149"><text:span text:style-name="T150">7</text:span><text:span text:style-name="T151">. Balsavimo rezultatai:</text:span><text:s/>už –<text:s/>5, prieš –<text:s/>0, susilaikė –<text:s/>0.</text:p>
      <text:p text:style-name="P152"><text:span text:style-name="T153">8</text:span><text:span text:style-name="T154">. Komiteto paskirti pranešėjai:</text:span><text:s/>Irena Haase, Agnė Širinskienė.</text:p>
      <text:p text:style-name="P155"/>
      <text:p text:style-name="P156"/>
      <text:p text:style-name="P157">Komiteto<text:s/>pirmininkė<text:tab/><text:tab/><text:tab/><text:tab/><text:tab/><text:tab/><text:tab/>(Parašas)<text:tab/><text:tab/><text:tab/><text:tab/><text:tab/><text:tab/>Irena Haase</text:p>
      <text:p text:style-name="P158"/>
      <text:p text:style-name="P159"/>
      <text:p text:style-name="P160"/>
      <text:p text:style-name="Normal"><text:span text:style-name="T161">Komiteto biuro patarėja Rita Varanauskienė</text:span><text:span text:style-name="T1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4-09-19T05:52:00Z</meta:creation-date>
    <dc:date>2024-09-19T05:5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19" meta:word-count="744" meta:character-count="5917" meta:row-count="96" meta:non-whitespace-character-count="5192"/>
  </office:meta>
</office:document-meta>
</file>