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language="en" fo:country="US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center" fo:line-height="150%"/>
      <style:text-properties fo:language="lt" fo:country="LT"/>
    </style:style>
    <style:style style:name="P39" style:parent-style-name="Normal" style:family="paragraph">
      <style:paragraph-properties fo:text-align="center"/>
      <style:text-properties fo:language="lt" fo:country="LT"/>
    </style:style>
    <style:style style:name="P40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1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2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3" style:parent-style-name="Normal" style:family="paragraph">
      <style:paragraph-properties fo:text-align="justify" fo:line-height="150%" fo:text-indent="0.5909in"/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Hyperlink" style:family="text">
      <style:text-properties style:font-name="Times New Roman" style:use-window-font-color="true" style:font-size-complex="12pt" style:text-underline-type="none"/>
    </style:style>
    <style:style style:name="T64" style:parent-style-name="Hyperlink" style:family="text">
      <style:text-properties style:font-name="Times New Roman" style:use-window-font-color="true" style:font-size-complex="12pt" style:text-underline-type="none"/>
    </style:style>
    <style:style style:name="P6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name="P68" style:parent-style-name="Preformatted" style:family="paragraph">
      <style:paragraph-properties fo:line-height="150%"/>
    </style:style>
    <style:style style:name="T6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PAPILDOMO SAVAN</text:span><text:span text:style-name="T17">ORIŠKO PENSIJŲ KAUPIMO ĮSTATYMO NR.</text:span><text:span text:style-name="T18"><text:s/></text:span><text:span text:style-name="T19">VIII-1212</text:span><text:span text:style-name="T20"><text:s/></text:span><text:span text:style-name="T21">58<text:s/></text:span><text:span text:style-name="T22">STRAIPSNI</text:span><text:span text:style-name="T23">O</text:span><text:span text:style-name="T24"><text:s/>PAKEITIMO</text:span><text:span text:style-name="T25"><text:s/></text:span><text:span text:style-name="T26">ĮSTATYMO<text:s/></text:span><text:span text:style-name="T27">PROJEKTO</text:span></text:p>
      <text:p text:style-name="P28"> </text:p>
      <text:p text:style-name="P29"><text:span text:style-name="T30">2021-06-11</text:span><text:span text:style-name="T31"><text:s/></text:span><text:span text:style-name="T32">Nr. XI</text:span><text:span text:style-name="T33">V</text:span><text:span text:style-name="T34">P-</text:span><text:span text:style-name="T35">5</text:span><text:span text:style-name="T36">9</text:span><text:span text:style-name="T37">9</text:span></text:p>
      <text:p text:style-name="P38">Vilnius</text:p>
      <text:p text:style-name="P39"/>
      <text:p text:style-name="P40">Įvertinę teikiamo įstatymo projekto atitiktį<text:s/>Konstitucijai,<text:s/>galiojantiems<text:s/>įstatymams, teisėkūros<text:s/>principams<text:s/>ir teisės technikos taisyklių reikalavimams, pastabų neturime.</text:p>
      <text:p text:style-name="P41"/>
      <text:p text:style-name="P42"/>
      <text:p text:style-name="P43"/>
      <text:p text:style-name="P44">Departamento direktorius<text:tab/><text:tab/><text:tab/><text:tab/><text:tab/><text:s text:c="3"/><text:s text:c="4"/><text:s text:c="3"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M. Masteikienė, tel. (8 5) 239 6843, el. p<text:s/></text:span><text:span text:style-name="T64">milda.masteikiene@lrs.lt</text:span></text:p>
      <text:p text:style-name="P65"><text:span text:style-name="T66">S. Švedas, tel. (8 5) 239 6165, el. p.<text:s/></text:span><text:a xlink:href="mailto:saulius.svedas@lrs.lt" office:target-frame-name="_top" xlink:show="replace"><text:span text:style-name="T67">saulius.svedas@lrs.lt</text:span></text:a></text:p>
      <text:p text:style-name="P68"><text:span text:style-name="T69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6-14T06:46:00Z</meta:creation-date>
    <dc:date>2021-06-14T06:46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21" meta:row-count="19" meta:non-whitespace-character-count="635"/>
  </office:meta>
</office:document-meta>
</file>