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text-properties fo:font-weight="bold" style:font-weight-asian="bold" style:font-weight-complex="bold"/>
    </style:style>
    <style:style style:name="P2" style:parent-style-name="Title" style:family="paragraph">
      <style:text-properties fo:font-size="4pt" style:font-size-asian="4pt"/>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size="4pt" style:font-size-asian="4pt" style:font-size-complex="4pt"/>
    </style:style>
    <style:style style:name="T6" style:parent-style-name="DefaultParagraphFont" style:family="text">
      <style:text-properties fo:font-size="4pt" style:font-size-asian="4pt" style:font-size-complex="4pt"/>
    </style:style>
    <style:style style:name="T7" style:parent-style-name="DefaultParagraphFont" style:family="text">
      <style:text-properties fo:font-size="4pt" style:font-size-asian="4pt" style:font-size-complex="4pt"/>
    </style:style>
    <style:style style:name="P8" style:parent-style-name="Normal" style:family="paragraph">
      <style:paragraph-properties fo:text-align="justify"/>
      <style:text-properties fo:font-size="12pt" style:font-size-asian="12pt" style:font-size-complex="12pt"/>
    </style:style>
    <style:style style:name="P9" style:parent-style-name="Normal" style:family="paragraph">
      <style:paragraph-properties fo:text-align="justify"/>
      <style:text-properties fo:font-size="12pt" style:font-size-asian="12pt" style:font-size-complex="12pt"/>
    </style:style>
    <style:style style:name="P10" style:parent-style-name="Normal" style:family="paragraph">
      <style:paragraph-properties fo:text-align="justify"/>
      <style:text-properties style:font-name-complex="Times New Roman" fo:font-size="12pt" style:font-size-asian="12pt" style:font-size-complex="12pt"/>
    </style:style>
    <style:style style:name="P11" style:parent-style-name="Normal" style:family="paragraph">
      <style:paragraph-properties fo:text-align="justify"/>
      <style:text-properties style:font-name-complex="Times New Roman" fo:font-weight="bold" style:font-weight-asian="bold" fo:font-size="12pt" style:font-size-asian="12pt" style:font-size-complex="12pt"/>
    </style:style>
    <style:style style:name="P12" style:parent-style-name="Normal" style:family="paragraph">
      <style:paragraph-properties fo:text-align="justify"/>
    </style:style>
    <style:style style:name="T13" style:parent-style-name="DefaultParagraphFont" style:family="text">
      <style:text-properties style:font-name-complex="Times New Roman" fo:font-size="12pt" style:font-size-asian="12pt" style:font-size-complex="12pt"/>
    </style:style>
    <style:style style:name="T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1" style:parent-style-name="ListParagraph" style:list-style-name="LFO1" style:family="paragraph">
      <style:paragraph-properties fo:text-align="justify"/>
    </style:style>
    <style:style style:name="T22"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 style:parent-style-name="Hyperlink" style:family="text">
      <style:text-properties style:font-name-complex="Times New Roman" fo:font-size="12pt" style:font-size-asian="12pt" style:font-size-complex="12pt" fo:background-color="#FFFFFF"/>
    </style:style>
    <style:style style:name="T26" style:parent-style-name="DefaultParagraphFont" style:family="text">
      <style:text-properties style:font-name-complex="Times New Roman" fo:font-size="12pt" style:font-size-asian="12pt" style:font-size-complex="12pt"/>
    </style:style>
    <style:style style:name="T27" style:parent-style-name="Hyperlink" style:family="text">
      <style:text-properties style:font-name-complex="Times New Roman" fo:font-size="12pt" style:font-size-asian="12pt" style:font-size-complex="12pt"/>
    </style:style>
    <style:style style:name="T28" style:parent-style-name="DefaultParagraphFont" style:family="text">
      <style:text-properties style:font-name-complex="Times New Roman" fo:font-size="12pt" style:font-size-asian="12pt" style:font-size-complex="12pt"/>
    </style:style>
    <style:style style:name="P29" style:parent-style-name="ListParagraph" style:list-style-name="LFO1" style:family="paragraph">
      <style:paragraph-properties fo:text-align="justify"/>
    </style:style>
    <style:style style:name="T30" style:parent-style-name="DefaultParagraphFont" style:family="text">
      <style:text-properties style:font-name-complex="Times New Roman" fo:font-size="12pt" style:font-size-asian="12pt" style:font-size-complex="12pt"/>
    </style:style>
    <style:style style:name="T31" style:parent-style-name="DefaultParagraphFont" style:family="text">
      <style:text-properties style:font-name-complex="Times New Roman" fo:font-size="12pt" style:font-size-asian="12pt" style:font-size-complex="12pt"/>
    </style:style>
    <style:style style:name="T32" style:parent-style-name="DefaultParagraphFont" style:family="text">
      <style:text-properties style:font-name-complex="Times New Roman" fo:font-size="12pt" style:font-size-asian="12pt" style:font-size-complex="12pt"/>
    </style:style>
    <style:style style:name="T33" style:parent-style-name="DefaultParagraphFont" style:family="text">
      <style:text-properties style:font-name-complex="Times New Roman" fo:font-size="12pt" style:font-size-asian="12pt" style:font-size-complex="12pt"/>
    </style:style>
    <style:style style:name="P34" style:parent-style-name="ListParagraph" style:list-style-name="LFO1" style:family="paragraph">
      <style:paragraph-properties fo:text-align="justify"/>
    </style:style>
    <style:style style:name="T35" style:parent-style-name="DefaultParagraphFont" style:family="text">
      <style:text-properties style:font-name-complex="Times New Roman" fo:font-size="12pt" style:font-size-asian="12pt" style:font-size-complex="12pt"/>
    </style:style>
    <style:style style:name="T36" style:parent-style-name="DefaultParagraphFont" style:family="text">
      <style:text-properties style:font-name-complex="Times New Roman" fo:font-size="12pt" style:font-size-asian="12pt" style:font-size-complex="12pt"/>
    </style:style>
    <style:style style:name="T37" style:parent-style-name="DefaultParagraphFont" style:family="text">
      <style:text-properties style:font-name-complex="Times New Roman" fo:font-size="12pt" style:font-size-asian="12pt" style:font-size-complex="12pt"/>
    </style:style>
    <style:style style:name="T38" style:parent-style-name="DefaultParagraphFont" style:family="text">
      <style:text-properties style:font-name-complex="Times New Roman" fo:font-size="12pt" style:font-size-asian="12pt" style:font-size-complex="12pt"/>
    </style:style>
    <style:style style:name="T39" style:parent-style-name="DefaultParagraphFont" style:family="text">
      <style:text-properties style:font-name-complex="Times New Roman" fo:font-size="12pt" style:font-size-asian="12pt" style:font-size-complex="12pt"/>
    </style:style>
    <style:style style:name="P40" style:parent-style-name="ListParagraph" style:list-style-name="LFO1" style:family="paragraph">
      <style:paragraph-properties fo:text-align="justify"/>
    </style:style>
    <style:style style:name="T41" style:parent-style-name="DefaultParagraphFont" style:family="text">
      <style:text-properties style:font-name-complex="Times New Roman" fo:font-size="12pt" style:font-size-asian="12pt" style:font-size-complex="12pt"/>
    </style:style>
    <style:style style:name="P42" style:parent-style-name="ListParagraph" style:list-style-name="LFO1" style:family="paragraph">
      <style:paragraph-properties fo:text-align="justify"/>
    </style:style>
    <style:style style:name="T43"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44" style:parent-style-name="DefaultParagraphFont" style:family="text">
      <style:text-properties style:font-name-complex="Times New Roman" fo:color="#000000" fo:font-size="12pt" style:font-size-asian="12pt" style:font-size-complex="12pt"/>
    </style:style>
    <style:style style:name="T45" style:parent-style-name="DefaultParagraphFont" style:family="text">
      <style:text-properties style:font-name-complex="Times New Roman" fo:color="#000000" fo:font-size="12pt" style:font-size-asian="12pt" style:font-size-complex="12pt"/>
    </style:style>
    <style:style style:name="T46" style:parent-style-name="DefaultParagraphFont" style:family="text">
      <style:text-properties style:font-name-complex="Times New Roman" fo:color="#000000" fo:font-size="12pt" style:font-size-asian="12pt" style:font-size-complex="12pt"/>
    </style:style>
    <style:style style:name="P47" style:parent-style-name="Normal" style:family="paragraph">
      <style:paragraph-properties fo:text-align="justify"/>
      <style:text-properties style:font-name-asian="Times New Roman" style:font-name-complex="Times New Roman" fo:font-size="12pt" style:font-size-asian="12pt" style:font-size-complex="12pt" fo:language="en" fo:country="US" style:language-asian="lt" style:country-asian="LT"/>
    </style:style>
    <style:style style:name="P48" style:parent-style-name="Normal" style:family="paragraph">
      <style:paragraph-properties fo:text-align="justify"/>
      <style:text-properties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justify" fo:text-indent="0.3937in"/>
      <style:text-properties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text-indent="0.3937in"/>
      <style:text-properties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justify" fo:text-indent="0.3937in"/>
      <style:text-properties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justify" fo:text-indent="0.3937in"/>
      <style:text-properties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justify" fo:text-indent="0.3937in"/>
      <style:text-properties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justify" fo:text-indent="0.3937in"/>
      <style:text-properties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justify" fo:text-indent="0.3937in"/>
      <style:text-properties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text-align="justify" fo:text-indent="0.3937in"/>
      <style:text-properties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LIETUVOS RESPUBLIKOS SEIMO NARIAI</text:p>
      <text:p text:style-name="P2"/>
      <text:p text:style-name="Title"><text:span text:style-name="T3">Gedimino pr. 53, 01109 Vilnius</text:span><text:span text:style-name="T4"><text:line-break/></text:span><text:span text:style-name="T5">____________________________</text:span><text:span text:style-name="T6">________________________________________________________________________________________________________________________________________________________________________________________________________________</text:span><text:span text:style-name="T7"><text:s/></text:span></text:p>
      <text:p text:style-name="P8">Vyriausiosios tarnybinės etikos komisijos pirmininkui</text:p>
      <text:p text:style-name="P9">Gediminui Sakalauskui<text:tab/><text:tab/><text:tab/><text:tab/><text:s text:c="20"/>2024-10-03</text:p>
      <text:p text:style-name="P10"/>
      <text:p text:style-name="P11"><text:s/>DĖL ATSAKYMŲ Į SEIMO NARIŲ KLAUSIMUS PAGAL SEIMO STATUTO 209 STRAIPSNĮ</text:p>
      <text:p text:style-name="P12"><text:span text:style-name="T13">Vadovaudamiesi Lietuvos Respublikos Seimo Statuto 209</text:span><text:span text:style-name="T14"><text:s/>straipsnio 1 dalimi, nurodančia, kad „</text:span><text:span text:style-name="T15">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span><text:span text:style-name="T16">.</text:span><text:span text:style-name="T17">“,<text:s/></text:span><text:span text:style-name="T18">prašome pateikti atsakymus už šiuos klausimus</text:span><text:span text:style-name="T19">, susijusius su priežastimis, kodėl jūsų vadovaujama komisija netyrė Seimo narės Monikos Navickienės skrydžio į Dubajų aplinkybių</text:span><text:span text:style-name="T20">:</text:span></text:p>
      <text:list text:style-name="LFO1" text:continue-numbering="true">
        <text:list-item>
          <text:p text:style-name="P21"><text:span text:style-name="T22">Duodamas interviu TV</text:span><text:span text:style-name="T23">3 televizijai</text:span><text:span text:style-name="T24"><text:s/>(https://www.tv3.lt/naujiena/lietuva/ivardijo-kodel-netirs-navickienes-skrydzio-i-dubaju-truksta-irodymu-kas-ji-padovanojo-nors-tai-pasake-pati-politike-n1367546), jūs nurodėte, kad, esą, komisijai trūko įrodymų, nes su komisija nebendradarbiavo V. Germanas ir kiti subjektai, tačiau viešojoje erdvėje yra pačios ministrės pripažinimas, kad ji gavo dovaną, kilus skandalui už ją sumokėjo nuslėptus mokesčius, yra paskelbta ir VMI paskelbta sumokėta mokesčių suma bei gautos dovanos suma, paaiškinta, kas buvo dovanotojas (</text:span><text:a xlink:href="https://www.delfi.lt/news/daily/lithuania/navickiene-kelione-i-dubaju-deklaravo-kaip-dovana-120030559" office:target-frame-name="_top" xlink:show="replace"><text:span text:style-name="T25">https://www.delfi.lt/news/daily/lithuania/navickiene-kelione-i-dubaju-deklaravo-kaip-dovana-120030559</text:span></text:a><text:span text:style-name="T26">;<text:s/></text:span><text:a xlink:href="https://www.tv3.lt/naujiena/lietuva/monika-navickiene-apskaiciavo-skrydzio-i-dubaju-kaina-ir-deklaravo-kaip-dovana-n1345941" office:target-frame-name="_top" xlink:show="replace"><text:span text:style-name="T27">https://www.tv3.lt/naujiena/lietuva/monika-navickiene-apskaiciavo-skrydzio-i-dubaju-kaina-ir-deklaravo-kaip-dovana-n1345941</text:span></text:a><text:span text:style-name="T28">). Kodėl <text:s/>komisija nevertino <text:s/>pačios M. Navickienės viešai pripažintų aplinkybių, kurias ji ne kartą yra patvirtinusi, kaip tikras, žiniasklaidos priemonėse?</text:span></text:p>
        </text:list-item>
        <text:list-item>
          <text:p text:style-name="P29"><text:span text:style-name="T30">Kodėl, siekdama patikrinti dovanos dydį, komisija nesikreipė į VMI,<text:s/></text:span><text:span text:style-name="T31">kuri disponuoja visa informacija,<text:s/></text:span><text:span text:style-name="T32">nes dovana buvo deklaruota, viešai informuota visuomenė ir sumokėti mokesčiai?</text:span><text:span text:style-name="T33"><text:s/>Kas priėmė sprendimą nesikreipti?</text:span></text:p>
        </text:list-item>
        <text:list-item>
          <text:p text:style-name="P34"><text:span text:style-name="T35">Kiek tokios praktikos pavyzdžių galėtumėte pateikti, kuomet komisija atsisako naudoti viešai prieinamą informaciją, kreipiasi į privačius asmenis ir negavusi atsakymų nepradeda tyrimų<text:s/></text:span><text:span text:style-name="T36">dėl politikų veiklos<text:s/></text:span><text:span text:style-name="T37">arba juos nutraukia? Jei tokių atvejų buvo daugiau nei vienas, kodėl iki šiol nesikreipėte dėl teisės aktų pakeitimų į Lietuvos Respublikos Seimą, Seimo narius, antikorupcijos komisiją, kurioje jūsų vadovaujama institucija buvo ne kartą raginta informuoti</text:span><text:span text:style-name="T38"><text:s/>įstatymo leidėjus</text:span><text:span text:style-name="T39">, jei yra kokių nors teisės aktų taikymo problemų, kurias sukelia įstatymų netobulumas?</text:span></text:p>
        </text:list-item>
        <text:list-item>
          <text:p text:style-name="P40"><text:span text:style-name="T41">Ar nemanote, kad toks komisijos elgesys, kuomet akivaizdžiai ignoruojama viešoje erdvėje esanti informacija, kenkia pačios komisijos reputacijai, formuoja ydingą praktiką ir regimybę, kad komisija nėra objektyvi?</text:span></text:p>
        </text:list-item>
        <text:list-item>
          <text:p text:style-name="P42"><text:span text:style-name="T43">Ar komisijos narys Martinas<text:s/></text:span><text:span text:style-name="T44">Žaltauskas, kuris komisijos sprendimo metu buvo pakartotinai Seime skiriamas naujai kadencijai, dalyvavo sprendimo priėmime dėl Seimo narės M.Navickienės skrydžio į Dubajų aplinkybių tyrimo? Jei dalyvavo, tuomet</text:span><text:span text:style-name="T45">,</text:span><text:span text:style-name="T46"><text:s/>kodėl nebuvo priimtas sprendimas jam nusišalinti, nes minėta Seimo narė ir jos frakcija, kurioje ji yra įtakinga, dalyvauja Seime sprendžiant dėl tolesnės M. Žaltausko karjeros, o tai sukelia jo, kaip komisijos nario, interesų konfliktą.</text:span></text:p>
        </text:list-item>
      </text:list>
      <text:p text:style-name="P47"/>
      <text:p text:style-name="P48">Seimo nariai:</text:p>
      <text:p text:style-name="P49">Agnė Širinskienė</text:p>
      <text:p text:style-name="P50">Aidas Gedvilas</text:p>
      <text:p text:style-name="P51">Rita Tamašunienė</text:p>
      <text:p text:style-name="P52">Česlav Olševski</text:p>
      <text:p text:style-name="P53">Dainius Gaižauskas</text:p>
      <text:p text:style-name="P54">Asta Kubilienė</text:p>
      <text:p text:style-name="P55">Lukas Savickas</text:p>
      <text:soft-page-break/>
      <text:p text:style-name="P56">Julius Sabatauskas</text:p>
      <text:p text:style-name="P57"><text:span text:style-name="T58">Laima N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 style:display-name="Title" style:family="paragraph" style:parent-style-name="Normal">
      <style:paragraph-properties fo:text-align="center" fo:margin-bottom="0in" fo:line-height="100%"/>
      <style:text-properties style:font-name-asian="Times New Roman" style:font-name-complex="Times New Roman" fo:font-size="14pt" style:font-size-asian="14pt" style:font-size-complex="10pt" fo:hyphenate="false"/>
    </style:style>
    <style:style style:name="TitleChar" style:display-name="Title Char" style:family="text" style:parent-style-name="DefaultParagraphFont">
      <style:text-properties style:font-name-asian="Times New Roman" style:font-name-complex="Times New Roman" fo:font-size="14pt" style:font-size-asian="14pt" style:font-size-complex="10pt"/>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IRINSKIENĖ Agnė</meta:initial-creator>
    <dc:creator>adlibuser</dc:creator>
    <meta:creation-date>2024-10-03T11:04:00Z</meta:creation-date>
    <dc:date>2024-10-03T11:04:00Z</dc:date>
    <meta:print-date>2024-10-03T05:58:00Z</meta:print-date>
    <meta:template xlink:href="Normal.dotm" xlink:type="simple"/>
    <meta:editing-cycles>2</meta:editing-cycles>
    <meta:editing-duration>PT0S</meta:editing-duration>
    <meta:document-statistic meta:page-count="3" meta:paragraph-count="39" meta:word-count="487" meta:character-count="3913" meta:row-count="84" meta:non-whitespace-character-count="3465"/>
  </office:meta>
</office:document-meta>
</file>