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line-height="150%"/>
      <style:text-properties fo:language="lt" fo:country="LT"/>
    </style:style>
    <style:style style:name="P3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5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fo:language="lt" fo:country="L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9" style:parent-style-name="BodyText" style:family="paragraph">
      <style:paragraph-properties fo:line-height="150%"/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SEIMO NUTARIMO<text:s/></text:span><text:span text:style-name="T12">„</text:span><text:span text:style-name="T13">DĖL VALSTYBĖS PRIPAŽINIMO SUTEIKIMO SENOVĖS BALTŲ RELIGINEI BENDRIJAI „ROMUVA“</text:span><text:span text:style-name="T14">“</text:span><text:span text:style-name="T15"><text:s/>PROJEKTO<text:s/></text:span></text:p>
      <text:p text:style-name="P16"/>
      <text:p text:style-name="P17"><text:span text:style-name="T18">20</text:span><text:span text:style-name="T19">2</text:span><text:span text:style-name="T20">2</text:span><text:span text:style-name="T21">-</text:span><text:span text:style-name="T22">0</text:span><text:span text:style-name="T23">9</text:span><text:span text:style-name="T24">-</text:span><text:span text:style-name="T25">29</text:span><text:span text:style-name="T26"><text:s/></text:span><text:span text:style-name="T27">Nr. XI</text:span><text:span text:style-name="T28">V</text:span><text:span text:style-name="T29">P-</text:span><text:span text:style-name="T30">893</text:span><text:span text:style-name="T31">(2)</text:span></text:p>
      <text:p text:style-name="P32">Vilnius</text:p>
      <text:p text:style-name="P33"><text:s/></text:p>
      <text:p text:style-name="P34">Įvertinę įstatymo projekto atitiktį Konstitucijos, įstatymų ir teisės technikos taisyklių reikalavimams,<text:s/>atkreipiame dėmesį, kad turėtų būti patikslinta Seimo nutarimo priėmimo data.<text:s/></text:p>
      <text:p text:style-name="P35"/>
      <text:p text:style-name="P36"/>
      <text:p text:style-name="P37"/>
      <text:soft-page-break/>
      <text:p text:style-name="P38">Privatinės teisės skyriaus vyresnysis patarėjas,</text:p>
      <text:p text:style-name="P39">laikinai atliekantis departamento direktoriaus funkcijas <text:s text:c="42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09-29T05:12:00Z</meta:creation-date>
    <dc:date>2022-09-29T05:12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3" meta:character-count="657" meta:row-count="11" meta:non-whitespace-character-count="577"/>
  </office:meta>
</office:document-meta>
</file>