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vertical-align="baseline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keep-with-next="always" fo:text-align="justify" fo:text-indent="0.5in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5.118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0868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odyText" style:family="paragraph">
      <style:paragraph-properties fo:text-align="justify" fo:margin-bottom="0in" fo:text-indent="0.2187in"/>
      <style:text-properties style:text-underline-type="single" style:text-underline-style="solid" style:text-underline-width="auto" style:text-underline-mode="continuous"/>
    </style:style>
    <style:style style:name="P78" style:parent-style-name="BodyText" style:family="paragraph">
      <style:paragraph-properties fo:text-align="justify" fo:margin-bottom="0in" fo:text-indent="0.2187in"/>
    </style:style>
    <style:style style:name="P79" style:parent-style-name="BodyText" style:family="paragraph">
      <style:paragraph-properties fo:text-align="justify" fo:margin-bottom="0in" fo:text-indent="0.2187in"/>
      <style:text-properties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  <style:text-properties fo:font-weight="bold" style:font-weight-asian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/>
    </style:style>
    <style:style style:name="P111" style:parent-style-name="Pranešėjas" style:family="paragraph">
      <style:paragraph-properties fo:line-height="100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  <style:text-properties style:font-weight-complex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<text:s/></text:span><text:span text:style-name="T15">STATYBOS ĮSTATYMO NR. I-1240 14 STRAIPSNIO PAKEITIMO</text:span></text:p>
      <text:p text:style-name="P16"><text:span text:style-name="T17">ĮSTATYMO<text:s/></text:span><text:span text:style-name="T18">PROJEKTO</text:span><text:s/><text:span text:style-name="T19">Nr. XIVP-36</text:span><text:span text:style-name="T20">42</text:span></text:p>
      <text:p text:style-name="P21"/>
      <text:p text:style-name="P22">2024-05-22<text:s text:c="2"/>Nr.<text:s/>103-P-<text:s/>21</text:p>
      <text:p text:style-name="P23">Vilnius</text:p>
      <text:p text:style-name="P24"><text:tab/></text:p>
      <text:p text:style-name="P25"><text:span text:style-name="T26">1. Komiteto<text:s/></text:span><text:span text:style-name="T27">posėdyje</text:span><text:span text:style-name="T28"><text:s/>dalyvavo:</text:span><text:s/>Paulė Kuzmickienė – komiteto pirmininkė, Vilija Aleknaitė-Abramikienė, Rima Baškienė,<text:s/>Juozas Baublys (pavaduojantis Joną Varkalį),<text:s/>Algimantas Dumbrava, Justas Džiugelis, Vaida Giraitytė-Juškevičienė, Gintautas Kindurys, Linas Kukuraitis, Monika Ošmianskienė, Rasa Petrauskienė,<text:s/>Gintarė Skaistė, Algirdas Sysas; komiteto biuras: Ieva Kuodienė – biuro vedėja, patarėjos Dalia Aleksejūnienė, Diana Jonėnienė, Asta<text:s/>Kazlauskienė, Indrė Žukauskaitė; kviestieji asmenys: Socialinės apsaugos ir darbo ministerijos atstovai:<text:s/>Vaidotas Kalinauskas – Socialinio draudimo grupės vadovas, Rasa Šidagytė – Darbo aplinkos skyriaus vyresn. patarėja, Aleksandr Tolstoj –<text:s/>Darbo aplinkos skyriaus vyresn.<text:s/>patarėjas; Dalius Čeponas – vyriausiojo valstybinio darbo inspektoriaus pavaduotojas; Laimonas Rudys – Valstybinio socialinio draudimo fondo valdybos<text:s/>Įmokų administravimo skyriaus vedėjas, Akvilė Razumienė – Lietuvos verslo konfederacijos patarėja-teisininkė.</text:p>
      <text:h text:style-name="P29" text:outline-level="6"/>
      <text:h text:style-name="P30" text:outline-level="6"><text:span text:style-name="T31">2. Ekspertų, konsultantų, specialistų išvados, pasiūlymai, pataisos, pastabos<text:s/></text:span>(toliau – pasiūlymai):</text:h>
      <text:h text:style-name="P32" text:outline-level="6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Normal">LR<text:s/>Seimo kanceliarijos Teisės departamentas,<text:s/></text:p>
            <text:p text:style-name="Normal">2024-04-22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Išvada dėl &lt;...&gt; įstatymo projekto Nr. XIVP-3642:</text:p>
            <text:p text:style-name="P78">Įvertinę projekto atitiktį Konstitucijai, įstatymams, teisėkūros principams ir teisės technikos taisyklėms,<text:s/>pastabų neturime.</text:p>
            <text:p text:style-name="P79"/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<text:span text:style-name="T86">3. Piliečių, asociacijų, politinių partijų, lobistų ir kitų suinteresuotų asmenų pasiūlymai:</text:span><text:span text:style-name="T87"><text:s/>negauta.</text:span></text:h>
      <text:h text:style-name="P88" text:outline-level="6"/>
      <text:h text:style-name="P89" text:outline-level="6"><text:span text:style-name="T90">4. Valstybės ir savivaldybių institucijų ir įstaigų pasiūlymai:</text:span><text:span text:style-name="T91"><text:s/>negauta.</text:span></text:h>
      <text:h text:style-name="P92" text:outline-level="6"/>
      <text:h text:style-name="P93" text:outline-level="6"><text:span text:style-name="T94">5. Subjektų, turinčių įstatymų leidybos iniciatyvos teisę, pasiūlymai:</text:span><text:span text:style-name="T95"><text:s/>negauta.</text:span></text:h>
      <text:h text:style-name="P96" text:outline-level="6"/>
      <text:h text:style-name="P97" text:outline-level="6"><text:span text:style-name="T98">6. Seimo paskirtų papildomų komitetų</text:span><text:span text:style-name="T99"><text:s/>/ komisijų</text:span><text:span text:style-name="T100"><text:s/>pasiūlymai:</text:span><text:span text:style-name="T101"><text:s/></text:span><text:span text:style-name="T102">nepaskirta.</text:span></text:h>
      <text:p text:style-name="P103"/>
      <text:p text:style-name="P104"><text:span text:style-name="T105">7. Komiteto sprendimas:</text:span><text:span text:style-name="T106"><text:s/></text:span>pritarti<text:s/>iniciatorių pateiktam<text:s/>įstatymo projektui ir komiteto išvadoms.</text:p>
      <text:p text:style-name="P107"/>
      <text:p text:style-name="P108"><text:span text:style-name="T109">8. Balsavimo rezultatai:</text:span><text:s/>pritarta bendru sutarimu.<text:s/></text:p>
      <text:p text:style-name="P110"/>
      <text:p text:style-name="P111"><text:span text:style-name="T112">9. Komiteto paskirt</text:span><text:span text:style-name="T113">as</text:span><text:span text:style-name="T114"><text:s/>pranešėja</text:span><text:span text:style-name="T115">i</text:span><text:span text:style-name="T116">:</text:span><text:s/>Jonas Varkalys, Algirdas Sysas.<text:s/></text:p>
      <text:p text:style-name="P117"/>
      <text:p text:style-name="P118"><text:span text:style-name="T119">10. Komiteto narių atskiroji nuomonė:</text:span><text:span text:style-name="T120"><text:s/></text:span>nepareikšta.</text:p>
      <text:p text:style-name="P121"/>
      <text:p text:style-name="P122"><text:span text:style-name="T123">PRIDEDAMA.<text:s/></text:span>Komiteto<text:s/>siūlomas<text:s/>įstatymo projektas, jo lyginamasis variantas.</text:p>
      <text:p text:style-name="P124"/>
      <text:p text:style-name="P125"/>
      <text:p text:style-name="P126">Komiteto<text:s/>pirmininkė<text:tab/><text:tab/><text:tab/><text:tab/><text:tab/><text:tab/><text:tab/><text:span text:style-name="T127">(Parašas)</text:span><text:tab/><text:tab/><text:tab/><text:tab/><text:tab/><text:tab/><text:tab/><text:tab/>Paulė Kuzmickienė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"><text:span text:style-name="T138">Komiteto biuro patarėja D. Aleksej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 style:parent-style-name="DefaultParagraphFon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4-05-22T11:42:00Z</meta:creation-date>
    <dc:date>2024-05-22T11:42:00Z</dc:date>
    <meta:print-date>2024-04-17T09:17:00Z</meta:print-date>
    <meta:template xlink:href="Pagrindinio%20komiteto%20išvada%20(5).dotx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3" meta:paragraph-count="33" meta:word-count="337" meta:character-count="2493" meta:row-count="115" meta:non-whitespace-character-count="2189"/>
  </office:meta>
</office:document-meta>
</file>