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2" style:parent-style-name="Normal" style:family="paragraph"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 fo:margin-left="2.7in" fo:text-indent="-2.7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0.4923in" fo:background-color="#FFFFFF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006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-0.0006in" fo:text-indent="0.5909in"/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line-height="150%" fo:margin-right="-0.0006in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-0.0986in" fo:margin-right="-0.0006in" fo:text-indent="0.5909in">
        <style:tab-stops/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line-height="150%" fo:margin-left="0.492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4923in" fo:background-color="#FFFFFF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0.4923in">
        <style:tab-stops/>
      </style:paragraph-properties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margin-left="0.4923in" fo:text-indent="-0.4923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line-height-at-least="0.3819in" fo:margin-left="0.4923in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>Projekto<text:s/>Nr.<text:s/>XIVP-2439(2)</text:p>
      <text:p text:style-name="P2"><text:s text:c="110"/>lyginamasis variantas</text:p>
      <text:p text:style-name="P3"/>
      <text:p text:style-name="P4">LIETUVOS RESPUBLIKOS<text:s/></text:p>
      <text:p text:style-name="P5">RINKIMŲ KODEKSO<text:s/>26<text:s/>STRAIPSNIO<text:s/>PAKEITIMO KONSTITUCINIS</text:p>
      <text:p text:style-name="P6"><text:span text:style-name="T7">ĮSTATYMAS</text:span></text:p>
      <text:p text:style-name="P8"/>
      <text:p text:style-name="P9">2023<text:s/>m.<text:s text:c="15"/>d. Nr.</text:p>
      <text:p text:style-name="P10">Vilnius</text:p>
      <text:p text:style-name="P11"><text:bookmark-start text:name="part_5188003a97594c78991e26adb1c06d9b"/><text:bookmark-end text:name="part_5188003a97594c78991e26adb1c06d9b"/></text:p>
      <text:p text:style-name="P12"><text:span text:style-name="T13">1 straipsnis</text:span><text:span text:style-name="T14">.</text:span><text:span text:style-name="T15"><text:s/></text:span><text:span text:style-name="T16">26</text:span><text:span text:style-name="T17"><text:s/></text:span><text:span text:style-name="T18">straipsni</text:span><text:bookmark-start text:name="part_886eb55b45e041b3b1efaa05a282e381"/><text:bookmark-end text:name="part_886eb55b45e041b3b1efaa05a282e381"/><text:span text:style-name="T19">o pakeitimas</text:span></text:p>
      <text:p text:style-name="P20">1.<text:s/>Pakeisti 26 straipsnio 1 dalį ir ją išdėstyti taip:</text:p>
      <text:p text:style-name="P21"><text:span text:style-name="T22">„</text:span><text:span text:style-name="T23">1. Rinkimų komisijos nariu gali būti nepriekaištingos reputacijos Lietuvos Respublikos pilietis, turintis teisę būti renkamas Seimo nariu (neatsižvelgiant į kandidatui į Seimo narius nustatytą jauniausią amžių, bet sudarant rinkimų komisiją jis turi būti ne jaunesnis kaip 18 metų). Vyriausiosios rinkimų komisijos, apygardos ir savivaldybės rinkimų komisijos narys privalo turėti aukštąjį išsilavinimą.</text:span><text:span text:style-name="T24"><text:s/></text:span><text:span text:style-name="T25">Vyriausiosios rinkimų komisijos pirmininkas ir nariai</text:span><text:span text:style-name="T26"><text:s/>per 15 dienų nuo priesaikos davimo dienos privalo<text:s/></text:span><text:span text:style-name="T27">įstatymų nustatyta tvarka</text:span><text:span text:style-name="T28"><text:s/>kreiptis dėl leidimo<text:s/></text:span><text:span text:style-name="T29">dirbti ar susipažinti su</text:span><text:span text:style-name="T30"><text:s/></text:span><text:span text:style-name="T31">įslaptinta informacija</text:span><text:span text:style-name="T32">, žymima slaptumo žyma „Slaptai“</text:span><text:span text:style-name="T33">,</text:span><text:span text:style-name="T34"><text:s/>išdavimo.</text:span></text:p>
      <text:p text:style-name="P35">2.<text:s/>Pakeisti 26 straipsnio<text:s/>6<text:s/>dalį ir ją išdėstyti taip:</text:p>
      <text:soft-page-break/>
      <text:p text:style-name="P36"><text:span text:style-name="T37">„6. Asmuo, neatitinkantis šio straipsnio 1</text:span><text:span text:style-name="T38">–</text:span><text:span text:style-name="T39">5 dalyse nustatytų reikalavimų ar juos pažeidęs, neskiriamas rinkimų komisijos nariu arba atleidžiamas iš rinkimų komisijos narių.<text:s/></text:span><text:span text:style-name="T40">Vyriausiosios rinkimų komisijos</text:span><text:span text:style-name="T41"><text:s/></text:span><text:span text:style-name="T42">narys ar pirmininkas, negavęs</text:span><text:span text:style-name="T43"><text:s/></text:span><text:span text:style-name="T44">leidimo dirbti ar susipažinti su įslaptinta informacija, žymima slaptumo žyma „Slaptai“, negali susipažinti su tokia informacija, bet jo įgaliojimai dėl to nenutrūksta.</text:span></text:p>
      <text:p text:style-name="P45"/>
      <text:p text:style-name="P46">2<text:s/>straipsnis.<text:s/>Įstatymo taikymas</text:p>
      <text:p text:style-name="P47"><text:span text:style-name="T48"><text:s/>Įsigaliojus šiam įstatymui<text:s/></text:span><text:span text:style-name="T49">Vyriausiosios rinkimų komisijos pirmininkas ir nariai dėl šio įstatymo<text:s/></text:span><text:span text:style-name="T50">1</text:span><text:span text:style-name="T51"><text:s/>straipsnyje nurodyto leidimo kreipiasi per 15 dienų nuo šio įstatymo įsigaliojimo</text:span><text:span text:style-name="T52"><text:s/>dienos</text:span><text:span text:style-name="T53">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9-15T10:33:00Z</meta:creation-date>
    <dc:date>2023-09-15T10:33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778" meta:row-count="55" meta:non-whitespace-character-count="1562"/>
  </office:meta>
</office:document-meta>
</file>