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margin-left="4.725in" style:page-number="1">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style:text-properties fo:font-size="11pt" style:font-size-asian="11pt" style:font-size-complex="11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text-indent="0.1576in"/>
      <style:text-properties fo:font-weight="bold" style:font-weight-asian="bold" style:font-weight-complex="bold" style:font-size-complex="12pt"/>
    </style:style>
    <style:style style:name="P56" style:parent-style-name="Normal" style:family="paragraph">
      <style:paragraph-properties fo:text-align="justify" fo:text-indent="0.1576in"/>
      <style:text-properties fo:font-weight="bold" style:font-weight-asian="bold" style:font-weight-complex="bold" style:font-size-complex="12pt"/>
    </style:style>
    <style:style style:name="P57" style:parent-style-name="Normal" style:family="paragraph">
      <style:paragraph-properties fo:text-align="justify" fo:text-indent="0.1576in"/>
      <style:text-properties style:font-weight-complex="bold" style:font-size-complex="12pt"/>
    </style:style>
    <style:style style:name="P58" style:parent-style-name="Normal" style:family="paragraph">
      <style:paragraph-properties fo:text-align="justify" fo:text-indent="0.1576in"/>
      <style:text-properties style:font-weight-complex="bold" style:font-size-complex="12pt"/>
    </style:style>
    <style:style style:name="P59" style:parent-style-name="Normal" style:family="paragraph">
      <style:paragraph-properties fo:text-align="justify" fo:text-indent="0.1576in"/>
      <style:text-properties style:font-weight-complex="bold" style:font-size-complex="12pt"/>
    </style:style>
    <style:style style:name="P60" style:parent-style-name="Normal" style:family="paragraph">
      <style:paragraph-properties fo:text-align="justify" fo:text-indent="0.1576in"/>
      <style:text-properties style:font-weight-complex="bold" style:font-size-complex="12pt"/>
    </style:style>
    <style:style style:name="P61" style:parent-style-name="Normal" style:family="paragraph">
      <style:paragraph-properties fo:text-align="justify" fo:text-indent="0.1576in"/>
      <style:text-properties style:font-weight-complex="bold" style:font-size-complex="12pt"/>
    </style:style>
    <style:style style:name="P62" style:parent-style-name="Normal" style:family="paragraph">
      <style:paragraph-properties fo:text-align="justify" fo:text-indent="0.1576in"/>
      <style:text-properties style:font-weight-complex="bold" style:font-size-complex="12pt"/>
    </style:style>
    <style:style style:name="P6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6" style:parent-style-name="Normal" style:family="paragraph">
      <style:text-properties fo:font-weight="bold" style:font-weight-asian="bold" style:font-weight-complex="bold"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size="7pt" style:font-size-asian="7pt" style:font-size-complex="7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7pt" style:font-size-asian="7pt" style:font-size-complex="7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ize="7pt" style:font-size-asian="7pt" style:font-size-complex="7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T82" style:parent-style-name="DefaultParagraphFont" style:family="text">
      <style:text-properties fo:font-size="7pt" style:font-size-asian="7pt" style:font-size-complex="7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T84" style:parent-style-name="DefaultParagraphFont" style:family="text">
      <style:text-properties fo:font-size="7pt" style:font-size-asian="7pt" style:font-size-complex="7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T86" style:parent-style-name="DefaultParagraphFont" style:family="text">
      <style:text-properties fo:font-size="7pt" style:font-size-asian="7pt" style:font-size-complex="7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S1" style:family="section">
      <style:section-properties fo:margin-left="-0.6812in" fo:margin-right="0.1062in" style:writing-mode="lr-tb"/>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office:automatic-styles>
  <office:body>
    <office:text text:use-soft-page-breaks="true">
      <text:p text:style-name="P1"><text:span text:style-name="T2"> </text:span></text:p>
      <text:p text:style-name="P3"><text:span text:style-name="T4">PASIŪLYMA</text:span><text:span text:style-name="T5">S</text:span></text:p>
      <text:p text:style-name="P6"/>
      <text:p text:style-name="P7"><text:span text:style-name="T8"><text:s/></text:span><text:span text:style-name="T9">DĖL LIETUVOS RESPUBLIKOS SEIMO<text:s/></text:span><text:span text:style-name="T10">2018 M. RUGSĖJO 25 D.<text:s/></text:span><text:span text:style-name="T11">nutarimo nr.<text:s/></text:span><text:span text:style-name="T12">XIII-1495</text:span><text:span text:style-name="T13"><text:s/>„DĖL LAIKINOSIOS TYRIMO KOMISIJOS DĖL GALIMOS NETEISĖTOS ĮTAKOS IR (AR) POVEIKIO LIETUVOS POLITIKAMS, VALSTYBĖS TARNAUTOJAMS IR POLITINIAMS PROCESAMS LIETUVOJE PARLAMENTINIO TYRIMO ATLIKIMO SUDARYMO“ PAKEITIMO</text:span></text:p>
      <text:p text:style-name="P14"/>
      <text:p text:style-name="P15"><text:span text:style-name="T16">NUTARIMO PROJEKTUI XIIIP-2805</text:span></text:p>
      <text:p text:style-name="P17"/>
      <text:p text:style-name="P18"><text:span text:style-name="T19">2018-11-15</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
          </table:table-cell>
          <table:table-cell table:style-name="TableCell48">
            <text:p text:style-name="P49">2</text:p>
          </table:table-cell>
          <table:table-cell table:style-name="TableCell50">
            <text:p text:style-name="P51">1</text:p>
          </table:table-cell>
          <table:table-cell table:style-name="TableCell52">
            <text:p text:style-name="P53"/>
          </table:table-cell>
          <table:table-cell table:style-name="TableCell54">
            <text:p text:style-name="P55">Argumentai:</text:p>
            <text:p text:style-name="P56"/>
            <text:p text:style-name="P57">Atsižvelgiant į nutarimo projekto apibrėžtą platesnę tyrimo apimtį būtina projektą išplėsti ir<text:s/>tyrimu dėl<text:s/>galimo<text:s/>neteisėto<text:s/>poveikio<text:s/>žiniasklaidai, kuri galėjo būti įtakojama tam tikrų suinteresuotų grupių<text:s/>ar<text:s/>Lietuvai nedraugiškų valstybių, kad būtų trukdoma Lietuvos strateginiams<text:s/>interesams<text:s/>pakertant pasitikėjimą NATO bei JAV įsipareigojimais.<text:s/></text:p>
            <text:p text:style-name="P58">Pastaruoju metu pagrindinėse Lietuvos žiniasklaidos priemonėse sistemingai, nuosekliai pasirodo straipsniai ir žinutės (įskaičiuojant „fake news“) kuriuose itin neigiamai vaizduojamas JAV prezidentas D.Trumpas.<text:s/>Iš JAV prezidento tyčiojamasi, jis pozicionuojamas kaip kvailas, pasitikėjimo nenusipelnantis asmuo taip siekiant įnešti Lietuvos gyventojų nepasitikėjimą pagrindiniu NATO partneriu ir jos įsipareigojimais ginti Lietuvą agresijos atžvilgiu.<text:s/></text:p>
            <text:p text:style-name="P59">Akivaizdu, kad juodinimo kampanijos sistemiškumas ir nuoseklumas neatsiranda pats savaime.</text:p>
            <text:p text:style-name="P60">JAV yra pagrindinis Lietuvos strateginis partneris, užtikrinant valstybės nacionalinį saugumą. Akivaizdu, jog ir JAV prezidentas yra esminis Lietuvos nacionalinio saugumo garantas.<text:s/></text:p>
            <text:p text:style-name="P61">Lietuvos Respublikos strateginis ir esminis interesas (numatytas tiek Konstitucijoje, tiek įstatymuose, tiek Vyriausybės programoje) - visomis priemonėmis stiprinti transatlantinę integraciją.<text:s/></text:p>
            <text:p text:style-name="P62">Akivaizdu, kad nedraugiškos Lietuvai valstybės (tame tarpe Rusija) suinteresuotos kelti įtampas tarp JAV ir Lietuvos Respublikos, mažinti pasitikėjimą NATO bei kelti abejones jog agresijos prieš Lietuvą atveju bus vykdomas Šiaurės Atlanto sutarties 5-asis straipsnis.</text:p>
            <text:p text:style-name="P63"/>
            <text:p text:style-name="P64"/>
            <text:p text:style-name="P65">Pasiūlymas: papildyti projekto<text:s/>2 straipsnį<text:s/>ir išdėstyti jį taip:</text:p>
            <text:p text:style-name="P66">„2 straipsnis.<text:bookmark-start text:name="part_ffc6e4c7adec494a82cd3812a87a27b8"/><text:bookmark-end text:name="part_ffc6e4c7adec494a82cd3812a87a27b8"/></text:p>
            <text:p text:style-name="Normal"><text:span text:style-name="T67">Pakeisti 4 straipsnio 1 dalį ir jį išdėstyti taip:</text:span></text:p>
            <text:p text:style-name="P68"><text:bookmark-start text:name="part_31ab6a0756fe4eeb86d17ad36f8d2ad2"/><text:bookmark-start text:name="part_2d6dc2f9e4f84c0e9c66c5e290fb08f9"/><text:bookmark-end text:name="part_31ab6a0756fe4eeb86d17ad36f8d2ad2"/><text:bookmark-end text:name="part_2d6dc2f9e4f84c0e9c66c5e290fb08f9"/><text:span text:style-name="T69">„4 straipsnis.</text:span></text:p>
            <text:p text:style-name="Normal"><text:span text:style-name="T70"> </text:span></text:p>
            <text:p text:style-name="P71"><text:bookmark-start text:name="part_05765a4fb7dc4f3386659bd584cb455c"/><text:bookmark-end text:name="part_05765a4fb7dc4f3386659bd584cb455c"/><text:span text:style-name="T72">1. Įpareigoti Komisiją ištirti 2008–</text:span><text:span text:style-name="T73"><text:s/></text:span><text:span text:style-name="T74">2018 metų laikotarpiu:</text:span></text:p>
            <text:p text:style-name="Normal"><text:span text:style-name="T75"> </text:span></text:p>
            <text:p text:style-name="P76"><text:bookmark-start text:name="part_6d25677d75a049f09b14cbb23b782af9"/><text:bookmark-end text:name="part_6d25677d75a049f09b14cbb23b782af9"/><text:soft-page-break/><text:span text:style-name="T77">1) suinteresuotų asmenų ir (ar) jų grupių (toliau – interesų grupė) galimai darytą neteisėtą įtaką ir (ar) poveikį šalies politiniams procesams,<text:s/></text:span><text:span text:style-name="T78">inter alia</text:span><text:span text:style-name="T79"><text:s/>rinkimų eigai, parlamentinių koalicijų formavimui, parlamentinių frakcijų, atskirų politikų darbui, partijų ir visuomeninių judėjimų veiklai ir finansavimui;</text:span></text:p>
            <text:p text:style-name="Normal"><text:span text:style-name="T80"> </text:span></text:p>
            <text:p text:style-name="P81"><text:bookmark-start text:name="part_d4b5660ad1d14865a03693da69a00caa"/><text:bookmark-end text:name="part_d4b5660ad1d14865a03693da69a00caa"/>2) interesų grupės galimai darytą neteisėtą įtaką ir (ar) poveikį teisėkūros procesui (teisės aktų inicijavimui, rengimui, svarstymui ir (ar) priėmimui);</text:p>
            <text:p text:style-name="Normal"><text:span text:style-name="T82"> </text:span></text:p>
            <text:p text:style-name="P83"><text:bookmark-start text:name="part_3d7b7dbd8dc24e74b84f45611c1d72c3"/><text:bookmark-end text:name="part_3d7b7dbd8dc24e74b84f45611c1d72c3"/>3) interesų grupės galimai darytą neteisėtą įtaką ir (ar) poveikį valstybės institucijų vadovų, valstybės tarnautojų rinkimui ar skyrimui ir (ar) jų veiklai;</text:p>
            <text:p text:style-name="Normal"><text:span text:style-name="T84"> </text:span></text:p>
            <text:p text:style-name="P85"><text:bookmark-start text:name="part_76210ac4f3e746e2a99246cf2449b397"/><text:bookmark-end text:name="part_76210ac4f3e746e2a99246cf2449b397"/>4) interesų grupės galimai darytą neteisėtą įtaką ir (ar) poveikį valstybės valdomų įmonių (jų dukterinių bendrovių), viešųjų įstaigų vadovų, valdymo ar priežiūros organų narių rinkimui ar skyrimui ir (ar) jų veiklai;</text:p>
            <text:p text:style-name="Normal"><text:span text:style-name="T86"> </text:span></text:p>
            <text:p text:style-name="P87"><text:bookmark-start text:name="part_259d36aae95c4b998dd3de2c1522c5d1"/><text:bookmark-end text:name="part_259d36aae95c4b998dd3de2c1522c5d1"/>5) kokią teisėsaugos ir žvalgybos institucijų turėtą informaciją, kuri yra tiesiogiai susijusi su neteisėtos įtakos ir (ar) poveikio politikams, valstybės tarnautojams bei politiniams procesams darymu, gavo kompetentingos institucijos, be kita ko nurodant, kaip, kokio pobūdžio, kokia tvarka teisėsaugos ir žvalgybos institucijos teikė informaciją šios dalies 1–4 punktuose apibrėžtais klausimais kompetentingoms institucijoms ir NSGK; kokios pateiktos informacijos pagrindu buvo daromos kompetentingų institucijų išvados, kokie teisės aktai inicijuojami, kokių kitų priemonių buvo imtasi.</text:p>
            <text:p text:style-name="P88"/>
            <text:p text:style-name="P89"><text:span text:style-name="T90">6)<text:s/></text:span><text:span text:style-name="T91">kas finansuoja ir organizuoja straipsnių ir žinučių (įskaičiuojant „fake news“), kuriuose itin neigiamai vaizduojamas D. Trumpas ir jo vykdoma politika</text:span><text:span text:style-name="T92"><text:s/>sklaidą Lietuvos Respublikos žiniasklaidoje bei įv</text:span><text:span text:style-name="T93">ertinti sistemiškos ir nuoseklios JAV prezidento D.Trumpo ir jo politikos juodinimo kampanijos daromą žalą Lietuvai ir<text:s/></text:span><text:span text:style-name="T94">jos</text:span><text:span text:style-name="T95"><text:s/>nacionalin</text:span><text:span text:style-name="T96">iams interesams</text:span><text:span text:style-name="T97">.</text:span><text:span text:style-name="T98">““</text:span></text:p>
          </table:table-cell>
        </table:table-row>
      </table:table>
      <text:section text:name="Sect1" text:style-name="S1">
        <text:p text:style-name="P99"/>
        <text:p text:style-name="P100"/>
        <text:p text:style-name="P101">Teikia</text:p>
        <text:p text:style-name="P102"><text:tab/><text:tab/><text:tab/><text:tab/><text:tab/><text:tab/><text:tab/><text:tab/><text:s text:c="29"/><text:s text:c="22"/></text:p>
        <text:p text:style-name="P103">Seimo narys<text:s text:c="111"/>Petras Gražulis<text:s/></text:p>
        <text:p text:style-name="P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479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18-11-16T10:00:00Z</meta:creation-date>
    <dc:date>2018-11-16T10:00:00Z</dc:date>
    <meta:print-date>2018-11-15T14:25:00Z</meta:print-date>
    <meta:template xlink:href="Pas-XIIIP-126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8" meta:word-count="520" meta:character-count="4146" meta:row-count="96" meta:non-whitespace-character-count="3674"/>
  </office:meta>
</office:document-meta>
</file>