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VIACIJOS ĮSTATYMO NR.</text:span><text:span text:style-name="T11"><text:s/></text:span><text:span text:style-name="T12">VIII-2066</text:span><text:span text:style-name="T13"><text:s/></text:span><text:span text:style-name="T14">16 STRAIPSNIO PAKEITIMO<text:s/></text:span><text:span text:style-name="T15"><text:line-break/></text:span><text:span text:style-name="T16">ĮSTATYMO<text:s/></text:span><text:span text:style-name="T17">PROJEKTO</text:span></text:p>
      <text:p text:style-name="P18"/>
      <text:p text:style-name="P19">2024-09-2<text:span text:style-name="T20">3</text:span><text:s/>Nr. XIVP-3444(2)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J. Meškienė, tel. (0 5)<text:s/><text:s/>209 6089, el. p. jurgita.meskiene@lrs.lt</text:p>
      <text:p text:style-name="P51"><text:bookmark-start text:name="part_f93f1b589fc74f46b624f197ba282c11"/><text:bookmark-end text:name="part_f93f1b589fc74f46b624f197ba282c11"/>S. Švedas, tel. (0 5)<text:s/><text:s/>209 6165, el. p. saulius.svedas@lrs.lt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23T12:28:00Z</meta:creation-date>
    <dc:date>2024-09-23T12:2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6" meta:character-count="532" meta:row-count="16" meta:non-whitespace-character-count="471"/>
  </office:meta>
</office:document-meta>
</file>