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en" style:country-asian="GB"/>
    </style:style>
    <style:style style:name="P69" style:parent-style-name="Normal" style:family="paragraph">
      <style:paragraph-properties fo:text-align="justify" fo:margin-left="-0.0986in" fo:text-indent="0.6895in">
        <style:tab-stops>
          <style:tab-stop style:type="left" style:position="0.3937in"/>
        </style:tab-stops>
      </style:paragraph-properties>
      <style:text-properties style:letter-kerning="true" style:font-size-complex="12pt" style:language-asian="en" style:country-asian="GB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letter-kerning="true" style:font-size-complex="12pt" style:language-asian="en" style:country-asian="GB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letter-kerning="true" style:font-size-complex="12pt" style:language-asian="en" style:country-asian="GB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83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90" style:parent-style-name="Normal" style:family="paragraph">
      <style:paragraph-properties fo:widows="0" fo:orphans="0" fo:text-align="justify" fo:text-indent="0.5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P117" style:parent-style-name="Normal" style:family="paragraph">
      <style:paragraph-properties fo:widows="0" fo:orphans="0" fo:text-align="justify" fo:text-indent="0.5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letter-kerning="true" style:font-size-complex="12pt"/>
    </style:style>
    <style:style style:name="T136" style:parent-style-name="DefaultParagraphFont" style:family="text">
      <style:text-properties fo:font-weight="bold" style:font-weight-asian="bold" style:letter-kerning="true" style:font-size-complex="12pt"/>
    </style:style>
    <style:style style:name="T13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2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43" style:parent-style-name="DefaultParagraphFont" style:family="text">
      <style:text-properties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 style:font-size-complex="12pt" style:language-asian="ar" style:country-asian="SA"/>
    </style:style>
    <style:style style:name="T145" style:parent-style-name="DefaultParagraphFont" style:family="text">
      <style:text-properties style:letter-kerning="true" style:font-size-complex="12pt" style:language-asian="ar" style:country-asian="SA"/>
    </style:style>
    <style:style style:name="T146" style:parent-style-name="DefaultParagraphFont" style:family="text">
      <style:text-properties style:letter-kerning="true" style:font-size-complex="12pt" style:language-asian="ar" style:country-asian="SA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letter-kerning="true" style:font-size-complex="12pt"/>
    </style:style>
    <style:style style:name="T149" style:parent-style-name="DefaultParagraphFont" style:family="text">
      <style:text-properties fo:font-weight="bold" style:font-weight-asian="bold" style:letter-kerning="true" style:font-size-complex="12pt"/>
    </style:style>
    <style:style style:name="T150" style:parent-style-name="DefaultParagraphFont" style:family="text">
      <style:text-properties fo:font-weight="bold" style:font-weight-asian="bold" style:letter-kerning="true" style:font-size-complex="12pt"/>
    </style:style>
    <style:style style:name="T151" style:parent-style-name="DefaultParagraphFont" style:family="text">
      <style:text-properties fo:font-weight="bold" style:font-weight-asian="bold" style:letter-kerning="true"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letter-kerning="true" style:font-size-complex="12pt"/>
    </style:style>
    <style:style style:name="T156" style:parent-style-name="DefaultParagraphFont" style:family="text">
      <style:text-properties fo:font-weight="bold" style:font-weight-asian="bold" style:letter-kerning="true" style:font-size-complex="12pt"/>
    </style:style>
    <style:style style:name="T157" style:parent-style-name="DefaultParagraphFont" style:family="text">
      <style:text-properties fo:font-weight="bold" style:font-weight-asian="bold" style:letter-kerning="true" style:font-size-complex="12pt"/>
    </style:style>
    <style:style style:name="T158" style:parent-style-name="DefaultParagraphFont" style:family="text">
      <style:text-properties fo:font-weight="bold" style:font-weight-asian="bold" style:letter-kerning="true" style:font-size-complex="12pt"/>
    </style:style>
    <style:style style:name="P159" style:parent-style-name="Normal" style:family="paragraph">
      <style:paragraph-properties fo:text-align="justify" fo:line-height="115%" fo:text-indent="0.5909in"/>
      <style:text-properties style:font-name-asian="Lucida Sans Unicode" style:letter-kerning="true" style:font-size-complex="12pt" style:language-asian="ar" style:country-asian="SA"/>
    </style:style>
    <style:style style:name="P160" style:parent-style-name="Normal" style:family="paragraph">
      <style:paragraph-properties fo:text-align="justify" fo:text-indent="0.5909in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font-weight="bold" style:font-weight-asian="bold" style:letter-kerning="true" style:font-size-complex="12pt"/>
    </style:style>
    <style:style style:name="T163" style:parent-style-name="DefaultParagraphFont" style:family="text">
      <style:text-properties fo:font-weight="bold" style:font-weight-asian="bold" style:letter-kerning="true" style:font-size-complex="12pt"/>
    </style:style>
    <style:style style:name="T164" style:parent-style-name="DefaultParagraphFont" style:family="text">
      <style:text-properties fo:font-weight="bold" style:font-weight-asian="bold" style:letter-kerning="true" style:font-size-complex="12pt"/>
    </style:style>
    <style:style style:name="T165" style:parent-style-name="DefaultParagraphFont" style:family="text">
      <style:text-properties fo:font-weight="bold" style:font-weight-asian="bold" style:letter-kerning="true" style:font-size-complex="12pt"/>
    </style:style>
    <style:style style:name="T166" style:parent-style-name="DefaultParagraphFont" style:family="text">
      <style:text-properties fo:font-weight="bold" style:font-weight-asian="bold" style:letter-kerning="true" style:font-size-complex="12pt"/>
    </style:style>
    <style:style style:name="T167" style:parent-style-name="DefaultParagraphFont" style:family="text">
      <style:text-properties fo:font-weight="bold" style:font-weight-asian="bold" style:letter-kerning="true" style:font-size-complex="12pt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letter-kerning="true" style:font-size-complex="12pt"/>
    </style:style>
    <style:style style:name="T172" style:parent-style-name="DefaultParagraphFont" style:family="text">
      <style:text-properties fo:font-weight="bold" style:font-weight-asian="bold" style:letter-kerning="true" style:font-size-complex="12pt"/>
    </style:style>
    <style:style style:name="T173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74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75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17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82" style:parent-style-name="Normal" style:family="paragraph">
      <style:paragraph-properties fo:text-align="justify" fo:margin-left="0.5909in">
        <style:tab-stops>
          <style:tab-stop style:type="left" style:position="1.9694in"/>
        </style:tab-stops>
      </style:paragraph-properties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8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8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3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224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225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letter-kerning="true" style:font-size-complex="12pt"/>
    </style:style>
    <style:style style:name="T228" style:parent-style-name="DefaultParagraphFont" style:family="text">
      <style:text-properties style:letter-kerning="true" style:font-size-complex="12p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letter-kerning="true" style:font-size-complex="12pt"/>
    </style:style>
    <style:style style:name="P2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 fo:text-align="justify" fo:text-indent="0.5902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2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/>
    </style:style>
    <style:style style:name="T2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0" style:parent-style-name="Normal" style:family="paragraph">
      <style:paragraph-properties fo:text-align="justify" fo:margin-right="0.0298in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letter-kerning="true" style:font-size-complex="12pt" style:language-asian="en" style:country-asian="GB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fo:color="#000000" style:letter-kerning="true"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2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letter-kerning="true" style:font-size-complex="12pt"/>
    </style:style>
    <style:style style:name="T261" style:parent-style-name="DefaultParagraphFont" style:family="text">
      <style:text-properties style:letter-kerning="true"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text-indent="0.5909in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8">AIŠKINAMASIS RAŠTAS</text:span></text:p>
      <text:p text:style-name="P9"><text:span text:style-name="T10">DĖL<text:s/></text:span><text:span text:style-name="T11">LIETUVOS RESPUBLIKOS<text:s/></text:span><text:span text:style-name="T12">NEPAPRASTOSIOS PADĖTIES ĮSTATYMO NR. IX-938 2, 13, 15, 16, 21, 22, 27 IR 28 STRAIPSNIŲ PAKEITIMO ĮSTATYMO NR. XIV-1272 1, 4, 5, 6 IR 7 STRAIPSNIŲ PAKEITIMO ĮSTATYMO PROJEKTO</text:span></text:p>
      <text:p text:style-name="P13"/>
      <text:p text:style-name="P14"><text:span text:style-name="T15">1</text:span><text:span text:style-name="T16">.</text:span><text:span text:style-name="T17"><text:tab/></text:span><text:span text:style-name="T18">Įstatym</text:span><text:span text:style-name="T19">o</text:span><text:span text:style-name="T20"><text:s/>projekt</text:span><text:span text:style-name="T21">o</text:span><text:span text:style-name="T22"><text:s/>rengimą paskatinusios priežastys,<text:s/></text:span><text:span text:style-name="T23">parengto projekto tikslai ir uždaviniai</text:span></text:p>
      <text:p text:style-name="P24">2023 m. balandžio 1 d. įsigalios Lietuvos Respublikos nepaprastosios padėties įstatymo Nr. IX-938 2, 13, 15, 16, 21, 22, 27 ir 28 straipsnių pakeitimo įstatymas Nr. XIV-1272<text:s/>(toliau – Įstatymas), kuriuo keičiama dalis<text:s/>nuostatų susijusių su Vietos savivaldos įstatymo nauja redakcija ir atsirandančiomis naujomis mero funkcijomis.<text:s/></text:p>
      <text:p text:style-name="P25"><text:span text:style-name="T26">K</text:span><text:span text:style-name="T27">artu su K</text:span><text:span text:style-name="T28">rizių valdymo ir civilinės saugos įstatymo</text:span><text:span text:style-name="T29"><text:s/>paket</text:span><text:span text:style-name="T30">u</text:span><text:span text:style-name="T31">, kuris įsigaliojo</text:span><text:span text:style-name="T32"><text:s/>n</text:span><text:span text:style-name="T33">uo 2023 m. sausio 1 d., taip pat buvo<text:s/></text:span><text:span text:style-name="T34">priimtas L</text:span><text:span text:style-name="T35">ietuvos Respublikos nepaprastosios padėties įstatymo Nr. IX-938 2, 3, 6, 7, 12, 13, 14, 15, 16, 20, 21, 22, 24, 27, 28, 29 ir 31 straipsnių pakeitimo<text:s/></text:span><text:span text:style-name="T36">įstatymas<text:s/></text:span><text:span text:style-name="T37">Nr. XIV-1650<text:s/></text:span><text:span text:style-name="T38">kurio nuostatos nesuderintos su Įstatymu</text:span><text:span text:style-name="T39">. Nepadarius NPĮ papildomo<text:s/></text:span><text:span text:style-name="T40">pakeit</text:span><text:span text:style-name="T41">imo</text:span><text:span text:style-name="T42">,</text:span><text:span text:style-name="T43"><text:s/></text:span><text:span text:style-name="T44">susiklosty</text:span><text:span text:style-name="T45">s</text:span><text:span text:style-name="T46"><text:s/>situacija, kai</text:span><text:span text:style-name="T47"><text:s/>2023 m. balandžio 1 d. įsigalio</text:span><text:span text:style-name="T48">s</text:span><text:span text:style-name="T49"><text:s/>tokios kai kurių Nepaprastosios padėties įstatymo nuostat</text:span><text:span text:style-name="T50">ų redakcijos</text:span><text:span text:style-name="T51">, kurios sistemiškai nederės su<text:s/></text:span><text:span text:style-name="T52">nuostatomis</text:span><text:span text:style-name="T53">, įsigalio</text:span><text:span text:style-name="T54">jusiomis</text:span><text:span text:style-name="T55"><text:s/>2023 m. sausio 1 d.<text:s/></text:span><text:span text:style-name="T56">Atsižvelgiant į tai</text:span><text:span text:style-name="T57">, ir<text:s/></text:span><text:span text:style-name="T58">parengtas Lietuvos Respublikos<text:s/></text:span>nepaprastosios padėties įstatymo<text:s/>Nr.<text:s/>IX-938 2, 13, 15, 16, 21, 22, 27 ir 28 straipsnių pakeitimo įstatymo<text:s/>Nr.<text:s/>XIV-1272 1, 4, 5, 6 ir 7 straipsnių pakeitimo įstatymo projektas (toliau – Įstatymo projektas)<text:span text:style-name="T59">.</text:span></text:p>
      <text:p text:style-name="P60"/>
      <text:p text:style-name="P61"><text:span text:style-name="T62">2</text:span><text:span text:style-name="T63">.<text:s/></text:span><text:span text:style-name="T64">Įstatym</text:span><text:span text:style-name="T65">o</text:span><text:span text:style-name="T66"><text:s/>projekt</text:span><text:span text:style-name="T67">o</text:span><text:span text:style-name="T68"><text:s/>iniciatoriai (institucija, asmenys ar piliečių įgalioti atstovai) ir rengėjai</text:span></text:p>
      <text:p text:style-name="P69">Įstatymo<text:s/>projektą<text:s/>parengė<text:s/>– Seimo narys, Laurynas Kasčiūnas.</text:p>
      <text:p text:style-name="P70"/>
      <text:p text:style-name="P71"><text:span text:style-name="T72">3</text:span><text:span text:style-name="T73">.</text:span><text:span text:style-name="T74"><text:s/>Kaip šiuo metu yra reguliuojami įstatym</text:span><text:span text:style-name="T75">o</text:span><text:span text:style-name="T76"><text:s/>proje</text:span><text:span text:style-name="T77">kt</text:span><text:span text:style-name="T78">e aptarti teisiniai santykiai</text:span></text:p>
      <text:soft-page-break/>
      <text:p text:style-name="P79">Atsižvelgiant į 2023 m. balandžio 1 d. įsigaliosiantį naujos redakcijos Lietuvos Respublikos vietos savivaldos įstatymą, 2023 m.<text:s/>balandžio 1 d.<text:s/>įsigaliosiančiame<text:s/>Įstatyme nustatyta, kad:</text:p>
      <text:p text:style-name="P80">3.1. atitinkamus sprendimus nepaprastosios padėties metu priima merai (pagal galiojantį Nepaprastosios padėties įstatymą iki 2023 m. balandžio 1 d. šiuos sprendimus priims savivaldybių administracijų direktoriai);<text:s/></text:p>
      <text:p text:style-name="P81"><text:span text:style-name="T82">3.2. vartojama „institucijos, atsakingos už ekstremaliųjų situacijų ar krizės valdymą“ sąvoka</text:span><text:span text:style-name="T83">.</text:span><text:s text:c="5"/></text:p>
      <text:p text:style-name="P84"><text:s text:c="5"/></text:p>
      <text:p text:style-name="P85"><text:s text:c="5"/></text:p>
      <text:p text:style-name="P86"><text:span text:style-name="T87">4</text:span><text:span text:style-name="T88">.<text:s/></text:span><text:span text:style-name="T89">Kokios siūlomos naujos teisinio reguliavimo nuostatos ir kokių teigiamų rezultatų laukiama</text:span></text:p>
      <text:p text:style-name="P90">Suderinant su NPĮ projekto nuostatomis,<text:s/>Įstatymo projekte:</text:p>
      <text:p text:style-name="P91"><text:span text:style-name="T92">4.1. keičiama sąvoka „</text:span><text:span text:style-name="T93">Specialus leidimas</text:span><text:span text:style-name="T94">“</text:span><text:span text:style-name="T95"><text:s/></text:span><text:span text:style-name="T96">–<text:s/></text:span><text:span text:style-name="T97">t. y., nustatoma, kad specialų leidimą,</text:span><text:span text:style-name="T98"><text:s/></text:span><text:span text:style-name="T99">kuris<text:s/></text:span><text:span text:style-name="T100">suteikia asmeniui ar transporto priemonei teisę būti tam tikru nustatytu laiku ir (ar)</text:span><text:span text:style-name="T101"><text:s/></text:span><text:span text:style-name="T102">tam tikroje teritorijoje, kurioje yra įvesta nepaprastoji padėtis</text:span><text:span text:style-name="T103">, gali išduoti ne<text:s/></text:span><text:span text:style-name="T104">savivaldybių merai</text:span><text:span text:style-name="T105">, bet<text:s/></text:span><text:span text:style-name="T106">institucij</text:span><text:span text:style-name="T107">a</text:span><text:span text:style-name="T108">, atsaking</text:span><text:span text:style-name="T109">a</text:span><text:span text:style-name="T110"><text:s/>už nepaprastosios padėties valdymą, ar jos įgaliot</text:span><text:span text:style-name="T111">a</text:span><text:span text:style-name="T112"><text:s/>institucij</text:span><text:span text:style-name="T113">a;</text:span></text:p>
      <text:p text:style-name="P114"><text:span text:style-name="T115">4.2.<text:s/></text:span><text:span text:style-name="T116">vartojama „institucijos, atsakingos už ekstremaliųjų situacijų ar krizės valdymą“ sąvoka keičiama į NPĮ projekte vartojamą sąvoką – „institucija, atsakinga už nepaprastosios padėties valdymą“;<text:s/></text:span></text:p>
      <text:p text:style-name="P117"><text:span text:style-name="T118">4.</text:span><text:span text:style-name="T119">3</text:span><text:span text:style-name="T120">. keičiamo Nepaprastosios padėties įstatymo<text:s/></text:span><text:span text:style-name="T121">16 straipsnio 6 dalyje,<text:s/></text:span><text:span text:style-name="T122">21 straipsnio 3 dalyje, 22 straipsnio 1 dalyje ir 27 straipsnyje<text:s/></text:span><text:span text:style-name="T123">savivaldybių<text:s/></text:span><text:span text:style-name="T124">merams suteikti įgaliojimai</text:span><text:span text:style-name="T125"><text:s/>–</text:span><text:span text:style-name="T126"><text:s/>išduoti<text:s/></text:span><text:span text:style-name="T127">specialius leidimus,<text:s/></text:span><text:span text:style-name="T128">leidimus pakeisti nuolatinę gyvenamąją vietą nepaprastosios padėties metu, nustatyti privalomuosius darbus nepaprastosios padėties metu ar kontroliuoti kaip laikomasi tam tikrų apribojimų nepaprastosios padėties metu<text:s/></text:span><text:span text:style-name="T129">–<text:s/></text:span><text:span text:style-name="T130">suteikiami<text:s/></text:span><text:span text:style-name="T131">institucijai, atsakingai už nepaprastosios padėties valdymą, jos įgaliotai institucijai ar jų vadovams.</text:span><text:s text:c="5"/></text:p>
      <text:p text:style-name="P132"><text:s text:c="5"/><text:s text:c="5"/><text:s text:c="5"/></text:p>
      <text:p text:style-name="P133"><text:s text:c="5"/><text:s text:c="5"/><text:s text:c="5"/></text:p>
      <text:p text:style-name="P134"><text:span text:style-name="T135">5</text:span><text:span text:style-name="T136">.<text:s/></text:span><text:span text:style-name="T137">Numatomo teisinio reguliavimo poveikio vertinimo rezul</text:span><text:span text:style-name="T138">tatai, galimos neigiamos priimto</text:span><text:span text:style-name="T139"><text:s/>įstatym</text:span><text:span text:style-name="T140">o</text:span><text:span text:style-name="T141"><text:s/>pasekmės ir kokių priemonių reikėtų imtis, kad tokių pasekmių būtų išvengta</text:span></text:p>
      <text:p text:style-name="P142"><text:span text:style-name="T143">Priėmus<text:s/></text:span><text:span text:style-name="T144">įstatymą<text:s/></text:span><text:span text:style-name="T145">neigiamų pasekmių nenumatoma.</text:span><text:span text:style-name="T146"><text:s/>Bus užtikrintas teisės sistemos darnumas.</text:span></text:p>
      <text:p text:style-name="P147"><text:span text:style-name="T148">6</text:span><text:span text:style-name="T149">. Kokią įtaką įstatym</text:span><text:span text:style-name="T150">as</text:span><text:span text:style-name="T151"><text:s/>turės kriminogeninei situacijai, korupcijai</text:span></text:p>
      <text:p text:style-name="P152">Įstatymo<text:s/>nuostatos nesusijusios su kriminogenine situacija ir korupcija.</text:p>
      <text:p text:style-name="P153"/>
      <text:p text:style-name="P154"><text:span text:style-name="T155">7</text:span><text:span text:style-name="T156">. Kaip įstatym</text:span><text:span text:style-name="T157">o</text:span><text:span text:style-name="T158"><text:s/>įgyvendinimas atsilieps verslo sąlygoms ir jo plėtrai</text:span></text:p>
      <text:p text:style-name="P159">Priimtas<text:s/>įstatymas<text:s/>neturės įtakos verslo sąlygoms ir jų plėtrai.</text:p>
      <text:p text:style-name="P160"/>
      <text:p text:style-name="P161"><text:span text:style-name="T162">8</text:span><text:span text:style-name="T163">. Ar įstatym</text:span><text:span text:style-name="T164">o<text:s/></text:span><text:span text:style-name="T165">projekta</text:span><text:span text:style-name="T166">s</text:span><text:span text:style-name="T167"><text:s/>neprieštarauja strateginio lygmens planavimo dokumentams</text:span></text:p>
      <text:p text:style-name="P168">Įstatymo projektas neprieštarauja strateginio lygmens planavimo dokumentams.</text:p>
      <text:p text:style-name="P169"/>
      <text:p text:style-name="P170"><text:span text:style-name="T171">9</text:span><text:span text:style-name="T172">.<text:s/></text:span><text:span text:style-name="T173">Įstatym</text:span><text:span text:style-name="T174">o</text:span><text:span text:style-name="T175"><text:s/>inkorporavimas į teisinę sistemą, kokius teisės aktus būtina priimti, kokius galiojančius teisės aktus reikia pakeisti ar pripažinti netekusiais galios</text:span></text:p>
      <text:p text:style-name="P176"><text:span text:style-name="T177">Įgyvendinant<text:s/></text:span><text:span text:style-name="T178">įstatymą kitų įstat</text:span><text:span text:style-name="T179">ymų<text:s/></text:span><text:span text:style-name="T180">priimti<text:s/></text:span><text:span text:style-name="T181">nereikės.</text:span></text:p>
      <text:p text:style-name="P182"/>
      <text:p text:style-name="P183"><text:span text:style-name="T184">10</text:span><text:span text:style-name="T185">.<text:s/></text:span><text:span text:style-name="T186">Ar įstatymo</text:span><text:span text:style-name="T187"><text:s/>projekta</text:span><text:span text:style-name="T188">s parengtas</text:span><text:span text:style-name="T189"><text:s/>laikantis Lietuvos Respublikos valstybinės kalbos, Teisėkūros pagrindų įstatymų reikalavimų, o įstatym</text:span><text:span text:style-name="T190">o</text:span><text:span text:style-name="T191"><text:s/>projekto sąvokos ir jas įvardijantys terminai įvertinti Terminų banko įstatymo ir jo įgyvendinamųjų teisės aktų nustatyta tvarka</text:span></text:p>
      <text:p text:style-name="P192"><text:span text:style-name="T193">Įstatym</text:span><text:span text:style-name="T194">o</text:span><text:span text:style-name="T195"><text:s/>projekta</text:span><text:span text:style-name="T196">s</text:span><text:span text:style-name="T197"><text:s/>parengt</text:span><text:span text:style-name="T198">as</text:span><text:span text:style-name="T199"><text:s/>laikantis Lietuvos Respublikos valstybinės kalbos, Lietuvos Respublikos teisėkūros pagrindų įstatymo reikalavimų. Įstatym</text:span><text:span text:style-name="T200">o</text:span><text:span text:style-name="T201"><text:s/>projekt</text:span><text:span text:style-name="T202">o</text:span><text:span text:style-name="T203"><text:s/>sąvokos ir jas<text:s/></text:span><text:soft-page-break/><text:span text:style-name="T204">įvardijantys terminai įvertinti Lietuvos Respublikos terminų banko įstatymo ir jo įgyvendinamųjų teisės aktų nustatyta tvarka.</text:span></text:p>
      <text:p text:style-name="P205"/>
      <text:p text:style-name="P206"><text:span text:style-name="T207">11</text:span><text:span text:style-name="T208">. Ar į</text:span><text:span text:style-name="T209">statym</text:span><text:span text:style-name="T210">o</text:span><text:span text:style-name="T211"><text:s/>projekta</text:span><text:span text:style-name="T212">s</text:span><text:span text:style-name="T213"><text:s/>atitinka Žmogaus teisių ir pagrindinių laisvių apsaugos konvencijos nuostatas ir Europos Sąjungos dokumentus</text:span></text:p>
      <text:p text:style-name="P214"><text:span text:style-name="T215">Įstatymo</text:span><text:span text:style-name="T216"><text:s/>projekta</text:span><text:span text:style-name="T217">s</text:span><text:span text:style-name="T218"><text:s/>neprieštarauja Žmogaus teisių ir pagrindinių laisvių apsaugos konvencijos nuostatoms ir Europos Sąjungos dokumentams.</text:span></text:p>
      <text:p text:style-name="P219"/>
      <text:p text:style-name="P220"><text:span text:style-name="T221">12</text:span><text:span text:style-name="T222">.<text:s/></text:span><text:span text:style-name="T223">Jeigu įstatym</text:span><text:span text:style-name="T224">ui</text:span><text:span text:style-name="T225"><text:s/>įgyvendinti reikia įgyvendinamųjų teisės aktų, kas ir kada juos turėtų priimti</text:span></text:p>
      <text:p text:style-name="P226"><text:span text:style-name="T227">Priėmus įstatym</text:span><text:span text:style-name="T228">ą</text:span><text:span text:style-name="T229">,<text:s/></text:span><text:span text:style-name="T230">įgyvendinamųjų teisės aktų priimti nereikės.</text:span></text:p>
      <text:p text:style-name="P231"><text:s text:c="5"/></text:p>
      <text:p text:style-name="P232"><text:span text:style-name="T233">13</text:span><text:span text:style-name="T234">.<text:s/></text:span><text:span text:style-name="T235">Kiek valstybės, savivaldybių biudžetų ir kitų valstybės įsteigtų fondų lėšų prireiks įstatymui įgyvendinti, ar bus galima sutaupyti (pateikiami prognozuojami rodikliai einamaisiais ir artimiausiais 3 biudžetiniais metais)</text:span></text:p>
      <text:p text:style-name="P236"><text:span text:style-name="T237">Įstatymui įgyvendinti lėšų nereikės.</text:span></text:p>
      <text:p text:style-name="P238"/>
      <text:p text:style-name="P239"><text:span text:style-name="T240">14</text:span><text:span text:style-name="T241">. Rengiant į</text:span><text:span text:style-name="T242">statymo projektą gauti specialistų vertinimai ir išvados</text:span></text:p>
      <text:p text:style-name="P243">Rengiant įstatymo projektą, negauta specialistų vertinimų.</text:p>
      <text:p text:style-name="P244"/>
      <text:p text:style-name="P245"><text:span text:style-name="T246">15</text:span><text:span text:style-name="T247">. Reikšminiai žodžiai, kurių reikia šiam projektui įtraukti į kompiuterinę paieškos sistemą, įskaitant Europos žodyno<text:s/></text:span><text:span text:style-name="T248">Eurovoc<text:s/></text:span><text:span text:style-name="T249">terminus, temas bei sritis</text:span></text:p>
      <text:p text:style-name="P250"><text:span text:style-name="T251">Reikšminiai žodžiai, kurių reikia įstatymo projektui įtraukti į kompiuterinę paieškos sistemą:<text:s/></text:span><text:span text:style-name="T252">„nepaprastoji padėtis“</text:span><text:span text:style-name="T253">.</text:span></text:p>
      <text:p text:style-name="P254"/>
      <text:p text:style-name="P255"><text:span text:style-name="T256">16</text:span><text:span text:style-name="T257">.<text:s/></text:span><text:span text:style-name="T258">Kiti, iniciatorių nuomone, reikalingi pagrindimai ir paaiškinimai</text:span></text:p>
      <text:soft-page-break/>
      <text:p text:style-name="P259"><text:span text:style-name="T260"><text:s text:c="14"/></text:span><text:span text:style-name="T261">Nėra</text:span></text:p>
      <text:p text:style-name="P262"><text:s text:c="5"/></text:p>
      <text:p text:style-name="P263"><text:s text:c="5"/></text:p>
      <text:p text:style-name="P264"><text:s text:c="5"/></text:p>
      <text:p text:style-name="P265"><text:s text:c="5"/><text:s text:c="5"/></text:p>
      <text:p text:style-name="P266"><text:s text:c="5"/></text:p>
      <text:p text:style-name="P267"><text:s text:c="5"/></text:p>
      <text:p text:style-name="P268"><text:s text:c="5"/></text:p>
      <text:p text:style-name="P269"><text:s text:c="5"/></text:p>
      <text:p text:style-name="P270"><text:s text:c="5"/></text:p>
      <text:p text:style-name="P271"><text:s text:c="5"/></text:p>
      <text:p text:style-name="P272"><text:s text:c="5"/></text:p>
      <text:p text:style-name="P273"><text:s text:c="5"/></text:p>
      <text:p text:style-name="P274"><text:s text:c="5"/></text:p>
      <text:p text:style-name="P275"><text:s text:c="5"/></text:p>
      <text:p text:style-name="P276"><text:s text:c="5"/></text:p>
      <text:p text:style-name="P277"><text:s text:c="5"/></text:p>
      <text:p text:style-name="P278"><text:s text:c="5"/></text:p>
      <text:p text:style-name="P279"><text:s text:c="5"/></text:p>
      <text:p text:style-name="P280"><text:s text:c="5"/></text:p>
      <text:p text:style-name="P281"><text:s text:c="5"/></text:p>
      <text:p text:style-name="P282"><text:s text:c="5"/></text:p>
      <text:p text:style-name="P283"><text:s text:c="5"/></text:p>
      <text:p text:style-name="P284"/>
      <text:p text:style-name="P285"><text:s text:c="5"/><text:s text:c="5"/><text:s text:c="5"/></text:p>
      <text:p text:style-name="P286"><text:s text:c="5"/><text:s text:c="5"/><text:s text:c="5"/></text:p>
      <text:p text:style-name="P287"><text:s text:c="5"/></text:p>
      <text:p text:style-name="P288"><text:s text:c="5"/></text:p>
      <text:p text:style-name="P289"><text:s text:c="5"/></text:p>
      <text:p text:style-name="P290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yda Pupkovienė</meta:initial-creator>
    <dc:creator>adlibuser</dc:creator>
    <meta:creation-date>2023-02-24T09:56:00Z</meta:creation-date>
    <dc:date>2023-02-24T09:56:00Z</dc:date>
    <meta:print-date>2022-12-20T09:0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VSA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1" meta:word-count="813" meta:character-count="6629" meta:row-count="127" meta:non-whitespace-character-count="5877"/>
  </office:meta>
</office:document-meta>
</file>