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P11" style:parent-style-name="Normal" style:family="paragraph">
      <style:paragraph-properties fo:margin-left="5.8083in">
        <style:tab-stops/>
      </style:paragraph-properties>
    </style:style>
    <style:style style:name="T12"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P21"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2" style:parent-style-name="Normal" style:family="paragraph">
      <style:paragraph-properties fo:text-align="justify"/>
      <style:text-properties style:font-weight-complex="bold" fo:language="lt" fo:country="LT"/>
    </style:style>
    <style:style style:name="TableColumn24" style:family="table-column">
      <style:table-column-properties style:column-width="0.3937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2166in" style:use-optimal-column-width="false"/>
    </style:style>
    <style:style style:name="Table23" style:family="table">
      <style:table-properties style:width="6.5951in" fo:margin-left="0.1736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text-properties fo:language="lt" fo:country="LT"/>
    </style:style>
    <style:style style:name="TableRow35" style:family="table-row">
      <style:table-row-properties style:min-row-height="0.2187in" style:use-optimal-row-height="false" fo:keep-together="always"/>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style:text-properties fo:font-size="11pt" style:font-size-asian="11pt" style:font-size-complex="11pt" fo:language="lt" fo:country="L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text-properties fo:font-size="11pt" style:font-size-asian="11pt" style:font-size-complex="11pt"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fo:font-size="11pt" style:font-size-asian="11pt" style:font-size-complex="11pt" fo:language="lt" fo:country="LT"/>
    </style:style>
    <style:style style:name="P42" style:parent-style-name="Normal" style:family="paragraph">
      <style:text-properties fo:language="lt" fo:country="L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color="#000000" fo:background-color="#FFFFFF" fo:language="lt" fo:country="LT"/>
    </style:style>
    <style:style style:name="P72" style:parent-style-name="Pasiulymai" style:family="paragraph">
      <style:paragraph-properties>
        <style:tab-stops>
          <style:tab-stop style:type="left" style:position="3.4583in"/>
        </style:tab-stops>
      </style:paragraph-properties>
      <style:text-properties fo:font-weight="bold" style:font-weight-asian="bold"/>
    </style:style>
    <style:style style:name="P73" style:parent-style-name="Pasiulymai" style:family="paragraph">
      <style:paragraph-properties>
        <style:tab-stops>
          <style:tab-stop style:type="left" style:position="3.4583in"/>
        </style:tab-stops>
      </style:paragraph-properties>
    </style:style>
    <style:style style:name="P74" style:parent-style-name="Pasiulymai" style:family="paragraph">
      <style:paragraph-properties>
        <style:tab-stops>
          <style:tab-stop style:type="left" style:position="3.4583in"/>
        </style:tab-stops>
      </style:paragraph-properties>
    </style:style>
    <style:style style:name="T75" style:parent-style-name="DefaultParagraphFont" style:family="text">
      <style:text-properties fo:font-weight="bold" style:font-weight-asian="bold"/>
    </style:style>
    <style:style style:name="P76" style:parent-style-name="Pasiulymai" style:family="paragraph">
      <style:paragraph-properties>
        <style:tab-stops>
          <style:tab-stop style:type="left" style:position="3.4583in"/>
        </style:tab-stops>
      </style:paragraph-properties>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0" style:parent-style-name="Normal" style:family="paragraph">
      <style:paragraph-properties fo:text-align="justify"/>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color="#FFFFFF"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office:automatic-styles>
  <office:body>
    <office:text text:use-soft-page-breaks="true">
      <text:p text:style-name="P1"><text:span text:style-name="T4">201</text:span><text:span text:style-name="T5">6</text:span><text:span text:style-name="T6">-</text:span><text:span text:style-name="T7">02</text:span><text:span text:style-name="T8">-</text:span><text:span text:style-name="T9">1</text:span><text:span text:style-name="T10">1</text:span></text:p>
      <text:p text:style-name="P11"><text:span text:style-name="T12">(data)</text:span></text:p>
      <text:section text:name="Sect1" text:style-name="S1">
        <text:soft-page-break/>
        <text:p text:style-name="P13">PASIŪLYMAS</text:p>
        <text:p text:style-name="P14"><text:span text:style-name="T15">DĖL</text:span><text:span text:style-name="T16"><text:s/></text:span><text:span text:style-name="T17">LIETUVOS RESPUBLIKOS LIGOS IR MOTINYSTĖS SOCIALINIO DRAUDIMO ĮSTATYMO NR. IX-110 PAKEITIMO ĮSTATYMO PROJEKTO</text:span></text:p>
        <text:p text:style-name="P18"><text:span text:style-name="T19">Nr.<text:s/></text:span><text:bookmark-start text:name="Text3"/><text:span text:style-name="T20">XIIP-3236</text:span><text:bookmark-end text:name="Text3"/></text:p>
        <text:p text:style-name="P21"/>
      </text:section>
      <text:section text:name="Sect2" text:style-name="S2">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able:table-cell>
          </table:table-row>
          <table:table-row table:style-name="TableRow35">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24</text:p>
            </table:table-cell>
            <table:table-cell table:style-name="TableCell46">
              <text:p text:style-name="P47">7</text:p>
            </table:table-cell>
            <table:table-cell table:style-name="TableCell48">
              <text:p text:style-name="P49"/>
            </table:table-cell>
            <table:table-cell table:style-name="TableCell50">
              <text:p text:style-name="P51">Argumentai:</text:p>
              <text:p text:style-name="P52"><text:span text:style-name="T53">Rengti šį pasiūlymą paskatino susidariusi situacija, kai dalis tėvų piktnaudžiauja vaiko priežiūros išmokomis antrais vaiko priežiūros metais. Vaiko priežiūros išmoka skiriama motinai (tėvui) tuo tikslu, kad iš dalies kompensuotų prarastą atlyginimą, kai ji (jis) nedirba ir prižiūri vaiką. Tačiau pasinaudodami įstatymo spragomis, antraisia</text:span><text:span text:style-name="T54">i</text:span><text:span text:style-name="T55">s vaiko auginimo metais atostogų išeidavo vienas iš tėvų, o pašalpos prašydavo kitas, tik dėl to, kad daugiau uždirba.</text:span></text:p>
              <text:p text:style-name="P56"><text:span text:style-name="T57">Tokia situacija susidarė po to, kai buvo priimta Ligos ir motinystės socialinio draudimo įstatymo pataisa, kuri suteikė galimybę abiems tėvams antraisiais vaiko auginimo metais vienu metu ir dirbti, ir toliau gauti motinystės (tėvystės) pašalpą. Tokia situacija neabejotinai bus jei nebus priimta ši nuostata ir naujoje<text:s/></text:span><text:span text:style-name="T58">Įstatymo</text:span><text:span text:style-name="T59"><text:s/>redakcijoje. Todėl pasiūlymo tikslas – apginti asmenų teises į pagal faktą teisėtą socialinę paramą.</text:span></text:p>
              <text:p text:style-name="P60"><text:span text:style-name="T61">Dar ankstesniam projektui teikiau įstatymo projektą, nes į</text:span><text:span text:style-name="T62"><text:s/>susiklosčiusią situaciją ir būtinybę koreguoti<text:s/></text:span><text:span text:style-name="T63">šiuo aspektu<text:s/></text:span><text:span text:style-name="T64">įstatymus atkreipė dėmesį ir Valstybės kontrolė Valstybinio audito ataskaitoje "Dėl 2013 metų Valstybinio socialinio draudimo fondo finansinio (teisėtumo) audito rezultatų (2014 m. rugsėjo 8 d. Nr. FA-P-10-5-49, 13-16 p.).</text:span></text:p>
              <text:p text:style-name="P65"><text:span text:style-name="T66">Todėl t</text:span><text:span text:style-name="T67">eikiamu siūlymu<text:s/></text:span><text:span text:style-name="T68">siūloma</text:span><text:span text:style-name="T69">, kad</text:span><text:span text:style-name="T70"><text:s/></text:span><text:span text:style-name="T71">į Ligos ir motinystės socialinio draudimo įstatymo Naujos redakcijos nuostatas, įtraukti tokį reguliavimą, kad antraisiais vaiko auginimo metais teisę gauti motinystės (tėvystės) pašalpą turi tik vienas iš tėvų (įtėvių) ar globėjas jei kitas iš tėvų (įtėvių) ar globėjų tuo metu yra išleistas vaiko priežiūros atostogų. O tai reiškia jei faktiškai vienas iš tėvų dirba, o kitas prižiūri vaiką, tai pašalpa gali būti mokama tik tam asmeniui, kuris IŠTIESŲ prižiūri vaiką.</text:span></text:p>
              <text:p text:style-name="Pasiulymai"/>
              <text:p text:style-name="P72">Pasiūlymas:</text:p>
              <text:p text:style-name="P73">Siūlau<text:s/>papildyti 24 straipsnį 7 dalimi<text:s/>ir ją išdėstyti taip:</text:p>
              <text:p text:style-name="P74">„<text:span text:style-name="T75">7. Jeigu vienas iš tėvų (įtėvių) yra išleistas vaiko priežiūros atostogų, o kitas iš tėvų (įtėvių) turintis teisę gauti išmoką pagal šio Įstatymo 22 straipsnyje įtvirtintas nuostatas, kreipiasi dėl vaiko priežiūros išmokos už tą patį vaiką (ar tuos pačius vaikus), jam mokama naujai paskirtos išmokos suma negali būti didesnė negu vaiko priežiūros išmokos suma, kuri būtų mokėta pirmajam iš vaiko tėvų (įtėvių) prieš tai už tą patį vaiką (ar tuos pačius vaikus) gavusiam vaiko priežiūros išmoką.</text:span>“</text:p>
              <text:p text:style-name="P76"/>
            </table:table-cell>
          </table:table-row>
        </table:table>
        <text:p text:style-name="P77"/>
        <text:p text:style-name="P78"/>
        <text:p text:style-name="P79">Teikia</text:p>
        <text:p text:style-name="P80"><text:span text:style-name="T81">Seimo nar</text:span><text:span text:style-name="T82">ė</text:span><text:span text:style-name="T83"><text:tab/></text:span><text:span text:style-name="T84"><text:tab/></text:span><text:span text:style-name="T85"><text:tab/></text:span><text:span text:style-name="T86"><text:tab/></text:span><text:span text:style-name="T87">(Parašas)<text:s/></text:span><text:span text:style-name="T88"><text:tab/></text:span><text:span text:style-name="T89"><text:tab/></text:span><text:span text:style-name="T90"><text:tab/></text:span><text:span text:style-name="T91"><text:tab/></text:span><text:span text:style-name="T92">Giedrė Purvanec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ALIUKEVIČIŪTĖ Ona</meta:initial-creator>
    <dc:creator>CLUSadmin</dc:creator>
    <meta:creation-date>2016-02-12T01:47:00Z</meta:creation-date>
    <dc:date>2016-02-12T01:47:00Z</dc:date>
    <meta:print-date>2016-02-11T14:35:00Z</meta:print-date>
    <meta:template xlink:href="Seimo%20nario%20PASIŪLYMAS.dotx" xlink:type="simple"/>
    <meta:editing-cycles>2</meta:editing-cycles>
    <meta:editing-duration>PT0S</meta:editing-duration>
    <meta:document-statistic meta:page-count="1" meta:paragraph-count="27" meta:word-count="356" meta:character-count="2674" meta:row-count="93" meta:non-whitespace-character-count="2345"/>
  </office:meta>
</office:document-meta>
</file>