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text-align="justify" fo:margin-left="3.5159in" fo:text-indent="1.8986in">
        <style:tab-stops/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font-name="TimesLT" style:font-name-complex="TimesLT" style:language-asian="lt" style:country-asian="LT"/>
    </style:style>
    <style:style style:name="P20" style:parent-style-name="Normal" style:family="paragraph">
      <style:paragraph-properties fo:text-align="justify" fo:line-height="115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 fo:language="en" fo:country="US"/>
    </style:style>
    <style:style style:name="P35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 fo:language="en" fo:country="US"/>
    </style:style>
    <style:style style:name="P36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style:font-name-asian="Calibri"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background-color="#FFFFFF"/>
      <style:text-properties fo:color="#000000" style:font-size-complex="12pt"/>
    </style:style>
    <style:style style:name="P50" style:parent-style-name="Normal" style:family="paragraph">
      <style:paragraph-properties fo:background-color="#FFFFFF"/>
      <style:text-properties fo:color="#000000" style:font-size-complex="12pt"/>
    </style:style>
    <style:style style:name="P51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52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3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margin-left="1.6666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margin-left="1.6666in">
        <style:tab-stops/>
      </style:paragraph-properties>
    </style:style>
    <style:style style:name="T57" style:parent-style-name="DefaultParagraphFont" style:family="text">
      <style:text-properties fo:font-weight="bold" style:font-weight-asian="bold" fo:color="#008000" fo:font-size="11pt" style:font-size-asian="11pt"/>
    </style:style>
    <style:style style:name="T58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font-weight="bold" style:font-weight-asian="bold" fo:color="#008000" fo:font-size="11pt" style:font-size-asian="11pt"/>
    </style:style>
    <style:style style:name="P60" style:parent-style-name="Normal" style:family="paragraph">
      <style:text-properties fo:font-size="11pt" style:font-size-asian="11pt" style:language-asian="lt" style:country-asian="LT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2pt" fo:language="en" fo:country="US"/>
    </style:style>
  </office:automatic-styles>
  <office:body>
    <office:text text:use-soft-page-breaks="true">
      <text:p text:style-name="P1"/>
      <text:p text:style-name="P10">LIETUVOS RESPUBLIKOS</text:p>
      <text:p text:style-name="P11"><text:span text:style-name="T12">SVEIKATOS PRIEŽIŪROS ĮSTAIGŲ ĮSTATYMO NR. I-1367 5, 45, 50 IR 54 straipsniŲ PAKEITIMO ĮSTATYMO Nr. XIII-2756<text:s/></text:span><text:span text:style-name="T13">5 straipsnio<text:s/></text:span><text:span text:style-name="T14">pakeitimo</text:span><text:span text:style-name="T15"><text:line-break/></text:span><text:span text:style-name="T16">Įstatymas</text:span></text:p>
      <text:p text:style-name="P17"/>
      <text:p text:style-name="P18">2020 m. <text:s text:c="30"/>d. Nr.</text:p>
      <text:p text:style-name="P19">Vilnius</text:p>
      <text:p text:style-name="P20"/>
      <text:section text:name="Sect1" text:style-name="S1">
        <text:p text:style-name="P21"/>
        <text:p text:style-name="P22"/>
        <text:p text:style-name="P23"><text:bookmark-start text:name="straipsnis1"/>1 straipsnis. 5 straipsnio pakeitimas</text:p>
        <text:p text:style-name="P24"><text:bookmark-end text:name="straipsnis1"/>Pakeisti 5 straipsnį ir jį išdėstyti taip:</text:p>
        <text:p text:style-name="P25"><text:span text:style-name="T26">„</text:span><text:span text:style-name="T27">5 straipsnis. Įstatymo įsigaliojimas</text:span></text:p>
        <text:p text:style-name="P28"><text:span text:style-name="T29">Šis įstatymas įsigalioja 2021</text:span><text:span text:style-name="T30"><text:s/></text:span><text:span text:style-name="T31">m. gegužės 26 d</text:span><text:span text:style-name="T32">.“</text:span></text:p>
        <text:p text:style-name="P33"/>
        <text:p text:style-name="P34"/>
        <text:p text:style-name="P35"/>
        <text:p text:style-name="P36">Skelbiu šį Lietuvos Respublikos Seimo priimtą įstatymą.</text:p>
        <text:p text:style-name="P37"/>
        <text:p text:style-name="P38"><text:span text:style-name="T39">Respublikos Prezidentas </text:span></text:p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>Projektą Seimo Sveikatos reikalų komiteto vardu teikia</text:p>
        <text:p text:style-name="P50">komiteto pirmininkė Asta Kubilienė</text:p>
        <text:p text:style-name="P51"/>
        <text:list text:style-name="LFO1" text:continue-numbering="true">
          <text:list-item>
            <text:p text:style-name="P52"><text:span text:style-name="T53">Seimo kanceliarijos Teisės departamentas,</text:span><text:span text:style-name="T54"><text:line-break/>2020-05-19:</text:span></text:p>
          </text:list-item>
        </text:list>
        <text:p text:style-name="P55">Įvertinę įstatymo projekto atitiktį Konstitucijai, įstatymams, teisėkūros principams ir teisės technikos taisyklių reikalavimams, pažymime, kad įstatymo pavadinime žodis „įstatymas“ dėstytinas naujos eilutės centre.</text:p>
        <text:p text:style-name="P56"><text:span text:style-name="T57">Komiteto nuomonė -<text:s/></text:span><text:span text:style-name="T58">Pritarti</text:span><text:span text:style-name="T59">.</text:span></text:p>
        <text:p text:style-name="P60"><text:bookmark-start text:name="p_end"/><text:bookmark-end text:name="p_end"/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44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margin-left="3.5159in" fo:text-indent="1.898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Projektas (2)</text:span></text:p>
        <text:p text:style-name="Header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0-05-20T10:25:00Z</meta:creation-date>
    <dc:date>2020-05-20T10:25:00Z</dc:date>
    <meta:print-date>2020-04-02T08:0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1" meta:character-count="860" meta:row-count="26" meta:non-whitespace-character-count="764"/>
  </office:meta>
</office:document-meta>
</file>