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fo:background-color="#FFFFFF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ListParagraph" style:family="paragraph">
      <style:paragraph-properties fo:text-align="justify" fo:line-height="150%" fo:margin-left="0in" fo:margin-right="0.027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P9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rinkimų kodekso patvirtinimo, įsigaliojimo ir įgyvendinimo konstituciniO ĮSTATYMO<text:s/></text:span><text:span text:style-name="T11">N</text:span><text:span text:style-name="T12">R</text:span><text:span text:style-name="T13">.<text:s/></text:span><text:span text:style-name="T14">XIV-1381<text:s/></text:span><text:span text:style-name="T15">137, 138</text:span><text:span text:style-name="T16"><text:s/></text:span><text:span text:style-name="T17">STRAIPSNI</text:span><text:span text:style-name="T18">Ų</text:span><text:span text:style-name="T19"><text:s/>PAKEITIMO</text:span><text:span text:style-name="T20"><text:s/></text:span><text:span text:style-name="T21"><text:line-break/></text:span><text:span text:style-name="T22">ĮSTATYMO<text:s/></text:span><text:span text:style-name="T23">PROJEKTO</text:span></text:p>
      <text:p text:style-name="P24"/>
      <text:p text:style-name="P25">2023-04-17<text:s/>Nr. XIVP-2619</text:p>
      <text:p text:style-name="P26"><text:span text:style-name="T27">Vilnius</text:span></text:p>
      <text:p text:style-name="P28"/>
      <text:p text:style-name="P29">Įvertinę projekto atitiktį Konstitucijai, teisėkūros principams ir teisės technikos taisyklėms,<text:s/>teikiame šias pastabas.</text:p>
      <text:soft-page-break/>
      <text:list text:style-name="LFO2" text:continue-numbering="true">
        <text:list-item>
          <text:p text:style-name="P30">Kaip matyti iš projekto turinio, juo siūloma pakeisti ne<text:s/>Rinkimų kodekso patvirtinimo, įsigaliojimo ir įgyvendinimo konstitucinio<text:s/>įstatymo, o šiuo konstituciniu įstatymu patvirtinto<text:s/>Rinkimų kodekso<text:s/>137 ir 138<text:s/>straipsnius. Kadangi Rinkimų kodeksas yra patvirtintas<text:s/>konstituciniu įstatymu, šio kodekso teisinė forma<text:s/>taip pat<text:s/>yra konstitucinis įstatymas, kuris pagal Konstitucijos 69 straipsnio 3 dalį keičiamas ne mažesne kaip 3/5 visų Seimo narių balsų dauguma priimamu konstituciniu įstatymu. Atsižvelgiant į tai, projekto pavadinimas taisytinas –<text:s/>jo dalis<text:s/>„patvirtinimo, įsigaliojimo ir įgyvendinimo konstitucinio įstatymo Nr. XIV-1381“ išbrauktina, o prieš<text:s/>žodį<text:s/>„įstatymas“ įrašytinas<text:s/>žodis<text:s/>„konstitucinis“.</text:p>
        </text:list-item>
        <text:list-item>
          <text:p text:style-name="P31">Projektu siūloma pakeisti Rinkimų kodekso nuostatas, kuriomis reguliuojamas<text:s/>rinkimų komisijos narių atvykimas pas namuose balsuojančius rinkėjus, taip pat pas judėjimo sutrikimų<text:s/>turinčius rinkėjus, balsuojančius specialiuose balsavimo punktuose, ir vietoj galiojančio teisinio reguliavimo, pagal kurį pas nurodytus rinkėjus turi atvykti ne mažiau kaip du apylinkės<text:s/>(retesniais atvejais<text:s/>– apygardos, savivaldybės) rinkimų komisijos nariai, nustatyti, kad turi atvykti ne mažiau kaip keturi atitinkamos rinkimų komisijos nariai. Siūlomas teisinis reguliavimas svarstytinas šiais aspektais.</text:p>
          <text:list text:continue-numbering="true">
            <text:list-item>
              <text:p text:style-name="P32"><text:s/>Projekto aiškinamajame rašte pažymėta, kad jį parengti<text:s/><text:span text:style-name="T33">paskatino gauta informacija, jog dalyvauti balsuojant namuose arba specialiuose balsavimo punktuose atvykstantys du rinkimų<text:s/></text:span><text:soft-page-break/><text:span text:style-name="T34">komisijos nariai<text:s/></text:span><text:span text:style-name="T35">„</text:span><text:span text:style-name="T36">dažnai atstovauja tai pačiai politinei jėgai“, kuri yra suinteresuota atitinkamais rinkimų rezultatais</text:span><text:span text:style-name="T37">,</text:span><text:span text:style-name="T38"><text:s/>ir<text:s/></text:span><text:span text:style-name="T39">„</text:span><text:span text:style-name="T40">galimai padeda balsuoti rinkėjams konsultuodami, už kurią politinę jėgą rinkėjas turėtų bal</text:span><text:span text:style-name="T41">suoti</text:span><text:span text:style-name="T42">“</text:span><text:span text:style-name="T43">. Šiuo atžvilgiu pažymėtina, kad pagal Rinkimų kodekso<text:s/></text:span><text:span text:style-name="T44">138 str</text:span><text:span text:style-name="T45">aipsnio<text:s/></text:span><text:span text:style-name="T46">7</text:span><text:span text:style-name="T47"> </text:span><text:span text:style-name="T48">d</text:span><text:span text:style-name="T49">alį v</text:span><text:span text:style-name="T50">ykti į namus pas namuose balsuojančius rinkėjus kartu gali tik skirtingų politinių organizacijų pasiūlyti rinkimų komisijos nariai ir rinkimų stebėtojai.</text:span><text:span text:style-name="T51"><text:s/></text:span><text:span text:style-name="T52">Be to,<text:s/></text:span><text:span text:style-name="T53">Rinkimų kodeks</text:span><text:span text:style-name="T54">o 27 straipsnio 10 dalyje nustatyta, kad rinkimų komisijos nari</text:span><text:span text:style-name="T55">ams</text:span><text:span text:style-name="T56"><text:s/></text:span>draudžiama bet kokia rinkimų agitacija ar kiti bandymai paveikti rinkėjų valią; pagal<text:s/>šio kodekso<text:s/>137 straipsnio, kuriame reglamentuojamas balsavimas specialiuose balsavimo punktuose, 6 dalį, taikomą ir pas rinkėjus vykstantiems rinkimų stebėtojams, draudžiama daryti poveikį rinkėjui, jo apsisprendimui ar skubinti jį;<text:span text:style-name="T57"><text:s/></text:span><text:span text:style-name="T58">143 straipsni</text:span><text:span text:style-name="T59">o 5</text:span><text:span text:style-name="T60"><text:s/>dalyje yra nustatytas draudimas k</text:span><text:span text:style-name="T61">omisijos nariams ir</text:span><text:span text:style-name="T62"><text:s/>rinkimų stebėtojams atlikti balsavimo veiksmus už neįgalų rinkėją</text:span><text:span text:style-name="T63">.</text:span><text:span text:style-name="T64"><text:s/></text:span><text:span text:style-name="T65">Mūsų nuomone, galimi ši</text:span><text:span text:style-name="T66">ų</text:span><text:span text:style-name="T67"><text:s/>reikalavim</text:span><text:span text:style-name="T68">ų</text:span><text:span text:style-name="T69"><text:s/></text:span><text:span text:style-name="T70">pažeidimo</text:span><text:span text:style-name="T71"><text:s/>atvejai savaime nėra pakankamas pagrindas<text:s/></text:span><text:span text:style-name="T72">keisti galiojantį teisinį reguliavimą<text:s/></text:span><text:span text:style-name="T73">pagal projektu teikiamą siūlymą.</text:span></text:p>
            </text:list-item>
            <text:list-item>
              <text:p text:style-name="P74">Pagal Rinkimų kodekso 48 straipsnio 3 dalį a<text:span text:style-name="T75">pylinkės rinkimų komisijoje turi būti ne mažiau kaip 5 nariai. Atsižvelgiant į šį galimą minimalų apylinkės rinkimų komisijos narių skaičių, abejotina, ar projektu siūlom</text:span><text:span text:style-name="T76">as</text:span><text:span text:style-name="T77"><text:s/>šios komisijos narių,<text:s/></text:span><text:span text:style-name="T78">turinčių vykti<text:s/></text:span><text:span text:style-name="T79">pas namuose<text:s/></text:span><text:span text:style-name="T80">a</text:span><text:span text:style-name="T81">r<text:s/></text:span>specialiuose balsavimo punktuose<text:span text:style-name="T82"><text:s/>balsuojančius rinkėjus</text:span><text:span text:style-name="T83">, skaičius (kai kuriais atvejais – beveik<text:s/></text:span><text:soft-page-break/><text:span text:style-name="T84">visos sudėties komisija) būtų adekvatus (proporcingas)</text:span><text:span text:style-name="T85"><text:s/>ir ar nustačius siūlomą teisinį reguliavimą nebūtų sudaryta prielaidų pernelyg apsunkinti ar net sutrikdyti rinkimų komisijų darbą.</text:span></text:p>
            </text:list-item>
          </text:list>
        </text:list-item>
        <text:list-item>
          <text:p text:style-name="P86"><text:span text:style-name="T87">Projektas taisytinas vadovaujantis Teisės aktų projektų rengimo rekomendacijomis, patvirtintomis teisingumo ministro 2013 m. gruodžio 23 d. įsakymu Nr. 1R-298 (2021 m. lapkričio 18 d</text:span><text:span text:style-name="T88">. įsakymo Nr. 1R-388 redakcija).</text:span></text:p>
          <text:list text:continue-numbering="true">
            <text:list-item>
              <text:p text:style-name="P89"><text:s/>Projekto 1, 2 ir 3 straipsniuose nurodant siūlomų<text:s/>pakeitimų esmę<text:s/>po žodžio „dalį“ įrašytini žodžiai „ir ją išdėstyti taip:“.</text:p>
            </text:list-item>
            <text:list-item>
              <text:p text:style-name="P90"><text:s/>Kadangi projekto 2 ir 3 straipsniais<text:s/>siūloma keisti<text:s/>to paties<text:s/>straipsnio struktūrines dalis, šiuos projekto straipsnius reikėtų apjungti<text:s/>ir<text:s/>siūlomas keisti Rinkimų kodekso 138<text:s/>straipsnio 5 ir 6 dalis išdėstyti<text:s/>projekto 2 straipsnio 1 ir 2 dalyse.</text:p>
            </text:list-item>
          </text:list>
        </text:list-item>
      </text:list>
      <text:p text:style-name="P91"/>
      <text:p text:style-name="P92"/>
      <text:p text:style-name="P93"/>
      <text:p text:style-name="P94"><text:span text:style-name="T95">Departamento direktoriu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7"/></text:span><text:span text:style-name="T103">Dainius Zebleckis</text:span></text:p>
      <text:p text:style-name="P104"/>
      <text:p text:style-name="P105"/>
      <text:p text:style-name="P106"/>
      <text:soft-page-break/>
      <text:p text:style-name="P107"><text:span text:style-name="T108">N. Azguridienė, tel. (8 5) 239 6546, el. p. neringa.azguridiene@lrs.lt</text:span></text:p>
      <text:p text:style-name="P109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7T08:03:00Z</meta:creation-date>
    <dc:date>2023-04-17T08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493" meta:character-count="4336" meta:row-count="99" meta:non-whitespace-character-count="3889"/>
  </office:meta>
</office:document-meta>
</file>