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FCt00" svg:font-family="TTFCt00" style:font-family-generic="system" svg:panose-1="0 0 0 0 0 0 0 0 0 0"/>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text-align="center"/>
      <style:text-properties style:text-underline-type="none"/>
    </style:style>
    <style:style style:name="P8"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9" style:parent-style-name="Caption" style:family="paragraph">
      <style:text-properties fo:font-size="12pt" style:font-size-asian="12pt"/>
    </style:style>
    <style:style style:name="TableColumn11" style:family="table-column">
      <style:table-column-properties style:column-width="6.5291in" style:use-optimal-column-width="false"/>
    </style:style>
    <style:style style:name="Table10" style:family="table">
      <style:table-properties style:width="6.5291in" fo:margin-left="0in" table:align="center"/>
    </style:style>
    <style:style style:name="TableRow12" style:family="table-row">
      <style:table-row-properties style:row-height="0.4847in" style:use-optimal-row-height="false"/>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style>
    <style:style style:name="P19"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0" style:parent-style-name="DefaultParagraphFont" style:family="text">
      <style:text-properties fo:font-size="10pt" style:font-size-asian="10pt"/>
    </style:style>
    <style:style style:name="T21" style:parent-style-name="Hyperlink" style:family="text">
      <style:text-properties fo:font-size="10pt" style:font-size-asian="10pt"/>
    </style:style>
    <style:style style:name="T22" style:parent-style-name="Hyperlink"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ableColumn26" style:family="table-column">
      <style:table-column-properties style:column-width="0.1666in" style:use-optimal-column-width="false"/>
    </style:style>
    <style:style style:name="TableColumn27" style:family="table-column">
      <style:table-column-properties style:column-width="1.1583in" style:use-optimal-column-width="false"/>
    </style:style>
    <style:style style:name="TableColumn28" style:family="table-column">
      <style:table-column-properties style:column-width="1.9451in" style:use-optimal-column-width="false"/>
    </style:style>
    <style:style style:name="Table25" style:family="table">
      <style:table-properties style:width="3.2701in" fo:margin-left="0in" table:align="left"/>
    </style:style>
    <style:style style:name="TableRow29" style:family="table-row">
      <style:table-row-properties style:min-row-height="0.2361in"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right="-0.0361in"/>
    </style:style>
    <style:style style:name="TableCell34" style:family="table-cell">
      <style:table-cell-properties fo:border="none" fo:padding-top="0in" fo:padding-left="0.075in" fo:padding-bottom="0in" fo:padding-right="0.075in"/>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361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line-height-at-least="0.1916in" fo:background-color="#FFFFFF"/>
      <style:text-properties fo:text-transform="uppercase"/>
    </style:style>
    <style:style style:name="P42" style:parent-style-name="Normal" style:family="paragraph">
      <style:paragraph-properties fo:text-align="justify" style:line-height-at-least="0.1916in" fo:background-color="#FFFFFF"/>
      <style:text-properties fo:font-weight="bold" style:font-weight-asian="bold"/>
    </style:style>
    <style:style style:name="P43" style:parent-style-name="Normal" style:family="paragraph">
      <style:paragraph-properties fo:text-align="justify" style:line-height-at-least="0.1916in" fo:background-color="#FFFFFF"/>
      <style:text-properties fo:font-weight="bold" style:font-weight-asian="bold"/>
    </style:style>
    <style:style style:name="P44" style:parent-style-name="Normal" style:family="paragraph">
      <style:paragraph-properties fo:text-align="justify" style:line-height-at-least="0.1916in" fo:background-color="#FFFFFF"/>
      <style:text-properties fo:font-weight="bold" style:font-weight-asian="bold"/>
    </style:style>
    <style:style style:name="P45" style:parent-style-name="Normal" style:family="paragraph">
      <style:paragraph-properties fo:text-align="justify" style:line-height-at-least="0.1916in" fo:background-color="#FFFFFF"/>
      <style:text-properties fo:font-weight="bold" style:font-weight-asian="bold"/>
    </style:style>
    <style:style style:name="P46" style:parent-style-name="Normal" style:family="paragraph">
      <style:paragraph-properties fo:text-align="justify" style:line-height-at-least="0.1916in" fo:background-color="#FFFFFF"/>
      <style:text-properties fo:font-weight="bold" style:font-weight-asian="bold"/>
    </style:style>
    <style:style style:name="P47" style:parent-style-name="Normal" style:family="paragraph">
      <style:paragraph-properties fo:text-align="justify" style:line-height-at-least="0.1916in"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text-position="super 62.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Tekstas" style:family="paragraph">
      <style:paragraph-properties fo:text-indent="0in"/>
    </style:style>
    <style:style style:name="P60" style:parent-style-name="Tekstas" style:family="paragraph">
      <style:paragraph-properties fo:text-indent="0.5909in">
        <style:tab-stops>
          <style:tab-stop style:type="left" style:position="0.8861in"/>
        </style:tab-stops>
      </style:paragraph-properties>
    </style:style>
    <style:style style:name="T61" style:parent-style-name="DefaultParagraphFont" style:family="text">
      <style:text-properties style:text-position="super 62.5%"/>
    </style:style>
    <style:style style:name="P62" style:parent-style-name="Tekstas" style:family="paragraph">
      <style:paragraph-properties fo:margin-left="0in" fo:text-indent="0.590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Tekstas" style:family="paragraph">
      <style:paragraph-properties fo:text-indent="0.5909in">
        <style:tab-stops>
          <style:tab-stop style:type="left" style:position="0.8861in"/>
        </style:tab-stops>
      </style:paragraph-properties>
    </style:style>
    <style:style style:name="P71" style:parent-style-name="Tekstas" style:family="paragraph">
      <style:paragraph-properties fo:text-indent="0.5909in"/>
    </style:style>
    <style:style style:name="P72" style:parent-style-name="Tekstas" style:family="paragraph">
      <style:paragraph-properties fo:text-indent="0.5909in">
        <style:tab-stops>
          <style:tab-stop style:type="left" style:position="0.8861in"/>
        </style:tab-stops>
      </style:paragraph-properties>
    </style:style>
    <style:style style:name="T73" style:parent-style-name="DefaultParagraphFont" style:family="text">
      <style:text-properties fo:language="en" fo:country="GB"/>
    </style:style>
    <style:style style:name="T74" style:parent-style-name="DefaultParagraphFont" style:family="text">
      <style:text-properties style:font-style-complex="italic" fo:language="en" fo:country="GB"/>
    </style:style>
    <style:style style:name="T75" style:parent-style-name="DefaultParagraphFont" style:family="text">
      <style:text-properties style:font-style-complex="italic" fo:language="en" fo:country="GB"/>
    </style:style>
    <style:style style:name="T76" style:parent-style-name="DefaultParagraphFont" style:family="text">
      <style:text-properties style:font-style-complex="italic" fo:language="en" fo:country="GB"/>
    </style:style>
    <style:style style:name="T77" style:parent-style-name="DefaultParagraphFont" style:family="text">
      <style:text-properties fo:font-style="italic" style:font-style-asian="italic" style:font-style-complex="italic" fo:language="en" fo:country="GB"/>
    </style:style>
    <style:style style:name="T78" style:parent-style-name="DefaultParagraphFont" style:family="text">
      <style:text-properties fo:font-style="italic" style:font-style-asian="italic" fo:language="en" fo:country="GB"/>
    </style:style>
    <style:style style:name="T79" style:parent-style-name="DefaultParagraphFont" style:family="text">
      <style:text-properties fo:font-style="italic" style:font-style-asian="italic"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Tekstas" style:family="paragraph">
      <style:paragraph-properties fo:text-indent="0.5909in">
        <style:tab-stops>
          <style:tab-stop style:type="left" style:position="0.8861in"/>
        </style:tab-stops>
      </style:paragraph-properties>
    </style:style>
    <style:style style:name="T84" style:parent-style-name="DefaultParagraphFont" style:family="text">
      <style:text-properties style:font-name="TTFCt00" style:font-name-complex="TTFCt00" style:language-asian="lt" style:country-asian="LT"/>
    </style:style>
    <style:style style:name="T85" style:parent-style-name="DefaultParagraphFont" style:family="text">
      <style:text-properties style:font-name="TTFCt00" style:font-name-complex="TTFCt00" style:language-asian="lt" style:country-asian="LT"/>
    </style:style>
    <style:style style:name="T86" style:parent-style-name="DefaultParagraphFont" style:family="text">
      <style:text-properties style:font-name="TTFCt00" style:font-name-complex="TTFCt00" style:language-asian="lt" style:country-asian="LT"/>
    </style:style>
    <style:style style:name="T87" style:parent-style-name="DefaultParagraphFont" style:family="text">
      <style:text-properties style:font-name="TTFCt00" style:font-name-complex="TTFCt00" style:language-asian="lt" style:country-asian="LT"/>
    </style:style>
    <style:style style:name="P88" style:parent-style-name="Tekstas" style:family="paragraph">
      <style:paragraph-properties fo:text-indent="0in">
        <style:tab-stops>
          <style:tab-stop style:type="left" style:position="0.8861in"/>
        </style:tab-stops>
      </style:paragraph-properties>
    </style:style>
    <style:style style:name="T89" style:parent-style-name="DefaultParagraphFont" style:family="text">
      <style:text-properties fo:font-style="italic" style:font-style-asian="italic"/>
    </style:style>
    <style:style style:name="P90" style:parent-style-name="Tekstas" style:family="paragraph">
      <style:paragraph-properties fo:text-indent="0in">
        <style:tab-stops>
          <style:tab-stop style:type="left" style:position="0.8861in"/>
        </style:tab-stops>
      </style:paragraph-properties>
    </style:style>
    <style:style style:name="P91" style:parent-style-name="Tekstas" style:family="paragraph">
      <style:paragraph-properties fo:text-indent="0in">
        <style:tab-stops>
          <style:tab-stop style:type="left" style:position="0.8861in"/>
        </style:tab-stops>
      </style:paragraph-properties>
    </style:style>
    <style:style style:name="P92" style:parent-style-name="Tekstas" style:family="paragraph">
      <style:paragraph-properties fo:text-indent="0in">
        <style:tab-stops>
          <style:tab-stop style:type="left" style:position="0.8861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Tekstas" style:family="paragraph">
      <style:paragraph-properties fo:text-indent="0.8861in">
        <style:tab-stops>
          <style:tab-stop style:type="left" style:position="0.8861in"/>
        </style:tab-stops>
      </style:paragraph-properties>
    </style:style>
    <style:style style:name="P97" style:parent-style-name="Tekstas" style:family="paragraph">
      <style:paragraph-properties fo:margin-left="0in" fo:text-indent="0.8861in">
        <style:tab-stops>
          <style:tab-stop style:type="left" style:position="0.8861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Tekstas" style:family="paragraph">
      <style:paragraph-properties fo:margin-left="0in" fo:text-indent="0.8861in">
        <style:tab-stops>
          <style:tab-stop style:type="left" style:position="0.8861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asian="Calibri"/>
    </style:style>
    <style:style style:name="T113" style:parent-style-name="DefaultParagraphFont" style:family="text">
      <style:text-properties fo:color="#000000"/>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Tekstas" style:family="paragraph">
      <style:paragraph-properties fo:margin-left="0in" fo:text-indent="0.8861in">
        <style:tab-stops>
          <style:tab-stop style:type="left" style:position="0.8861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P136" style:parent-style-name="Tekstas" style:family="paragraph">
      <style:paragraph-properties>
        <style:tab-stops>
          <style:tab-stop style:type="left" style:position="0.8861in"/>
        </style:tab-stops>
      </style:paragraph-properties>
    </style:style>
    <style:style style:name="P137" style:parent-style-name="Tekstas" style:family="paragraph">
      <style:paragraph-properties fo:text-indent="0in">
        <style:tab-stops>
          <style:tab-stop style:type="left" style:position="0.8861in"/>
        </style:tab-stops>
      </style:paragraph-properties>
    </style:style>
    <style:style style:name="P138" style:parent-style-name="Tekstas" style:family="paragraph">
      <style:paragraph-properties fo:text-indent="0in">
        <style:tab-stops>
          <style:tab-stop style:type="left" style:position="0.8861in"/>
        </style:tab-stops>
      </style:paragraph-properties>
    </style:style>
    <style:style style:name="P139" style:parent-style-name="Normal" style:family="paragraph">
      <style:paragraph-properties>
        <style:tab-stops>
          <style:tab-stop style:type="left" style:position="5.2812in"/>
        </style:tab-stops>
      </style:paragraph-properties>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P162" style:parent-style-name="Normal" style:family="paragraph">
      <style:text-properties fo:font-size="10pt" style:font-size-asian="10pt" style:font-size-complex="10pt"/>
    </style:style>
    <style:style style:name="P163" style:parent-style-name="Normal" style:family="paragraph">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P166" style:parent-style-name="Normal" style:family="paragraph">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P168" style:parent-style-name="Normal" style:family="paragraph">
      <style:text-properties fo:font-size="10pt" style:font-size-asian="10pt" style:font-size-complex="10pt"/>
    </style:style>
    <style:style style:name="P169" style:parent-style-name="Normal" style:family="paragraph">
      <style:text-properties fo:font-size="10pt" style:font-size-asian="10pt" style:font-size-complex="10pt"/>
    </style:style>
    <style:style style:name="P170" style:parent-style-name="Normal" style:family="paragraph">
      <style:text-properties fo:font-size="10pt" style:font-size-asian="10pt" style:font-size-complex="10pt"/>
    </style:style>
    <style:style style:name="P171" style:parent-style-name="Normal" style:family="paragraph">
      <style:text-properties fo:font-size="10pt" style:font-size-asian="10pt" style:font-size-complex="10pt"/>
    </style:style>
    <style:style style:name="P172" style:parent-style-name="Normal" style:family="paragraph">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text-properties fo:font-size="10pt" style:font-size-asian="10pt" style:font-size-complex="10pt"/>
    </style:style>
    <style:style style:name="P188" style:parent-style-name="Normal" style:family="paragraph">
      <style:text-properties fo:font-size="10pt" style:font-size-asian="10pt" style:font-size-complex="10pt"/>
    </style:style>
    <style:style style:name="P189" style:parent-style-name="Normal" style:family="paragraph">
      <style:paragraph-properties fo:margin-right="0.0979in">
        <style:tab-stops>
          <style:tab-stop style:type="left" style:position="0.5909in"/>
        </style:tab-stops>
      </style:paragraph-properties>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fo:language="en" fo:country="US"/>
    </style:style>
    <style:style style:name="T19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6"/>
      <text:h text:style-name="P7" text:outline-level="1">EUROPOS TEISĖS DEPARTAMENTAS</text:h>
      <text:p text:style-name="P8">PRIE LIETUVOS RESPUBLIKOS TEISINGUMO MINISTERIJOS</text:p>
      <text:p text:style-name="P9"/>
      <table:table table:style-name="Table10">
        <table:table-columns>
          <table:table-column table:style-name="TableColumn11"/>
        </table:table-columns>
        <table:table-row table:style-name="TableRow12">
          <table:table-cell table:style-name="TableCell13">
            <text:p text:style-name="P14"><text:span text:style-name="T15">B</text:span><text:span text:style-name="T16">iudžetinė įstaiga</text:span><text:span text:style-name="T17">,<text:s/></text:span><text:span text:style-name="T18">Vilniaus g. 23-7A, LT-01402 Vilnius, tel. 8 706 63 687, faks. 8 706 63 679,</text:span></text:p>
            <text:p text:style-name="P19"><text:span text:style-name="T20">el. p.<text:s/></text:span><text:a xlink:href="mailto:etd@etd.lt" office:target-frame-name="_top" xlink:show="replace"><text:span text:style-name="T21">etd</text:span><text:span text:style-name="T22">@etd.lt</text:span></text:a><text:span text:style-name="T23">.<text:s/></text:span><text:span text:style-name="T24">Duomenys kaupiami ir saugomi Juridinių asmenų registre, kodas 188600362</text:span></text:p>
          </table:table-cell>
        </table:table-row>
      </table:table>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 text:c="2"/>2019-01-</text:p>
          </table:table-cell>
          <table:table-cell table:style-name="TableCell34">
            <text:p text:style-name="Normal">Nr.<text:s/></text:p>
          </table:table-cell>
        </table:table-row>
        <table:table-row table:style-name="TableRow35">
          <table:table-cell table:style-name="TableCell36">
            <text:p text:style-name="P37"/>
          </table:table-cell>
          <table:table-cell table:style-name="TableCell38">
            <text:p text:style-name="P39">Į<text:s/>2019-01-18</text:p>
          </table:table-cell>
          <table:table-cell table:style-name="TableCell40">
            <text:p text:style-name="Normal">Nr.<text:s/>S-2019-312</text:p>
            <text:p text:style-name="Normal"/>
            <text:p text:style-name="Normal"/>
            <text:p text:style-name="Normal"/>
          </table:table-cell>
        </table:table-row>
      </table:table>
      <text:p text:style-name="Adresas">Lietuvos Respublikos<text:s/>Seimui<text:s/></text:p>
      <text:p text:style-name="Kopija"/>
      <text:p text:style-name="P41"/>
      <text:p text:style-name="P42"/>
      <text:p text:style-name="P43"/>
      <text:p text:style-name="P44"/>
      <text:p text:style-name="P45"/>
      <text:p text:style-name="P46"/>
      <text:p text:style-name="P47"><text:span text:style-name="T48">DĖL<text:s/></text:span><text:span text:style-name="T49">LIETUVOS<text:s/></text:span><text:span text:style-name="T50">RESPUBLIKOS<text:s/></text:span><text:span text:style-name="T51">SVEIKATOS<text:s/></text:span><text:span text:style-name="T52">PRIEŽIŪROS ĮSTAIGŲ ĮSTATYMO NR. </text:span><text:span text:style-name="T53">I-1367  1, 2, 3, 15, 15</text:span><text:span text:style-name="T54">1</text:span><text:span text:style-name="T55"><text:s/>IR 55 STRAIPSNIŲ PAKEITIMO ĮSTATYMO</text:span><text:span text:style-name="T56"><text:s/></text:span><text:span text:style-name="T57">PROJEKTO</text:span><text:span text:style-name="T58"><text:s/>NR. XIIIP-3163</text:span></text:p>
      <text:p text:style-name="P59"/>
      <text:p text:style-name="P60">Išnagrinėję<text:s/>Lietuvos Respublikos<text:s/>sveikatos priežiūros įstaigų įstatymo Nr. I-1367 <text:s/>1, 2, 3, 15, 15<text:span text:style-name="T61">1</text:span><text:s/>ir 55 straipsnių pakeitimo įstatymo<text:s/>projektą Nr. XIIIP-3163<text:s/>(toliau – Projektas),<text:s/>teikiame šias pastabas.</text:p>
      <text:list text:style-name="LFO8" text:continue-numbering="true">
        <text:list-item>
          <text:p text:style-name="P62">Diskutuotinas<text:s/>Projekto<text:s/>5 straipsnio 1 dalies pakeitimas.<text:s/>Projektu siūloma nuostata<text:s/>iš esmės<text:s/>būtų sukurta situacija, kai vadovaujančiam darbuotojui būtų sustabdomas mėnesinės kintamosios dalies mokėjimas, jeigu jis yra įtariamas ar kaltinamas dėl nusikalstamos veikos padarymo valstybės tarnybai ar viešiesiems interesams ar korupcinio pobūdžio nusikalstamos veikos.<text:span text:style-name="T63"><text:s/>Jeigu įsiteisėjusiais kompetentingų institucijų sprendimais vad</text:span><text:span text:style-name="T64">ovaujantiems darbuotojams nebūtų</text:span><text:span text:style-name="T65"><text:s/>taikyta atsakomybė ir<text:s/></text:span><text:span text:style-name="T66">būtų<text:s/></text:span><text:span text:style-name="T67">konstatuota, kad pažeidimų, susijusių su darbo pareigomis, nenustatyta,<text:s/></text:span><text:span text:style-name="T68">būtų<text:s/></text:span><text:span text:style-name="T69">priimamas sprendimas dėl mėnesinės algos kintamosios dalies mokėjimo sustabdymo panaikinimo (išmokama visa mėnesinės algos kintamosios dalies mokėjimo sustabdymo laikotarpiu neišmokėta suma)</text:span>.</text:p>
        </text:list-item>
      </text:list>
      <text:p text:style-name="P70">Siūlomas pakeitimas vertintinas nekaltumo prezumpcijos principo kontekste.</text:p>
      <text:p text:style-name="P71">Lietuvos Respublikos Konstitucijos<text:s/>(toliau – Konstitucija)<text:s/>31 straipsnyje nurodoma, kad asmuo laikomas nekaltu, kol jo kaltumas nėra įrodytas įstatymo numatyta tvarka ir pripažintas įsiteisėjusiu teismo nuosprendžiu. Nekaltumo prezumpcija<text:s/>įtvirtinta<text:s/>Europos žmogaus teisių konvencijos<text:s/>(toliau – Konvencija)<text:s/>6 straipsnio 2 dalyje (Teisė į teisingą bylos nagrinėjimą), kur nurodyta, kad kiekvienas kaltinamas nusikaltimo padarymu asmuo laikomas nekaltu tol, kol jo<text:s/>kaltė neįrodyta pagal įstatymą.<text:s/>Europos Sąjungos pagrindinių teisių chartijos 48 straipsnio<text:s/>(Nekaltumo<text:s/>prezumpcija ir teisė į gynybą) 1 dalyje nurodyta, kad kiekvienas kaltinamas padaręs nusikaltimą asmuo laikomas nekaltu, kol jo kaltė neįrodyta pagal įstatymus.</text:p>
      <text:p text:style-name="P72">Europos Žmogaus Teisių Teismo<text:s/>(toliau – EŽTT)<text:s/>praktikoje nekaltumo prezumpcija sietina išimtinai su asmeniu, kuris „kaltinamas padaręs nusikaltimą“. Kaltinamasis turi būti laikomas nepadariusiu nusikaltimo tol, kol kompetentingos institucijos nepateikia teismui pakankamų įrodymų, kad tas asmens yra kaltas.<text:s/><text:span text:style-name="T73">(</text:span><text:span text:style-name="T74">pavyzdžiui</text:span><text:span text:style-name="T75">,</text:span><text:span text:style-name="T76"><text:s/>2013 liepos 12 d. sprendimas</text:span><text:span text:style-name="T77"><text:s/></text:span><text:span text:style-name="T78">Allen </text:span><text:span text:style-name="T79">prieš Jungtinę Karalystę</text:span><text:span text:style-name="T80">, peticijos Nr.</text:span><text:span text:style-name="T81"><text:s/>25424/09</text:span><text:span text:style-name="T82">)</text:span><text:bookmark-start text:name="pn4_102"/><text:bookmark-start text:name="pn4_103"/><text:bookmark-end text:name="pn4_102"/><text:bookmark-end text:name="pn4_103"/></text:p>
      <text:soft-page-break/>
      <text:p text:style-name="P83">Taigi<text:s/>nekaltumo prezumpcija reiškia, kad<text:s/><text:span text:style-name="T84">asmens kaltumo nustatymas turi būti galutinis baudžiamosios bylos nagrinėjimo rezultatas, bet ne išankstinė</text:span><text:s/><text:span text:style-name="T85">prielaida.</text:span><text:s/><text:span text:style-name="T86">Be to,</text:span><text:span text:style-name="T87"><text:s/>nekaltumo prezumpcijos principo turi laikytis ir įstatymų leidėjas. <text:s/></text:span><text:tab/></text:p>
      <text:p text:style-name="P88"><text:tab/>Lietuvos Respublikos Konstitucinis Teismas (toliau – Konstitucinis Teismas) yra pažymėjęs, kad<text:s/>Konstitucijos 31 straipsnio 1 dalyje įtvirtinta nekaltumo prezumpcija, ją vertinant kitų Konstitucijos nuostatų kontekste, turi ir platesnį turinį, ji negali būti siejama vien su baudžiamaisiais teisiniais santykiais (Konstitucinio Teismo<text:s/>2004 m. gruodžio 29 d. nutarimas).<text:s/>Konstitucinio Teismo jurisprudencijoje sprendžiant dėl asmens teises ribojančių teisinių priemonių suderinamumo su konstituciniu nekaltumo prezumpcijos principu taip pat atsižvelgiama,<text:s/><text:span text:style-name="T89">ar šios priemonės yra baudžiamojo pobūdžio</text:span><text:s/>(pavyzdžiui, Konstitucinio Teismo 1999 m. kovo 4 d. nutarimas, 2004 m. gruodžio 29 d. nutarimas).</text:p>
      <text:p text:style-name="P90"><text:tab/>Pažymėtina, kad<text:s/>Projektu<text:s/>nustatoma priemone asmeniui teisėtai nustatyta atlyginimo dalis būtų mažinama vien dėl to, kad to asmens atžvilgiu yra pradėtas baudžiamasis procesas.<text:s/>Taigi tokia priemonė (nepaisant to, kad sumažinta atlyginimo dalis galėtų būti vėliau grąžinta) gali būti vertinama kaip tam tikra sankcija asmens atžvilgiu vėl dėl to, kad dėl to asmens pradėtas baudžiamasis procesas.<text:s/></text:p>
      <text:p text:style-name="P91"><text:tab/>Konstitucinis Teismas kaip neprieštaraujančias nekaltumo prezumpcijai yra pripažinęs<text:s/>represinio ir<text:s/>prevencinio poveikio priemones, kuriomis siekiama užkirsti kelią naujų nusikaltimų padarymui.<text:s/>Iš Projektu nustatomos priemonės panašu, kad ji<text:s/>tokiai kategorijai nepriskirtina. <text:s/><text:tab/></text:p>
      <text:p text:style-name="P92"><text:tab/>Be to,<text:s/>EŽTT kaip suderinamą su nekaltumo prezumpcija priemonę yra pripažinęs dar prieš priimant nuosprendį<text:s/><text:span text:style-name="T93">neteisėtu būdu įgyto turto konfiskavimą</text:span>, nes tokia priemonė negali būti laikoma baudžiamojo pobūdžio <text:s/>(pavyzdžiui, EŽTT 2006 m. lapkričio 21 d. sprendimas dėl priimtinumo byloje<text:s/><text:span text:style-name="T94">Walsh prieš Jungtinę Karalystę</text:span>, peticijos Nr. 43384/05).<text:s/>Atvirkščiai, nagrinėjamu atveju asmeniui mėnesinės algos kintamosios dalies dydis būtų<text:s/><text:span text:style-name="T95">nustatytas teisėtai</text:span><text:s/>pagal įstatymą kaip paskatinimas už praėjusių kalendorinių metų asmens sveikatos priežiūros įstaigos teigiamus veiklos rezultatus.<text:s/>Taigi, apie<text:s/>siūlomos priemonės pagrįstumą būtų galima diskutuoti, jei, pavyzdžiui, nustatoma priemonė būtų tiesiogiai siejama su<text:s/>įtariamai<text:s/>suklastotais asmens sveikatos priežiūros įstaigos praėjusių metų veiklos rezultatais.</text:p>
      <text:p text:style-name="P96"><text:tab/>Atsižvelgiant į visa tai ir į tai,<text:s/>kad<text:s/>Projekto aiškinamajame rašte nebuvo pateikti konkretesni paaiškinimai dėl tokios priemonės<text:s/>tikslo ir<text:s/>proporcingumo,<text:s/>išlieka abejonės dėl priemonės suderinamumo su nekaltumo prezumpcijos principu.</text:p>
      <text:list text:style-name="LFO8" text:continue-numbering="true">
        <text:list-item>
          <text:p text:style-name="P97">Abejojame, ar<text:s/>Projekto 4 straipsnio 2 dalyje<text:s/>yra tikslinga<text:s/><text:span text:style-name="T98">LNSS valstybės ir savivaldybių biudžetinių ir viešųjų įstaigų vadovų pavaduotoj</text:span><text:span text:style-name="T99">ų kadencijos laikotarpį<text:s/></text:span><text:span text:style-name="T100">sieti išimtinai tik</text:span><text:span text:style-name="T101"><text:s/>su įstaigos vadovo kadencijos laikotarpiu</text:span><text:span text:style-name="T102">.</text:span><text:span text:style-name="T103"><text:s/></text:span><text:span text:style-name="T104">Pažymėtina, kad asmens pareigų ėjimą su įstaigos vadovo kadencija yra įprasta sieti<text:s/></text:span><text:span text:style-name="T105">tik<text:s/></text:span><text:span text:style-name="T106">tuo atveju, kai<text:s/></text:span><text:span text:style-name="T107">šiuos asmenis sieja politiniai pasitikėjimo santykiai.</text:span><text:span text:style-name="T108"><text:s/>Manome, kad įstaigos vadovo kadencijos pasibaigimas neturėtų daryti kliūčių įstaigos vadovo pavaduotojui ir toliau veiksmingai eiti savo pareigas.</text:span><text:span text:style-name="T109"><text:s/></text:span></text:p>
        </text:list-item>
        <text:list-item>
          <text:p text:style-name="P110">Projekto 4 straipsnio 5 dalies 1 punkte nustatoma, kad,<text:s/><text:span text:style-name="T111">inter alia</text:span>, a<text:span text:style-name="T112">smuo nelaikomas nepriekaištingos reputacijos, jeigu<text:s/></text:span><text:span text:style-name="T113">įstatymų nustatyta tvarka nors ir pripažintas kaltu dėl apysunkio ar nesunkaus nusikaltimo padarymo, teismo sprendimu atleidžiamas nuo baudžiamosios atsakomybės jam ir nukentėjusiajam susitaikius</text:span><text:span text:style-name="T114">.</text:span><text:span text:style-name="T115"><text:s/>Tokia nuostata asmuo būtų<text:s/></text:span><text:span text:style-name="T116">laikomas</text:span><text:span text:style-name="T117"><text:s/>neturinčiu<text:s/></text:span><text:span text:style-name="T118">nepriekaištingos reputacijos nepriklausomai nuo to,<text:s/></text:span><text:span text:style-name="T119">kiek laiko praėjo nuo teismo sprendimo, kuriuo asmuo buvo atleistas nuo baudžiam</text:span><text:span text:style-name="T120">osios atsakomybės. Atsižvelgdami</text:span><text:span text:style-name="T121"><text:s/>į tai, kad kitose 5 dalie</text:span><text:span text:style-name="T122">s nuostatose asmuo vėl</text:span><text:span text:style-name="T123"><text:s/>laikomas nepriekaištingos reputacijos išnykus teistumui arba<text:s/></text:span><text:span text:style-name="T124">suėjus nurodytam</text:span><text:span text:style-name="T125"><text:s/>terminui nuo tam tikrų aplinkybių atsiradimo, manome, kad ir šiuo atveju būtų pagrįsta nustatyti proporcingą terminą nuo teismo sprendimo priėmimo, kuriam pasibaigus asmuo vėl būtų laikomas nepriekaištingos reputacijos.</text:span></text:p>
        </text:list-item>
        <text:list-item>
          <text:p text:style-name="P126"><text:span text:style-name="T127">Siūlome</text:span><text:span text:style-name="T128"><text:s/>Projekto 4 straipsnio 5 dalies<text:s/></text:span><text:span text:style-name="T129">4 punktą</text:span><text:span text:style-name="T130"><text:s/></text:span><text:span text:style-name="T131">suderinti su kitomis tos pačios dalies nuostatomis išdėstant</text:span><text:span text:style-name="T132"><text:s/>taip: „</text:span>nuteistas <text:s/>dėl baudžiamojo <text:s text:c="2"/>nusižengimo <text:s/>valstybės tarnybai ir viešiesiems interesams <text:s/>ar korupcinio pobūdžio baudžiamojo nusižengimo, <text:s/>kaip jis <text:s/>apibrėžtas Korupcijos prevencijos įstatyme,<text:s/><text:span text:style-name="T133">padarymo ir <text:s/>nuo apkaltinamojo <text:s/>nuosprendžio<text:s/></text:span><text:soft-page-break/><text:span text:style-name="T134">įsiteisėjimo dienos nepraėjo 3 <text:s/>metai</text:span><text:s/><text:span text:style-name="T135">ir teistumas neišnykęs</text:span><text:s/>arba laidavimo terminas yra nepasibaigęs“.</text:p>
        </text:list-item>
      </text:list>
      <text:p text:style-name="P136"/>
      <text:p text:style-name="P137"/>
      <text:p text:style-name="P138"/>
      <text:p text:style-name="P139">Direktoriaus pavaduotojas,<text:tab/><text:s text:c="7"/>Karolis Dieninis</text:p>
      <text:p text:style-name="Normal">atliekantis direktoriaus funkcijas<text:s text:c="71"/></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Gintarė Taluntytė, tel. 8 70663 699, el. p.<text:s/></text:span><text:a xlink:href="mailto:gintare.taluntyte@etd.lt" office:target-frame-name="_top" xlink:show="replace"><text:span text:style-name="T191">gintare.taluntyte@etd.lt</text:span></text:a><text:span text:style-name="T192"><text:s text:c="2"/></text:span><text:span text:style-name="T193"><text:s/></text:span><text:span text:style-name="T1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FCt00" svg:font-family="TTFCt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KTpstrnum" style:display-name="KT pstr num" style:family="paragraph" style:parent-style-name="Normal" style:list-style-name="LFO5">
      <style:paragraph-properties fo:text-align="justify" fo:margin-left="0in">
        <style:tab-stops/>
      </style:paragraph-properties>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2.7569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5LVL4" style:num-prefix="(" style:num-suffix=")" style:num-format="1">
        <style:list-level-properties text:space-before="3.8388in" text:min-label-width="0.3937in"/>
      </text:list-level-style-number>
      <text:list-level-style-number text:level="5" text:style-name="WW_CharLFO5LVL5" style:num-prefix="(" style:num-suffix=")" style:num-format="a" style:num-letter-sync="true">
        <style:list-level-properties text:space-before="4.2326in" text:min-label-width="0.3937in"/>
      </text:list-level-style-number>
      <text:list-level-style-number text:level="6" text:style-name="WW_CharLFO5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P4" style:parent-style-name="Footer" style:family="paragraph">
      <style:paragraph-properties fo:text-align="center"/>
      <style:text-properties fo:font-size="6pt" style:font-size-asian="6pt"/>
    </style:style>
  </office:automatic-styles>
  <office:master-styles>
    <style:master-page style:name="MP0" style:page-layout-name="PL0">
      <style:header>
        <text:p text:style-name="P2"><text:span text:style-name="PageNumber"><text:page-number text:fixed="false">3</text:page-number></text:span></text:p>
        <text:p text:style-name="P3"/>
      </style:header>
    </style:master-page>
    <style:master-page style:next-style-name="MP0" style:name="MPF0" style:page-layout-name="PL0">
      <style:footer>
        <text:p text:style-name="Footer"/>
        <text:p text:style-name="Footer"><text:file-name text:fixed="false" text:display="name-and-extensio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9-02-01T11:05:00Z</meta:creation-date>
    <dc:date>2019-02-01T11:05:00Z</dc:date>
    <meta:print-date>2004-06-28T06:55:00Z</meta:print-date>
    <meta:template xlink:href="Siunciamas_rastas_LT.dot" xlink:type="simple"/>
    <meta:editing-cycles>2</meta:editing-cycles>
    <meta:editing-duration>PT0S</meta:editing-duration>
    <meta:document-statistic meta:page-count="3" meta:paragraph-count="198" meta:word-count="992" meta:character-count="7364" meta:row-count="410" meta:non-whitespace-character-count="6570"/>
  </office:meta>
</office:document-meta>
</file>