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ableRow41" style:family="table-row">
      <style:table-row-properties style:min-row-height="0.463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style:font-weight-complex="bold" style:font-size-complex="12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15%"/>
      <style:text-properties fo:font-weight="bold" style:font-weight-asian="bold" style:font-weight-complex="bold" style:font-size-complex="12pt"/>
    </style:style>
    <style:style style:name="TableRow68" style:family="table-row">
      <style:table-row-properties style:min-row-height="0.4638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weight-complex="bold" style:font-size-complex="12pt"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weight-complex="bold" style:font-size-complex="12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line-height="115%"/>
      <style:text-properties style:font-weight-complex="bold" style:font-size-complex="12pt"/>
    </style:style>
    <style:style style:name="TableRow92" style:family="table-row">
      <style:table-row-properties style:min-row-height="0.4638in" style:use-optimal-row-height="false"/>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weight-complex="bold" style:font-size-complex="12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style:font-size-complex="12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118" style:parent-style-name="Normal" style:family="paragraph">
      <style:text-properties style:font-weight-complex="bold" style:font-size-complex="12pt"/>
    </style:style>
    <style:style style:name="P119" style:parent-style-name="Normal" style:family="paragraph">
      <style:text-properties style:font-weight-complex="bold" style:font-size-complex="12pt"/>
    </style:style>
    <style:style style:name="P120" style:parent-style-name="Normal" style:family="paragraph">
      <style:text-properties style:font-weight-complex="bold" style:font-size-complex="12pt"/>
    </style:style>
    <style:style style:name="P121" style:parent-style-name="Normal" style:family="paragraph">
      <style:text-properties style:font-weight-complex="bold" style:font-size-complex="12pt"/>
    </style:style>
    <style:style style:name="P122" style:parent-style-name="Normal" style:family="paragraph">
      <style:text-properties style:font-weight-complex="bold" style:font-size-complex="12pt"/>
    </style:style>
    <style:style style:name="P123" style:parent-style-name="Normal" style:family="paragraph">
      <style:text-properties style:font-weight-complex="bold" style:font-size-complex="12pt"/>
    </style:style>
    <style:style style:name="P124" style:parent-style-name="Normal" style:family="paragraph">
      <style:text-properties style:font-weight-complex="bold" style:font-size-complex="12pt"/>
    </style:style>
    <style:style style:name="P125" style:parent-style-name="Normal" style:family="paragraph">
      <style:text-properties style:font-weight-complex="bold" style:font-size-complex="12pt"/>
    </style:style>
    <style:style style:name="P126" style:parent-style-name="Normal" style:family="paragraph">
      <style:paragraph-properties fo:text-align="justify"/>
    </style:style>
    <style:style style:name="T127" style:parent-style-name="DefaultParagraphFont" style:family="text">
      <style:text-properties fo:color="#FFFFFF"/>
    </style:style>
  </office:automatic-styles>
  <office:body>
    <office:text text:use-soft-page-breaks="true">
      <text:p text:style-name="P1">PASIŪLYMAS</text:p>
      <text:p text:style-name="P2"/>
      <text:p text:style-name="P3"><text:span text:style-name="T4">VIETOS SAVIVALDOS ĮSTATYMO NR I-</text:span><text:span text:style-name="T5">533 PAKEITIMO Į</text:span><text:span text:style-name="T6">STATYMO</text:span></text:p>
      <text:p text:style-name="P7"><text:span text:style-name="T8">PROJEKTO</text:span><text:span text:style-name="T9"><text:s/>(NAUJA REDAKCIJA)</text:span><text:span text:style-name="T10"><text:s/>NR. XIVP-</text:span><text:span text:style-name="T11">1</text:span><text:span text:style-name="T12">580</text:span><text:span text:style-name="T13">(2)</text:span></text:p>
      <text:p text:style-name="P14"/>
      <text:p text:style-name="P15">2022-06<text:span text:style-name="T16">-21</text:span></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Normal"><text:span text:style-name="T45">17</text:span></text:p>
          </table:table-cell>
          <table:table-cell table:style-name="TableCell46">
            <text:p text:style-name="P47">10</text:p>
          </table:table-cell>
          <table:table-cell table:style-name="TableCell48">
            <text:p text:style-name="P49"/>
          </table:table-cell>
          <table:table-cell table:style-name="TableCell50">
            <text:p text:style-name="P51">ARGUMENTAI:</text:p>
            <text:p text:style-name="P52"/>
            <text:p text:style-name="P53">Po diskusijų Seime yra siūloma nauja tarybos posėdžių sekretoriato (sekretoriaus) reglamentavimo tvarka. Ji yra paprastesnė ir paliekanti daugiau erdvės savivaldybės taryboms nusimatyti konkretų posėdžių sekretoriato veikimą tarybos reglamente.<text:s/></text:p>
            <text:p text:style-name="P54"/>
            <text:p text:style-name="P55">PASIŪLYMAS:</text:p>
            <text:p text:style-name="P56"/>
            <text:p text:style-name="Normal">Pakeisti 17 straipsnio 10 dalį ir ją išdėstyti taip:</text:p>
            <text:p text:style-name="Normal"/>
            <text:p text:style-name="P57"><text:span text:style-name="T58">„10. Savivaldybės tarybos posėdyje svarstytinus klausimus kartu su sprendimų projektais savivaldybės tarybos posėdžių<text:s/></text:span><text:span text:style-name="T59">sekretoriui (</text:span><text:span text:style-name="T60">sekretoriatui</text:span><text:span text:style-name="T61">)</text:span><text:span text:style-name="T62"><text:s/></text:span><text:span text:style-name="T63">(toliau – sekretoriatas)</text:span><text:span text:style-name="T64"><text:s/></text:span><text:span text:style-name="T65">reglamente nustatyta tvarka pateikia meras, komitetai, komisijos, tarybos nariai, frakcijos, grupės, mišri grupė,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text:s/></text:span><text:soft-page-break/><text:span text:style-name="T66">pagrindimai, skaičiavimai ar paaiškinimai, ir sprendimo projekto lyginamasis variantas, jeigu teikiamas sprendimo pakeitimo projektas.“</text:span></text:p>
            <text:p text:style-name="P67"/>
          </table:table-cell>
        </table:table-row>
        <text:soft-page-break/>
        <table:table-row table:style-name="TableRow68">
          <table:table-cell table:style-name="TableCell69">
            <text:p text:style-name="P70">2.</text:p>
          </table:table-cell>
          <table:table-cell table:style-name="TableCell71">
            <text:p text:style-name="P72">33</text:p>
          </table:table-cell>
          <table:table-cell table:style-name="TableCell73">
            <text:p text:style-name="P74">2</text:p>
          </table:table-cell>
          <table:table-cell table:style-name="TableCell75">
            <text:p text:style-name="P76"/>
          </table:table-cell>
          <table:table-cell table:style-name="TableCell77">
            <text:p text:style-name="P78">ARGUMENTAI:</text:p>
            <text:p text:style-name="P79"/>
            <text:p text:style-name="P80">Po diskusijų Seime yra siūloma nauja tarybos posėdžių sekretoriato (sekretoriaus) reglamentavimo tvarka. Ji yra paprastesnė ir paliekanti daugiau erdvės savivaldybės taryboms nusimatyti konkretų posėdžių sekretoriato veikimą tarybos reglamente.<text:s/></text:p>
            <text:p text:style-name="P81"/>
            <text:p text:style-name="P82">PASIŪLYMAS:</text:p>
            <text:p text:style-name="P83"/>
            <text:p text:style-name="Normal">Pakeisti 33 straipsnio 2<text:s/><text:s/>dalį ir<text:s/>ją išdėstyti taip:</text:p>
            <text:p text:style-name="Normal"/>
            <text:p text:style-name="Normal">„2.<text:s/><text:span text:style-name="T84">Savivaldybės tarybos posėdžiams, komitetams, merui, kiek mero veikla susijusi su savivaldybės tarybos posėdžiais, aptarnauti, taip pat savivaldybės tarybos sprendimų projektams rengti, nagrinėti ir išvadų dėl savivaldybės tarybos sprendimų projektams rengti steigiamas savivaldybės tarybos posėdžių sekretoriatas. Savivaldybės tarybos posėdžių sekretoriatas sudaromas iš valstybės tarnautojų ir darbuotojų, dirbančių pagal darbo sutartis. Savivaldybės tarybos posėdžių sekretoriatas yra savivaldybės administracijos struktūrinis padalinys, tiesiogiai pavaldus ir atskaitingas savivaldybės administracijos direktoriui.</text:span><text:span text:style-name="T85"><text:s/></text:span><text:span text:style-name="T86">Savivaldybės tarybos posėdžiams, komitetams, merui, kiek mero veikla susijusi su savivaldybės tarybos posėdžiais, aptarnauti, taip pat savivaldybės tarybos sprendimų projektams rengti, nagrinėti ir išvadų dėl savivaldybės tarybos sprendimų projektams rengti reglamento nustatyta tvarka steigiamas sekretoriatas</text:span><text:span text:style-name="T87">. Sekretoriato ūkinį ir techninį aptarnavimą atlieka savivaldybės administracija.<text:s/></text:span><text:span text:style-name="T88">Sekretoriatas sudaromas iš politinio (asmeninio) pasitikėjimo valstybės tarnautojų ir (ar) karjeros valstybės tarnautojų, ir<text:s/></text:span><text:soft-page-break/><text:span text:style-name="T89">(ar) darbuotojų, dirbančių pagal darbo sutartis. Reglamento nustatyta tvarka tarybos sekretoriato sudėtyje gali būti numatyta tarybos opozicijos sekretoriaus pareigybė ir (arba) savivaldybės tarybos frakcijų, grupių ir mišrios grupės sekretorių pareigybės.</text:span></text:p>
            <text:p text:style-name="P90"/>
            <text:p text:style-name="P91"/>
          </table:table-cell>
        </table:table-row>
        <text:soft-page-break/>
        <table:table-row table:style-name="TableRow92">
          <table:table-cell table:style-name="TableCell93">
            <text:p text:style-name="Normal"><text:span text:style-name="T94">3.</text:span></text:p>
          </table:table-cell>
          <table:table-cell table:style-name="TableCell95">
            <text:p text:style-name="P96">28</text:p>
          </table:table-cell>
          <table:table-cell table:style-name="TableCell97">
            <text:p text:style-name="P98">4</text:p>
          </table:table-cell>
          <table:table-cell table:style-name="TableCell99">
            <text:p text:style-name="P100"/>
          </table:table-cell>
          <table:table-cell table:style-name="TableCell101">
            <text:p text:style-name="P102">ARGUMENTAI:</text:p>
            <text:p text:style-name="P103"/>
            <text:p text:style-name="P104"><text:span text:style-name="T105">Siūloma sugrįžti prie darbo grupėje sutarto veto atmetimui reikalingo balsų kiekio – ½</text:span><text:span text:style-name="T106"><text:s/></text:span><text:span text:style-name="T107">visų tarybos narių daugumos.<text:s/></text:span></text:p>
            <text:p text:style-name="P108"/>
            <text:p text:style-name="P109">PASIŪLYMAS:</text:p>
            <text:p text:style-name="P110"/>
            <text:p text:style-name="Normal">Pakeisti Vietos savivaldos įstatymo 28 straipsnio 4 dalį ir ją išdėstyti taip:</text:p>
            <text:p text:style-name="Normal"/>
            <text:p text:style-name="Normal">„<text:span text:style-name="T111">4. Grąžinto teisės akto priėmimo metu balsuojama, ar priimti teisės aktą su mero teikiamomis pataisomis, ar be pakeitimų. Pakartotinai savivaldybės tarybos apsvarstytas teisės aktas laikomas priimtu su mero teikiamomis pataisomis, jeigu už jį balsavo daugiau kaip pusė savivaldybės tarybos posėdyje dalyvaujančių tarybos narių. Pakartotinai savivaldybės tarybos apsvarstytas teisės aktas laikomas priimtu be mero teikiamų pataisų, jeigu už jį balsavo ne mažiau kaip<text:s/></text:span><text:span text:style-name="T112">2/3</text:span><text:span text:style-name="T113"><text:s/></text:span><text:span text:style-name="T114">1/2</text:span><text:span text:style-name="T115"><text:s/></text:span><text:span text:style-name="T116">visų savivaldybės tarybos narių.“</text:span></text:p>
            <text:p text:style-name="P117"/>
          </table:table-cell>
        </table:table-row>
      </table:table>
      <text:p text:style-name="P118"/>
      <text:p text:style-name="P119"/>
      <text:p text:style-name="P120">Teikia</text:p>
      <text:p text:style-name="P121">Andrius Vyšniauskas</text:p>
      <text:p text:style-name="P122">Vytautas Mitalas</text:p>
      <text:soft-page-break/>
      <text:p text:style-name="P123">Edita Rudelienė</text:p>
      <text:p text:style-name="P124">Kęstutis Masiulis</text:p>
      <text:p text:style-name="P125">Bronislovas Matelis<text:tab/><text:tab/><text:tab/><text:tab/><text:tab/><text:tab/></text:p>
      <text:p text:style-name="P126"><text:tab/><text:span text:style-name="T1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ykolas Majauskas</meta:initial-creator>
    <dc:creator>adlibuser</dc:creator>
    <meta:creation-date>2022-06-21T09:57:00Z</meta:creation-date>
    <dc:date>2022-06-21T09:5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50" meta:word-count="478" meta:character-count="3815" meta:row-count="161" meta:non-whitespace-character-count="3387"/>
  </office:meta>
</office:document-meta>
</file>