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end" fo:margin-bottom="0in" fo:line-height="100%" fo:text-indent="0.5in"/>
    </style:style>
    <style:style style:name="T8"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9" style:parent-style-name="Normal" style:family="paragraph">
      <style:paragraph-properties fo:text-align="center" fo:margin-bottom="0in" fo:line-height="100%" fo:text-indent="0.5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fo:text-indent="0.5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2"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P23"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27" style:family="table-column">
      <style:table-column-properties style:column-width="0.3868in"/>
    </style:style>
    <style:style style:name="TableColumn28" style:family="table-column">
      <style:table-column-properties style:column-width="0.4833in"/>
    </style:style>
    <style:style style:name="TableColumn29" style:family="table-column">
      <style:table-column-properties style:column-width="0.5493in"/>
    </style:style>
    <style:style style:name="TableColumn30" style:family="table-column">
      <style:table-column-properties style:column-width="0.4847in"/>
    </style:style>
    <style:style style:name="TableColumn31" style:family="table-column">
      <style:table-column-properties style:column-width="4.8666in"/>
    </style:style>
    <style:style style:name="Table26" style:family="table">
      <style:table-properties style:width="6.7708in" fo:margin-left="0in" table:align="left"/>
    </style:style>
    <style:style style:name="TableRow32" style:family="table-row">
      <style:table-row-properties/>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0" style:family="table-row">
      <style:table-row-properties style:min-row-height="0.9263in" fo:keep-together="always"/>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50" style:family="table-row">
      <style:table-row-properties style:min-row-height="0.4854in"/>
    </style:style>
    <style:style style:name="TableCell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 style:family="table-cell">
      <style:table-cell-properties fo:border-top="0.0138in solid #000000" fo:border-left="none" fo:border-bottom="0.0069in solid #000000" fo:border-right="0.0138in solid #000000"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069in solid #000000" fo:border-right="0.0138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 style:family="table-cell">
      <style:table-cell-properties fo:border-top="0.0138in solid #000000" fo:border-left="none" fo:border-bottom="0.0069in solid #000000" fo:border-right="0.0138in solid #000000"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4" style:family="table-cell">
      <style:table-cell-properties fo:border-top="0.0138in solid #000000" fo:border-left="none" fo:border-bottom="0.0069in solid #000000" fo:border-right="0.0138in solid #000000"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00%" fo:text-indent="0.1798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fo:text-indent="0.1798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0" style:parent-style-name="Normal" style:family="paragraph">
      <style:paragraph-properties fo:text-align="justify" fo:margin-bottom="0in" fo:line-height="100%" fo:text-indent="0.1798in"/>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fo:text-indent="0.1798in"/>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7"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98"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99" style:parent-style-name="Normal" style:family="paragraph">
      <style:paragraph-properties fo:text-align="end" fo:margin-bottom="0in" fo:line-height="100%"/>
    </style:style>
    <style:style style:name="T10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17-</text:span><text:span text:style-name="T3">1</text:span><text:span text:style-name="T4">1</text:span><text:span text:style-name="T5">-</text:span><text:span text:style-name="T6">06</text:span></text:p>
      <text:p text:style-name="P7"><text:span text:style-name="T8"> </text:span></text:p>
      <text:p text:style-name="P9"><text:span text:style-name="T10">PASIŪLYMAS LIETUVOS RESPUBLIKOS<text:s/></text:span><text:span text:style-name="T11">PRIDĖTINĖS VERTĖS MOKESČIO</text:span><text:span text:style-name="T12"><text:s/>ĮSTATYMO NR. I</text:span><text:span text:style-name="T13">X</text:span><text:span text:style-name="T14">-</text:span><text:span text:style-name="T15">751</text:span><text:span text:style-name="T16"><text:s/></text:span><text:span text:style-name="T17">19 STRAIPSNIO<text:s/></text:span><text:span text:style-name="T18">PAKEITIMO ĮSTATYMO PROJEKTUI</text:span></text:p>
      <text:p text:style-name="P19"><text:span text:style-name="T20">NR</text:span><text:span text:style-name="T21">.<text:s/></text:span><text:a xlink:href="http://www3.lrs.lt/pls/inter/dokpaieska.rezult_l?p_nr=XIIIP-1240*&amp;p_nuo=&amp;p_iki=&amp;p_org=&amp;p_drus=&amp;p_kalb_id=1&amp;p_title=&amp;p_text=&amp;p_pub=&amp;p_met=&amp;p_lnr=&amp;p_denr=&amp;p_es=0&amp;p_tid=&amp;p_tkid=&amp;p_t=0&amp;p_tr1=2&amp;p_tr2=2&amp;p_gal=&amp;p_rus=1" office:target-frame-name="_top" xlink:show="replace"><text:span text:style-name="T22">XIIIP-1240</text:span></text:a></text:p>
      <text:p text:style-name="P23"/>
      <text:p text:style-name="P24"><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s/></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text:p>
            <text:p text:style-name="P46">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1 (</text:span><text:span text:style-name="T56">19</text:span><text:span text:style-name="T57">)</text:span></text:p>
            <text:p text:style-name="P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     Argumentai:</text:span><text:span text:style-name="T67"><text:s/></text:span></text:p>
            <text:p text:style-name="P68">Dauguma šalies gyventojų, gaunantys mažas ir vidutines pajamas, didelę dalį savo pajamų vis dar turi skirti būtiniausioms komunalinėms paslaugoms apmokėti, nepriklausomai nuo to, ar šilumos energiją ir karštą vandenį gaminasi savarankiškai, ar gauna centralizuotai.<text:s/></text:p>
            <text:p text:style-name="P69">Siūlomas teisinis reguliavimas, kai lengvatinis 9 procentų PVM tarifas būtų taikomas daugiausia<text:s/>daugiabučių namų gyventojams tiekiamai šilumos energijai ir karštam vandeniui, nepagrįstai<text:s/>diskriminuotų ne daugiabučiuose namuose gyvenančius gyventojus, kurie šilumos energiją ir karštą vandenį gamina savarankiškai.<text:s/></text:p>
            <text:p text:style-name="P70"><text:span text:style-name="T71">Atsižvelgiant į tai, siūlytina lengvatinį 9 procentų PVM tarif</text:span><text:span text:style-name="T72">ą taikyti taip pat ir gyventojų namų ūkiuose šilumos energijai ir karštam vandeniui gauti naudojamoms akmens anglims, durpėms, malkinei medienai ir medienos atliekoms</text:span><text:span text:style-name="T73">, gamtinėms dujoms, elektros energijai</text:span><text:span text:style-name="T74">.</text:span></text:p>
            <text:p text:style-name="P75"><text:span text:style-name="T76"> </text:span><text:span text:style-name="T77">     Pasiūlymas:</text:span></text:p>
            <text:p text:style-name="P78">Pakeisti 19 straipsnio 3 dalies 1 punktą<text:s/>ir jį<text:s/>išdėstyti taip: </text:p>
            <text:p text:style-name="P79"><text:span text:style-name="T80">„3. Len</text:span><text:span text:style-name="T81">gvatinis 9 procentų PVM tarifas taikomas:</text:span></text:p>
            <text:p text:style-name="P82"><text:bookmark-start text:name="part_37a36977898049d294435ff53164e88a"/><text:bookmark-end text:name="part_37a36977898049d294435ff53164e88a"/><text:span text:style-name="T83">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span text:style-name="T84">, taip pat tokiai<text:s/></text:span><text:span text:style-name="T85">šilumos energijai ir karštam vandeniui gauti<text:s/></text:span><text:span text:style-name="T86">gyventojų<text:s/></text:span><text:span text:style-name="T87">namų ūkiuose<text:s/></text:span><text:span text:style-name="T88">naudojamoms akmens anglims, durpėms, malkinei medienai</text:span><text:span text:style-name="T89"><text:s/>ir medienos atliekoms</text:span><text:span text:style-name="T90">, gamtinėms dujoms, elektros energijai</text:span><text:span text:style-name="T91">;“</text:span></text:p>
          </table:table-cell>
        </table:table-row>
      </table:table>
      <text:p text:style-name="P92"><text:span text:style-name="T93"> Teikia</text:span><text:span text:style-name="T94">:</text:span><text:span text:style-name="T95"><text:s/></text:span></text:p>
      <text:p text:style-name="P96">Seimo nariai                </text:p>
      <text:p text:style-name="P97"><text:s text:c="3"/><text:s text:c="108"/><text:s text:c="54"/><text:s text:c="3"/>Juozas Olekas <text:s text:c="238"/><text:s text:c="12"/>Rasa Budbergytė</text:p>
      <text:p text:style-name="P98">Algirdas Sysas</text:p>
      <text:p text:style-name="P99"><text:span text:style-name="T100">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7-11-06T08:13:00Z</meta:creation-date>
    <dc:date>2017-11-06T08:13:00Z</dc:date>
    <meta:template xlink:href="Normal.dotm" xlink:type="simple"/>
    <meta:editing-cycles>1</meta:editing-cycles>
    <meta:editing-duration>PT0S</meta:editing-duration>
    <meta:document-statistic meta:page-count="1" meta:paragraph-count="33" meta:word-count="350" meta:character-count="2448" meta:row-count="106" meta:non-whitespace-character-count="2131"/>
  </office:meta>
</office:document-meta>
</file>