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text-indent="0.5in"/>
      <style:text-properties fo:font-style="italic" style:font-style-asian="italic"/>
    </style:style>
    <style:style style:name="P50" style:parent-style-name="Normal" style:family="paragraph">
      <style:paragraph-properties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5in"/>
        </style:tab-stops>
      </style:paragraph-properties>
      <style:text-properties style:font-size-complex="12pt"/>
    </style:style>
    <style:style style:name="P55" style:parent-style-name="Normal" style:family="paragraph">
      <style:paragraph-properties fo:text-indent="0.4923in"/>
      <style:text-properties style:font-size-complex="12pt"/>
    </style:style>
    <style:style style:name="P56" style:parent-style-name="Normal" style:family="paragraph">
      <style:paragraph-properties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fo:font-style="italic" style:font-style-asian="italic" style:font-style-complex="italic" style:font-size-complex="12pt"/>
    </style:style>
    <style:style style:name="P79" style:parent-style-name="Normal" style:family="paragraph">
      <style:paragraph-properties fo:text-indent="0.4923in"/>
      <style:text-properties style:font-size-complex="12pt"/>
    </style:style>
    <style:style style:name="P80" style:parent-style-name="Normal" style:family="paragraph">
      <style:paragraph-properties fo:text-indent="0.4923in"/>
      <style:text-properties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font-style="italic" style:font-style-asian="italic" style:font-style-complex="italic" style:font-size-complex="12pt"/>
    </style:style>
    <style:style style:name="T88" style:parent-style-name="DefaultParagraphFont" style:family="text">
      <style:text-properties style:font-weight-complex="bold" fo:font-style="italic" style:font-style-asian="italic" style:font-style-complex="italic" style:font-size-complex="12pt"/>
    </style:style>
    <style:style style:name="T89" style:parent-style-name="DefaultParagraphFont" style:family="text">
      <style:text-properties style:font-weight-complex="bold" fo:font-style="italic" style:font-style-asian="italic" style:font-style-complex="italic" style:font-size-complex="12pt"/>
    </style:style>
    <style:style style:name="T90" style:parent-style-name="DefaultParagraphFont" style:family="text">
      <style:text-properties style:font-weight-complex="bold" fo:font-style="italic" style:font-style-asian="italic" style:font-style-complex="italic" style:font-size-complex="12pt"/>
    </style:style>
    <style:style style:name="T91" style:parent-style-name="DefaultParagraphFont" style:family="text">
      <style:text-properties style:font-weight-complex="bold" fo:font-style="italic" style:font-style-asian="italic" style:font-style-complex="italic" style:font-size-complex="12pt"/>
    </style:style>
    <style:style style:name="T92" style:parent-style-name="DefaultParagraphFont" style:family="text">
      <style:text-properties style:font-weight-complex="bold" fo:font-style="italic" style:font-style-asian="italic" style:font-style-complex="italic" style:font-size-complex="12pt"/>
    </style:style>
    <style:style style:name="T93" style:parent-style-name="DefaultParagraphFont" style:family="text">
      <style:text-properties style:font-weight-complex="bold" fo:font-style="italic" style:font-style-asian="italic" style:font-style-complex="italic" style:font-size-complex="12pt"/>
    </style:style>
    <style:style style:name="T94" style:parent-style-name="DefaultParagraphFont" style:family="text">
      <style:text-properties style:font-weight-complex="bold" fo:font-style="italic" style:font-style-asian="italic" style:font-style-complex="italic" style:font-size-complex="12pt"/>
    </style:style>
    <style:style style:name="T95" style:parent-style-name="DefaultParagraphFont" style:family="text">
      <style:text-properties style:font-weight-complex="bold" fo:font-style="italic" style:font-style-asian="italic" style:font-style-complex="italic" style:font-size-complex="12pt"/>
    </style:style>
    <style:style style:name="T96" style:parent-style-name="DefaultParagraphFont" style:family="text">
      <style:text-properties style:font-weight-complex="bold" fo:font-style="italic" style:font-style-asian="italic" style:font-style-complex="italic" style:font-size-complex="12pt"/>
    </style:style>
    <style:style style:name="T97" style:parent-style-name="DefaultParagraphFont" style:family="text">
      <style:text-properties style:font-weight-complex="bold" fo:font-style="italic" style:font-style-asian="italic" style:font-style-complex="italic" style:font-size-complex="12pt"/>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style:font-weight-complex="bold" fo:font-style="italic" style:font-style-asian="italic" style:font-style-complex="italic" style:font-size-complex="12pt"/>
    </style:style>
    <style:style style:name="P100" style:parent-style-name="Normal" style:family="paragraph">
      <style:paragraph-properties>
        <style:tab-stops>
          <style:tab-stop style:type="left" style:position="0.5in"/>
        </style:tab-stops>
      </style:paragraph-properties>
    </style:style>
    <style:style style:name="P101" style:parent-style-name="Normal" style:family="paragraph">
      <style:paragraph-properties fo:text-indent="0.5in"/>
      <style:text-properties fo:font-style="italic" style:font-style-asian="italic"/>
    </style:style>
    <style:style style:name="P102" style:parent-style-name="Normal" style:family="paragraph">
      <style:paragraph-properties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weight-complex="bold" fo:font-style="italic" style:font-style-asian="italic" style:font-style-complex="italic"/>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P111" style:parent-style-name="Normal" style:family="paragraph">
      <style:paragraph-properties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tab-stops>
          <style:tab-stop style:type="left" style:position="0.5in"/>
        </style:tab-stops>
      </style:paragraph-properties>
      <style:text-properties style:font-size-complex="12pt"/>
    </style:style>
    <style:style style:name="P121" style:parent-style-name="Normal" style:family="paragraph">
      <style:paragraph-properties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paragraph-properties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paragraph-properties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text-properties fo:font-size="10pt" style:font-size-asian="10pt"/>
    </style:style>
    <style:style style:name="P214" style:parent-style-name="Normal" style:family="paragraph">
      <style:paragraph-properties fo:text-indent="0.5in"/>
      <style:text-properties fo:font-size="10pt" style:font-size-asian="10pt"/>
    </style:style>
    <style:style style:name="P215" style:parent-style-name="Normal" style:family="paragraph">
      <style:paragraph-properties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in"/>
      <style:text-properties style:font-size-complex="12pt"/>
    </style:style>
    <style:style style:name="P228" style:parent-style-name="Normal" style:family="paragraph">
      <style:paragraph-properties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P250" style:parent-style-name="Normal" style:family="paragraph">
      <style:paragraph-properties fo:text-indent="0.4923in"/>
      <style:text-properties fo:font-size="10pt" style:font-size-asian="10pt"/>
    </style:style>
    <style:style style:name="P251" style:parent-style-name="Normal" style:family="paragraph">
      <style:paragraph-properties fo:text-indent="0.4923in"/>
      <style:text-properties fo:font-size="10pt" style:font-size-asian="10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fo:font-style="italic" style:font-style-asian="italic" style:font-style-complex="italic" style:font-size-complex="12pt"/>
    </style:style>
    <style:style style:name="P288" style:parent-style-name="Normal" style:family="paragraph">
      <style:paragraph-properties fo:text-indent="0.4923in"/>
      <style:text-properties fo:font-size="10pt" style:font-size-asian="10pt"/>
    </style:style>
    <style:style style:name="P289" style:parent-style-name="Normal" style:family="paragraph">
      <style:paragraph-properties fo:text-indent="0.4923in"/>
      <style:text-properties fo:font-size="10pt" style:font-size-asian="10pt"/>
    </style:style>
    <style:style style:name="P290" style:parent-style-name="Normal" style:family="paragraph">
      <style:paragraph-properties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text-properties style:font-size-complex="12pt"/>
    </style:style>
    <style:style style:name="P303" style:parent-style-name="Normal" style:family="paragraph">
      <style:paragraph-properties fo:text-indent="0.5in"/>
    </style:style>
    <style:style style:name="P304" style:parent-style-name="Normal" style:family="paragraph">
      <style:paragraph-properties fo:text-indent="0.4923in"/>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weight-complex="bold"/>
    </style:style>
    <style:style style:name="P307" style:parent-style-name="Normal" style:family="paragraph">
      <style:text-properties style:font-weight-complex="bold"/>
    </style:style>
    <style:style style:name="P308" style:parent-style-name="Normal" style:family="paragraph">
      <style:paragraph-properties fo:text-indent="0.5in"/>
      <style:text-properties fo:font-style="italic" style:font-style-asian="italic"/>
    </style:style>
    <style:style style:name="P309" style:parent-style-name="Normal" style:family="paragraph">
      <style:paragraph-properties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font-style="italic" style:font-style-asian="italic" style:font-style-complex="italic"/>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fo:font-style="italic" style:font-style-asian="italic" style:font-style-complex="italic"/>
    </style:style>
    <style:style style:name="T319" style:parent-style-name="DefaultParagraphFont" style:family="text">
      <style:text-properties style:font-weight-complex="bold"/>
    </style:style>
    <style:style style:name="P320" style:parent-style-name="Normal" style:family="paragraph">
      <style:text-properties style:font-weight-complex="bold"/>
    </style:style>
    <style:style style:name="P321" style:parent-style-name="Normal" style:family="paragraph">
      <style:paragraph-properties>
        <style:tab-stops>
          <style:tab-stop style:type="left" style:position="0.5in"/>
        </style:tab-stops>
      </style:paragraph-properties>
      <style:text-properties style:font-size-complex="12pt"/>
    </style:style>
    <style:style style:name="P322" style:parent-style-name="Normal" style:family="paragraph">
      <style:paragraph-properties>
        <style:tab-stops>
          <style:tab-stop style:type="left" style:position="0.5in"/>
        </style:tab-stops>
      </style:paragraph-properties>
      <style:text-properties style:font-size-complex="12pt"/>
    </style:style>
    <style:style style:name="P323" style:parent-style-name="Normal" style:family="paragraph">
      <style:paragraph-properties>
        <style:tab-stops>
          <style:tab-stop style:type="left" style:position="0.5in"/>
        </style:tab-stops>
      </style:paragraph-properties>
      <style:text-properties style:font-size-complex="12pt"/>
    </style:style>
    <style:style style:name="P324" style:parent-style-name="Normal" style:family="paragraph">
      <style:paragraph-properties>
        <style:tab-stops>
          <style:tab-stop style:type="left" style:position="0.5in"/>
        </style:tab-stops>
      </style:paragraph-properties>
      <style:text-properties style:font-size-complex="12pt"/>
    </style:style>
    <style:style style:name="P325" style:parent-style-name="Normal" style:family="paragraph">
      <style:paragraph-properties fo:text-indent="0.5in"/>
      <style:text-properties style:font-size-complex="12pt"/>
    </style:style>
    <style:style style:name="P326" style:parent-style-name="Normal" style:family="paragraph">
      <style:paragraph-properties fo:text-indent="0.5in"/>
      <style:text-properties fo:font-size="10pt" style:font-size-asian="10pt"/>
    </style:style>
    <style:style style:name="P327" style:parent-style-name="Normal" style:family="paragraph">
      <style:paragraph-properties fo:text-indent="0.5in"/>
      <style:text-properties fo:font-size="10pt" style:font-size-asian="10pt"/>
    </style:style>
    <style:style style:name="P328" style:parent-style-name="Normal" style:family="paragraph">
      <style:paragraph-properties fo:text-align="center"/>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T33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3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text-underline-type="single" style:text-underline-style="solid" style:text-underline-width="auto" style:text-underline-mode="continuous"/>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fo:text-indent="0.4923in"/>
      <style:text-properties style:font-size-complex="12pt"/>
    </style:style>
    <style:style style:name="P341" style:parent-style-name="Normal" style:family="paragraph">
      <style:paragraph-properties fo:text-indent="0.4923in"/>
      <style:text-properties style:font-size-complex="12pt"/>
    </style:style>
    <style:style style:name="P342" style:parent-style-name="Normal" style:family="paragraph">
      <style:paragraph-properties fo:text-indent="0.5in"/>
      <style:text-properties style:font-size-complex="12pt"/>
    </style:style>
    <style:style style:name="P343" style:parent-style-name="Normal" style:family="paragraph">
      <style:paragraph-properties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fo:font-style="italic" style:font-style-asian="italic" style:font-style-complex="italic" style:font-size-complex="12pt"/>
    </style:style>
    <style:style style:name="P369" style:parent-style-name="Normal" style:family="paragraph">
      <style:paragraph-properties fo:text-indent="0.4923in"/>
      <style:text-properties style:font-size-complex="12pt"/>
    </style:style>
    <style:style style:name="P370" style:parent-style-name="Normal" style:family="paragraph">
      <style:paragraph-properties fo:text-indent="0.4923in"/>
      <style:text-properties style:font-size-complex="12pt"/>
    </style:style>
    <style:style style:name="P371" style:parent-style-name="Normal" style:family="paragraph">
      <style:paragraph-properties fo:text-indent="0.4923in"/>
      <style:text-properties style:font-size-complex="12pt"/>
    </style:style>
    <style:style style:name="P372" style:parent-style-name="Normal" style:family="paragraph">
      <style:paragraph-properties fo:text-indent="0.4923in"/>
      <style:text-properties style:font-size-complex="12pt"/>
    </style:style>
    <style:style style:name="P373" style:parent-style-name="Normal" style:family="paragraph">
      <style:paragraph-properties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fo:font-style="italic" style:font-style-asian="italic" style:font-style-complex="italic" style:font-size-complex="12pt"/>
    </style:style>
    <style:style style:name="P401" style:parent-style-name="Normal" style:family="paragraph">
      <style:paragraph-properties fo:text-indent="0.4923in"/>
      <style:text-properties fo:font-size="10pt" style:font-size-asian="10pt"/>
    </style:style>
    <style:style style:name="P402" style:parent-style-name="Normal" style:family="paragraph">
      <style:paragraph-properties fo:text-indent="0.4923in"/>
      <style:text-properties fo:font-size="10pt" style:font-size-asian="10pt"/>
    </style:style>
    <style:style style:name="P403" style:parent-style-name="Normal" style:family="paragraph">
      <style:paragraph-properties fo:text-indent="0.4923in"/>
      <style:text-properties style:font-size-complex="12pt"/>
    </style:style>
    <style:style style:name="P404" style:parent-style-name="Normal" style:family="paragraph">
      <style:paragraph-properties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fo:font-style="italic" style:font-style-asian="italic" style:font-style-complex="italic" style:font-size-complex="12pt"/>
    </style:style>
    <style:style style:name="P436" style:parent-style-name="Normal" style:family="paragraph">
      <style:paragraph-properties fo:text-indent="0.4923in"/>
      <style:text-properties fo:font-size="10pt" style:font-size-asian="10pt"/>
    </style:style>
    <style:style style:name="P437" style:parent-style-name="Normal" style:family="paragraph">
      <style:paragraph-properties fo:text-indent="0.4923in"/>
      <style:text-properties fo:font-size="10pt" style:font-size-asian="10pt"/>
    </style:style>
    <style:style style:name="P438" style:parent-style-name="Normal" style:family="paragraph">
      <style:paragraph-properties fo:text-indent="0.4923in"/>
      <style:text-properties style:font-size-complex="12pt"/>
    </style:style>
    <style:style style:name="P439" style:parent-style-name="Normal" style:family="paragraph">
      <style:paragraph-properties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4923in"/>
      <style:text-properties fo:font-size="10pt" style:font-size-asian="10pt"/>
    </style:style>
    <style:style style:name="P451" style:parent-style-name="Normal" style:family="paragraph">
      <style:paragraph-properties fo:text-indent="0.4923in"/>
      <style:text-properties fo:font-size="10pt" style:font-size-asian="10pt"/>
    </style:style>
    <style:style style:name="P452" style:parent-style-name="Normal" style:family="paragraph">
      <style:paragraph-properties fo:text-indent="0.4923in"/>
      <style:text-properties style:font-size-complex="12pt"/>
    </style:style>
    <style:style style:name="P453" style:parent-style-name="Normal" style:family="paragraph">
      <style:paragraph-properties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4923in"/>
      <style:text-properties style:font-size-complex="12pt"/>
    </style:style>
    <style:style style:name="P464" style:parent-style-name="Normal" style:family="paragraph">
      <style:paragraph-properties fo:text-indent="0.4923in"/>
      <style:text-properties style:font-size-complex="12pt"/>
    </style:style>
    <style:style style:name="P465" style:parent-style-name="Normal" style:family="paragraph">
      <style:paragraph-properties fo:text-indent="0.4923in"/>
      <style:text-properties style:font-size-complex="12pt"/>
    </style:style>
    <style:style style:name="P466" style:parent-style-name="Normal" style:family="paragraph">
      <style:paragraph-properties fo:text-indent="0.5in"/>
    </style:style>
    <style:style style:name="P467" style:parent-style-name="Normal" style:family="paragraph">
      <style:paragraph-properties fo:text-indent="0.4923in"/>
      <style:text-properties style:font-size-complex="12pt"/>
    </style:style>
    <style:style style:name="P468" style:parent-style-name="Normal" style:family="paragraph">
      <style:paragraph-properties fo:text-indent="0.4923in"/>
      <style:text-properties style:font-size-complex="12pt"/>
    </style:style>
    <style:style style:name="P469" style:parent-style-name="Normal" style:family="paragraph">
      <style:paragraph-properties fo:text-indent="0.5in"/>
      <style:text-properties style:font-size-complex="12pt"/>
    </style:style>
    <style:style style:name="P470" style:parent-style-name="Normal" style:family="paragraph">
      <style:text-properties style:font-weight-complex="bold"/>
    </style:style>
    <style:style style:name="P471" style:parent-style-name="Normal" style:family="paragraph">
      <style:paragraph-properties fo:text-indent="0.5in"/>
      <style:text-properties fo:font-style="italic" style:font-style-asian="italic"/>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fo:font-style="italic" style:font-style-asian="italic" style:font-style-complex="italic"/>
    </style:style>
    <style:style style:name="T479" style:parent-style-name="DefaultParagraphFont" style:family="text">
      <style:text-properties fo:font-weight="bold" style:font-weight-asian="bold" style:font-weight-complex="bold" fo:font-style="italic" style:font-style-asian="italic" style:font-style-complex="italic"/>
    </style:style>
    <style:style style:name="T480" style:parent-style-name="DefaultParagraphFont" style:family="text">
      <style:text-properties style:font-weight-complex="bold"/>
    </style:style>
    <style:style style:name="P481" style:parent-style-name="Normal" style:family="paragraph">
      <style:text-properties style:font-weight-complex="bold"/>
    </style:style>
    <style:style style:name="P482" style:parent-style-name="Normal" style:family="paragraph">
      <style:paragraph-properties>
        <style:tab-stops>
          <style:tab-stop style:type="left" style:position="0.5in"/>
        </style:tab-stops>
      </style:paragraph-properties>
      <style:text-properties style:font-size-complex="12pt"/>
    </style:style>
    <style:style style:name="P483" style:parent-style-name="Normal" style:family="paragraph">
      <style:paragraph-properties>
        <style:tab-stops>
          <style:tab-stop style:type="left" style:position="0.5in"/>
        </style:tab-stops>
      </style:paragraph-properties>
      <style:text-properties style:font-size-complex="12pt"/>
    </style:style>
    <style:style style:name="P484" style:parent-style-name="Normal" style:family="paragraph">
      <style:paragraph-properties>
        <style:tab-stops>
          <style:tab-stop style:type="left" style:position="0.5in"/>
        </style:tab-stops>
      </style:paragraph-properties>
      <style:text-properties style:font-size-complex="12pt"/>
    </style:style>
    <style:style style:name="P485" style:parent-style-name="Normal" style:family="paragraph">
      <style:text-properties style:font-weight-complex="bold"/>
    </style:style>
    <style:style style:name="P486" style:parent-style-name="Normal" style:family="paragraph">
      <style:paragraph-properties fo:text-indent="0.5in"/>
    </style:style>
    <style:style style:name="P487" style:parent-style-name="Normal" style:family="paragraph">
      <style:text-properties style:font-weight-complex="bold"/>
    </style:style>
    <style:style style:name="P488" style:parent-style-name="Normal" style:family="paragraph">
      <style:text-properties style:font-weight-complex="bold"/>
    </style:style>
    <style:style style:name="P489" style:parent-style-name="Normal" style:family="paragraph">
      <style:paragraph-properties fo:text-indent="0.5in"/>
      <style:text-properties fo:font-style="italic" style:font-style-asian="italic"/>
    </style:style>
    <style:style style:name="P490" style:parent-style-name="Normal" style:family="paragraph">
      <style:paragraph-properties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text-position="super 62.5%"/>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text-position="super 62.5%"/>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text-position="super 62.5%"/>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text-position="super 62.5%"/>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text-position="super 62.5%"/>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text-position="super 62.5%"/>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text-position="super 62.5%"/>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fo:font-style="italic" style:font-style-asian="italic" style:font-style-complex="italic"/>
    </style:style>
    <style:style style:name="T510" style:parent-style-name="DefaultParagraphFont" style:family="text">
      <style:text-properties style:font-weight-complex="bold"/>
    </style:style>
    <style:style style:name="T511" style:parent-style-name="DefaultParagraphFont" style:family="text">
      <style:text-properties fo:font-weight="bold" style:font-weight-asian="bold" style:font-weight-complex="bold" fo:font-style="italic" style:font-style-asian="italic" style:font-style-complex="italic"/>
    </style:style>
    <style:style style:name="T512" style:parent-style-name="DefaultParagraphFont" style:family="text">
      <style:text-properties style:font-weight-complex="bold"/>
    </style:style>
    <style:style style:name="P513" style:parent-style-name="Normal" style:family="paragraph">
      <style:text-properties style:font-weight-complex="bold"/>
    </style:style>
    <style:style style:name="P514" style:parent-style-name="Normal" style:family="paragraph">
      <style:paragraph-properties>
        <style:tab-stops>
          <style:tab-stop style:type="left" style:position="0.5in"/>
        </style:tab-stops>
      </style:paragraph-properties>
      <style:text-properties style:font-size-complex="12pt"/>
    </style:style>
    <style:style style:name="P515" style:parent-style-name="Normal" style:family="paragraph">
      <style:text-properties style:font-weight-complex="bold"/>
    </style:style>
    <style:style style:name="P516" style:parent-style-name="Normal" style:family="paragraph">
      <style:paragraph-properties fo:text-indent="0.5in"/>
    </style:style>
    <style:style style:name="P517" style:parent-style-name="Normal" style:family="paragraph">
      <style:text-properties style:font-weight-complex="bold"/>
    </style:style>
    <style:style style:name="P518" style:parent-style-name="Normal" style:family="paragraph">
      <style:paragraph-properties fo:text-indent="0.5in"/>
      <style:text-properties fo:font-style="italic" style:font-style-asian="italic"/>
    </style:style>
    <style:style style:name="P519" style:parent-style-name="Normal" style:family="paragraph">
      <style:paragraph-properties fo:text-indent="0.5in"/>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5in"/>
    </style:style>
    <style:style style:name="P532" style:parent-style-name="Normal" style:family="paragraph">
      <style:text-properties style:font-weight-complex="bold"/>
    </style:style>
    <style:style style:name="P533" style:parent-style-name="Normal" style:family="paragraph">
      <style:text-properties style:font-weight-complex="bold"/>
    </style:style>
    <style:style style:name="P534" style:parent-style-name="Normal" style:family="paragraph">
      <style:paragraph-properties fo:text-indent="0.5in"/>
      <style:text-properties fo:font-style="italic" style:font-style-asian="italic"/>
    </style:style>
    <style:style style:name="P535" style:parent-style-name="Normal" style:family="paragraph">
      <style:paragraph-properties fo:text-indent="0.5in"/>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fo:font-style="italic" style:font-style-asian="italic"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text-properties style:font-weight-complex="bold"/>
    </style:style>
    <style:style style:name="P552" style:parent-style-name="Normal" style:family="paragraph">
      <style:paragraph-properties fo:text-indent="0.5in"/>
      <style:text-properties style:font-weight-complex="bold"/>
    </style:style>
    <style:style style:name="P553" style:parent-style-name="Normal" style:family="paragraph">
      <style:paragraph-properties fo:text-indent="0.5in"/>
      <style:text-properties style:font-weight-complex="bold"/>
    </style:style>
    <style:style style:name="P554" style:parent-style-name="Normal" style:family="paragraph">
      <style:paragraph-properties fo:text-indent="0.5in"/>
    </style:style>
    <style:style style:name="P555" style:parent-style-name="Normal" style:family="paragraph">
      <style:paragraph-properties fo:text-indent="0.5in"/>
    </style:style>
    <style:style style:name="P556" style:parent-style-name="Normal" style:family="paragraph">
      <style:paragraph-properties fo:text-indent="0.5in"/>
    </style:style>
    <style:style style:name="P557" style:parent-style-name="Normal" style:family="paragraph">
      <style:paragraph-properties fo:text-indent="0.5in"/>
      <style:text-properties style:font-weight-complex="bold" fo:font-size="10pt" style:font-size-asian="10pt"/>
    </style:style>
    <style:style style:name="P558"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P559"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560" style:parent-style-name="Normal" style:family="paragraph">
      <style:text-properties style:font-weight-complex="bold" fo:font-size="10pt" style:font-size-asian="10pt"/>
    </style:style>
    <style:style style:name="P561" style:parent-style-name="Normal" style:family="paragraph">
      <style:text-properties style:font-weight-complex="bold" fo:font-size="10pt" style:font-size-asian="10pt"/>
    </style:style>
    <style:style style:name="P562" style:parent-style-name="Normal" style:family="paragraph">
      <style:paragraph-properties fo:text-indent="0.5in"/>
      <style:text-properties fo:font-style="italic" style:font-style-asian="italic"/>
    </style:style>
    <style:style style:name="P563" style:parent-style-name="Normal" style:family="paragraph">
      <style:paragraph-properties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fo:font-style="italic" style:font-style-asian="italic"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indent="0.5in"/>
    </style:style>
    <style:style style:name="P571" style:parent-style-name="Normal" style:family="paragraph">
      <style:paragraph-properties fo:text-indent="0.5in"/>
    </style:style>
    <style:style style:name="P572" style:parent-style-name="Normal" style:family="paragraph">
      <style:paragraph-properties fo:text-indent="0.5in"/>
    </style:style>
    <style:style style:name="P573" style:parent-style-name="Normal" style:family="paragraph">
      <style:paragraph-properties fo:text-indent="0.5in"/>
    </style:style>
    <style:style style:name="P574" style:parent-style-name="Normal" style:family="paragraph">
      <style:text-properties style:font-weight-complex="bold"/>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P603" style:parent-style-name="Normal" style:family="paragraph">
      <style:text-properties style:font-weight-complex="bold"/>
    </style:style>
    <style:style style:name="P604" style:parent-style-name="Normal" style:family="paragraph">
      <style:text-properties style:font-weight-complex="bold"/>
    </style:style>
    <style:style style:name="P605" style:parent-style-name="Normal" style:family="paragraph">
      <style:paragraph-properties fo:text-indent="0.5in"/>
      <style:text-properties fo:font-style="italic" style:font-style-asian="italic"/>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fo:font-style="italic" style:font-style-asian="italic" style:font-style-complex="italic"/>
    </style:style>
    <style:style style:name="T614" style:parent-style-name="DefaultParagraphFont" style:family="text">
      <style:text-properties fo:font-weight="bold" style:font-weight-asian="bold" fo:font-style="italic" style:font-style-asian="italic" style:font-style-complex="italic"/>
    </style:style>
    <style:style style:name="T615" style:parent-style-name="DefaultParagraphFont" style:family="text">
      <style:text-properties fo:font-weight="bold" style:font-weight-asian="bold" fo:font-style="italic" style:font-style-asian="italic" style:font-style-complex="italic"/>
    </style:style>
    <style:style style:name="T616" style:parent-style-name="DefaultParagraphFont" style:family="text">
      <style:text-properties style:font-weight-complex="bold" fo:font-style="italic" style:font-style-asian="italic" style:font-style-complex="italic"/>
    </style:style>
    <style:style style:name="P617" style:parent-style-name="Normal" style:family="paragraph">
      <style:text-properties style:font-weight-complex="bold"/>
    </style:style>
    <style:style style:name="P618" style:parent-style-name="Normal" style:family="paragraph">
      <style:text-properties style:font-weight-complex="bold"/>
    </style:style>
    <style:style style:name="P619" style:parent-style-name="Normal" style:family="paragraph">
      <style:text-properties style:font-weight-complex="bold"/>
    </style:style>
    <style:style style:name="P620" style:parent-style-name="Normal" style:family="paragraph">
      <style:text-properties style:font-weight-complex="bold"/>
    </style:style>
    <style:style style:name="P621" style:parent-style-name="Normal" style:family="paragraph">
      <style:paragraph-properties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weight-complex="bold"/>
    </style:style>
    <style:style style:name="P630" style:parent-style-name="Normal" style:family="paragraph">
      <style:text-properties style:font-weight-complex="bold"/>
    </style:style>
    <style:style style:name="P631" style:parent-style-name="Normal" style:family="paragraph">
      <style:text-properties style:font-weight-complex="bold"/>
    </style:style>
    <style:style style:name="P632" style:parent-style-name="Normal" style:family="paragraph">
      <style:text-properties style:font-weight-complex="bold"/>
    </style:style>
    <style:style style:name="P633" style:parent-style-name="Normal" style:family="paragraph">
      <style:paragraph-properties fo:text-indent="0.5in"/>
      <style:text-properties fo:font-style="italic" style:font-style-asian="italic"/>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fo:font-style="italic" style:font-style-asian="italic" style:font-style-complex="italic"/>
    </style:style>
    <style:style style:name="T641" style:parent-style-name="DefaultParagraphFont" style:family="text">
      <style:text-properties fo:font-weight="bold" style:font-weight-asian="bold" fo:font-style="italic" style:font-style-asian="italic" style:font-style-complex="italic"/>
    </style:style>
    <style:style style:name="T642" style:parent-style-name="DefaultParagraphFont" style:family="text">
      <style:text-properties style:font-weight-complex="bold" fo:font-style="italic" style:font-style-asian="italic" style:font-style-complex="italic"/>
    </style:style>
    <style:style style:name="P643" style:parent-style-name="Normal" style:family="paragraph">
      <style:text-properties style:font-weight-complex="bold"/>
    </style:style>
    <style:style style:name="P644" style:parent-style-name="Normal" style:family="paragraph">
      <style:paragraph-properties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weight-complex="bold"/>
    </style:style>
    <style:style style:name="P652" style:parent-style-name="Normal" style:family="paragraph">
      <style:paragraph-properties fo:text-indent="0.5in"/>
      <style:text-properties style:font-weight-complex="bold"/>
    </style:style>
    <style:style style:name="P653" style:parent-style-name="Normal" style:family="paragraph">
      <style:paragraph-properties fo:text-indent="0.5in"/>
      <style:text-properties style:font-weight-complex="bold"/>
    </style:style>
    <style:style style:name="P654" style:parent-style-name="Normal" style:family="paragraph">
      <style:paragraph-properties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weight-complex="bold"/>
    </style:style>
    <style:style style:name="P662" style:parent-style-name="Normal" style:family="paragraph">
      <style:text-properties style:font-weight-complex="bold"/>
    </style:style>
    <style:style style:name="P663" style:parent-style-name="Normal" style:family="paragraph">
      <style:paragraph-properties fo:text-indent="0.5in"/>
      <style:text-properties fo:font-style="italic" style:font-style-asian="italic"/>
    </style:style>
    <style:style style:name="P664" style:parent-style-name="Normal" style:family="paragraph">
      <style:paragraph-properties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fo:font-style="italic" style:font-style-asian="italic" style:font-style-complex="italic"/>
    </style:style>
    <style:style style:name="T671" style:parent-style-name="DefaultParagraphFont" style:family="text">
      <style:text-properties fo:font-weight="bold" style:font-weight-asian="bold" fo:font-style="italic" style:font-style-asian="italic" style:font-style-complex="italic"/>
    </style:style>
    <style:style style:name="T672" style:parent-style-name="DefaultParagraphFont" style:family="text">
      <style:text-properties style:font-weight-complex="bold" fo:font-style="italic" style:font-style-asian="italic" style:font-style-complex="italic"/>
    </style:style>
    <style:style style:name="P673" style:parent-style-name="Normal" style:family="paragraph">
      <style:text-properties style:font-weight-complex="bold"/>
    </style:style>
    <style:style style:name="P674" style:parent-style-name="Normal" style:family="paragraph">
      <style:text-properties style:font-weight-complex="bold"/>
    </style:style>
    <style:style style:name="P675" style:parent-style-name="Normal" style:family="paragraph">
      <style:paragraph-properties fo:text-indent="0.5in"/>
      <style:text-properties style:font-weight-complex="bold"/>
    </style:style>
    <style:style style:name="P676" style:parent-style-name="Normal" style:family="paragraph">
      <style:paragraph-properties fo:text-indent="0.5in"/>
      <style:text-properties style:font-weight-complex="bold"/>
    </style:style>
    <style:style style:name="P677" style:parent-style-name="Normal" style:family="paragraph">
      <style:text-properties style:font-weight-complex="bold"/>
    </style:style>
    <style:style style:name="P678" style:parent-style-name="Normal" style:family="paragraph">
      <style:paragraph-properties fo:text-indent="0.5in"/>
      <style:text-properties style:font-weight-complex="bold"/>
    </style:style>
    <style:style style:name="P679" style:parent-style-name="Normal" style:family="paragraph">
      <style:paragraph-properties fo:text-indent="0.5in"/>
    </style:style>
    <style:style style:name="P680" style:parent-style-name="Normal" style:family="paragraph">
      <style:text-properties style:font-weight-complex="bold"/>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indent="0.5in"/>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P709" style:parent-style-name="Normal" style:family="paragraph">
      <style:text-properties style:font-weight-complex="bold"/>
    </style:style>
    <style:style style:name="P710" style:parent-style-name="Normal" style:family="paragraph">
      <style:paragraph-properties fo:text-indent="0.5in"/>
      <style:text-properties style:font-weight-complex="bold"/>
    </style:style>
    <style:style style:name="P711" style:parent-style-name="Normal" style:family="paragraph">
      <style:paragraph-properties fo:text-indent="0.5in"/>
      <style:text-properties fo:font-style="italic" style:font-style-asian="italic"/>
    </style:style>
    <style:style style:name="P712" style:parent-style-name="Normal" style:family="paragraph">
      <style:paragraph-properties>
        <style:tab-stops>
          <style:tab-stop style:type="left" style:position="0.5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style="italic" style:font-style-asian="italic"/>
    </style:style>
    <style:style style:name="T716" style:parent-style-name="DefaultParagraphFont" style:family="text">
      <style:text-properties fo:font-weight="bold" style:font-weight-asian="bold"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fo:font-style="italic" style:font-style-asian="italic" style:font-size-complex="12pt"/>
    </style:style>
    <style:style style:name="P719" style:parent-style-name="Normal" style:family="paragraph">
      <style:paragraph-properties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weight-complex="bold"/>
    </style:style>
    <style:style style:name="P727" style:parent-style-name="Normal" style:family="paragraph">
      <style:paragraph-properties fo:text-indent="0.5in"/>
      <style:text-properties style:font-weight-complex="bold"/>
    </style:style>
    <style:style style:name="P728" style:parent-style-name="Normal" style:family="paragraph">
      <style:paragraph-properties fo:text-indent="0.5in"/>
      <style:text-properties style:font-weight-complex="bold"/>
    </style:style>
    <style:style style:name="P729" style:parent-style-name="Normal" style:family="paragraph">
      <style:paragraph-properties fo:text-indent="0.5in"/>
    </style:style>
    <style:style style:name="P730" style:parent-style-name="Normal" style:family="paragraph">
      <style:text-properties style:font-weight-complex="bold"/>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indent="0.5in"/>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P755" style:parent-style-name="Normal" style:family="paragraph">
      <style:text-properties style:font-weight-complex="bold" fo:font-size="10pt" style:font-size-asian="10pt"/>
    </style:style>
    <style:style style:name="P756" style:parent-style-name="Normal" style:family="paragraph">
      <style:text-properties style:font-weight-complex="bold" fo:font-size="10pt" style:font-size-asian="10pt"/>
    </style:style>
    <style:style style:name="P757" style:parent-style-name="Normal" style:family="paragraph">
      <style:paragraph-properties fo:text-indent="0.5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text-properties style:font-weight-complex="bold" fo:font-size="10pt" style:font-size-asian="10pt"/>
    </style:style>
    <style:style style:name="P763" style:parent-style-name="Normal" style:family="paragraph">
      <style:text-properties style:font-weight-complex="bold" fo:font-size="10pt" style:font-size-asian="10pt"/>
    </style:style>
    <style:style style:name="P764" style:parent-style-name="Normal" style:family="paragraph">
      <style:paragraph-properties fo:text-indent="0.5in"/>
      <style:text-properties fo:font-style="italic" style:font-style-asian="italic"/>
    </style:style>
    <style:style style:name="P765" style:parent-style-name="Normal" style:family="paragraph">
      <style:paragraph-properties fo:text-indent="0.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indent="0.5in"/>
    </style:style>
    <style:style style:name="P769" style:parent-style-name="Normal" style:family="paragraph">
      <style:paragraph-properties fo:text-indent="0.5in"/>
    </style:style>
    <style:style style:name="P770" style:parent-style-name="Normal" style:family="paragraph">
      <style:paragraph-properties fo:text-indent="0.5in"/>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weight="bold" style:font-weight-asian="bold" style:font-weight-complex="bold" fo:font-style="italic" style:font-style-asian="italic" style:font-style-complex="italic"/>
    </style:style>
    <style:style style:name="P773" style:parent-style-name="Normal" style:family="paragraph">
      <style:paragraph-properties fo:text-indent="0.5in"/>
      <style:text-properties fo:font-weight="bold" style:font-weight-asian="bold"/>
    </style:style>
    <style:style style:name="P774" style:parent-style-name="Normal" style:family="paragraph">
      <style:paragraph-properties fo:text-indent="0.5in"/>
    </style:style>
    <style:style style:name="T775" style:parent-style-name="DefaultParagraphFont" style:family="text">
      <style:text-properties fo:font-weight="bold" style:font-weight-asian="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fo:font-style="italic" style:font-style-asian="italic" style:font-style-complex="italic" style:font-size-complex="12pt"/>
    </style:style>
    <style:style style:name="T780" style:parent-style-name="DefaultParagraphFont" style:family="text">
      <style:text-properties style:font-weight-complex="bold" fo:font-style="italic" style:font-style-asian="italic" style:font-style-complex="italic" style:font-size-complex="12pt"/>
    </style:style>
    <style:style style:name="T781" style:parent-style-name="DefaultParagraphFont" style:family="text">
      <style:text-properties style:font-weight-complex="bold" fo:font-style="italic" style:font-style-asian="italic" style:font-style-complex="italic" style:font-size-complex="12pt"/>
    </style:style>
    <style:style style:name="T782" style:parent-style-name="DefaultParagraphFont" style:family="text">
      <style:text-properties style:font-weight-complex="bold" fo:font-style="italic" style:font-style-asian="italic" style:font-style-complex="italic" style:font-size-complex="12pt"/>
    </style:style>
    <style:style style:name="T783" style:parent-style-name="DefaultParagraphFont" style:family="text">
      <style:text-properties style:font-weight-complex="bold" fo:font-style="italic" style:font-style-asian="italic" style:font-style-complex="italic" style:font-size-complex="12pt"/>
    </style:style>
    <style:style style:name="T784" style:parent-style-name="DefaultParagraphFont" style:family="text">
      <style:text-properties style:font-weight-complex="bold" fo:font-style="italic" style:font-style-asian="italic" style:font-style-complex="italic" style:font-size-complex="12pt"/>
    </style:style>
    <style:style style:name="T785" style:parent-style-name="DefaultParagraphFont" style:family="text">
      <style:text-properties style:font-weight-complex="bold" fo:font-style="italic" style:font-style-asian="italic" style:font-style-complex="italic" style:font-size-complex="12pt"/>
    </style:style>
    <style:style style:name="T786" style:parent-style-name="DefaultParagraphFont" style:family="text">
      <style:text-properties style:font-weight-complex="bold" fo:font-style="italic" style:font-style-asian="italic" style:font-style-complex="italic" style:font-size-complex="12pt"/>
    </style:style>
    <style:style style:name="T787" style:parent-style-name="DefaultParagraphFont" style:family="text">
      <style:text-properties style:font-weight-complex="bold" fo:font-style="italic" style:font-style-asian="italic" style:font-style-complex="italic" style:font-size-complex="12pt"/>
    </style:style>
    <style:style style:name="T788" style:parent-style-name="DefaultParagraphFont" style:family="text">
      <style:text-properties style:font-weight-complex="bold" fo:font-style="italic" style:font-style-asian="italic" style:font-style-complex="italic" style:font-size-complex="12pt"/>
    </style:style>
    <style:style style:name="T789" style:parent-style-name="DefaultParagraphFont" style:family="text">
      <style:text-properties style:font-weight-complex="bold" fo:font-style="italic" style:font-style-asian="italic" style:font-style-complex="italic" style:font-size-complex="12pt"/>
    </style:style>
    <style:style style:name="T790" style:parent-style-name="DefaultParagraphFont" style:family="text">
      <style:text-properties style:font-weight-complex="bold" fo:font-style="italic" style:font-style-asian="italic" style:font-style-complex="italic" style:font-size-complex="12pt"/>
    </style:style>
    <style:style style:name="T791" style:parent-style-name="DefaultParagraphFont" style:family="text">
      <style:text-properties style:font-weight-complex="bold" fo:font-style="italic" style:font-style-asian="italic" style:font-style-complex="italic" style:font-size-complex="12pt"/>
    </style:style>
    <style:style style:name="T792" style:parent-style-name="DefaultParagraphFont" style:family="text">
      <style:text-properties style:font-weight-complex="bold" fo:font-style="italic" style:font-style-asian="italic" style:font-style-complex="italic" style:font-size-complex="12pt"/>
    </style:style>
    <style:style style:name="T793" style:parent-style-name="DefaultParagraphFont" style:family="text">
      <style:text-properties style:font-weight-complex="bold" fo:font-style="italic" style:font-style-asian="italic" style:font-style-complex="italic" style:font-size-complex="12pt"/>
    </style:style>
    <style:style style:name="P794" style:parent-style-name="Normal" style:family="paragraph">
      <style:paragraph-properties fo:text-indent="0.5in"/>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fo:font-style="italic" style:font-style-asian="italic"/>
    </style:style>
    <style:style style:name="P798" style:parent-style-name="Normal" style:family="paragraph">
      <style:text-properties fo:font-size="10pt" style:font-size-asian="10pt"/>
    </style:style>
    <style:style style:name="P799" style:parent-style-name="Normal" style:family="paragraph">
      <style:text-properties style:font-weight-complex="bold" fo:font-size="10pt" style:font-size-asian="10pt"/>
    </style:style>
    <style:style style:name="P800" style:parent-style-name="Normal" style:family="paragraph">
      <style:paragraph-properties fo:text-indent="0.5in"/>
      <style:text-properties fo:font-style="italic" style:font-style-asian="italic"/>
    </style:style>
    <style:style style:name="P801" style:parent-style-name="Normal" style:family="paragraph">
      <style:paragraph-properties fo:text-indent="0.5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fo:font-style="italic" style:font-style-asian="italic" style:font-style-complex="italic"/>
    </style:style>
    <style:style style:name="T807" style:parent-style-name="DefaultParagraphFont" style:family="text">
      <style:text-properties style:font-weight-complex="bold"/>
    </style:style>
    <style:style style:name="T808" style:parent-style-name="DefaultParagraphFont" style:family="text">
      <style:text-properties fo:font-weight="bold" style:font-weight-asian="bold" fo:font-style="italic" style:font-style-asian="italic" style:font-style-complex="italic"/>
    </style:style>
    <style:style style:name="T809" style:parent-style-name="DefaultParagraphFont" style:family="text">
      <style:text-properties fo:font-weight="bold" style:font-weight-asian="bold" fo:font-style="italic" style:font-style-asian="italic" style:font-style-complex="italic"/>
    </style:style>
    <style:style style:name="T810" style:parent-style-name="DefaultParagraphFont" style:family="text">
      <style:text-properties fo:font-weight="bold" style:font-weight-asian="bold" fo:font-style="italic" style:font-style-asian="italic" style:font-style-complex="italic"/>
    </style:style>
    <style:style style:name="T811" style:parent-style-name="DefaultParagraphFont" style:family="text">
      <style:text-properties style:font-weight-complex="bold"/>
    </style:style>
    <style:style style:name="P812" style:parent-style-name="Normal" style:family="paragraph">
      <style:text-properties style:font-size-complex="12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fo:font-style="italic" style:font-style-asian="italic" style:font-style-complex="italic" style:font-size-complex="12pt"/>
    </style:style>
    <style:style style:name="T822" style:parent-style-name="DefaultParagraphFont" style:family="text">
      <style:text-properties style:font-weight-complex="bold" fo:font-style="italic" style:font-style-asian="italic" style:font-style-complex="italic" style:font-size-complex="12pt"/>
    </style:style>
    <style:style style:name="T823" style:parent-style-name="DefaultParagraphFont" style:family="text">
      <style:text-properties style:font-weight-complex="bold" fo:font-style="italic" style:font-style-asian="italic" style:font-style-complex="italic" style:font-size-complex="12pt"/>
    </style:style>
    <style:style style:name="T824" style:parent-style-name="DefaultParagraphFont" style:family="text">
      <style:text-properties style:font-weight-complex="bold" fo:font-style="italic" style:font-style-asian="italic" style:font-style-complex="italic" style:font-size-complex="12pt"/>
    </style:style>
    <style:style style:name="T825" style:parent-style-name="DefaultParagraphFont" style:family="text">
      <style:text-properties style:font-weight-complex="bold" fo:font-style="italic" style:font-style-asian="italic" style:font-style-complex="italic" style:font-size-complex="12pt"/>
    </style:style>
    <style:style style:name="T826" style:parent-style-name="DefaultParagraphFont" style:family="text">
      <style:text-properties style:font-weight-complex="bold" fo:font-style="italic" style:font-style-asian="italic" style:font-style-complex="italic" style:font-size-complex="12pt"/>
    </style:style>
    <style:style style:name="T827" style:parent-style-name="DefaultParagraphFont" style:family="text">
      <style:text-properties style:font-weight-complex="bold" fo:font-style="italic" style:font-style-asian="italic" style:font-style-complex="italic" style:font-size-complex="12pt"/>
    </style:style>
    <style:style style:name="T828" style:parent-style-name="DefaultParagraphFont" style:family="text">
      <style:text-properties style:font-weight-complex="bold" fo:font-style="italic" style:font-style-asian="italic" style:font-style-complex="italic" style:font-size-complex="12pt"/>
    </style:style>
    <style:style style:name="T829" style:parent-style-name="DefaultParagraphFont" style:family="text">
      <style:text-properties style:font-weight-complex="bold" fo:font-style="italic" style:font-style-asian="italic" style:font-style-complex="italic" style:font-size-complex="12pt"/>
    </style:style>
    <style:style style:name="T830" style:parent-style-name="DefaultParagraphFont" style:family="text">
      <style:text-properties style:font-weight-complex="bold" fo:font-style="italic" style:font-style-asian="italic" style:font-style-complex="italic" style:font-size-complex="12pt"/>
    </style:style>
    <style:style style:name="T831" style:parent-style-name="DefaultParagraphFont" style:family="text">
      <style:text-properties style:font-weight-complex="bold" fo:font-style="italic" style:font-style-asian="italic" style:font-style-complex="italic" style:font-size-complex="12pt"/>
    </style:style>
    <style:style style:name="T832" style:parent-style-name="DefaultParagraphFont" style:family="text">
      <style:text-properties style:font-weight-complex="bold" fo:font-style="italic" style:font-style-asian="italic" style:font-style-complex="italic" style:font-size-complex="12pt"/>
    </style:style>
    <style:style style:name="T833" style:parent-style-name="DefaultParagraphFont" style:family="text">
      <style:text-properties style:font-weight-complex="bold" fo:font-style="italic" style:font-style-asian="italic" style:font-style-complex="italic" style:font-size-complex="12pt"/>
    </style:style>
    <style:style style:name="T834" style:parent-style-name="DefaultParagraphFont" style:family="text">
      <style:text-properties style:font-weight-complex="bold" fo:font-style="italic" style:font-style-asian="italic" style:font-style-complex="italic" style:font-size-complex="12pt"/>
    </style:style>
    <style:style style:name="T835" style:parent-style-name="DefaultParagraphFont" style:family="text">
      <style:text-properties style:font-weight-complex="bold" fo:font-style="italic" style:font-style-asian="italic" style:font-style-complex="italic" style:font-size-complex="12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paragraph-properties fo:text-indent="0.5in"/>
      <style:text-properties fo:font-style="italic" style:font-style-asian="italic"/>
    </style:style>
    <style:style style:name="P839" style:parent-style-name="Normal" style:family="paragraph">
      <style:paragraph-properties fo:text-indent="0.5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fo:font-style="italic" style:font-style-asian="italic" style:font-style-complex="italic"/>
    </style:style>
    <style:style style:name="T847" style:parent-style-name="DefaultParagraphFont" style:family="text">
      <style:text-properties style:font-weight-complex="bold" fo:font-style="italic" style:font-style-asian="italic" style:font-style-complex="italic"/>
    </style:style>
    <style:style style:name="T848" style:parent-style-name="DefaultParagraphFont" style:family="text">
      <style:text-properties style:font-weight-complex="bold" fo:font-style="italic" style:font-style-asian="italic" style:font-style-complex="italic"/>
    </style:style>
    <style:style style:name="T849" style:parent-style-name="DefaultParagraphFont" style:family="text">
      <style:text-properties style:font-weight-complex="bold"/>
    </style:style>
    <style:style style:name="T850" style:parent-style-name="DefaultParagraphFont" style:family="text">
      <style:text-properties fo:font-weight="bold" style:font-weight-asian="bold" fo:font-style="italic" style:font-style-asian="italic" style:font-style-complex="italic"/>
    </style:style>
    <style:style style:name="T851" style:parent-style-name="DefaultParagraphFont" style:family="text">
      <style:text-properties fo:font-weight="bold" style:font-weight-asian="bold" fo:font-style="italic" style:font-style-asian="italic" style:font-style-complex="italic"/>
    </style:style>
    <style:style style:name="T852" style:parent-style-name="DefaultParagraphFont" style:family="text">
      <style:text-properties fo:font-weight="bold" style:font-weight-asian="bold" fo:font-style="italic" style:font-style-asian="italic" style:font-style-complex="italic"/>
    </style:style>
    <style:style style:name="T853" style:parent-style-name="DefaultParagraphFont" style:family="text">
      <style:text-properties style:font-weight-complex="bold"/>
    </style:style>
    <style:style style:name="P854" style:parent-style-name="Normal" style:family="paragraph">
      <style:text-properties fo:font-size="10pt" style:font-size-asian="10pt"/>
    </style:style>
    <style:style style:name="P855" style:parent-style-name="Normal" style:family="paragraph">
      <style:paragraph-properties fo:text-indent="0.5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fo:font-style="italic" style:font-style-asian="italic" style:font-style-complex="italic" style:font-size-complex="12pt"/>
    </style:style>
    <style:style style:name="T864" style:parent-style-name="DefaultParagraphFont" style:family="text">
      <style:text-properties style:font-weight-complex="bold" fo:font-style="italic" style:font-style-asian="italic" style:font-style-complex="italic" style:font-size-complex="12pt"/>
    </style:style>
    <style:style style:name="T865" style:parent-style-name="DefaultParagraphFont" style:family="text">
      <style:text-properties style:font-weight-complex="bold" fo:font-style="italic" style:font-style-asian="italic" style:font-style-complex="italic" style:font-size-complex="12pt"/>
    </style:style>
    <style:style style:name="T866" style:parent-style-name="DefaultParagraphFont" style:family="text">
      <style:text-properties style:font-weight-complex="bold" fo:font-style="italic" style:font-style-asian="italic" style:font-style-complex="italic" style:font-size-complex="12pt"/>
    </style:style>
    <style:style style:name="T867" style:parent-style-name="DefaultParagraphFont" style:family="text">
      <style:text-properties style:font-weight-complex="bold" fo:font-style="italic" style:font-style-asian="italic" style:font-style-complex="italic" style:font-size-complex="12pt"/>
    </style:style>
    <style:style style:name="T868" style:parent-style-name="DefaultParagraphFont" style:family="text">
      <style:text-properties style:font-weight-complex="bold" fo:font-style="italic" style:font-style-asian="italic" style:font-style-complex="italic" style:font-size-complex="12pt"/>
    </style:style>
    <style:style style:name="T869" style:parent-style-name="DefaultParagraphFont" style:family="text">
      <style:text-properties style:font-weight-complex="bold" fo:font-style="italic" style:font-style-asian="italic" style:font-style-complex="italic" style:font-size-complex="12pt"/>
    </style:style>
    <style:style style:name="T870" style:parent-style-name="DefaultParagraphFont" style:family="text">
      <style:text-properties style:font-weight-complex="bold" fo:font-style="italic" style:font-style-asian="italic" style:font-style-complex="italic" style:font-size-complex="12pt"/>
    </style:style>
    <style:style style:name="T871" style:parent-style-name="DefaultParagraphFont" style:family="text">
      <style:text-properties style:font-weight-complex="bold" fo:font-style="italic" style:font-style-asian="italic" style:font-style-complex="italic" style:font-size-complex="12pt"/>
    </style:style>
    <style:style style:name="T872" style:parent-style-name="DefaultParagraphFont" style:family="text">
      <style:text-properties style:font-weight-complex="bold" fo:font-style="italic" style:font-style-asian="italic" style:font-style-complex="italic" style:font-size-complex="12pt"/>
    </style:style>
    <style:style style:name="T873" style:parent-style-name="DefaultParagraphFont" style:family="text">
      <style:text-properties style:font-weight-complex="bold" fo:font-style="italic" style:font-style-asian="italic" style:font-style-complex="italic" style:font-size-complex="12pt"/>
    </style:style>
    <style:style style:name="T874" style:parent-style-name="DefaultParagraphFont" style:family="text">
      <style:text-properties style:font-weight-complex="bold" fo:font-style="italic" style:font-style-asian="italic" style:font-style-complex="italic" style:font-size-complex="12pt"/>
    </style:style>
    <style:style style:name="T875" style:parent-style-name="DefaultParagraphFont" style:family="text">
      <style:text-properties style:font-weight-complex="bold" fo:font-style="italic" style:font-style-asian="italic" style:font-style-complex="italic" style:font-size-complex="12pt"/>
    </style:style>
    <style:style style:name="T876" style:parent-style-name="DefaultParagraphFont" style:family="text">
      <style:text-properties style:font-weight-complex="bold" fo:font-style="italic" style:font-style-asian="italic" style:font-style-complex="italic" style:font-size-complex="12pt"/>
    </style:style>
    <style:style style:name="T877" style:parent-style-name="DefaultParagraphFont" style:family="text">
      <style:text-properties style:font-weight-complex="bold" fo:font-style="italic" style:font-style-asian="italic" style:font-style-complex="italic" style:font-size-complex="12pt"/>
    </style:style>
    <style:style style:name="P878" style:parent-style-name="Normal" style:family="paragraph">
      <style:text-properties style:font-weight-complex="bold"/>
    </style:style>
    <style:style style:name="P879" style:parent-style-name="Normal" style:family="paragraph">
      <style:text-properties style:font-weight-complex="bold"/>
    </style:style>
    <style:style style:name="P880" style:parent-style-name="Normal" style:family="paragraph">
      <style:paragraph-properties fo:text-indent="0.5in"/>
      <style:text-properties fo:font-style="italic" style:font-style-asian="italic"/>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fo:font-style="italic" style:font-style-asian="italic" style:font-style-complex="italic"/>
    </style:style>
    <style:style style:name="T888" style:parent-style-name="DefaultParagraphFont" style:family="text">
      <style:text-properties fo:font-weight="bold" style:font-weight-asian="bold" style:font-weight-complex="bold" fo:font-style="italic" style:font-style-asian="italic" style:font-style-complex="italic"/>
    </style:style>
    <style:style style:name="T889" style:parent-style-name="DefaultParagraphFont" style:family="text">
      <style:text-properties fo:font-weight="bold" style:font-weight-asian="bold" style:font-weight-complex="bold" fo:font-style="italic" style:font-style-asian="italic" style:font-style-complex="italic"/>
    </style:style>
    <style:style style:name="T890" style:parent-style-name="DefaultParagraphFont" style:family="text">
      <style:text-properties fo:font-weight="bold" style:font-weight-asian="bold" style:font-weight-complex="bold" fo:font-style="italic" style:font-style-asian="italic" style:font-style-complex="italic"/>
    </style:style>
    <style:style style:name="T891" style:parent-style-name="DefaultParagraphFont" style:family="text">
      <style:text-properties style:font-weight-complex="bold"/>
    </style:style>
    <style:style style:name="P892" style:parent-style-name="Normal" style:family="paragraph">
      <style:text-properties style:font-weight-complex="bold" fo:font-size="10pt" style:font-size-asian="10pt"/>
    </style:style>
    <style:style style:name="P893" style:parent-style-name="Normal" style:family="paragraph">
      <style:paragraph-properties fo:text-indent="0.5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style:font-weight-complex="bold" fo:font-style="italic" style:font-style-asian="italic" style:font-style-complex="italic" style:font-size-complex="12pt"/>
    </style:style>
    <style:style style:name="T898" style:parent-style-name="DefaultParagraphFont" style:family="text">
      <style:text-properties style:font-weight-complex="bold" fo:font-style="italic" style:font-style-asian="italic" style:font-style-complex="italic" style:font-size-complex="12pt"/>
    </style:style>
    <style:style style:name="T899" style:parent-style-name="DefaultParagraphFont" style:family="text">
      <style:text-properties style:font-weight-complex="bold" fo:font-style="italic" style:font-style-asian="italic" style:font-style-complex="italic" style:font-size-complex="12pt"/>
    </style:style>
    <style:style style:name="T900" style:parent-style-name="DefaultParagraphFont" style:family="text">
      <style:text-properties style:font-weight-complex="bold" fo:font-style="italic" style:font-style-asian="italic" style:font-style-complex="italic" style:font-size-complex="12pt"/>
    </style:style>
    <style:style style:name="T901" style:parent-style-name="DefaultParagraphFont" style:family="text">
      <style:text-properties style:font-weight-complex="bold" fo:font-style="italic" style:font-style-asian="italic" style:font-style-complex="italic" style:font-size-complex="12pt"/>
    </style:style>
    <style:style style:name="T902" style:parent-style-name="DefaultParagraphFont" style:family="text">
      <style:text-properties style:font-weight-complex="bold" fo:font-style="italic" style:font-style-asian="italic" style:font-style-complex="italic" style:font-size-complex="12pt"/>
    </style:style>
    <style:style style:name="T903" style:parent-style-name="DefaultParagraphFont" style:family="text">
      <style:text-properties style:font-weight-complex="bold" fo:font-style="italic" style:font-style-asian="italic" style:font-style-complex="italic" style:font-size-complex="12pt"/>
    </style:style>
    <style:style style:name="T904" style:parent-style-name="DefaultParagraphFont" style:family="text">
      <style:text-properties style:font-weight-complex="bold" fo:font-style="italic" style:font-style-asian="italic" style:font-style-complex="italic" style:font-size-complex="12pt"/>
    </style:style>
    <style:style style:name="T905" style:parent-style-name="DefaultParagraphFont" style:family="text">
      <style:text-properties style:font-weight-complex="bold" fo:font-style="italic" style:font-style-asian="italic" style:font-style-complex="italic" style:font-size-complex="12pt"/>
    </style:style>
    <style:style style:name="T906" style:parent-style-name="DefaultParagraphFont" style:family="text">
      <style:text-properties style:font-weight-complex="bold" fo:font-style="italic" style:font-style-asian="italic" style:font-style-complex="italic" style:font-size-complex="12pt"/>
    </style:style>
    <style:style style:name="T907" style:parent-style-name="DefaultParagraphFont" style:family="text">
      <style:text-properties style:font-weight-complex="bold" fo:font-style="italic" style:font-style-asian="italic" style:font-style-complex="italic" style:font-size-complex="12pt"/>
    </style:style>
    <style:style style:name="T908" style:parent-style-name="DefaultParagraphFont" style:family="text">
      <style:text-properties style:font-weight-complex="bold" fo:font-style="italic" style:font-style-asian="italic" style:font-style-complex="italic" style:font-size-complex="12pt"/>
    </style:style>
    <style:style style:name="T909" style:parent-style-name="DefaultParagraphFont" style:family="text">
      <style:text-properties style:font-weight-complex="bold" fo:font-style="italic" style:font-style-asian="italic" style:font-style-complex="italic" style:font-size-complex="12pt"/>
    </style:style>
    <style:style style:name="T910" style:parent-style-name="DefaultParagraphFont" style:family="text">
      <style:text-properties style:font-weight-complex="bold" fo:font-style="italic" style:font-style-asian="italic" style:font-style-complex="italic" style:font-size-complex="12pt"/>
    </style:style>
    <style:style style:name="T911" style:parent-style-name="DefaultParagraphFont" style:family="text">
      <style:text-properties style:font-weight-complex="bold" fo:font-style="italic" style:font-style-asian="italic" style:font-style-complex="italic" style:font-size-complex="12pt"/>
    </style:style>
    <style:style style:name="P912" style:parent-style-name="Normal" style:family="paragraph">
      <style:text-properties style:font-weight-complex="bold"/>
    </style:style>
    <style:style style:name="P913" style:parent-style-name="Normal" style:family="paragraph">
      <style:text-properties style:font-weight-complex="bold"/>
    </style:style>
    <style:style style:name="P914" style:parent-style-name="Normal" style:family="paragraph">
      <style:paragraph-properties fo:text-indent="0.5in"/>
      <style:text-properties fo:font-style="italic" style:font-style-asian="italic"/>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text-position="super 62.5%"/>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text-position="super 62.5%"/>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text-position="super 62.5%"/>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text-position="super 62.5%"/>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text-position="super 62.5%"/>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text-position="super 62.5%"/>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text-position="super 62.5%"/>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fo:font-style="italic" style:font-style-asian="italic" style:font-style-complex="italic"/>
    </style:style>
    <style:style style:name="T935" style:parent-style-name="DefaultParagraphFont" style:family="text">
      <style:text-properties style:font-weight-complex="bold"/>
    </style:style>
    <style:style style:name="T936" style:parent-style-name="DefaultParagraphFont" style:family="text">
      <style:text-properties fo:font-weight="bold" style:font-weight-asian="bold" style:font-weight-complex="bold" fo:font-style="italic" style:font-style-asian="italic" style:font-style-complex="italic"/>
    </style:style>
    <style:style style:name="T937" style:parent-style-name="DefaultParagraphFont" style:family="text">
      <style:text-properties fo:font-weight="bold" style:font-weight-asian="bold" style:font-weight-complex="bold" fo:font-style="italic" style:font-style-asian="italic" style:font-style-complex="italic"/>
    </style:style>
    <style:style style:name="T938" style:parent-style-name="DefaultParagraphFont" style:family="text">
      <style:text-properties fo:font-weight="bold" style:font-weight-asian="bold" style:font-weight-complex="bold" fo:font-style="italic" style:font-style-asian="italic" style:font-style-complex="italic"/>
    </style:style>
    <style:style style:name="T939" style:parent-style-name="DefaultParagraphFont" style:family="text">
      <style:text-properties style:font-weight-complex="bold"/>
    </style:style>
    <style:style style:name="P940" style:parent-style-name="Normal" style:family="paragraph">
      <style:text-properties style:font-weight-complex="bold"/>
    </style:style>
    <style:style style:name="P941" style:parent-style-name="Normal" style:family="paragraph">
      <style:paragraph-properties fo:text-indent="0.5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style:font-weight-complex="bold" fo:font-style="italic" style:font-style-asian="italic" style:font-style-complex="italic" style:font-size-complex="12pt"/>
    </style:style>
    <style:style style:name="T946" style:parent-style-name="DefaultParagraphFont" style:family="text">
      <style:text-properties style:font-weight-complex="bold" fo:font-style="italic" style:font-style-asian="italic" style:font-style-complex="italic" style:font-size-complex="12pt"/>
    </style:style>
    <style:style style:name="T947" style:parent-style-name="DefaultParagraphFont" style:family="text">
      <style:text-properties style:font-weight-complex="bold" fo:font-style="italic" style:font-style-asian="italic" style:font-style-complex="italic" style:font-size-complex="12pt"/>
    </style:style>
    <style:style style:name="T948" style:parent-style-name="DefaultParagraphFont" style:family="text">
      <style:text-properties style:font-weight-complex="bold" fo:font-style="italic" style:font-style-asian="italic" style:font-style-complex="italic" style:font-size-complex="12pt"/>
    </style:style>
    <style:style style:name="T949" style:parent-style-name="DefaultParagraphFont" style:family="text">
      <style:text-properties style:font-weight-complex="bold" fo:font-style="italic" style:font-style-asian="italic" style:font-style-complex="italic" style:font-size-complex="12pt"/>
    </style:style>
    <style:style style:name="T950" style:parent-style-name="DefaultParagraphFont" style:family="text">
      <style:text-properties style:font-weight-complex="bold" fo:font-style="italic" style:font-style-asian="italic" style:font-style-complex="italic" style:font-size-complex="12pt"/>
    </style:style>
    <style:style style:name="T951" style:parent-style-name="DefaultParagraphFont" style:family="text">
      <style:text-properties style:font-weight-complex="bold" fo:font-style="italic" style:font-style-asian="italic" style:font-style-complex="italic" style:font-size-complex="12pt"/>
    </style:style>
    <style:style style:name="T952" style:parent-style-name="DefaultParagraphFont" style:family="text">
      <style:text-properties style:font-weight-complex="bold" fo:font-style="italic" style:font-style-asian="italic" style:font-style-complex="italic" style:font-size-complex="12pt"/>
    </style:style>
    <style:style style:name="T953" style:parent-style-name="DefaultParagraphFont" style:family="text">
      <style:text-properties style:font-weight-complex="bold" fo:font-style="italic" style:font-style-asian="italic" style:font-style-complex="italic" style:font-size-complex="12pt"/>
    </style:style>
    <style:style style:name="T954" style:parent-style-name="DefaultParagraphFont" style:family="text">
      <style:text-properties style:font-weight-complex="bold" fo:font-style="italic" style:font-style-asian="italic" style:font-style-complex="italic" style:font-size-complex="12pt"/>
    </style:style>
    <style:style style:name="T955" style:parent-style-name="DefaultParagraphFont" style:family="text">
      <style:text-properties style:font-weight-complex="bold" fo:font-style="italic" style:font-style-asian="italic" style:font-style-complex="italic" style:font-size-complex="12pt"/>
    </style:style>
    <style:style style:name="T956" style:parent-style-name="DefaultParagraphFont" style:family="text">
      <style:text-properties style:font-weight-complex="bold" fo:font-style="italic" style:font-style-asian="italic" style:font-style-complex="italic" style:font-size-complex="12pt"/>
    </style:style>
    <style:style style:name="T957" style:parent-style-name="DefaultParagraphFont" style:family="text">
      <style:text-properties style:font-weight-complex="bold" fo:font-style="italic" style:font-style-asian="italic" style:font-style-complex="italic" style:font-size-complex="12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paragraph-properties fo:text-indent="0.5in"/>
      <style:text-properties fo:font-style="italic" style:font-style-asian="italic"/>
    </style:style>
    <style:style style:name="P961" style:parent-style-name="Normal" style:family="paragraph">
      <style:paragraph-properties>
        <style:tab-stops>
          <style:tab-stop style:type="left" style:position="0.5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weight="bold" style:font-weight-asian="bold" fo:font-style="italic" style:font-style-asian="italic" style:font-size-complex="12pt"/>
    </style:style>
    <style:style style:name="T969" style:parent-style-name="DefaultParagraphFont" style:family="text">
      <style:text-properties fo:font-weight="bold" style:font-weight-asian="bold" fo:font-style="italic" style:font-style-asian="italic" style:font-size-complex="12pt"/>
    </style:style>
    <style:style style:name="T970" style:parent-style-name="DefaultParagraphFont" style:family="text">
      <style:text-properties fo:font-weight="bold" style:font-weight-asian="bold" fo:font-style="italic" style:font-style-asian="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fo:font-style="italic" style:font-style-asian="italic" style:font-size-complex="12pt"/>
    </style:style>
    <style:style style:name="P973" style:parent-style-name="Normal" style:family="paragraph">
      <style:paragraph-properties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P982" style:parent-style-name="Normal" style:family="paragraph">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P997" style:parent-style-name="Normal" style:family="paragraph">
      <style:text-properties style:font-size-complex="12pt"/>
    </style:style>
    <style:style style:name="P998" style:parent-style-name="Normal" style:family="paragraph">
      <style:text-properties style:font-weight-complex="bold" fo:font-size="10pt" style:font-size-asian="10pt"/>
    </style:style>
    <style:style style:name="P999" style:parent-style-name="Normal" style:family="paragraph">
      <style:text-properties style:font-weight-complex="bold" fo:font-size="10pt" style:font-size-asian="10pt"/>
    </style:style>
    <style:style style:name="P1000" style:parent-style-name="Normal" style:family="paragraph">
      <style:paragraph-properties fo:text-indent="0.5in"/>
      <style:text-properties fo:font-style="italic" style:font-style-asian="italic"/>
    </style:style>
    <style:style style:name="P1001" style:parent-style-name="Normal" style:family="paragraph">
      <style:paragraph-properties>
        <style:tab-stops>
          <style:tab-stop style:type="left" style:position="0.5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DefaultParagraphFont" style:family="text">
      <style:text-properties fo:font-weight="bold" style:font-weight-asian="bold" fo:font-style="italic" style:font-style-asian="italic" style:font-size-complex="12pt"/>
    </style:style>
    <style:style style:name="T1008" style:parent-style-name="DefaultParagraphFont" style:family="text">
      <style:text-properties fo:font-weight="bold" style:font-weight-asian="bold" fo:font-style="italic" style:font-style-asian="italic" style:font-size-complex="12pt"/>
    </style:style>
    <style:style style:name="T1009" style:parent-style-name="DefaultParagraphFont" style:family="text">
      <style:text-properties fo:font-weight="bold" style:font-weight-asian="bold"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fo:font-style="italic" style:font-style-asian="italic" style:font-size-complex="12pt"/>
    </style:style>
    <style:style style:name="P1012" style:parent-style-name="Normal" style:family="paragraph">
      <style:text-properties style:font-weight-complex="bold"/>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indent="0.5in"/>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weight-complex="bold" fo:font-size="10pt" style:font-size-asian="10pt"/>
    </style:style>
    <style:style style:name="P1033" style:parent-style-name="Normal" style:family="paragraph">
      <style:text-properties style:font-weight-complex="bold" fo:font-size="10pt" style:font-size-asian="10pt"/>
    </style:style>
    <style:style style:name="P1034" style:parent-style-name="Normal" style:family="paragraph">
      <style:paragraph-properties fo:text-indent="0.5in"/>
      <style:text-properties fo:font-style="italic" style:font-style-asian="italic"/>
    </style:style>
    <style:style style:name="P1035" style:parent-style-name="Normal" style:family="paragraph">
      <style:paragraph-properties fo:text-indent="0.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fo:font-style="italic" style:font-style-asian="italic" style:font-style-complex="italic"/>
    </style:style>
    <style:style style:name="T1043" style:parent-style-name="DefaultParagraphFont" style:family="text">
      <style:text-properties fo:font-weight="bold" style:font-weight-asian="bold" fo:font-style="italic" style:font-style-asian="italic" style:font-style-complex="italic"/>
    </style:style>
    <style:style style:name="T1044" style:parent-style-name="DefaultParagraphFont" style:family="text">
      <style:text-properties fo:font-weight="bold" style:font-weight-asian="bold" fo:font-style="italic" style:font-style-asian="italic" style:font-style-complex="italic"/>
    </style:style>
    <style:style style:name="T1045" style:parent-style-name="DefaultParagraphFont" style:family="text">
      <style:text-properties fo:font-weight="bold" style:font-weight-asian="bold" fo:font-style="italic" style:font-style-asian="italic" style:font-style-complex="italic"/>
    </style:style>
    <style:style style:name="T1046" style:parent-style-name="DefaultParagraphFont" style:family="text">
      <style:text-properties style:font-weight-complex="bold" fo:font-style="italic" style:font-style-asian="italic" style:font-style-complex="italic"/>
    </style:style>
    <style:style style:name="P1047" style:parent-style-name="Normal" style:family="paragraph">
      <style:text-properties style:font-weight-complex="bold"/>
    </style:style>
    <style:style style:name="P1048" style:parent-style-name="Normal" style:family="paragraph">
      <style:paragraph-properties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fo:font-style="italic" style:font-style-asian="italic" style:font-style-complex="italic" style:font-size-complex="12pt"/>
    </style:style>
    <style:style style:name="T1061" style:parent-style-name="DefaultParagraphFont" style:family="text">
      <style:text-properties style:font-weight-complex="bold" fo:font-style="italic" style:font-style-asian="italic" style:font-style-complex="italic" style:font-size-complex="12pt"/>
    </style:style>
    <style:style style:name="T1062" style:parent-style-name="DefaultParagraphFont" style:family="text">
      <style:text-properties style:font-weight-complex="bold" fo:font-style="italic" style:font-style-asian="italic" style:font-style-complex="italic" style:font-size-complex="12pt"/>
    </style:style>
    <style:style style:name="T1063" style:parent-style-name="DefaultParagraphFont" style:family="text">
      <style:text-properties style:font-weight-complex="bold" fo:font-style="italic" style:font-style-asian="italic" style:font-style-complex="italic" style:font-size-complex="12pt"/>
    </style:style>
    <style:style style:name="T1064" style:parent-style-name="DefaultParagraphFont" style:family="text">
      <style:text-properties style:font-weight-complex="bold" fo:font-style="italic" style:font-style-asian="italic" style:font-style-complex="italic" style:font-size-complex="12pt"/>
    </style:style>
    <style:style style:name="T1065" style:parent-style-name="DefaultParagraphFont" style:family="text">
      <style:text-properties style:font-weight-complex="bold" fo:font-style="italic" style:font-style-asian="italic" style:font-style-complex="italic" style:font-size-complex="12pt"/>
    </style:style>
    <style:style style:name="T1066" style:parent-style-name="DefaultParagraphFont" style:family="text">
      <style:text-properties style:font-weight-complex="bold" fo:font-style="italic" style:font-style-asian="italic" style:font-style-complex="italic" style:font-size-complex="12pt"/>
    </style:style>
    <style:style style:name="P1067" style:parent-style-name="Normal" style:family="paragraph">
      <style:paragraph-properties fo:text-indent="0.5in"/>
      <style:text-properties style:font-weight-complex="bold"/>
    </style:style>
    <style:style style:name="P1068" style:parent-style-name="Normal" style:family="paragraph">
      <style:paragraph-properties fo:text-indent="0.5in"/>
      <style:text-properties style:font-size-complex="12pt"/>
    </style:style>
    <style:style style:name="P1069" style:parent-style-name="Normal" style:family="paragraph">
      <style:paragraph-properties fo:text-indent="0.5in"/>
    </style:style>
    <style:style style:name="P1070" style:parent-style-name="Normal" style:family="paragraph">
      <style:paragraph-properties fo:text-indent="0.5in"/>
      <style:text-properties style:font-weight-complex="bold"/>
    </style:style>
    <style:style style:name="P1071" style:parent-style-name="Normal" style:family="paragraph">
      <style:paragraph-properties fo:text-indent="0.5in"/>
      <style:text-properties style:font-weight-complex="bold" style:font-size-complex="12pt"/>
    </style:style>
    <style:style style:name="P1072" style:parent-style-name="Normal" style:family="paragraph">
      <style:paragraph-properties fo:text-indent="0.5in"/>
    </style:style>
    <style:style style:name="T1073" style:parent-style-name="DefaultParagraphFont" style:family="text">
      <style:text-properties fo:font-weight="bold" style:font-weight-asian="bold" style:font-weight-complex="bold"/>
    </style:style>
    <style:style style:name="P1074" style:parent-style-name="Normal" style:family="paragraph">
      <style:text-properties style:font-weight-complex="bold"/>
    </style:style>
    <style:style style:name="P1075" style:parent-style-name="Normal" style:family="paragraph">
      <style:paragraph-properties fo:text-indent="0.5in"/>
      <style:text-properties style:font-weight-complex="bold"/>
    </style:style>
    <style:style style:name="P1076" style:parent-style-name="Normal" style:family="paragraph">
      <style:text-properties style:font-weight-complex="bold"/>
    </style:style>
    <style:style style:name="P1077" style:parent-style-name="Normal" style:family="paragraph">
      <style:text-properties style:font-weight-complex="bold"/>
    </style:style>
    <style:style style:name="P1078" style:parent-style-name="Normal" style:family="paragraph">
      <style:text-properties style:font-weight-complex="bold"/>
    </style:style>
    <style:style style:name="P1079" style:parent-style-name="Normal" style:family="paragraph">
      <style:paragraph-properties fo:text-align="center"/>
    </style:style>
    <style:style style:name="P1080" style:parent-style-name="Normal" style:family="paragraph">
      <style:paragraph-properties fo:text-align="center"/>
      <style:text-properties fo:font-style="italic" style:font-style-asian="italic" style:font-style-complex="italic"/>
    </style:style>
    <style:style style:name="P1081" style:parent-style-name="Normal" style:family="paragraph">
      <style:paragraph-properties>
        <style:tab-stops>
          <style:tab-stop style:type="left" style:position="4.173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left" style:position="0.5in"/>
        </style:tab-stops>
      </style:paragraph-properties>
    </style:style>
    <style:style style:name="P1086" style:parent-style-name="Normal" style:family="paragraph">
      <style:paragraph-properties>
        <style:tab-stops>
          <style:tab-stop style:type="left" style:position="0.5in"/>
        </style:tab-stops>
      </style:paragraph-properties>
    </style:style>
    <style:style style:name="P1087" style:parent-style-name="Normal" style:family="paragraph">
      <style:paragraph-properties>
        <style:tab-stops>
          <style:tab-stop style:type="left" style:position="0.5in"/>
        </style:tab-stops>
      </style:paragraph-properties>
    </style:style>
    <style:style style:name="P1088" style:parent-style-name="Normal" style:family="paragraph">
      <style:paragraph-properties>
        <style:tab-stops>
          <style:tab-stop style:type="left" style:position="0.5in"/>
        </style:tab-stops>
      </style:paragraph-properties>
    </style:style>
    <style:style style:name="P1089" style:parent-style-name="Normal" style:family="paragraph">
      <style:paragraph-properties>
        <style:tab-stops>
          <style:tab-stop style:type="left" style:position="0.5in"/>
        </style:tab-stops>
      </style:paragraph-properties>
    </style:style>
    <style:style style:name="P1090" style:parent-style-name="Normal" style:family="paragraph">
      <style:paragraph-properties>
        <style:tab-stops>
          <style:tab-stop style:type="left" style:position="4.2527in"/>
        </style:tab-stops>
      </style:paragraph-properties>
    </style:style>
    <style:style style:name="P1091" style:parent-style-name="Normal" style:family="paragraph">
      <style:paragraph-properties>
        <style:tab-stops>
          <style:tab-stop style:type="left" style:position="0.5in"/>
        </style:tab-stops>
      </style:paragraph-properties>
    </style:style>
    <style:style style:name="P1092" style:parent-style-name="Normal" style:family="paragraph">
      <style:paragraph-properties>
        <style:tab-stops>
          <style:tab-stop style:type="left" style:position="0.5in"/>
        </style:tab-stops>
      </style:paragraph-properties>
    </style:style>
    <style:style style:name="P1093" style:parent-style-name="Normal" style:family="paragraph">
      <style:paragraph-properties>
        <style:tab-stops>
          <style:tab-stop style:type="left" style:position="0.5in"/>
        </style:tab-stops>
      </style:paragraph-properties>
    </style:style>
    <style:style style:name="P1094" style:parent-style-name="Normal" style:family="paragraph">
      <style:paragraph-properties>
        <style:tab-stops>
          <style:tab-stop style:type="right" style:position="6.0625in"/>
        </style:tab-stops>
      </style:paragraph-properties>
    </style:style>
    <style:style style:name="P1095" style:parent-style-name="Normal" style:family="paragraph">
      <style:paragraph-properties>
        <style:tab-stops>
          <style:tab-stop style:type="right" style:position="6.0625in"/>
        </style:tab-stops>
      </style:paragraph-properties>
    </style:style>
    <style:style style:name="T1096" style:parent-style-name="Pareigos" style:family="text">
      <style:text-properties style:font-name="Times New Roman" fo:text-transform="none" style:font-size-complex="12pt"/>
    </style:style>
    <style:style style:name="P1097" style:parent-style-name="Normal" style:family="paragraph">
      <style:paragraph-properties>
        <style:tab-stops>
          <style:tab-stop style:type="right" style:position="6.0625in"/>
        </style:tab-stops>
      </style:paragraph-properties>
    </style:style>
    <style:style style:name="T1098" style:parent-style-name="Pareigos" style:family="text">
      <style:text-properties style:font-name="Times New Roman" fo:text-transform="none" style:font-size-complex="12pt"/>
    </style:style>
    <style:style style:name="P1099" style:parent-style-name="Normal" style:family="paragraph">
      <style:paragraph-properties>
        <style:tab-stops>
          <style:tab-stop style:type="right" style:position="6.0625in"/>
        </style:tab-stops>
      </style:paragraph-properties>
    </style:style>
    <style:style style:name="T1100" style:parent-style-name="Pareigos" style:family="text">
      <style:text-properties style:font-name="Times New Roman" fo:text-transform="none" style:font-size-complex="12pt"/>
    </style:style>
    <style:style style:name="P1101" style:parent-style-name="Normal" style:family="paragraph">
      <style:paragraph-properties>
        <style:tab-stops>
          <style:tab-stop style:type="left" style:position="4.2527in"/>
        </style:tab-stops>
      </style:paragraph-properties>
    </style:style>
    <style:style style:name="T1102" style:parent-style-name="Pareigos" style:family="text">
      <style:text-properties style:font-name="Times New Roman" fo:text-transform="none" style:font-size-complex="12pt"/>
    </style:style>
    <style:style style:name="T1103" style:parent-style-name="Pareigos" style:family="text">
      <style:text-properties style:font-name="Times New Roman" fo:text-transform="none" style:font-size-complex="12pt"/>
    </style:style>
    <style:style style:name="T1104" style:parent-style-name="Pareigos" style:family="text">
      <style:text-properties style:font-name="Times New Roman" fo:text-transform="none" style:font-size-complex="12pt"/>
    </style:style>
    <style:style style:name="P110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1</text:span><text:span text:style-name="T15">-</text:span><text:span text:style-name="T16">01</text:span><text:span text:style-name="T17">-</text:span><text:span text:style-name="T18">05</text:span><text:span text:style-name="T19"><text:s text:c="2"/></text:span><text:span text:style-name="T20">Nr. SPP-</text:span><text:span text:style-name="T21">2</text:span><text:span text:style-name="T22">3</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
      <text:p text:style-name="P31"><text:span text:style-name="T32">Užsiregistravo<text:s/></text:span><text:span text:style-name="T33">101</text:span><text:span text:style-name="T34"><text:s/>Seimo nar</text:span><text:span text:style-name="T35">ys</text:span><text:span text:style-name="T36"><text:s/></text:span><text:span text:style-name="T37">(10.</text:span><text:span text:style-name="T38">0</text:span><text:span text:style-name="T39">0 val.)</text:span></text:p>
      <text:p text:style-name="Normal"/>
      <text:p text:style-name="Normal"/>
      <text:p text:style-name="P40"><text:span text:style-name="T41">Tylos minute pagerbtas<text:s/></text:span><text:span text:style-name="T42">mokslininko ekologo, aplinkosaugin</text:span><text:span text:style-name="T43">inko,<text:s/></text:span><text:span text:style-name="T44">žymaus<text:s/></text:span><text:span text:style-name="T45">visuomenės veikėjo</text:span><text:span text:style-name="T46"><text:s/></text:span><text:span text:style-name="T47">prof. dr. Romo Pakalnio<text:s/></text:span><text:span text:style-name="T48">atminimas.</text:span></text:p>
      <text:p text:style-name="Normal"/>
      <text:p text:style-name="Normal"/>
      <text:p text:style-name="P49">10.02<text:s/>val.</text:p>
      <text:p text:style-name="P50"><text:span text:style-name="T51">SVARSTYTA.</text:span><text:s/>Seniūnų sueigos patikslinta 2021<text:s/>m.<text:s/>sausio<text:s/>5<text:s/>d. (antradienio) posėdžių darbotvarkė.</text:p>
      <text:p text:style-name="Normal"><text:tab/>Pranešėja –<text:s/>Seimo Pirmininkė<text:s/><text:span text:style-name="T52">V. Čmilytė-Nielsen</text:span><text:span text:style-name="T53">.</text:span><text:s/></text:p>
      <text:p text:style-name="Normal"/>
      <text:p text:style-name="P54"><text:tab/>Kalbėjo Seimo nariai:<text:s/>A. Širinskienė, A. Vyšniauskas, V. Pranckietis,<text:s/>A. Širinskienė, V. Pranckietis, V. Gapšys<text:s/>(dėl<text:s/>Konstitucinio<text:s/>Teismo teisėjų<text:s/>kandidatūrų pateikimo), R. Tamašunienė,<text:s/>K. Glaveckas.<text:s/></text:p>
      <text:p text:style-name="P55"/>
      <text:p text:style-name="P56"><text:span text:style-name="T57">Balsuota dėl<text:s/></text:span><text:span text:style-name="T58">Lietuvos valstiečių ir žaliųjų sąjungos frakcijos siūlymo grąžin</text:span><text:span text:style-name="T59">ti į darbotvarkę Konstitucinio T</text:span><text:span text:style-name="T60">eismo teisėjų kandidatūrų pateikimu</text:span><text:span text:style-name="T61">s</text:span><text:span text:style-name="T62">: už –<text:s/></text:span><text:span text:style-name="T63">52</text:span><text:span text:style-name="T64">, prieš –<text:s/></text:span><text:span text:style-name="T65">44</text:span><text:span text:style-name="T66">, susilaikė<text:s/></text:span><text:span text:style-name="T67">22</text:span><text:span text:style-name="T68">.<text:s/></text:span><text:span text:style-name="T69">Nep</text:span><text:span text:style-name="T70">ritarta</text:span><text:span text:style-name="T71">.<text:s/></text:span><text:span text:style-name="T72">(Užsiregistravo<text:s/></text:span><text:span text:style-name="T73">119</text:span><text:span text:style-name="T74"><text:s/>Seimo nari</text:span><text:span text:style-name="T75">ų</text:span><text:span text:style-name="T76"><text:s/>(10.</text:span><text:span text:style-name="T77">12</text:span><text:span text:style-name="T78"><text:s/>val.)</text:span></text:p>
      <text:p text:style-name="P79"/>
      <text:p text:style-name="P80">Kalbėjo Seimo narys R. Žemaitaitis.</text:p>
      <text:p text:style-name="Normal"/>
      <text:p text:style-name="Normal"><text:tab/><text:span text:style-name="T81">NUTARTA.</text:span><text:span text:style-name="T82"><text:s/></text:span><text:span text:style-name="T83">Patvirtinti<text:s/></text:span><text:span text:style-name="T84">Seniūnų sueigos<text:s/></text:span><text:span text:style-name="T85">patikslintą<text:s/></text:span>2021<text:s/>sausio 5<text:s/>d. (antradienio) posėdžių<text:s/><text:span text:style-name="T86">darbotvarkę.<text:s/></text:span><text:span text:style-name="T87">Balsavimo rezultatai: už –<text:s/></text:span><text:span text:style-name="T88">71</text:span><text:span text:style-name="T89">, prieš –<text:s/></text:span><text:span text:style-name="T90">14</text:span><text:span text:style-name="T91">, susilaikė<text:s/></text:span><text:span text:style-name="T92">33</text:span><text:span text:style-name="T93">. (Užsiregistravo<text:s/></text:span><text:span text:style-name="T94">118</text:span><text:span text:style-name="T95"><text:s/>Seimo nari</text:span><text:span text:style-name="T96">ų</text:span><text:span text:style-name="T97"><text:s/>(10.</text:span><text:span text:style-name="T98">14</text:span><text:span text:style-name="T99"><text:s/>val.)</text:span></text:p>
      <text:p text:style-name="P100"/>
      <text:p text:style-name="Normal"/>
      <text:p text:style-name="P101">10.15<text:s/>val.</text:p>
      <text:p text:style-name="P102"><text:span text:style-name="T103">SVARSTYTA</text:span><text:span text:style-name="T104">:</text:span><text:s/></text:p>
      <text:p text:style-name="P105">1.<text:s/>Alternatyviųjų degalų įstatymo projektas Nr. XIIIP-5137(2)ES.<text:s/></text:p>
      <text:p text:style-name="P106">2.<text:s/>Atsinaujinančių išteklių energetikos įstatymo Nr. XI-1375 2, 4, 5, 6, 7, 9, 11, 12, 32, 35, 37, 51 straipsnių pakeitimo ir 8, 36, 39 straipsnių pripažinimo netekusiais galios įstatymo projektas Nr. XIIIP-5138(2).<text:s/></text:p>
      <text:p text:style-name="P107">3. Gamtinių dujų įstatymo Nr. VIII-1973 1 straipsnio pakeitimo įstatymo projektas Nr. XIIIP-5139(2)<text:s/><text:span text:style-name="T108">(teikėjai – Vyriausybė / energetikos ministras</text:span><text:span text:style-name="T109">)</text:span><text:span text:style-name="T110"><text:s/>(svarstymo tęsinys)</text:span>.</text:p>
      <text:p text:style-name="Normal"/>
      <text:soft-page-break/>
      <text:p text:style-name="P111"><text:span text:style-name="T112">Pagrindinio –<text:s/></text:span><text:span text:style-name="T113">Aplinkos apsaugos komiteto</text:span><text:span text:style-name="T114"><text:s/>išvad</text:span><text:span text:style-name="T115">as</text:span><text:span text:style-name="T116"><text:s/>pateikė šio komiteto<text:s/></text:span><text:span text:style-name="T117">pirmininkė</text:span><text:span text:style-name="T118"><text:s/></text:span>A. Gedvilienė<text:span text:style-name="T119">.<text:s/></text:span></text:p>
      <text:p text:style-name="P120"/>
      <text:p text:style-name="P121"><text:span text:style-name="T122">Papildom</text:span><text:span text:style-name="T123">ų komitetų išvadas pateikė:<text:s/></text:span>K. Starkevičius (Ekonomikos komiteto vardu), J. Baublys (Kaimo reikalų komiteto vardu)<text:span text:style-name="T124">.<text:s/></text:span></text:p>
      <text:p text:style-name="Normal"/>
      <text:p text:style-name="P125"><text:span text:style-name="T126">Diskusijoje kalbėjo<text:s/></text:span><text:span text:style-name="T127">Seimo nariai</text:span><text:span text:style-name="T128">: A. Gedvilas,<text:s/></text:span><text:span text:style-name="T129">S. Gentvilas,<text:s/></text:span><text:span text:style-name="T130">L. Nagienė,<text:s/></text:span><text:span text:style-name="T131">V. Ąžuolas.<text:s/></text:span></text:p>
      <text:p text:style-name="P132"/>
      <text:p text:style-name="P133"/>
      <text:p text:style-name="P134">Projekto Nr. XIIIP-5137(2)ES<text:s/>pataisų svarstymas<text:s/></text:p>
      <text:p text:style-name="P135"><text:span text:style-name="T136">Pranešėja – pagrindinio komiteto<text:s/></text:span><text:span text:style-name="T137">pirminink</text:span><text:span text:style-name="T138">ė</text:span><text:span text:style-name="T139"><text:s/></text:span>A. Gedvilienė<text:span text:style-name="T140"><text:s/></text:span></text:p>
      <text:p text:style-name="P141"/>
      <text:p text:style-name="P142"><text:span text:style-name="T143">Dėl<text:s/></text:span><text:span text:style-name="T144">2</text:span><text:span text:style-name="T145"><text:s/>straipsnio<text:s/></text:span>D. Kepenio<text:span text:style-name="T146"><text:s/>pataisos</text:span><text:span text:style-name="T147">, kuriai pagrindinis komitetas</text:span><text:span text:style-name="T148"><text:s/></text:span><text:span text:style-name="T149">pritarė iš dali</text:span><text:span text:style-name="T150">e</text:span><text:span text:style-name="T151">s,</text:span><text:span text:style-name="T152"><text:s/>kalbėjo Seimo nar</text:span><text:span text:style-name="T153">ys</text:span><text:span text:style-name="T154"><text:s/></text:span><text:span text:style-name="T155">D. K</text:span><text:span text:style-name="T156">e</text:span><text:span text:style-name="T157">penis<text:s/></text:span><text:span text:style-name="T158">(pritarė pagrindinio komiteto nuomonei).</text:span></text:p>
      <text:p text:style-name="P159"><text:span text:style-name="T160">Pagrindinio komiteto nuomonei dėl<text:s/></text:span><text:span text:style-name="T161">2</text:span><text:span text:style-name="T162"><text:s/>straipsnio<text:s/></text:span>D. Kepenio<text:span text:style-name="T163"><text:s/>pataisos<text:s/></text:span><text:span text:style-name="T164">pritarta</text:span><text:span text:style-name="T165"><text:s/>bendru sutarimu.</text:span></text:p>
      <text:p text:style-name="P166"/>
      <text:p text:style-name="P167"/>
      <text:p text:style-name="P168"><text:span text:style-name="T169">Dėl<text:s/></text:span><text:span text:style-name="T170">16 straipsnio</text:span><text:span text:style-name="T171"><text:s/></text:span>Kaimo reikalų komiteto<text:span text:style-name="T172"><text:s/>patais</text:span><text:span text:style-name="T173">os</text:span><text:span text:style-name="T174">,<text:s/></text:span><text:span text:style-name="T175">kuri</text:span><text:span text:style-name="T176">ai</text:span><text:span text:style-name="T177"><text:s/>pagrindinis komitetas</text:span><text:span text:style-name="T178"><text:s/>pritarė</text:span><text:span text:style-name="T179"><text:s/>iš dalies</text:span><text:span text:style-name="T180">,</text:span><text:span text:style-name="T181"><text:s/></text:span><text:span text:style-name="T182">kalbėjo Seimo nar</text:span><text:span text:style-name="T183">ys</text:span><text:span text:style-name="T184"><text:s/>J. Baublys</text:span><text:span text:style-name="T185"><text:s/>(pritarė pagrindinio komiteto nuomonei).</text:span></text:p>
      <text:p text:style-name="P186"><text:span text:style-name="T187">Pagrindinio komiteto nuomonei<text:s/></text:span><text:span text:style-name="T188">dėl<text:s/></text:span><text:span text:style-name="T189">16</text:span><text:span text:style-name="T190"><text:s/>straipsnio<text:s/></text:span>Kaimo reikalų komiteto<text:span text:style-name="T191"><text:s/>patais</text:span><text:span text:style-name="T192">os</text:span><text:span text:style-name="T193"><text:s/></text:span><text:span text:style-name="T194">pritarta</text:span><text:span text:style-name="T195"><text:s/>bendru sutarimu</text:span><text:span text:style-name="T196">.<text:s/></text:span></text:p>
      <text:p text:style-name="P197"/>
      <text:p text:style-name="P198"/>
      <text:p text:style-name="P199"><text:span text:style-name="T200">Dėl 1</text:span><text:span text:style-name="T201">7</text:span><text:span text:style-name="T202"><text:s/>straipsnio<text:s/></text:span>A. Gedvilienės<text:span text:style-name="T203"><text:s/>pataisos</text:span><text:span text:style-name="T204">, kuriai pritarė pagrindinis komitetas,</text:span><text:span text:style-name="T205"><text:s/>kalbėjo Seimo nar</text:span><text:span text:style-name="T206">ė A. Gedvilienė</text:span><text:span text:style-name="T207">.</text:span></text:p>
      <text:p text:style-name="P208"><text:span text:style-name="T209">17 straipsnio<text:s/></text:span>A. Gedvilienės<text:span text:style-name="T210"><text:s/>pataisai, kuriai pritarė pagrindinis komitetas,<text:s/></text:span><text:span text:style-name="T211">pritarta</text:span><text:span text:style-name="T212"><text:s/>bendru sutarimu.</text:span></text:p>
      <text:p text:style-name="P213"/>
      <text:p text:style-name="P214"/>
      <text:p text:style-name="P215"><text:span text:style-name="T216">Dėl<text:s/></text:span><text:span text:style-name="T217">20</text:span><text:span text:style-name="T218"><text:s/>straipsnio<text:s/></text:span>K. Starkevičiaus<text:s/>ir<text:s/>kt.<text:s/><text:span text:style-name="T219">pataisos</text:span><text:span text:style-name="T220">,<text:s/></text:span><text:span text:style-name="T221">kuriai nepritarė pagrindinis komitetas</text:span><text:span text:style-name="T222">,</text:span><text:span text:style-name="T223"><text:s/>kalbėjo Seimo nar</text:span><text:span text:style-name="T224">ys</text:span><text:span text:style-name="T225"><text:s/>K. Starkevičius</text:span><text:span text:style-name="T226">.</text:span></text:p>
      <text:p text:style-name="P227">Dėl<text:s/>balsavimo<text:s/>motyvų dėl šios pataisos kalbėjo Seimo nariai:<text:s/>V. Pranckietis, V. Valkiūnas.<text:s/></text:p>
      <text:p text:style-name="P228"><text:span text:style-name="T229">Balsuota dėl<text:s/></text:span><text:span text:style-name="T230">20 straipsnio<text:s/></text:span>K. Starkevičiaus<text:s/>ir kt.<text:s/><text:span text:style-name="T231">pataisos</text:span><text:span text:style-name="T232">,<text:s/></text:span><text:span text:style-name="T233">kuriai nepritarė pagrindinis komitetas</text:span><text:span text:style-name="T234">: už –<text:s/></text:span><text:span text:style-name="T235">38</text:span><text:span text:style-name="T236">, prieš –<text:s/></text:span><text:span text:style-name="T237">25</text:span><text:span text:style-name="T238">, susilaikė<text:s/></text:span><text:span text:style-name="T239">22</text:span><text:span text:style-name="T240">.<text:s/></text:span><text:span text:style-name="T241">Nepritarta</text:span><text:span text:style-name="T242">.</text:span><text:span text:style-name="T243"><text:s/></text:span><text:span text:style-name="T244">(Užsiregistravo<text:s/></text:span><text:span text:style-name="T245">87</text:span><text:span text:style-name="T246"><text:s/>Seimo nariai (10.</text:span><text:span text:style-name="T247">5</text:span><text:span text:style-name="T248">0 </text:span><text:span text:style-name="T249">val.)</text:span></text:p>
      <text:p text:style-name="P250"/>
      <text:p text:style-name="P251"/>
      <text:p text:style-name="P252"><text:span text:style-name="T253">Dėl<text:s/></text:span><text:span text:style-name="T254">21</text:span><text:span text:style-name="T255"><text:s/>straipsnio<text:s/></text:span>D. Kepenio<text:span text:style-name="T256"><text:s/>pataisos</text:span><text:span text:style-name="T257">, kuriai nepritarė pagrindinis komitetas,</text:span><text:span text:style-name="T258"><text:s/>kalbėjo Seimo nar</text:span><text:span text:style-name="T259">ys</text:span><text:span text:style-name="T260"><text:s/></text:span><text:span text:style-name="T261">D. K</text:span><text:span text:style-name="T262">e</text:span><text:span text:style-name="T263">penis</text:span><text:span text:style-name="T264">.</text:span><text:span text:style-name="T265"><text:s/></text:span></text:p>
      <text:p text:style-name="P266"><text:span text:style-name="T267">Balsuota dėl<text:s/></text:span><text:span text:style-name="T268">21 straipsnio<text:s/></text:span>D. Kepenio<text:s/><text:span text:style-name="T269">pataisos</text:span><text:span text:style-name="T270">,<text:s/></text:span><text:span text:style-name="T271">kuriai nepritarė pagrindinis komitetas</text:span><text:span text:style-name="T272">: už –<text:s/></text:span><text:span text:style-name="T273">10</text:span><text:span text:style-name="T274">, prieš –<text:s/></text:span><text:span text:style-name="T275">30</text:span><text:span text:style-name="T276">, susilaikė<text:s/></text:span><text:span text:style-name="T277">30</text:span><text:span text:style-name="T278">.<text:s/></text:span><text:span text:style-name="T279">Nepritarta</text:span><text:span text:style-name="T280">.</text:span><text:span text:style-name="T281"><text:s/></text:span><text:span text:style-name="T282">(Užsiregistravo<text:s/></text:span><text:span text:style-name="T283">73</text:span><text:span text:style-name="T284"><text:s/>Seimo nariai (10.</text:span><text:span text:style-name="T285">5</text:span><text:span text:style-name="T286">2</text:span><text:span text:style-name="T287"><text:s/>val.)</text:span></text:p>
      <text:p text:style-name="P288"/>
      <text:p text:style-name="P289"/>
      <text:p text:style-name="P290"><text:span text:style-name="T291">Pranešėja informavo, kad<text:s/></text:span><text:span text:style-name="T292">35</text:span><text:span text:style-name="T293"><text:s/>straipsnio<text:s/></text:span>K. Starkevičiaus ir<text:s/>kt.<text:s/><text:span text:style-name="T294">patais</text:span><text:span text:style-name="T295">a</text:span><text:span text:style-name="T296">,<text:s/></text:span><text:span text:style-name="T297">kuriai nepritarė pagrindinis komitetas</text:span><text:span text:style-name="T298">,</text:span><text:span text:style-name="T299"><text:s/></text:span><text:span text:style-name="T300">susijusi su pirmąja<text:s/></text:span>K. Starkevičiaus<text:s/>ir kt.<text:s/><text:span text:style-name="T301">pataisa, kuriai Seimas nepritarė, todėl dėl šios pataisos balsuoti nereikia.</text:span></text:p>
      <text:p text:style-name="P302"/>
      <text:p text:style-name="P303">Dėl balsavimo motyvų<text:s/>dėl visų<text:s/>projektų<text:s/>kalbėjo Seimo<text:s/>narys A. Gedvilas.</text:p>
      <text:p text:style-name="P304"/>
      <text:p text:style-name="Normal"><text:tab/>Posėdžio pirmininkė<text:s/><text:span text:style-name="T305">pranešė</text:span>, kad balsavimas<text:s/>dėl projektų<text:s/>vyks darbotvarkėje numatytu laiku.<text:s/></text:p>
      <text:p text:style-name="Normal"/>
      <text:p text:style-name="P306"/>
      <text:p text:style-name="P307"/>
      <text:p text:style-name="P308">10.56<text:s/>val.</text:p>
      <text:p text:style-name="P309"><text:span text:style-name="T310">SVARSTYTA</text:span><text:span text:style-name="T311">:</text:span><text:s/></text:p>
      <text:p text:style-name="P312"><text:tab/>1.<text:s/>Teritorijų planavimo įstatymo Nr. I-1120 2, 3, 6, 7, 11, 13, 14, 15, 16, 17, 18, 20, 23, 25, 26, 27, 28, 30, 31, 33, 35, 37, 39, 47 ir 49 straipsnių pakeitimo įstatymo projektas Nr. XIIIP-4942(2).</text:p>
      <text:p text:style-name="Normal"><text:span text:style-name="T313"><text:tab/>2.<text:s/></text:span><text:span text:style-name="T314">Teritorijų planavimo ir statybos valstybinės priežiūros įstatymo Nr. XII-459 6 straipsnio pakeitimo įstatymo projektas Nr. XIIIP-4943(2)</text:span><text:span text:style-name="T315"><text:s/></text:span><text:span text:style-name="T316">(teikėjai – Vyriausybė / aplinkos ministras)</text:span><text:span text:style-name="T317"><text:s/></text:span><text:span text:style-name="T318">(svarstymas)</text:span><text:span text:style-name="T319">.</text:span></text:p>
      <text:p text:style-name="P320"/>
      <text:p text:style-name="P321"><text:tab/>Pagrindinio –<text:s/>Aplinkos<text:s/>apsaugos<text:s/>komiteto<text:s/>išvadas<text:s/>pateikė šio komiteto<text:s/>pirmininkė<text:s/>A. Gedvilienė.<text:s/></text:p>
      <text:p text:style-name="P322"/>
      <text:p text:style-name="P323"><text:tab/>Papildomo – Kaimo reikalų komiteto<text:s/>išvadą pateikė šio komiteto<text:s/>pirmininkas<text:s/>V. Pranckietis.</text:p>
      <text:p text:style-name="P324"/>
      <text:p text:style-name="P325">Diskusijoje kalbėjo<text:s/>Seimo narys<text:s/>K. Masiulis.<text:s/></text:p>
      <text:p text:style-name="P326"/>
      <text:p text:style-name="P327"/>
      <text:p text:style-name="P328"><text:span text:style-name="T329">Projekto Nr. XIIIP-</text:span><text:span text:style-name="T330">4942(2)</text:span><text:span text:style-name="T331"><text:s/></text:span><text:span text:style-name="T332">pataisų svarstymas<text:s/></text:span></text:p>
      <text:p text:style-name="P333"><text:span text:style-name="T334">Pranešėja – pagrindinio komiteto<text:s/></text:span><text:span text:style-name="T335">pirminink</text:span><text:span text:style-name="T336">ė</text:span><text:span text:style-name="T337"><text:s/></text:span>A. Gedvilienė<text:span text:style-name="T338"><text:s/></text:span></text:p>
      <text:p text:style-name="P339"/>
      <text:p text:style-name="P340">Dėl<text:s/>8<text:s/>straipsnio<text:s/>A. Nekrošiaus<text:s/>pataisos, kuriai<text:s/>nepritarė<text:s/>pagrindinis komitetas,<text:s/>kalbėjo Seimo narys<text:s/>A. Nekrošius.<text:s/></text:p>
      <text:p text:style-name="P341">Posėdžio pirmininkė<text:s/>pranešė, kad yra 10 Seimo narių, pritariančių pasiūlymui svarstyti šią pataisą.</text:p>
      <text:p text:style-name="P342">Dėl balsavimo motyvų dėl šios pataisos kalbėjo Seimo nariai:<text:s/>K. Masiulis,<text:s/>R. Šarknickas.<text:s/></text:p>
      <text:p text:style-name="P343"><text:span text:style-name="T344">Balsuota dėl<text:s/></text:span><text:span text:style-name="T345">8</text:span><text:span text:style-name="T346"><text:s/>straipsnio<text:s/></text:span><text:span text:style-name="T347">A. Nekrošiaus<text:s/></text:span><text:span text:style-name="T348">pataisos</text:span><text:span text:style-name="T349">, kuriai<text:s/></text:span><text:span text:style-name="T350">nepritarė</text:span><text:span text:style-name="T351"><text:s/></text:span><text:span text:style-name="T352">pagrindinis komitetas</text:span><text:span text:style-name="T353">: už –<text:s/></text:span><text:span text:style-name="T354">18</text:span><text:span text:style-name="T355">, prieš –<text:s/></text:span><text:span text:style-name="T356">26</text:span><text:span text:style-name="T357">, susilaikė<text:s/></text:span><text:span text:style-name="T358">18</text:span><text:span text:style-name="T359">.<text:s/></text:span><text:span text:style-name="T360">Nepritarta.</text:span><text:span text:style-name="T361"><text:s/></text:span><text:span text:style-name="T362">(Užsiregistravo<text:s/></text:span><text:span text:style-name="T363">62</text:span><text:span text:style-name="T364"><text:s/>Seimo nariai (1</text:span><text:span text:style-name="T365">1</text:span><text:span text:style-name="T366">.0</text:span><text:span text:style-name="T367">7</text:span><text:span text:style-name="T368"><text:s/>val.)</text:span></text:p>
      <text:p text:style-name="P369"/>
      <text:p text:style-name="P370">Replikavo Seimo narys<text:s/>K. Masiulis.</text:p>
      <text:p text:style-name="P371"/>
      <text:p text:style-name="P372">Pranešėja informavo apie pagrindinio komiteto nuomonę dėl<text:s/>12 straipsnio<text:s/>Kaimo reikalų komiteto<text:s/>pataisos<text:s/>(pagrindinis komitetas<text:s/>nepritarė šiai pataisai).</text:p>
      <text:p text:style-name="P373"><text:span text:style-name="T374">Balsuota dėl<text:s/></text:span><text:span text:style-name="T375">12 straipsnio<text:s/></text:span><text:span text:style-name="T376">Kaimo reikalų komiteto</text:span><text:span text:style-name="T377"><text:s/></text:span><text:span text:style-name="T378">pataisos</text:span><text:span text:style-name="T379">, kuriai<text:s/></text:span><text:span text:style-name="T380">nepritarė</text:span><text:span text:style-name="T381"><text:s/></text:span><text:span text:style-name="T382">pagrindinis komitetas</text:span><text:span text:style-name="T383">: už –<text:s/></text:span><text:span text:style-name="T384">3</text:span><text:span text:style-name="T385">, prieš –<text:s/></text:span><text:span text:style-name="T386">2</text:span><text:span text:style-name="T387">8</text:span><text:span text:style-name="T388">, susilaikė<text:s/></text:span><text:span text:style-name="T389">23</text:span><text:span text:style-name="T390">.<text:s/></text:span><text:span text:style-name="T391">Nepritarta.</text:span><text:span text:style-name="T392"><text:s/></text:span><text:span text:style-name="T393">(Užsiregistravo<text:s/></text:span><text:span text:style-name="T394">56</text:span><text:span text:style-name="T395"><text:s/>Seimo nariai (1</text:span><text:span text:style-name="T396">1</text:span><text:span text:style-name="T397">.</text:span><text:span text:style-name="T398">10</text:span><text:span text:style-name="T399"> </text:span><text:span text:style-name="T400">val.)</text:span></text:p>
      <text:p text:style-name="P401"/>
      <text:p text:style-name="P402"/>
      <text:p text:style-name="P403">Pranešėja informavo apie pagrindinio komiteto nuomonę dėl 17 straipsnio<text:s/>Kaimo reikalų komiteto<text:s/>pataisos<text:s/>(pagrindinis komitetas<text:s/>nepritarė šiai pataisai).</text:p>
      <text:p text:style-name="P404"><text:span text:style-name="T405">Balsuota dėl<text:s/></text:span><text:span text:style-name="T406">1</text:span><text:span text:style-name="T407">7</text:span><text:span text:style-name="T408"><text:s/>straipsnio<text:s/></text:span><text:span text:style-name="T409">Kaimo reikalų komiteto</text:span><text:span text:style-name="T410"><text:s/>pataisos</text:span><text:span text:style-name="T411">, kuriai<text:s/></text:span><text:span text:style-name="T412">nepritarė</text:span><text:span text:style-name="T413"><text:s/></text:span><text:span text:style-name="T414">pagrindinis komitetas</text:span><text:span text:style-name="T415">: už –<text:s/></text:span><text:span text:style-name="T416">6</text:span><text:span text:style-name="T417">, prieš –<text:s/></text:span><text:span text:style-name="T418">2</text:span><text:span text:style-name="T419">5</text:span><text:span text:style-name="T420">, susilaikė<text:s/></text:span><text:span text:style-name="T421">2</text:span><text:span text:style-name="T422">4</text:span><text:span text:style-name="T423">.<text:s/></text:span><text:span text:style-name="T424">Nepritarta.</text:span><text:span text:style-name="T425"><text:s/></text:span><text:span text:style-name="T426">(Užsiregistravo<text:s/></text:span><text:span text:style-name="T427">5</text:span><text:span text:style-name="T428">5</text:span><text:span text:style-name="T429"><text:s/>Seimo nariai (1</text:span><text:span text:style-name="T430">1</text:span><text:span text:style-name="T431">.</text:span><text:span text:style-name="T432">1</text:span><text:span text:style-name="T433">2</text:span><text:span text:style-name="T434"> </text:span><text:span text:style-name="T435">val.)</text:span></text:p>
      <text:p text:style-name="P436"/>
      <text:p text:style-name="P437"/>
      <text:p text:style-name="P438">Pranešėja informavo apie pagrindinio komiteto nuomonę dėl 22<text:s/>straipsnio<text:s/>Kaimo reikalų komiteto<text:s/>pataisos<text:s/>(pagrindinis komitetas<text:s/>šiai pataisai pritarė iš dalies).<text:s/></text:p>
      <text:p text:style-name="P439"><text:span text:style-name="T440">Pagrindinio komiteto nuomonei<text:s/></text:span><text:span text:style-name="T441">dėl 2</text:span><text:span text:style-name="T442">2</text:span><text:span text:style-name="T443"><text:s/>straipsnio<text:s/></text:span>Kaimo reikalų komiteto<text:span text:style-name="T444"><text:s/>patais</text:span><text:span text:style-name="T445">os<text:s/></text:span><text:span text:style-name="T446">pritarta</text:span><text:span text:style-name="T447"><text:s/>bendru sutarimu</text:span><text:span text:style-name="T448">.</text:span><text:span text:style-name="T449"><text:s/></text:span></text:p>
      <text:p text:style-name="P450"/>
      <text:p text:style-name="P451"/>
      <text:soft-page-break/>
      <text:p text:style-name="P452">Pranešėja informavo apie pagrindinio komiteto nuomonę dėl 24<text:s/>straipsnio<text:s/>Kaimo reikalų komiteto<text:s/>pataisos<text:s/>(pagrindinis komitetas<text:s/>šiai pataisai pritarė iš dalies).</text:p>
      <text:p text:style-name="P453"><text:span text:style-name="T454">Pagrindinio komiteto nuomonei<text:s/></text:span><text:span text:style-name="T455">dėl 24</text:span><text:span text:style-name="T456"><text:s/>straipsnio<text:s/></text:span>Kaimo reikalų komiteto<text:span text:style-name="T457"><text:s/>patais</text:span><text:span text:style-name="T458">os<text:s/></text:span><text:span text:style-name="T459">pritarta</text:span><text:span text:style-name="T460"><text:s/>bendru sutarimu</text:span><text:span text:style-name="T461">.</text:span><text:span text:style-name="T462"><text:s/></text:span></text:p>
      <text:p text:style-name="P463"/>
      <text:p text:style-name="P464">Pranešėja informavo, kad<text:s/>26 straipsnio<text:s/>A. Nekrošiaus pataisa,<text:s/>kuriai nepritarė<text:s/>pagrindinis komitetas,<text:s/>susijusi su pirmąja A. Nekrošiaus pataisa, kuriai Seimas nepritarė, todėl dėl šios pataisos balsuoti nereikia.<text:s/></text:p>
      <text:p text:style-name="P465"/>
      <text:p text:style-name="P466">Dėl balsavimo motyvų<text:s/>dėl<text:s/>abiejų<text:s/>projektų<text:s/>kalbėjo Seimo nariai:<text:s/>S. Gentvilas, V. Valkiūnas.</text:p>
      <text:p text:style-name="P467"/>
      <text:p text:style-name="P468">Posėdžio pirmininkė<text:s/>pranešė, kad balsavimas<text:s/>dėl šių projektų<text:s/>vyks darbotvarkėje numatytu laiku.<text:s/></text:p>
      <text:p text:style-name="P469"/>
      <text:p text:style-name="P470"/>
      <text:p text:style-name="P471">11.20<text:s/>val.</text:p>
      <text:p text:style-name="P472"><text:span text:style-name="T473">SVARSTYTA</text:span><text:span text:style-name="T474">.</text:span><text:span text:style-name="T475"><text:s/>Civilinio kodekso 6.751 straipsnio pakeitimo įstatymo projektas Nr.</text:span><text:span text:style-name="T476"> </text:span><text:span text:style-name="T477">XIIIP-5129(2)ES<text:s/></text:span><text:span text:style-name="T478">(teikėjai – Vyriausybė / ekonomikos ir inovacijų ministras)<text:s/></text:span><text:span text:style-name="T479">(svarstymas)</text:span><text:span text:style-name="T480">.</text:span></text:p>
      <text:p text:style-name="P481"/>
      <text:p text:style-name="P482"><text:tab/>Pagrindinio –<text:s/>Teisės ir teisėtvarkos komiteto<text:s/>išvadą pateikė šio komiteto<text:s/>pirmininkas<text:s/>S. Šedbaras.<text:s/></text:p>
      <text:p text:style-name="P483"/>
      <text:p text:style-name="P484"><text:tab/>Papildomo –<text:s/>Ekonomikos komiteto<text:s/>išvadą pateikė šio komiteto<text:s/>pirmininkas<text:s/>K. Starkevičius.<text:s/></text:p>
      <text:p text:style-name="P485"/>
      <text:p text:style-name="P486">Dėl balsavimo motyvų kalbėjo Seimo nariai:<text:s/>M. Majauskas, A. Kupčinskas.</text:p>
      <text:p text:style-name="P487"/>
      <text:p text:style-name="Normal"><text:tab/>Posėdžio pirmininkė<text:s/>pranešė, kad balsavimas vyks darbotvarkėje numatytu laiku.<text:s/></text:p>
      <text:p text:style-name="Normal"/>
      <text:p text:style-name="P488"/>
      <text:p text:style-name="P489">11.24<text:s/>val.</text:p>
      <text:p text:style-name="P490"><text:span text:style-name="T491">SVARSTYTA</text:span><text:span text:style-name="T492">.</text:span><text:span text:style-name="T493"><text:s/></text:span><text:span text:style-name="T494">Narkotinių ir psichotropinių medžiagų kontrolės įstatymo 2, 3, 4, 8, 8</text:span><text:span text:style-name="T495">1</text:span><text:span text:style-name="T496">, 9, 10, 10</text:span><text:span text:style-name="T497">1</text:span><text:span text:style-name="T498">, 10</text:span><text:span text:style-name="T499">4</text:span><text:span text:style-name="T500">, 12, 13, 14, 15, 16, 21, 21</text:span><text:span text:style-name="T501">1</text:span><text:span text:style-name="T502">, 21</text:span><text:span text:style-name="T503">4</text:span><text:span text:style-name="T504">, 21</text:span><text:span text:style-name="T505">7</text:span><text:span text:style-name="T506">, 23 straipsnių, Įstatymo priedo pakeitimo ir Įstatymo papildymo ketvirtuoju</text:span><text:span text:style-name="T507">2</text:span><text:span text:style-name="T508"><text:s/>skirsniu įstatymo projektas Nr. XIIIP-5122(2)<text:s/></text:span><text:span text:style-name="T509">(teikėjai – Vyriausybė / sveikatos apsaugos ministras)</text:span><text:span text:style-name="T510"><text:s/></text:span><text:span text:style-name="T511">(svarstymas)</text:span><text:span text:style-name="T512">.</text:span></text:p>
      <text:p text:style-name="P513"/>
      <text:p text:style-name="P514"><text:tab/>Pagrindinio –<text:s/>Sveikatos reikalų komiteto<text:s/>išvadą pateikė šio komiteto<text:s/>atstovė<text:s/>M. Danielė, taip pat<text:s/>pristatė<text:s/>Priklausomybių<text:s/>prevencijos komisijos išvadą.<text:s/></text:p>
      <text:p text:style-name="P515"/>
      <text:p text:style-name="P516">Dėl balsavimo motyvų dėl viso<text:s/>projekto<text:s/>kalbėjo Seimo nariai:<text:s/>V. Valkiūnas, L. Slušnys.<text:s/></text:p>
      <text:p text:style-name="P517"/>
      <text:p text:style-name="Normal"><text:tab/>Posėdžio pirmininkė<text:s/>pranešė, kad balsavimas vyks darbotvarkėje numatytu laiku.<text:s/></text:p>
      <text:p text:style-name="Normal"/>
      <text:p text:style-name="Normal"/>
      <text:p text:style-name="P518">11.28<text:s/>val.<text:s/></text:p>
      <text:p text:style-name="P519"><text:span text:style-name="T520">SVARSTYTA.</text:span><text:s/>Piniginės socialinės paramos nepasiturintiems gyventojams įstatymo Nr. IX-1675 17 straipsnio pakeitimo įstatymo projektas Nr. XIVP-153<text:s/><text:span text:style-name="T521">(teikėjas –</text:span><text:span text:style-name="T522"><text:s/></text:span><text:span text:style-name="T523">M. Lingė)</text:span><text:span text:style-name="T524"><text:s/></text:span><text:span text:style-name="T525">(pateikimas)</text:span><text:span text:style-name="T526">.</text:span><text:span text:style-name="T527"><text:s/></text:span></text:p>
      <text:p text:style-name="Normal"><text:span text:style-name="T528"><text:tab/></text:span><text:span text:style-name="T529">Pranešėjas<text:s/></text:span><text:span text:style-name="T530">–<text:s/></text:span>Seimo narys<text:s/>M. Lingė.</text:p>
      <text:p text:style-name="Normal"/>
      <text:p text:style-name="P531">Dėl balsavimo motyvų kalbėjo Seimo narys<text:s/>T. Tomilinas.</text:p>
      <text:p text:style-name="Normal"/>
      <text:p text:style-name="Normal"><text:tab/>Posėdžio pirmininkė pranešė, kad balsavimas vyks darbotvarkėje numatytu laiku.<text:s/></text:p>
      <text:p text:style-name="P532"/>
      <text:p text:style-name="P533"/>
      <text:p text:style-name="P534">11.32<text:s/>val.<text:s/></text:p>
      <text:p text:style-name="P535"><text:span text:style-name="T536">SVARSTYTA.</text:span><text:s/>Savivaldybių tarybų rinkimų įstatymo Nr. I-532 59 ir 65 straipsnių pakeitimo įstatymo projektas Nr. XIVP-147<text:s/><text:span text:style-name="T537">(teikėjai –</text:span><text:span text:style-name="T538"><text:s/></text:span><text:span text:style-name="T539">R. Juška /<text:s/></text:span><text:span text:style-name="T540">Valstybės valdymo ir savivaldybių komitetas)</text:span><text:s/><text:span text:style-name="T541">(pateikimas)</text:span><text:span text:style-name="T542">.</text:span><text:span text:style-name="T543"><text:s/></text:span></text:p>
      <text:p text:style-name="Normal"><text:span text:style-name="T544"><text:tab/>Pranešėjas –<text:s/></text:span><text:span text:style-name="T545">Valstybės valdymo ir savivaldybių komiteto</text:span><text:span text:style-name="T546"><text:s/></text:span><text:span text:style-name="T547">pirmininko<text:s/></text:span><text:span text:style-name="T548">pavaduotojas</text:span><text:span text:style-name="T549"><text:s/>V. Bukauskas</text:span><text:span text:style-name="T550">.<text:s/></text:span></text:p>
      <text:p text:style-name="P551"/>
      <text:p text:style-name="P552">Klausė Seimo nariai:<text:s/>V. Fiodorovas,<text:s/>K. Vilkauskas,<text:s/>R. Tamašunienė,<text:s/>A. Sysas.<text:s/></text:p>
      <text:p text:style-name="P553"/>
      <text:p text:style-name="P554">Dėl balsavimo motyvų kalbėjo Seimo nariai:<text:s/>A. Vinkus,<text:s/>D. Griškevičius.<text:s/></text:p>
      <text:p text:style-name="P555"/>
      <text:p text:style-name="P556">Posėdžio pirmininkė pranešė, kad balsavimas vyks darbotvarkėje numatytu laiku.<text:s/></text:p>
      <text:p text:style-name="P557"/>
      <text:p text:style-name="P558"/>
      <text:p text:style-name="P559"><text:tab/>Toliau posėdžiui pirmininkavo Seimo Pirmininko pavaduotojas P. Saudargas.</text:p>
      <text:p text:style-name="P560"/>
      <text:p text:style-name="P561"/>
      <text:p text:style-name="P562">11.46<text:s/>val.<text:s/></text:p>
      <text:p text:style-name="P563"><text:span text:style-name="T564">SVARSTYTA.</text:span><text:s/>Seimo nutarimo „Dėl Editos Žiobienės skyrimo vaiko teisių apsaugos kontroliere“ projektas Nr. XIIIP-5221<text:s/><text:span text:style-name="T565">(teikėja – Seimo Pirmininkė V. Čmilytė-Nielsen)</text:span><text:s/><text:span text:style-name="T566">(pateikimas)</text:span><text:span text:style-name="T567">.</text:span><text:span text:style-name="T568"><text:s/></text:span></text:p>
      <text:p text:style-name="Normal"><text:span text:style-name="T569"><text:tab/>Pranešėja –<text:s/></text:span>Seimo Pirmininkė V. Čmilytė-Nielsen.<text:s/></text:p>
      <text:p text:style-name="Normal"/>
      <text:p text:style-name="P570">Kalbėjo ir į Seimo narių klausimus atsakė kandidatė į<text:s/>vaiko teisių apsaugos kontrolieriaus<text:s/>pareigas E. Žiobienė.<text:s/></text:p>
      <text:p text:style-name="P571"/>
      <text:p text:style-name="P572">Klausė Seimo nariai: M. Majauskas,<text:s/>T. V. Raskevičius,<text:s/>L. Kukuraitis,<text:s/>S. Tumėnas,<text:s/>O. Leiputė,<text:s/>L. Slušnys,<text:s/>A. Sysas,<text:s/>R. Tamašunienė.</text:p>
      <text:p text:style-name="P573"/>
      <text:p text:style-name="P574"><text:tab/>Kalbėjo Seimo nariai:<text:s/>V. Aleknaitė-Abramikienė (siūlė paskirti<text:s/>Socialinių reikalų ir darbo komitetą papildomu komitetu šiam projektui svarstyti), R. Šarknickas.</text:p>
      <text:p text:style-name="Normal"/>
      <text:p text:style-name="Normal"><text:span text:style-name="T575"><text:tab/></text:span><text:span text:style-name="T576">NUTARTA:<text:s/></text:span></text:p>
      <text:p text:style-name="Normal"><text:span text:style-name="T577"><text:tab/></text:span><text:span text:style-name="T578">1.<text:s/></text:span>Pradėti šio projekto svarstymo procedūrą Seimo statuto nustatyta tvarka.</text:p>
      <text:p text:style-name="P579"><text:span text:style-name="T580">2. </text:span><text:span text:style-name="T581">Paskirti<text:s/></text:span><text:span text:style-name="T582">Žmogaus teisių<text:s/></text:span><text:span text:style-name="T583">komitetą</text:span><text:span text:style-name="T584"><text:s/>pagrindiniu komitetu šiam projektui svarstyti.<text:s/></text:span><text:span text:style-name="T585">Pritarta bendru sutarimu.</text:span><text:span text:style-name="T586"><text:s/></text:span></text:p>
      <text:p text:style-name="Normal"><text:span text:style-name="T587"><text:tab/>3. Paskirti<text:s/></text:span><text:span text:style-name="T588">Soci</text:span><text:span text:style-name="T589">alinių reikalų ir darbo komitetą</text:span><text:span text:style-name="T590"><text:s/>papildomu komitetu šiam projektui svarstyti.<text:s/></text:span><text:span text:style-name="T591">Pritarta bendru sutarimu.</text:span></text:p>
      <text:p text:style-name="Normal"><text:span text:style-name="T592"><text:tab/>4. Seimo posėdyje<text:s/></text:span><text:span text:style-name="T593">šį projektą<text:s/></text:span><text:span text:style-name="T594">svarstyti</text:span><text:span text:style-name="T595"><text:s/>202</text:span><text:span text:style-name="T596">1</text:span><text:span text:style-name="T597">-0</text:span><text:span text:style-name="T598">1</text:span><text:span text:style-name="T599">-</text:span><text:span text:style-name="T600">07</text:span><text:span text:style-name="T601">.<text:s/></text:span><text:span text:style-name="T602">Pritarta bendru sutarimu.</text:span></text:p>
      <text:p text:style-name="P603"/>
      <text:p text:style-name="P604"/>
      <text:p text:style-name="P605">12.14<text:s/>val.</text:p>
      <text:p text:style-name="P606"><text:span text:style-name="T607">SVARSTYTA</text:span><text:span text:style-name="T608">.</text:span><text:span text:style-name="T609"><text:s/></text:span><text:span text:style-name="T610">Seimo nutarimo „Dėl Ingos Žilienės atleidimo iš Valstybinės energetikos reguliavimo tarybos pirmininko pareigų“ projektas XIVP-1</text:span><text:span text:style-name="T611">49</text:span><text:span text:style-name="T612"><text:s/></text:span><text:span text:style-name="T613">(teikėjas – Respublikos Prezidentas)<text:s/></text:span><text:span text:style-name="T614">(pateikimas</text:span><text:span text:style-name="T615">)</text:span><text:span text:style-name="T616">.</text:span></text:p>
      <text:p text:style-name="P617"><text:tab/>Pranešėjas –<text:s/>Respublikos Prezidento vyriausiasis patarėjas<text:s/>J. Neverovičius.</text:p>
      <text:p text:style-name="P618"/>
      <text:p text:style-name="P619"><text:tab/>Klausė Seimo nariai:<text:s/>E. Gentvilas,<text:s/>A. Sysas,<text:s/>D. Šakalienė,<text:s/>Ž. Pavilionis,<text:s/>R. Žemaitaitis.<text:s/></text:p>
      <text:p text:style-name="P620"/>
      <text:soft-page-break/>
      <text:p text:style-name="P621"><text:span text:style-name="T622">Dėl balsavimo motyvų</text:span><text:span text:style-name="T623"><text:s/>kalbėjo<text:s/></text:span><text:span text:style-name="T624">Seimo nar</text:span><text:span text:style-name="T625">ys</text:span><text:span text:style-name="T626"><text:s/>R. Ž</text:span><text:span text:style-name="T627">emaitaitis.</text:span><text:span text:style-name="T628"><text:s/></text:span></text:p>
      <text:p text:style-name="P629"/>
      <text:p text:style-name="P630"><text:tab/>Posėdžio pirmininkas pranešė, kad balsavimas vyks darbotvarkėje numatytu laiku.</text:p>
      <text:p text:style-name="P631"/>
      <text:p text:style-name="P632"/>
      <text:p text:style-name="P633">12.28<text:s/>val.</text:p>
      <text:p text:style-name="P634"><text:span text:style-name="T635">SVARSTYTA</text:span><text:span text:style-name="T636">.</text:span><text:span text:style-name="T637"><text:s/></text:span><text:span text:style-name="T638">Seimo nutarimo „Dėl Renato Pociaus skyrimo Valstybinės energetikos reguliavimo tarybos pirmininku“ projektas Nr. XIVP-150</text:span><text:span text:style-name="T639"><text:s/></text:span><text:span text:style-name="T640">(teikėjas – Respublikos Prezidentas)<text:s/></text:span><text:span text:style-name="T641">(pateikimas)</text:span><text:span text:style-name="T642">.</text:span></text:p>
      <text:p text:style-name="P643"/>
      <text:p text:style-name="P644"><text:span text:style-name="T645">Dėl posėdžio vedimo tvarkos ka</text:span><text:span text:style-name="T646">l</text:span><text:span text:style-name="T647">bėjo Seimo nariai:<text:s/></text:span><text:span text:style-name="T648">A. Sysas, R. Žemaitaitis</text:span><text:span text:style-name="T649">.</text:span><text:span text:style-name="T650"><text:s/></text:span></text:p>
      <text:p text:style-name="P651"/>
      <text:p text:style-name="P652">Posėdžio pirmininko sprendimu,<text:s/>šis<text:s/>klausimas nukeltas<text:s/>į<text:s/>kitą<text:s/>posėdį,<text:s/>kol<text:s/>bus<text:s/>priimtas<text:s/>spendimas dėl<text:s/>Ingos Žilienės atleidimo iš Valstybinės energetikos reguliavimo tarybos pirmininko pareigų.<text:s/></text:p>
      <text:p text:style-name="P653"/>
      <text:p text:style-name="P654"><text:span text:style-name="T655">Dėl posėdžio vedimo tvarkos ka</text:span><text:span text:style-name="T656">l</text:span><text:span text:style-name="T657">bėjo Seimo nar</text:span><text:span text:style-name="T658">ys</text:span><text:span text:style-name="T659"><text:s/></text:span><text:span text:style-name="T660">E. Gentvilas.<text:s/></text:span></text:p>
      <text:p text:style-name="P661"/>
      <text:p text:style-name="P662"><text:tab/></text:p>
      <text:p text:style-name="P663">12.31<text:s/>val.</text:p>
      <text:p text:style-name="P664"><text:span text:style-name="T665">SVARSTYTA</text:span><text:span text:style-name="T666">.</text:span><text:span text:style-name="T667"><text:s/></text:span><text:span text:style-name="T668">Seimo nutarimo „Dėl Mato Taparausko skyrimo Valstybinės energetikos reguliavimo tarybos nariu“ projektas Nr. XIVP-134</text:span><text:span text:style-name="T669"><text:s/></text:span><text:span text:style-name="T670">(teikėjas – Respublikos Prezidentas)<text:s/></text:span><text:span text:style-name="T671">(pateikimas)</text:span><text:span text:style-name="T672">.</text:span></text:p>
      <text:p text:style-name="P673"><text:tab/>Pranešėjas –<text:s/>Respublikos Prezidento vyriausiasis patarėjas<text:s/>J. Neverovičius.</text:p>
      <text:p text:style-name="P674"/>
      <text:p text:style-name="P675">Klausė Seimo narys<text:s/>M. Majauskas<text:s/>(į<text:s/>klausimą<text:s/>atsakė<text:s/>kandidatas į<text:s/>Valstybinės energetikos reguliavimo tarybos narius<text:s/>M. Taparauskas, atsakymą papildė<text:s/>Respublikos Prezidento vyriausiasis patarėjas<text:s/>J. Neverovičius).<text:s/></text:p>
      <text:p text:style-name="P676">Klausė Seimo narys K.<text:s/>Glaveckas<text:s/>(į klausimą atsakė<text:s/>Respublikos Prezidento vyriausiasis patarėjas<text:s/>J. Neverovičius, atsakymą papildė<text:s/>kandidatas į<text:s/>Valstybinės energetikos reguliavimo tarybos narius<text:s/>M. Taparauskas).<text:s/></text:p>
      <text:p text:style-name="P677"><text:tab/>Klausė Seimo narys<text:s/>R. Žemaitaitis<text:s/>(į<text:s/>klausimą atsakė<text:s/>Respublikos Prezidento vyriausiasis patarėjas<text:s/>J. Neverovičius).</text:p>
      <text:p text:style-name="P678"/>
      <text:p text:style-name="P679">Dėl balsavimo motyvų kalbėjo Seimo narys<text:s/>Z. Balčytis.<text:s/></text:p>
      <text:p text:style-name="P680"/>
      <text:p text:style-name="Normal"><text:span text:style-name="T681"><text:tab/></text:span><text:span text:style-name="T682">NUTARTA:<text:s/></text:span></text:p>
      <text:p text:style-name="P683"><text:span text:style-name="T684">1. Pritarti šiam projektui po pateikimo ir pradėti jo svarstymo procedūrą.<text:s/></text:span><text:span text:style-name="T685">Pritarta bendru sutarimu.</text:span></text:p>
      <text:p text:style-name="Normal"><text:span text:style-name="T686"><text:tab/>2. Paskirti<text:s/></text:span><text:span text:style-name="T687">Ekonomikos</text:span><text:span text:style-name="T688"><text:s/>komitet</text:span><text:span text:style-name="T689">ą</text:span><text:span text:style-name="T690"><text:s/>pagrindiniu komitetu šiam projektui svarstyti.<text:s/></text:span><text:span text:style-name="T691">Pritarta bendru sutarimu.</text:span><text:span text:style-name="T692"><text:s/></text:span></text:p>
      <text:p text:style-name="Normal"><text:span text:style-name="T693"><text:tab/></text:span><text:span text:style-name="T694">3</text:span><text:span text:style-name="T695">.<text:s/></text:span><text:span text:style-name="T696">Svarstyti</text:span><text:span text:style-name="T697"><text:s/>š</text:span><text:span text:style-name="T698">į</text:span><text:span text:style-name="T699"><text:s/>projekt</text:span><text:span text:style-name="T700">ą</text:span><text:span text:style-name="T701"><text:s/>Seimo posėdyje 202</text:span><text:span text:style-name="T702">1</text:span><text:span text:style-name="T703">-0</text:span><text:span text:style-name="T704">1</text:span><text:span text:style-name="T705">-</text:span><text:span text:style-name="T706">07</text:span><text:span text:style-name="T707">.<text:s/></text:span><text:span text:style-name="T708">Pritarta bendru sutarimu.</text:span></text:p>
      <text:p text:style-name="P709"/>
      <text:p text:style-name="P710"/>
      <text:p text:style-name="P711">12.44<text:s/>val.</text:p>
      <text:p text:style-name="P712"><text:span text:style-name="T713"><text:tab/></text:span><text:span text:style-name="T714">SVARSTYTA.</text:span><text:s/>Seimo nutarimo „Dėl Lietuvos Respublikos Seimo 2017 m. birželio 8 d. nutarimo Nr. XIII-433 „Dėl Nacionalinės sveikatos tarybos narių paskyrimo“ pakeitimo“ projektas Nr. XIVP-67<text:s/><text:span text:style-name="T715">(teikėjai – A. Matulas / Sveikatos reikalų komitetas)<text:s/></text:span><text:span text:style-name="T716">(pateikimas)</text:span><text:span text:style-name="T717">.</text:span><text:span text:style-name="T718"><text:s/></text:span></text:p>
      <text:p text:style-name="P719"><text:span text:style-name="T720">Pranešėjas –<text:s/></text:span><text:span text:style-name="T721">Sveikatos reikalų komiteto</text:span><text:span text:style-name="T722"><text:s/></text:span><text:span text:style-name="T723">pirmininkas</text:span><text:span text:style-name="T724"><text:s/></text:span><text:span text:style-name="T725">A. Matulas.<text:s/></text:span></text:p>
      <text:p text:style-name="P726"/>
      <text:p text:style-name="P727">Klausė Seimo narys<text:s/>S. Tumėnas.<text:s/></text:p>
      <text:p text:style-name="P728"/>
      <text:soft-page-break/>
      <text:p text:style-name="P729">Dėl balsavimo motyvų kalbėjo Seimo narė J. Sejonienė.<text:s/></text:p>
      <text:p text:style-name="P730"/>
      <text:p text:style-name="Normal"><text:span text:style-name="T731"><text:tab/></text:span><text:span text:style-name="T732">NUTARTA:<text:s/></text:span></text:p>
      <text:p text:style-name="P733"><text:span text:style-name="T734">1. Pritarti šiam projektui po pateikimo ir pradėti jo svarstymo procedūrą.<text:s/></text:span><text:span text:style-name="T735">Pritarta bendru sutarimu.</text:span></text:p>
      <text:p text:style-name="Normal"><text:span text:style-name="T736"><text:tab/>2. Paskirti<text:s/></text:span><text:span text:style-name="T737">Sveikatos reikalų komitetą</text:span><text:span text:style-name="T738"><text:s/>pagrindiniu komitetu šiam projektui svarstyti.<text:s/></text:span><text:span text:style-name="T739">Pritarta bendru sutarimu.</text:span><text:span text:style-name="T740"><text:s/></text:span></text:p>
      <text:p text:style-name="Normal"><text:span text:style-name="T741"><text:tab/></text:span><text:span text:style-name="T742">3</text:span><text:span text:style-name="T743">.<text:s/></text:span><text:span text:style-name="T744">S</text:span><text:span text:style-name="T745">varsty</text:span><text:span text:style-name="T746">ti šį projektą</text:span><text:span text:style-name="T747"><text:s/>Seimo posėdyje 202</text:span><text:span text:style-name="T748">1</text:span><text:span text:style-name="T749">-0</text:span><text:span text:style-name="T750">1</text:span><text:span text:style-name="T751">-0</text:span><text:span text:style-name="T752">7</text:span><text:span text:style-name="T753">.<text:s/></text:span><text:span text:style-name="T754">Pritarta bendru sutarimu.</text:span></text:p>
      <text:p text:style-name="P755"/>
      <text:p text:style-name="P756"/>
      <text:p text:style-name="P757"><text:span text:style-name="T758">Posėdžio pirmininko pasiūlymui<text:s/></text:span>Seimo rezoliucijos „Dėl strateginės Lietuvos Respublikos ir Jungtinių Amerikos Valstijų partnerystės įtvirtinimo“ projekto Nr. XIVP-154 pateikimą<text:s/><text:span text:style-name="T759">nukelti į vakarinio posėdžio pradžią, o 12.50 min. bals</text:span><text:span text:style-name="T760">uoti</text:span><text:span text:style-name="T761"><text:s/>dėl projektų, kaip numatyta rytinio posėdžio darbotvarkėje, pritarta bendru sutarimu.</text:span></text:p>
      <text:p text:style-name="P762"/>
      <text:p text:style-name="P763"/>
      <text:p text:style-name="P764">12.51 val.</text:p>
      <text:p text:style-name="P765"><text:span text:style-name="T766">SVARSTYTA</text:span><text:span text:style-name="T767">:</text:span><text:s/></text:p>
      <text:p text:style-name="P768">1.<text:s/>Alternatyviųjų degalų įstatymo projektas Nr. XIIIP-5137(2)ES.</text:p>
      <text:p text:style-name="P769">2.<text:s/>Atsinaujinančių išteklių energetikos įstatymo Nr. XI-1375 2, 4, 5, 6, 7, 9, 11, 12, 32, 35, 37, 51 straipsnių pakeitimo ir 8, 36, 39 straipsnių pripažinimo netekusiais galios įstatymo projektas Nr. XIIIP-5138(2).<text:s/></text:p>
      <text:p text:style-name="P770">3. Gamtinių dujų įstatymo Nr. VIII-1973 1 straipsnio pakeitimo įstatymo projektas Nr. XIIIP-5139(2)<text:s/><text:span text:style-name="T771">(teikėjai – Vyriausybė / energetikos ministras</text:span><text:span text:style-name="T772">) (svarstymo tęsinys)</text:span>.</text:p>
      <text:p text:style-name="Normal"/>
      <text:p text:style-name="P773">NUTARTA:<text:s/></text:p>
      <text:p text:style-name="P774">1.<text:span text:style-name="T775"><text:s/></text:span><text:span text:style-name="T776">Pritarti<text:s/></text:span>projektui<text:s/>Nr. XIIIP-5137(2)ES<text:span text:style-name="T777"><text:s/></text:span><text:span text:style-name="T778">po svarstymo Seimo posėdyje.<text:s/></text:span><text:span text:style-name="T779">Balsavimo rezultatai: už –<text:s/></text:span><text:span text:style-name="T780">82</text:span><text:span text:style-name="T781">, prieš –<text:s/></text:span><text:span text:style-name="T782">2</text:span><text:span text:style-name="T783">, susilaikė<text:s/></text:span><text:span text:style-name="T784">26</text:span><text:span text:style-name="T785">. (Užsiregistravo<text:s/></text:span><text:span text:style-name="T786">110</text:span><text:span text:style-name="T787"><text:s/>Seimo nari</text:span><text:span text:style-name="T788">ų</text:span><text:span text:style-name="T789"><text:s/>(1</text:span><text:span text:style-name="T790">2</text:span><text:span text:style-name="T791">.</text:span><text:span text:style-name="T792">51</text:span><text:span text:style-name="T793"><text:s/>val.)</text:span></text:p>
      <text:p text:style-name="P794"><text:span text:style-name="T795">2. Pritarti projektams<text:s/></text:span>Nr. XIIIP-5138(2)<text:s/>ir Nr. XIIIP-5139(2)<text:s/><text:span text:style-name="T796">po svarstymo Seimo posėdyje.<text:s/></text:span><text:span text:style-name="T797">Pritarta bendru sutarimu.</text:span></text:p>
      <text:p text:style-name="P798"/>
      <text:p text:style-name="P799"/>
      <text:p text:style-name="P800">12.52<text:s/>val.</text:p>
      <text:p text:style-name="P801"><text:span text:style-name="T802">SVARSTYTA</text:span><text:span text:style-name="T803">.</text:span><text:s/><text:span text:style-name="T804">Teritorijų planavimo įstatymo Nr. I-1120 2, 3, 6, 7, 11, 13, 14, 15, 16, 17, 18, 20, 23, 25, 26, 27, 28, 30, 31, 33, 35, 37, 39, 47 ir 49 straipsnių pakeitimo įstatymo projektas Nr. XIIIP-4942(2)</text:span><text:span text:style-name="T805"><text:s/></text:span><text:span text:style-name="T806">(teikėjai – Vyriausybė / aplinkos ministras)</text:span><text:span text:style-name="T807"><text:s/></text:span><text:span text:style-name="T808">(svarstym</text:span><text:span text:style-name="T809">o tęsinys</text:span><text:span text:style-name="T810">)</text:span><text:span text:style-name="T811">.</text:span></text:p>
      <text:p text:style-name="P812"/>
      <text:p text:style-name="P813"><text:span text:style-name="T814">NUTARTA</text:span><text:span text:style-name="T815">.<text:s/></text:span><text:span text:style-name="T816">Pritarti ši</text:span><text:span text:style-name="T817">a</text:span><text:span text:style-name="T818">m projekt</text:span><text:span text:style-name="T819">ui</text:span><text:span text:style-name="T820"><text:s/>po svarstymo Seimo posėdyje.<text:s/></text:span><text:span text:style-name="T821">Balsavimo rezultatai: už –<text:s/></text:span><text:span text:style-name="T822">104</text:span><text:span text:style-name="T823">, prieš –<text:s/></text:span><text:span text:style-name="T824">2</text:span><text:span text:style-name="T825">, susilaikė<text:s/></text:span><text:span text:style-name="T826">5</text:span><text:span text:style-name="T827">. (Užsiregistravo<text:s/></text:span><text:span text:style-name="T828">113</text:span><text:span text:style-name="T829"><text:s/>Seimo nari</text:span><text:span text:style-name="T830">ų</text:span><text:span text:style-name="T831"><text:s/>(1</text:span><text:span text:style-name="T832">2</text:span><text:span text:style-name="T833">.</text:span><text:span text:style-name="T834">52</text:span><text:span text:style-name="T835"><text:s/>val.)</text:span></text:p>
      <text:p text:style-name="P836"/>
      <text:p text:style-name="P837"/>
      <text:p text:style-name="P838">12.53<text:s/>val.</text:p>
      <text:p text:style-name="P839"><text:span text:style-name="T840">SVARSTYTA</text:span><text:span text:style-name="T841">.</text:span><text:s/><text:span text:style-name="T842">Teritorijų planavimo ir statybos valstybinės priežiūros įstatymo Nr. XII-459 6 straipsnio p</text:span><text:span text:style-name="T843">akeitimo įstatymo projektas Nr. </text:span><text:span text:style-name="T844">XIIIP-4943(2)</text:span><text:span text:style-name="T845"><text:s/></text:span><text:span text:style-name="T846">(teikėjai – Vyriausybė</text:span><text:span text:style-name="T847"> </text:span><text:span text:style-name="T848">/ aplinkos ministras)</text:span><text:span text:style-name="T849"><text:s/></text:span><text:span text:style-name="T850">(svarstym</text:span><text:span text:style-name="T851">o tęsinys</text:span><text:span text:style-name="T852">)</text:span><text:span text:style-name="T853">.</text:span></text:p>
      <text:p text:style-name="P854"/>
      <text:p text:style-name="P855"><text:span text:style-name="T856">NUTARTA</text:span><text:span text:style-name="T857">.<text:s/></text:span><text:span text:style-name="T858">Pritarti ši</text:span><text:span text:style-name="T859">am</text:span><text:span text:style-name="T860"><text:s/>projekt</text:span><text:span text:style-name="T861">ui</text:span><text:span text:style-name="T862"><text:s/>po svarstymo Seimo posėdyje.<text:s/></text:span><text:span text:style-name="T863">Balsavimo rezultatai: už –<text:s/></text:span><text:span text:style-name="T864">111</text:span><text:span text:style-name="T865">, prieš –<text:s/></text:span><text:span text:style-name="T866">1</text:span><text:span text:style-name="T867">, susilaikė<text:s/></text:span><text:span text:style-name="T868">6</text:span><text:span text:style-name="T869">. (Užsiregistravo<text:s/></text:span><text:span text:style-name="T870">119</text:span><text:span text:style-name="T871"><text:s/>Seimo nari</text:span><text:span text:style-name="T872">ų</text:span><text:span text:style-name="T873"><text:s/>(1</text:span><text:span text:style-name="T874">2</text:span><text:span text:style-name="T875">.</text:span><text:span text:style-name="T876">53</text:span><text:span text:style-name="T877"><text:s/>val.)</text:span></text:p>
      <text:p text:style-name="P878"/>
      <text:p text:style-name="P879"/>
      <text:p text:style-name="P880">12.54<text:s/>val.</text:p>
      <text:p text:style-name="P881"><text:span text:style-name="T882">SVARSTYTA</text:span><text:span text:style-name="T883">.</text:span><text:span text:style-name="T884"><text:s/>Civilinio kodekso 6.751 straipsnio pakeitimo įstatymo projektas Nr.</text:span><text:span text:style-name="T885"> </text:span><text:span text:style-name="T886">XIIIP-5129(2)ES<text:s/></text:span><text:span text:style-name="T887">(teikėjai – Vyriausybė / ekonomikos ir inovacijų ministras)<text:s/></text:span><text:span text:style-name="T888">(svarstym</text:span><text:span text:style-name="T889">o tęsinys</text:span><text:span text:style-name="T890">)</text:span><text:span text:style-name="T891">.</text:span></text:p>
      <text:p text:style-name="P892"/>
      <text:p text:style-name="P893"><text:span text:style-name="T894">NUTARTA</text:span><text:span text:style-name="T895">.<text:s/></text:span>Pritarti šiam projektui<text:s/>po svarstymo Seimo posėdyje.<text:span text:style-name="T896"><text:s/></text:span><text:span text:style-name="T897">Balsavimo rezultatai: už –<text:s/></text:span><text:span text:style-name="T898">108</text:span><text:span text:style-name="T899">, prieš –<text:s/></text:span><text:span text:style-name="T900">1</text:span><text:span text:style-name="T901">, susilaikė<text:s/></text:span><text:span text:style-name="T902">11</text:span><text:span text:style-name="T903">. (Užsiregistravo<text:s/></text:span><text:span text:style-name="T904">120</text:span><text:span text:style-name="T905"><text:s/>Seimo nari</text:span><text:span text:style-name="T906">ų</text:span><text:span text:style-name="T907"><text:s/>(1</text:span><text:span text:style-name="T908">2</text:span><text:span text:style-name="T909">.</text:span><text:span text:style-name="T910">54</text:span><text:span text:style-name="T911"><text:s/>val.)</text:span></text:p>
      <text:p text:style-name="P912"/>
      <text:p text:style-name="P913"/>
      <text:p text:style-name="P914">12.55<text:s/>val.</text:p>
      <text:p text:style-name="P915"><text:span text:style-name="T916">SVARSTYTA</text:span><text:span text:style-name="T917">.</text:span><text:span text:style-name="T918"><text:s/></text:span><text:span text:style-name="T919">Narkotinių ir psichotropinių medžiagų kontrolės įstatymo 2, 3, 4, 8, 8</text:span><text:span text:style-name="T920">1</text:span><text:span text:style-name="T921">, 9, 10, 10</text:span><text:span text:style-name="T922">1</text:span><text:span text:style-name="T923">, 10</text:span><text:span text:style-name="T924">4</text:span><text:span text:style-name="T925">, 12, 13, 14, 15, 16, 21, 21</text:span><text:span text:style-name="T926">1</text:span><text:span text:style-name="T927">, 21</text:span><text:span text:style-name="T928">4</text:span><text:span text:style-name="T929">, 21</text:span><text:span text:style-name="T930">7</text:span><text:span text:style-name="T931">, 23 straipsnių, Įstatymo priedo pakeitimo ir Įstatymo papildymo ketvirtuoju</text:span><text:span text:style-name="T932">2</text:span><text:span text:style-name="T933"><text:s/>skirsniu įstatymo projektas Nr. XIIIP-5122(2)<text:s/></text:span><text:span text:style-name="T934">(teikėjai – Vyriausybė / sveikatos apsaugos ministras)</text:span><text:span text:style-name="T935"><text:s/></text:span><text:span text:style-name="T936">(svarstym</text:span><text:span text:style-name="T937">o tęsinys</text:span><text:span text:style-name="T938">)</text:span><text:span text:style-name="T939">.</text:span></text:p>
      <text:p text:style-name="P940"/>
      <text:p text:style-name="P941"><text:span text:style-name="T942">NUTARTA</text:span><text:span text:style-name="T943">.<text:s/></text:span>Pritarti šiam projektui<text:s/>po svarstymo Seimo posėdyje.<text:span text:style-name="T944"><text:s/></text:span><text:span text:style-name="T945">Balsavimo rezultatai: už –<text:s/></text:span><text:span text:style-name="T946">114</text:span><text:span text:style-name="T947">, prieš –<text:s/></text:span><text:span text:style-name="T948">1</text:span><text:span text:style-name="T949">, susilaikė<text:s/></text:span><text:span text:style-name="T950">8</text:span><text:span text:style-name="T951">. (Užsiregistravo<text:s/></text:span><text:span text:style-name="T952">123</text:span><text:span text:style-name="T953"><text:s/>Seimo nariai (1</text:span><text:span text:style-name="T954">2</text:span><text:span text:style-name="T955">.</text:span><text:span text:style-name="T956">55</text:span><text:span text:style-name="T957"><text:s/>val.)</text:span></text:p>
      <text:p text:style-name="P958"/>
      <text:p text:style-name="P959"/>
      <text:p text:style-name="P960">12.56<text:s/>val.</text:p>
      <text:p text:style-name="P961"><text:span text:style-name="T962"><text:tab/></text:span><text:span text:style-name="T963">SVARSTYTA.</text:span><text:s/>Piniginės socialinės paramos nepasiturintiems gyventojams įstatymo Nr. IX-1675 17 straipsnio pakeitimo įstatymo projektas Nr. XIVP-153<text:s/><text:span text:style-name="T964">(teikėjas –</text:span><text:span text:style-name="T965"><text:s/></text:span><text:span text:style-name="T966">M. Lingė)</text:span><text:span text:style-name="T967"><text:s/></text:span><text:span text:style-name="T968">(pateikim</text:span><text:span text:style-name="T969">o tęsinys</text:span><text:span text:style-name="T970">)</text:span><text:span text:style-name="T971">.</text:span><text:span text:style-name="T972"><text:s/></text:span></text:p>
      <text:p text:style-name="P973"/>
      <text:p text:style-name="Normal"><text:span text:style-name="T974"><text:tab/>Kalbėjo<text:s/></text:span>Seimo narys<text:s/>M. Lingė<text:s/>(Tėvynės sąjungos-Lietuvos krikščionių demokratų frakcijos<text:s/>vardu<text:s/>prašė<text:s/>svarstyti šį projektą skubos tvarka).</text:p>
      <text:p text:style-name="Normal"/>
      <text:p text:style-name="Normal"><text:span text:style-name="T975"><text:tab/></text:span><text:span text:style-name="T976">NUTARTA:<text:s/></text:span></text:p>
      <text:p text:style-name="P977"><text:span text:style-name="T978">1.</text:span><text:span text:style-name="T979"> </text:span><text:span text:style-name="T980">Pritarti šiam projektui po pateikimo ir pradėti jo svarstymo procedūrą.<text:s/></text:span><text:span text:style-name="T981">Pritarta bendru sutarimu.</text:span></text:p>
      <text:p text:style-name="P982"><text:tab/>2. Paskirti<text:s/>Socialinių reikalų ir darbo komitetą<text:s/>pagrindiniu komitetu šiam projektui svarstyti.<text:s/></text:p>
      <text:p text:style-name="Normal"><text:span text:style-name="T983"><text:tab/>3. Svarstyti šį projektą skubos tvarka.<text:s/></text:span><text:span text:style-name="T984">Balsavimo rezultatai: už –<text:s/></text:span><text:span text:style-name="T985">111</text:span><text:span text:style-name="T986">, prieš –<text:s/></text:span><text:span text:style-name="T987">3</text:span><text:span text:style-name="T988">, susilaikė<text:s/></text:span><text:span text:style-name="T989">9</text:span><text:span text:style-name="T990">. (Užsiregistravo<text:s/></text:span><text:span text:style-name="T991">123</text:span><text:span text:style-name="T992"><text:s/>Seimo nariai (1</text:span><text:span text:style-name="T993">2</text:span><text:span text:style-name="T994">.</text:span><text:span text:style-name="T995">56</text:span><text:span text:style-name="T996"><text:s/>val.)</text:span></text:p>
      <text:p text:style-name="P997"><text:tab/>4. Svarstyti šį projektą<text:s/>Seimo posėdyje 2021-01-07.<text:s/></text:p>
      <text:p text:style-name="P998"/>
      <text:p text:style-name="P999"/>
      <text:p text:style-name="P1000">12.57<text:s/>val.</text:p>
      <text:p text:style-name="P1001"><text:span text:style-name="T1002"><text:tab/></text:span><text:span text:style-name="T1003">SVARSTYTA.</text:span><text:s/>Savivaldybių tarybų rinkimų įstatymo Nr. I-532 59 ir 65 straipsnių pakeitimo įstatymo projektas Nr. XIVP-147<text:s/><text:span text:style-name="T1004">(teikėjai –<text:s/></text:span><text:span text:style-name="T1005">R. Juška</text:span><text:span text:style-name="T1006"><text:s/>/ Valstybės valdymo ir savivaldybių komitetas)</text:span><text:s/><text:span text:style-name="T1007">(pateikim</text:span><text:span text:style-name="T1008">o tęsinys</text:span><text:span text:style-name="T1009">)</text:span><text:span text:style-name="T1010">.</text:span><text:span text:style-name="T1011"><text:s/></text:span></text:p>
      <text:p text:style-name="P1012"/>
      <text:p text:style-name="Normal"><text:span text:style-name="T1013"><text:tab/></text:span><text:span text:style-name="T1014">NUTARTA:<text:s/></text:span></text:p>
      <text:p text:style-name="P1015"><text:span text:style-name="T1016">1. Pritarti šiam projektui po pateikimo ir pradėti jo svarstymo procedūrą.<text:s/></text:span><text:span text:style-name="T1017">Balsavimo rezultatai: už –<text:s/></text:span><text:span text:style-name="T1018">104</text:span><text:span text:style-name="T1019">, prieš –<text:s/></text:span><text:span text:style-name="T1020">1</text:span><text:span text:style-name="T1021">, susilaikė<text:s/></text:span><text:span text:style-name="T1022">17</text:span><text:span text:style-name="T1023">. (Užsiregistravo<text:s/></text:span><text:span text:style-name="T1024">122</text:span><text:span text:style-name="T1025"><text:s/>Seimo nariai (1</text:span><text:span text:style-name="T1026">2</text:span><text:span text:style-name="T1027">.</text:span><text:span text:style-name="T1028">58</text:span><text:span text:style-name="T1029"><text:s/>val.)</text:span></text:p>
      <text:p text:style-name="P1030"><text:tab/>2. Paskirti<text:s/>Valstybės<text:s/>valdymo ir savivaldybių komitetą<text:s/>pagrindiniu komitetu šiam projektui svarstyti.<text:s/></text:p>
      <text:p text:style-name="P1031"><text:tab/>3. Paskirti šio projekto preliminarią svarstymo Seimo posėdyje datą – 2021-01-12.<text:s/></text:p>
      <text:p text:style-name="P1032"/>
      <text:p text:style-name="P1033"/>
      <text:p text:style-name="P1034">12.59<text:s/>val.</text:p>
      <text:p text:style-name="P1035"><text:span text:style-name="T1036">SVARSTYTA</text:span><text:span text:style-name="T1037">.</text:span><text:span text:style-name="T1038"><text:s/></text:span><text:span text:style-name="T1039">Seimo nutarimo „Dėl Ingos Žilienės atleidimo iš Valstybinės energetikos reguliavimo tarybos pirmininko pareigų“ projektas XIVP-1</text:span><text:span text:style-name="T1040">49</text:span><text:span text:style-name="T1041"><text:s/></text:span><text:span text:style-name="T1042">(teikėjas – Respublikos Prezidentas)<text:s/></text:span><text:span text:style-name="T1043">(pateikim</text:span><text:span text:style-name="T1044">o tęsinys</text:span><text:span text:style-name="T1045">)</text:span><text:span text:style-name="T1046">.</text:span></text:p>
      <text:p text:style-name="P1047"/>
      <text:p text:style-name="P1048"><text:span text:style-name="T1049">Balsuota</text:span><text:span text:style-name="T1050">, ar pritarti šiam projektui po pateikimo</text:span><text:span text:style-name="T1051">: už –<text:s/></text:span><text:span text:style-name="T1052">60</text:span><text:span text:style-name="T1053">, prieš –<text:s/></text:span><text:span text:style-name="T1054">11</text:span><text:span text:style-name="T1055">, susilaikė<text:s/></text:span><text:span text:style-name="T1056">52</text:span><text:span text:style-name="T1057">.<text:s/></text:span><text:span text:style-name="T1058">Nepritarta.</text:span><text:span text:style-name="T1059"><text:s/></text:span><text:span text:style-name="T1060">(Užsiregistravo<text:s/></text:span><text:span text:style-name="T1061">124</text:span><text:span text:style-name="T1062"><text:s/>Seimo nariai (1</text:span><text:span text:style-name="T1063">2</text:span><text:span text:style-name="T1064">.</text:span><text:span text:style-name="T1065">59</text:span><text:span text:style-name="T1066"><text:s/>val.)</text:span></text:p>
      <text:p text:style-name="P1067"/>
      <text:p text:style-name="P1068">Replikavo Seimo narys<text:s/>R. Žemaitaitis.<text:s/></text:p>
      <text:p text:style-name="P1069"/>
      <text:p text:style-name="P1070">Posėdžio pirmininkas<text:s/>informavo, kad pagal Seimo Statute numatytą procedūrą šis teikimas grąžinamas iniciatoriams tobulinti.</text:p>
      <text:p text:style-name="P1071"/>
      <text:p text:style-name="P1072"><text:span text:style-name="T1073">NUTARTA.</text:span><text:s/>Grąžinti šį<text:s/>teikimą<text:s/>iniciatoriams<text:s/>tobulinti.<text:s/></text:p>
      <text:p text:style-name="P1074"/>
      <text:p text:style-name="P1075">Posėdžio pirmininkas<text:s/>informavo, kad,<text:s/>nepriėmus<text:s/>sprendimo dėl<text:s/>Ingos Žilienės atleidimo iš Valstybinės energetikos reguliavimo tarybos pirmininko pareigų,<text:s/>Seimo nutarimo „Dėl Renato Pociaus skyrimo Valstybinės energetikos reguliavimo tarybos pirmininku“ projektas Nr. XIVP-150<text:s/>nebus svarstomas.<text:s/></text:p>
      <text:p text:style-name="P1076"/>
      <text:p text:style-name="P1077"/>
      <text:p text:style-name="P1078"/>
      <text:p text:style-name="P1079">Posėdis baigtas</text:p>
      <text:p text:style-name="P1080">(13.02<text:s/>val.)</text:p>
      <text:p text:style-name="Normal"/>
      <text:p text:style-name="Normal"/>
      <text:p text:style-name="Normal"/>
      <text:p text:style-name="Normal"/>
      <text:p text:style-name="Normal"/>
      <text:p text:style-name="Normal"/>
      <text:p text:style-name="P1081">Seimo Pirmininkė<text:tab/><text:span text:style-name="T1082">V</text:span><text:span text:style-name="T1083">iktorija<text:s/></text:span><text:span text:style-name="T1084">Čmilytė-Nielsen</text:span></text:p>
      <text:p text:style-name="P1085"/>
      <text:p text:style-name="P1086"/>
      <text:p text:style-name="P1087"/>
      <text:p text:style-name="P1088"/>
      <text:p text:style-name="P1089"/>
      <text:p text:style-name="P1090">Seimo Pirmininko pavaduotojas<text:tab/>Paulius Saudargas</text:p>
      <text:p text:style-name="P1091"/>
      <text:p text:style-name="P1092"/>
      <text:p text:style-name="P109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94"/>
      <text:p text:style-name="P1095"><text:span text:style-name="T1096">Protokolą rašė</text:span></text:p>
      <text:p text:style-name="P1097"><text:span text:style-name="T1098">Dokumentų departamento</text:span></text:p>
      <text:p text:style-name="P1099"><text:span text:style-name="T1100">Stenogramų skyriaus</text:span></text:p>
      <text:p text:style-name="P1101"><text:span text:style-name="T1102">vyriausioji specialistė</text:span><text:span text:style-name="T1103"><text:tab/></text:span><text:span text:style-name="T1104">Rima Staričenkaitė</text:span></text:p>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1-06T11:35:00Z</meta:creation-date>
    <dc:date>2021-01-06T11:35:00Z</dc:date>
    <meta:print-date>2021-01-05T13:51:00Z</meta:print-date>
    <meta:template xlink:href="PROTOKOL.DOT" xlink:type="simple"/>
    <meta:editing-cycles>2</meta:editing-cycles>
    <meta:editing-duration>PT0S</meta:editing-duration>
    <meta:document-statistic meta:page-count="9" meta:paragraph-count="408" meta:word-count="2321" meta:character-count="17954" meta:row-count="943" meta:non-whitespace-character-count="16041"/>
  </office:meta>
</office:document-meta>
</file>