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LTERNATYVIŲJŲ DEGALŲ ĮSTATYMO NR. XIV-196 4, 5 ir 35 STRAIPSNIŲ PAKE</text:span><text:span text:style-name="T13">ITIMO</text:span></text:p>
      <text:p text:style-name="P14"><text:span text:style-name="T15">įstATYMO<text:s/></text:span><text:span text:style-name="T16">PROJEKTO</text:span></text:p>
      <text:p text:style-name="P17"/>
      <text:p text:style-name="P18">2024-05-16<text:s/>Nr.<text:span text:style-name="T19"><text:s/></text:span>XIVP-3605(2)</text:p>
      <text:p text:style-name="P20"><text:span text:style-name="T21">Vilnius</text:span></text:p>
      <text:p text:style-name="P22"/>
      <text:p text:style-name="P23"><text:bookmark-start text:name="part_dfe2145034de4627b6e924b2cff5d7c4"/><text:bookmark-end text:name="part_dfe2145034de4627b6e924b2cff5d7c4"/>Įvertinę projekto atitiktį Konstitucijai, įstatymams, teisėkūros principams ir teisės technikos taisyklėms,<text:s/>pastabų neturime.</text:p>
      <text:p text:style-name="P24"/>
      <text:p text:style-name="P25"/>
      <text:soft-page-break/>
      <text:p text:style-name="P26">Departamento direktorius<text:tab/><text:tab/><text:tab/><text:tab/><text:tab/><text:s text:c="6"/><text:s text:c="17"/><text:s/><text:s text:c="2"/><text:s text:c="2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Dule</text:span><text:span text:style-name="T43">vičiūtė-Akimovienė, tel. (0 5)</text:span><text:span text:style-name="T44"> 209<text:s/></text:span><text:span text:style-name="T45">6164, el. p. akvile.duleviciute@lrs.lt</text:span></text:p>
      <text:p text:style-name="P46"><text:span text:style-name="T47">L. Schulte-Ebbert, tel.<text:s/></text:span><text:span text:style-name="T48">(0 5)</text:span><text:span text:style-name="T49"><text:s/></text:span><text:span text:style-name="T50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6T12:54:00Z</meta:creation-date>
    <dc:date>2024-05-16T12:54:00Z</dc:date>
    <meta:print-date>2024-04-05T14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599" meta:row-count="13" meta:non-whitespace-character-count="527"/>
  </office:meta>
</office:document-meta>
</file>