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3868in"/>
    </style:style>
    <style:style style:name="TableColumn16" style:family="table-column">
      <style:table-column-properties style:column-width="0.4833in"/>
    </style:style>
    <style:style style:name="TableColumn17" style:family="table-column">
      <style:table-column-properties style:column-width="0.4847in"/>
    </style:style>
    <style:style style:name="TableColumn18" style:family="table-column">
      <style:table-column-properties style:column-width="0.5493in"/>
    </style:style>
    <style:style style:name="TableColumn19" style:family="table-column">
      <style:table-column-properties style:column-width="4.8666in"/>
    </style:style>
    <style:style style:name="Table14" style:family="table">
      <style:table-properties style:width="6.7708in" fo:margin-left="0in" table:align="left"/>
    </style:style>
    <style:style style:name="TableRow20" style:family="table-row">
      <style:table-row-propertie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8" style:family="table-row">
      <style:table-row-properties style:min-row-height="0.9263in" fo:keep-together="always"/>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8" style:family="table-row">
      <style:table-row-properties style:min-row-height="0.4854in"/>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0" style:parent-style-name="Normal" style:family="paragraph">
      <style:paragraph-properties fo:widows="0" fo:orphans="0" fo:text-align="justify" fo:margin-bottom="0in" fo:line-height="100%"/>
      <style:text-properties style:font-name="Times New Roman" style:font-name-asian="Arial Unicode MS" style:font-name-complex="Calibri" fo:font-weight="bold" style:font-weight-asian="bold" style:letter-kerning="true" fo:font-size="12pt" style:font-size-asian="12pt" style:font-size-complex="12pt" fo:language="lt" fo:country="LT" style:language-asian="ar" style:country-asian="SA"/>
    </style:style>
    <style:style style:name="P71" style:parent-style-name="Normal" style:family="paragraph">
      <style:paragraph-properties fo:widows="0" fo:orphans="0" fo:text-align="justify" fo:margin-bottom="0in" fo:line-height="100%"/>
    </style:style>
    <style:style style:name="T72"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73" style:parent-style-name="DefaultParagraphFont" style:family="text">
      <style:text-properties style:font-name="Times New Roman" style:font-name-asian="Arial Unicode MS" style:font-name-complex="Calibri" style:font-weight-complex="bold" style:letter-kerning="true" fo:font-size="12pt" style:font-size-asian="12pt" style:font-size-complex="12pt" fo:language="lt" fo:country="LT" style:language-asian="ar" style:country-asian="SA"/>
    </style:style>
    <style:style style:name="T74" style:parent-style-name="DefaultParagraphFont" style:family="text">
      <style:text-properties style:font-name="Times New Roman" style:font-name-asian="Arial Unicode MS" style:font-name-complex="Calibri" style:font-weight-complex="bold" style:letter-kerning="true" fo:font-size="12pt" style:font-size-asian="12pt" style:font-size-complex="12pt" fo:language="lt" fo:country="LT" style:language-asian="ar" style:country-asian="SA"/>
    </style:style>
    <style:style style:name="T75"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76" style:parent-style-name="DefaultParagraphFont" style:family="text">
      <style:text-properties style:font-name="Times New Roman" style:font-name-asian="Arial Unicode MS" style:font-name-complex="Calibri" fo:color="#000000" style:letter-kerning="true" fo:font-size="12pt" style:font-size-asian="12pt" style:font-size-complex="12pt" fo:language="lt" fo:country="LT" style:language-asian="ar" style:country-asian="SA"/>
    </style:style>
    <style:style style:name="T77"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fo:color="#000000" style:letter-kerning="true" fo:font-size="12pt" style:font-size-asian="12pt" style:font-size-complex="12pt" fo:language="lt" fo:country="LT" style:language-asian="ar" style:country-asian="SA"/>
    </style:style>
    <style:style style:name="T78" style:parent-style-name="DefaultParagraphFont" style:family="text">
      <style:text-properties style:font-name="Times New Roman" style:font-name-asian="Arial Unicode MS" style:font-name-complex="Calibri" fo:color="#000000" style:letter-kerning="true" fo:font-size="12pt" style:font-size-asian="12pt" style:font-size-complex="12pt" fo:language="lt" fo:country="LT" style:language-asian="ar" style:country-asian="SA"/>
    </style:style>
    <style:style style:name="T79" style:parent-style-name="DefaultParagraphFont" style:family="text">
      <style:text-properties style:font-name="Times New Roman" style:font-name-asian="Arial Unicode MS" style:font-name-complex="Calibri" fo:font-weight="bold" style:font-weight-asian="bold" fo:color="#000000" style:letter-kerning="true" fo:font-size="12pt" style:font-size-asian="12pt" style:font-size-complex="12pt" fo:language="lt" fo:country="LT" style:language-asian="ar" style:country-asian="SA"/>
    </style:style>
    <style:style style:name="T80" style:parent-style-name="DefaultParagraphFont" style:family="text">
      <style:text-properties style:font-name="Times New Roman" style:font-name-asian="Arial Unicode MS" style:font-name-complex="Calibri" fo:color="#000000" style:letter-kerning="true" fo:font-size="12pt" style:font-size-asian="12pt" style:font-size-complex="12pt" fo:language="lt" fo:country="LT" style:language-asian="ar" style:country-asian="SA"/>
    </style:style>
    <style:style style:name="T81" style:parent-style-name="DefaultParagraphFont" style:family="text">
      <style:text-properties style:font-name="Times New Roman" style:font-name-asian="Arial Unicode MS" style:font-name-complex="Calibri" fo:font-weight="bold" style:font-weight-asian="bold" fo:color="#000000" style:letter-kerning="true" fo:font-size="12pt" style:font-size-asian="12pt" style:font-size-complex="12pt" fo:language="lt" fo:country="LT" style:language-asian="ar" style:country-asian="SA"/>
    </style:style>
    <style:style style:name="T82" style:parent-style-name="DefaultParagraphFont" style:family="text">
      <style:text-properties style:font-name="Times New Roman" style:font-name-asian="Arial Unicode MS" style:font-name-complex="Calibri" fo:color="#000000" style:letter-kerning="true" fo:font-size="12pt" style:font-size-asian="12pt" style:font-size-complex="12pt" fo:language="lt" fo:country="LT" style:language-asian="ar" style:country-asian="SA"/>
    </style:style>
    <style:style style:name="T83" style:parent-style-name="DefaultParagraphFont" style:family="text">
      <style:text-properties style:font-name="Times New Roman" style:font-name-asian="Arial Unicode MS" style:font-name-complex="Calibri" fo:color="#FF0000" style:letter-kerning="true" fo:font-size="12pt" style:font-size-asian="12pt" style:font-size-complex="12pt" fo:language="lt" fo:country="LT" style:language-asian="ar" style:country-asian="SA"/>
    </style:style>
    <style:style style:name="T84"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P85" style:parent-style-name="Normal" style:family="paragraph">
      <style:paragraph-properties fo:widows="0" fo:orphans="0" fo:text-align="justify" fo:margin-bottom="0in" fo:line-height="100%"/>
    </style:style>
    <style:style style:name="T86"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87" style:parent-style-name="DefaultParagraphFont" style:family="text">
      <style:text-properties style:font-name="Times New Roman" style:font-name-asian="Arial Unicode MS" style:font-name-complex="Calibri" fo:font-style="italic" style:font-style-asian="italic" style:letter-kerning="true" fo:font-size="11pt" style:font-size-asian="11pt" fo:language="lt" fo:country="LT" style:language-asian="ar" style:country-asian="SA"/>
    </style:style>
    <style:style style:name="T88"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89"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90"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fo:language="lt" fo:country="LT" style:language-asian="ar" style:country-asian="SA"/>
    </style:style>
    <style:style style:name="T91"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92"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93"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94"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95"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96"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fo:language="lt" fo:country="LT" style:language-asian="ar" style:country-asian="SA"/>
    </style:style>
    <style:style style:name="T97"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98"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fo:language="lt" fo:country="LT" style:language-asian="ar" style:country-asian="SA"/>
    </style:style>
    <style:style style:name="T99"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P100" style:parent-style-name="Normal" style:family="paragraph">
      <style:paragraph-properties fo:widows="0" fo:orphans="0" fo:text-align="justify" fo:margin-bottom="0in" fo:line-height="100%"/>
    </style:style>
    <style:style style:name="T101"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02"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03" style:parent-style-name="DefaultParagraphFont" style:family="text">
      <style:text-properties style:font-name="Times New Roman" style:font-name-asian="Arial Unicode MS" style:font-name-complex="Calibri" fo:font-style="italic" style:font-style-asian="italic" style:letter-kerning="true" fo:font-size="11pt" style:font-size-asian="11pt" fo:language="lt" fo:country="LT" style:language-asian="ar" style:country-asian="SA"/>
    </style:style>
    <style:style style:name="T104"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05"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06"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fo:language="lt" fo:country="LT" style:language-asian="ar" style:country-asian="SA"/>
    </style:style>
    <style:style style:name="T107"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08"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fo:language="lt" fo:country="LT" style:language-asian="ar" style:country-asian="SA"/>
    </style:style>
    <style:style style:name="T109"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10"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fo:language="lt" fo:country="LT" style:language-asian="ar" style:country-asian="SA"/>
    </style:style>
    <style:style style:name="T111"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12"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fo:language="lt" fo:country="LT" style:language-asian="ar" style:country-asian="SA"/>
    </style:style>
    <style:style style:name="T113"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14"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15"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16"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17" style:parent-style-name="DefaultParagraphFont" style:family="text">
      <style:text-properties style:font-name="Times New Roman" style:font-name-asian="Arial Unicode MS" style:font-name-complex="Calibri" style:letter-kerning="true" style:text-position="super 62.5%" fo:font-size="12pt" style:font-size-asian="12pt" style:font-size-complex="12pt" style:language-asian="ar" style:country-asian="SA"/>
    </style:style>
    <style:style style:name="T118"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19"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20"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121"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22" style:parent-style-name="DefaultParagraphFont" style:family="text">
      <style:text-properties style:font-name="Times New Roman" style:font-name-asian="Arial Unicode MS" style:font-name-complex="Calibri" fo:color="#000000" style:letter-kerning="true" fo:font-size="12pt" style:font-size-asian="12pt" style:font-size-complex="12pt" fo:language="lt" fo:country="LT" style:language-asian="ar" style:country-asian="SA"/>
    </style:style>
    <style:style style:name="T123" style:parent-style-name="DefaultParagraphFont" style:family="text">
      <style:text-properties style:font-name="Times New Roman" style:font-name-asian="Arial Unicode MS" style:font-name-complex="Calibri" fo:color="#FF0000" style:letter-kerning="true" fo:font-size="12pt" style:font-size-asian="12pt" style:font-size-complex="12pt" fo:language="lt" fo:country="LT" style:language-asian="ar" style:country-asian="SA"/>
    </style:style>
    <style:style style:name="T124"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T125" style:parent-style-name="DefaultParagraphFont" style:family="text">
      <style:text-properties style:font-name="Times New Roman" style:font-name-asian="Arial Unicode MS" style:font-name-complex="Calibri" style:text-line-through-style="solid" style:text-line-through-width="auto" style:text-line-through-color="font-color" style:text-line-through-mode="continuous" style:text-line-through-type="single" style:letter-kerning="true" fo:font-size="12pt" style:font-size-asian="12pt" style:font-size-complex="12pt" fo:language="lt" fo:country="LT" style:language-asian="ar" style:country-asian="SA"/>
    </style:style>
    <style:style style:name="T126"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P127" style:parent-style-name="Normal" style:family="paragraph">
      <style:paragraph-properties fo:margin-bottom="0.1388in" fo:line-height="100%"/>
    </style:style>
    <style:style style:name="T128" style:parent-style-name="DefaultParagraphFont" style:family="text">
      <style:text-properties style:font-name="Times New Roman" style:font-name-asian="Arial Unicode MS" style:font-name-complex="Calibri" style:letter-kerning="true" fo:font-size="12pt" style:font-size-asian="12pt" style:font-size-complex="12pt" fo:language="lt" fo:country="LT" style:language-asian="ar" style:country-asian="SA"/>
    </style:style>
    <style:style style:name="P129"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0" style:parent-style-name="Normal" style:family="paragraph">
      <style:text-properties style:font-name="Times New Roman" style:font-name-complex="Times New Roman" fo:font-size="12pt" style:font-size-asian="12pt" style:font-size-complex="12pt" fo:language="lt" fo:country="LT"/>
    </style:style>
    <style:style style:name="P131" style:parent-style-name="Normal" style:family="paragraph">
      <style:text-properties style:font-name="Times New Roman" style:font-name-complex="Times New Roman" fo:font-size="12pt" style:font-size-asian="12pt" style:font-size-complex="12pt" fo:language="lt" fo:country="LT"/>
    </style:style>
    <style:style style:name="P132" style:parent-style-name="Normal" style:family="paragraph">
      <style:text-properties style:font-name="Times New Roman" style:font-name-complex="Times New Roman" fo:font-size="12pt" style:font-size-asian="12pt" style:font-size-complex="12pt" fo:language="lt" fo:country="LT"/>
    </style:style>
    <style:style style:name="P133" style:parent-style-name="Normal" style:family="paragraph">
      <style:text-properties style:font-name="Times New Roman" style:font-name-complex="Times New Roman" fo:font-size="12pt" style:font-size-asian="12pt" style:font-size-complex="12pt" fo:language="lt" fo:country="LT"/>
    </style:style>
    <style:style style:name="P134" style:parent-style-name="Normal" style:family="paragraph">
      <style:text-properties style:font-name="Times New Roman" style:font-name-complex="Times New Roman" fo:font-size="12pt" style:font-size-asian="12pt" style:font-size-complex="12pt" fo:language="lt" fo:country="LT"/>
    </style:style>
    <style:style style:name="P135" style:parent-style-name="Normal" style:family="paragraph">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7-0</text:span><text:span text:style-name="T3">8-</text:span><text:span text:style-name="T4">31</text:span></text:p>
      <text:p text:style-name="P5"><text:span text:style-name="T6"> </text:span></text:p>
      <text:p text:style-name="P7">PASIŪLYMAS<text:s/></text:p>
      <text:p text:style-name="P8">SEIMO NARIŲ TEISIŲ, PAREIGŲ IR VEIKLOS GARANTIJŲ</text:p>
      <text:p text:style-name="P9">ĮSTATYMO PROJEKTUI</text:p>
      <text:p text:style-name="P10"><text:span text:style-name="T11"><text:s/></text:span><text:span text:style-name="T12">XIIIP-957</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12</text:span></text:p>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p>
            <text:p text:style-name="P54">Siekiant išvengti įstatymo taikymo nelogiškumo, tais atvejais, kai rinkimų apygarda apima daugiau negu vienos savivaldybės teritoriją,<text:s/>siūloma, kad<text:s/>Seimo narys galėtų<text:s/>turėti<text:s/>po vieną<text:s/>atitinkamų savivaldybių, kurių teritorijose yra Seimo nario rinkiminė apygarda<text:s/>biurą<text:s/>(projekte nurodyta „daugiau negu vieną“).</text:p>
            <text:p text:style-name="P55">Atsižvelgiant į internetinio ryšio prieinamumo technines galimybes (dažnai biuruose yra bevielio internetinio ryšio prieiga, arba savivaldybė negali paskaičiuoti, kiek konkrečiai kabinete yra suvartojama interneto kiekio, arba savivaldybė naudojasi neriboto interneto kiekio paslauga), <text:s/>tikslinga, kad interneto ryšio paslaugos būtų priskiriamos prie komunalinių paslaugų grupės, kurias apmoka savivaldybė.</text:p>
            <text:p text:style-name="P56">Seimo nariui ir jo padėjėjui yra suteikiamos mobiliojo ryšio priemonės ir už ryšio paslaugas yra galimybė mokėti iš Seimo nario parlamentinėms išlaidoms skiriamų lėšų. Todėl tikslinga išbraukti reikalavimą dėl telefoninio ryšio būtinumo suteikiamose patalpose.</text:p>
            <text:p text:style-name="P57"><text:span text:style-name="T58">Siūloma nustatyti, kad p</text:span><text:span text:style-name="T59">atalpos turi būti suteikiamos Seimo nar</text:span><text:span text:style-name="T60">io arba Seimo frakcijos nurodytoje<text:s/></text:span><text:span text:style-name="T61">gyvenamojoje teritorijoje</text:span><text:span text:style-name="T62">.</text:span><text:span text:style-name="T63"><text:s/></text:span><text:span text:style-name="T64">Yra atvejų, kai patalpos suteikiamos ne ten kur pageidauja Seimo narys, toli nuo savivaldybės administracinio centro.</text:span></text:p>
            <text:p text:style-name="P65"/>
            <text:p text:style-name="P66"><text:span text:style-name="T67">Pasiūlymas:</text:span></text:p>
            <text:p text:style-name="P68">Pakeisti<text:s/>12<text:s/>straipsnį ir jį išdėstyti taip:</text:p>
            <text:p text:style-name="P69"/>
            <text:p text:style-name="P70">„12 straipsnis. Biuras</text:p>
            <text:p text:style-name="P71"><text:span text:style-name="T72">1. Kiekvienas Seimo narys gali turėti biurą, reikalingą Tautos atstovo įgaliojimams vykdyti. Vienmandatėse rinkimų apygardose išrinktų Seimo narių biurai įrengiami atitinkamų rinkimų apygardų teritorijose,<text:s/></text:span><text:span text:style-name="T73">išskyrus atvejus, kai rinkimų apygardos teritorija, patenka į savivaldybės, kurios administracijos buveinė yra kitos savivaldybės teritorijoje, teritoriją. Tokioje vienmandatėje rinkimų apygardoje išrinkto Seimo nario biuras įrengiamas tos savivaldybės teritorijoje, kurioje yra jo rinkimų apygardos teritorijos savivaldybės<text:s/></text:span><text:soft-page-break/><text:span text:style-name="T74">administracijos buveinė</text:span><text:span text:style-name="T75">.<text:s/></text:span><text:span text:style-name="T76">Kai rinkimų apygarda apima daugiau negu vienos savivaldybės teritoriją, Seimo narys gali turėti<text:s/></text:span><text:span text:style-name="T77">daugiau negu</text:span><text:span text:style-name="T78"><text:s/></text:span><text:span text:style-name="T79">po</text:span><text:span text:style-name="T80"><text:s/>vieną<text:s/></text:span><text:span text:style-name="T81">tos savivaldybės suteiktą</text:span><text:span text:style-name="T82"><text:s/>biurą.</text:span><text:span text:style-name="T83"><text:s/></text:span><text:span text:style-name="T84">Sprendimus, kuriose savivaldybėse įrengiami daugiamandatėje rinkimų apygardoje išrinktų Seimo narių biurai, priima Seimo frakcijos.</text:span></text:p>
            <text:p text:style-name="P85"><text:span text:style-name="T86">2. Patalpas Seimo nario biurui nemokamai</text:span><text:span text:style-name="T87"><text:s/></text:span><text:span text:style-name="T88">(už šaltą ir karštą vandenį, elektros energiją, dujas,</text:span><text:span text:style-name="T89"><text:s/></text:span><text:span text:style-name="T90">internetinį ryšį</text:span><text:span text:style-name="T91">,</text:span><text:span text:style-name="T92"><text:s/>šiluminę energiją ir kitas komunalines paslaugas moka savivaldybė)<text:s/></text:span><text:span text:style-name="T93">suteikia savivaldybė.</text:span><text:span text:style-name="T94"><text:s/></text:span><text:span text:style-name="T95">Už naudojimąsi telefonu</text:span><text:span text:style-name="T96"><text:s/>ir internetu</text:span><text:span text:style-name="T97"><text:s/>apmoka Seimo narys</text:span><text:span text:style-name="T98"><text:s/>iš lėšų, skirtų su Seimo nario parlamentine veikla susijusioms išlaidoms apmokėti</text:span><text:span text:style-name="T99">.</text:span></text:p>
            <text:p text:style-name="P100"><text:span text:style-name="T101">3. Šio straipsnio 2 dalyje nurodytos pa</text:span><text:span text:style-name="T102">talpos suteikiamos</text:span><text:span text:style-name="T103"><text:s/></text:span><text:span text:style-name="T104">nuolatiniam naudojimuisi Seimo nario įgaliojimų laikui</text:span><text:span text:style-name="T105">.<text:s/></text:span><text:span text:style-name="T106">Suteikiamos</text:span><text:span text:style-name="T107"><text:s/></text:span><text:span text:style-name="T108">p<text:s/></text:span><text:span text:style-name="T109"><text:s/>Patalpos turi būti<text:s/></text:span><text:span text:style-name="T110">suteikiamos</text:span><text:span text:style-name="T111"><text:s/></text:span><text:span text:style-name="T112">toje gyvenamojoje teritorijoje, kurią prašyme savivaldybei nurodė Seimo narys arba Seimo frakcija, jos turi būti</text:span><text:span text:style-name="T113"><text:s/></text:span><text:span text:style-name="T114">ne mažesn</text:span><text:span text:style-name="T115">ės</text:span><text:span text:style-name="T116"><text:s/>kaip 12 m</text:span><text:span text:style-name="T117">2</text:span><text:span text:style-name="T118"><text:s/></text:span><text:span text:style-name="T119">bei atitikti<text:s/></text:span><text:span text:style-name="T120">sanitarijos ir higienos reikalavimus</text:span><text:span text:style-name="T121">, su įrengtomis darbo vietomis<text:s/></text:span><text:span text:style-name="T122">Seimo nariui ir</text:span><text:span text:style-name="T123"><text:s/></text:span><text:span text:style-name="T124">Seimo nario padėjėjui-sekretoriui,<text:s/></text:span><text:span text:style-name="T125">telefoniniu ir</text:span><text:span text:style-name="T126"><text:s/>internetiniu ryšiu, taip pat esant galimybei su laukiamuoju ir sąlygomis Seimo nariui netrukdomai susitikti su gyventojais.<text:s/></text:span></text:p>
            <text:p text:style-name="P127"><text:span text:style-name="T128">4. Prireikus, Seimo narys turi teisę nuomotis patalpas Seimo nario biurui. Tokiu atveju už Seimo nario biuro nuomą ir išlaikymą apmokama iš lėšų, skirtų su Seimo nario parlamentine veikla susijusioms išlaidoms apmokėti.“</text:span></text:p>
            <text:p text:style-name="P129"/>
          </table:table-cell>
        </table:table-row>
      </table:table>
      <text:p text:style-name="P130"/>
      <text:p text:style-name="P131">Teikia</text:p>
      <text:p text:style-name="P132">Seimo nariai<text:s text:c="87"/><text:s text:c="13"/>Gintautas Kindurys</text:p>
      <text:p text:style-name="P133"><text:s text:c="120"/>Arūnas Gumuliauskas</text:p>
      <text:p text:style-name="P134"><text:s text:c="121"/>Vytautas Rastenis</text:p>
      <text:p text:style-name="P135"><text:s text:c="121"/>Petras Valiūnas</text:p>
      <text:p text:style-name="Normal"><text:span text:style-name="T136"><text:s text:c="121"/>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31T13:15:00Z</meta:creation-date>
    <dc:date>2017-08-31T13:15:00Z</dc:date>
    <meta:template xlink:href="Normal.dotm" xlink:type="simple"/>
    <meta:editing-cycles>1</meta:editing-cycles>
    <meta:editing-duration>PT0S</meta:editing-duration>
    <meta:document-statistic meta:page-count="2" meta:paragraph-count="32" meta:word-count="482" meta:character-count="4125" meta:row-count="122" meta:non-whitespace-character-count="3675"/>
  </office:meta>
</office:document-meta>
</file>