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6.4972in">
        <style:tab-stops/>
      </style:paragraph-properties>
      <style:text-properties style:font-size-complex="12pt"/>
    </style:style>
    <style:style style:name="P2" style:parent-style-name="Normal" style:family="paragraph">
      <style:paragraph-properties fo:text-align="justify" fo:margin-left="6.4972in">
        <style:tab-stops/>
      </style:paragraph-properties>
      <style:text-properties style:font-size-complex="12pt"/>
    </style:style>
    <style:style style:name="P3" style:parent-style-name="Normal" style:family="paragraph">
      <style:paragraph-properties fo:text-align="justify" fo:margin-left="6.5958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 Bold"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4.3055in"/>
      <style:text-properties style:font-size-complex="12pt"/>
    </style:style>
    <style:style style:name="P18" style:parent-style-name="Normal" style:family="paragraph">
      <style:text-properties style:font-name="Arial" style:font-name-complex="Arial" fo:font-size="10pt" style:font-size-asian="10pt"/>
    </style:style>
    <style:style style:name="TableColumn20" style:family="table-column">
      <style:table-column-properties style:column-width="0.4902in" style:use-optimal-column-width="false"/>
    </style:style>
    <style:style style:name="TableColumn21" style:family="table-column">
      <style:table-column-properties style:column-width="2.069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5965in" style:use-optimal-column-width="false"/>
    </style:style>
    <style:style style:name="TableColumn27" style:family="table-column">
      <style:table-column-properties style:column-width="0.7868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6847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0.675in" style:use-optimal-column-width="false"/>
    </style:style>
    <style:style style:name="TableColumn32" style:family="table-column">
      <style:table-column-properties style:column-width="0.0145in" style:use-optimal-column-width="false"/>
    </style:style>
    <style:style style:name="TableColumn33" style:family="table-column">
      <style:table-column-properties style:column-width="1.752in" style:use-optimal-column-width="false"/>
    </style:style>
    <style:style style:name="TableColumn34" style:family="table-column">
      <style:table-column-properties style:column-width="0.0777in" style:use-optimal-column-width="false"/>
    </style:style>
    <style:style style:name="TableColumn35" style:family="table-column">
      <style:table-column-properties style:column-width="0.7097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19" style:family="table">
      <style:table-properties style:width="11.325in" fo:margin-left="-0.5944in" table:align="left"/>
    </style:style>
    <style:style style:name="TableRow37" style:family="table-row">
      <style:table-row-properties style:min-row-height="1.084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left="-0.062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58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59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indent="0.425in">
        <style:tab-stops>
          <style:tab-stop style:type="left" style:position="0.425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P62" style:parent-style-name="Normal" style:family="paragraph">
      <style:text-properties fo:font-size="7pt" style:font-size-asian="7pt" style:font-size-complex="7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color="#000000" fo:letter-spacing="-0.0027i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7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8" style:family="table-row">
      <style:table-row-properties style:min-row-height="0.12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93" style:family="table-row">
      <style:table-row-properties style:min-row-height="0.172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10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103" style:parent-style-name="Hyperlink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Row107" style:family="table-row">
      <style:table-row-properties style:min-row-height="0.201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FootnoteReference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fo:font-style="italic" style:font-style-asian="italic" fo:color="#000000" fo:font-size="9pt" style:font-size-asian="9pt" style:font-size-complex="9pt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9pt" style:font-size-asian="9pt" style:font-size-complex="9pt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fo:font-size="9pt" style:font-size-asian="9pt" style:font-size-complex="9pt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fo:font-size="9pt" style:font-size-asian="9pt" style:font-size-complex="9pt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fo:font-size="9pt" style:font-size-asian="9pt" style:font-size-complex="9p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fo:font-size="9pt" style:font-size-asian="9pt" style:font-size-complex="9pt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fo:font-size="9pt" style:font-size-asian="9pt" style:font-size-complex="9pt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fo:font-size="9pt" style:font-size-asian="9pt" style:font-size-complex="9pt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9pt" style:font-size-asian="9pt" style:font-size-complex="9pt"/>
    </style:style>
    <style:style style:name="TableRow135" style:family="table-row">
      <style:table-row-properties style:min-row-height="0.201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fo:font-size="9pt" style:font-size-asian="9pt" style:font-size-complex="9pt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fo:font-size="9pt" style:font-size-asian="9pt" style:font-size-complex="9pt"/>
    </style:style>
    <style:style style:name="TableCell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fo:font-size="9pt" style:font-size-asian="9pt" style:font-size-complex="9pt"/>
    </style:style>
    <style:style style:name="TableRow160" style:family="table-row">
      <style:table-row-properties style:min-row-height="0.338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>
        <style:tab-stops>
          <style:tab-stop style:type="left" style:position="9.075in"/>
        </style:tab-stops>
      </style:paragraph-properties>
      <style:text-properties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fo:font-size="9pt" style:font-size-asian="9pt" style:font-size-complex="9pt"/>
    </style:style>
    <style:style style:name="TableRow167" style:family="table-row">
      <style:table-row-properties style:min-row-height="0.201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74" style:family="table-row">
      <style:table-row-properties style:min-row-height="0.181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tyle="italic" style:font-style-asian="italic" fo:color="#000000" fo:font-size="9pt" style:font-size-asian="9pt" style:font-size-complex="9pt"/>
    </style:style>
    <style:style style:name="TableRow179" style:family="table-row">
      <style:table-row-properties style:min-row-height="0.2013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fo:font-size="9pt" style:font-size-asian="9pt" style:font-size-complex="9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fo:font-size="9pt" style:font-size-asian="9pt" style:font-size-complex="9pt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fo:font-size="9pt" style:font-size-asian="9pt" style:font-size-complex="9pt"/>
    </style:style>
    <style:style style:name="TableCell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fo:font-size="9pt" style:font-size-asian="9pt" style:font-size-complex="9pt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fo:font-size="9pt" style:font-size-asian="9pt" style:font-size-complex="9pt"/>
    </style:style>
    <style:style style:name="TableCell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 fo:font-size="9pt" style:font-size-asian="9pt" style:font-size-complex="9pt"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fo:font-size="9pt" style:font-size-asian="9pt" style:font-size-complex="9pt"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fo:font-size="9pt" style:font-size-asian="9pt" style:font-size-complex="9pt"/>
    </style:style>
    <style:style style:name="TableCell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fo:font-size="9pt" style:font-size-asian="9pt" style:font-size-complex="9pt"/>
    </style:style>
    <style:style style:name="TableRow205" style:family="table-row">
      <style:table-row-properties style:min-row-height="0.2013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fo:font-size="9pt" style:font-size-asian="9pt" style:font-size-complex="9pt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fo:font-size="9pt" style:font-size-asian="9pt" style:font-size-complex="9pt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fo:font-size="9pt" style:font-size-asian="9pt" style:font-size-complex="9pt"/>
    </style:style>
    <style:style style:name="TableRow230" style:family="table-row">
      <style:table-row-properties style:min-row-height="0.201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fo:font-size="9pt" style:font-size-asian="9pt" style:font-size-complex="9pt"/>
    </style:style>
    <style:style style:name="TableRow237" style:family="table-row">
      <style:table-row-properties style:min-row-height="0.201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244" style:family="table-row">
      <style:table-row-properties style:min-row-height="0.2013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fo:font-size="10pt" style:font-size-asian="10pt" fo:language="en" fo:country="US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paragraph-properties fo:text-align="justify" fo:text-indent="1.1041in"/>
    </style:style>
    <style:style style:name="T25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justify" fo:text-indent="1.2145in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Ūkio subjektų administracinės naštos ir prisitaikymo prie reguliavimo išlaidų vertinimo metodikos<text:s/></text:p>
      <text:p text:style-name="P2">1 priedas</text:p>
      <text:p text:style-name="P3"/>
      <text:p text:style-name="P4"><text:span text:style-name="T5">(</text:span><text:span text:style-name="T6">Teisės aktu sukeliamų arba teisės akto projektu galimų sukelti ūkio subjektų prisitaikymo prie reguliavimo išlaidų apskaičiavimo ataskaitos forma</text:span><text:span text:style-name="T7">)</text:span></text:p>
      <text:p text:style-name="P8"/>
      <text:p text:style-name="P9">LIETUVOS TRANSPORTO SAUGOS ADMINISTRACIJOS</text:p>
      <text:p text:style-name="P10"/>
      <text:p text:style-name="P11"><text:span text:style-name="T12">TEISĖS AKTU SUKELIAMŲ ARBA</text:span><text:span text:style-name="T13"><text:s/></text:span><text:span text:style-name="T14">TEISĖS AKTO PROJEKTU GALIMŲ SUKELTI ŪKIO SUBJEKTŲ PRISITAIKYMO PRIE REGULIAVIMO IŠLAIDŲ APSKAIČIAVIMO ATASKAITA<text:s/></text:span></text:p>
      <text:p text:style-name="P15"/>
      <text:p text:style-name="P16">________________ Nr. ______</text:p>
      <text:p text:style-name="P17"><text:s text:c="11"/>(data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soft-page-break/>
              <text:p text:style-name="P39">Eil. Nr. </text:p>
            </table:table-cell>
            <table:table-cell table:style-name="TableCell40">
              <text:p text:style-name="P41">Teisės akto <text:s/>(teisės akto projekto) straipsnis (-iai), punktas (-ai) ir įpareigojimas</text:p>
            </table:table-cell>
            <table:table-cell table:style-name="TableCell42">
              <text:p text:style-name="P43">Įpareigojimo vykdymo veiksmas (toliau – Veiksmas)</text:p>
            </table:table-cell>
            <table:table-cell table:style-name="TableCell44">
              <text:p text:style-name="P45">Kilmė (Europos Sąjungos arba tarptautinė, nacionali-nė)</text:p>
            </table:table-cell>
            <table:table-cell table:style-name="TableCell46">
              <text:p text:style-name="P47">Tikslinė grupė (T) (ūkio subjektų skaičius, vnt.)</text:p>
            </table:table-cell>
            <table:table-cell table:style-name="TableCell48">
              <text:p text:style-name="P49">Ūkio subjektų patiriamos ar galimos patirti laiko sąnaudos ir finansinės išlaidos (toliau – išlaidos) darbuoto-jams (D), Eur</text:p>
            </table:table-cell>
            <table:table-cell table:style-name="TableCell50">
              <text:p text:style-name="P51">Išlaidos investi-cijoms (I), Eur</text:p>
            </table:table-cell>
            <table:table-cell table:style-name="TableCell52" table:number-columns-spanned="2">
              <text:p text:style-name="P53">Išlaidos medžia-goms (M), Eur</text:p>
            </table:table-cell>
            <table:covered-table-cell/>
            <table:table-cell table:style-name="TableCell54" table:number-columns-spanned="2">
              <text:p text:style-name="P55">Išlaidos paslau-goms (dar-bams) (E) įsigyti, Eur</text:p>
            </table:table-cell>
            <table:covered-table-cell/>
            <table:table-cell table:style-name="TableCell56" table:number-columns-spanned="2">
              <text:p text:style-name="P57">Pridėti-nės išlaidos (O), Eur</text:p>
              <text:p text:style-name="P58">(0,05 * ((6) + (7) + (8) + (9)))</text:p>
              <text:p text:style-name="P59"/>
              <text:p text:style-name="P60"/>
              <text:p text:style-name="P61"/>
              <text:p text:style-name="P62"/>
            </table:table-cell>
            <table:covered-table-cell/>
            <table:table-cell table:style-name="TableCell63">
              <text:p text:style-name="P64">Įpareigojimo tikslinės grupės veikiančiam ūkio subjektui, vykdančiam ekonominę veiklą rinkos sąlygomis ir įgyvendinančiam įpareigojimą verslo praktikoje pagrįstomis sąnaudomis, sukeliama prisitaikymo prie reguliavimo išlaidų (toliau – prisitaikymo išlaidos) suma (S), Eur ((6) + (7) + (8) + (9) + (10)</text:p>
            </table:table-cell>
            <table:table-cell table:style-name="TableCell65" table:number-columns-spanned="3">
              <text:p text:style-name="P66">Įpareigoji-mo <text:s/>tikslinei grupei sukeliama prisitaikymo išlaidų suma (PI), Eur<text:s/></text:p>
              <text:p text:style-name="P67">((5) * (11))</text:p>
            </table:table-cell>
            <table:covered-table-cell/>
            <table:covered-table-cell/>
          </table:table-row>
          <table:table-row table:style-name="TableRow68">
            <table:table-cell table:style-name="TableCell69">
              <text:p text:style-name="P70">(1)</text:p>
            </table:table-cell>
            <table:table-cell table:style-name="TableCell71">
              <text:p text:style-name="P72">(2)</text:p>
            </table:table-cell>
            <table:table-cell table:style-name="TableCell73">
              <text:p text:style-name="P74">(3)</text:p>
            </table:table-cell>
            <table:table-cell table:style-name="TableCell75">
              <text:p text:style-name="P76">(4)</text:p>
            </table:table-cell>
            <table:table-cell table:style-name="TableCell77">
              <text:p text:style-name="P78">(5)</text:p>
            </table:table-cell>
            <table:table-cell table:style-name="TableCell79">
              <text:p text:style-name="P80">(6)</text:p>
            </table:table-cell>
            <table:table-cell table:style-name="TableCell81">
              <text:p text:style-name="P82">(7)</text:p>
            </table:table-cell>
            <table:table-cell table:style-name="TableCell83" table:number-columns-spanned="2">
              <text:p text:style-name="P84">(8)</text:p>
            </table:table-cell>
            <table:covered-table-cell/>
            <table:table-cell table:style-name="TableCell85" table:number-columns-spanned="2">
              <text:p text:style-name="P86">(9)</text:p>
            </table:table-cell>
            <table:covered-table-cell/>
            <table:table-cell table:style-name="TableCell87" table:number-columns-spanned="2">
              <text:p text:style-name="P88">(10)</text:p>
            </table:table-cell>
            <table:covered-table-cell/>
            <table:table-cell table:style-name="TableCell89">
              <text:p text:style-name="P90">(11)</text:p>
            </table:table-cell>
            <table:table-cell table:style-name="TableCell91" table:number-columns-spanned="3">
              <text:p text:style-name="P92">(12)</text:p>
            </table:table-cell>
            <table:covered-table-cell/>
            <table:covered-table-cell/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 table:number-columns-spanned="15">
            <text:p text:style-name="Normal"><text:span text:style-name="T97">Lietuvos transporto saugos administracijos direktoriaus įsakymo „Dėl Dokumentų vykdyti keleivių tarptautinius vežimus išdavimo<text:s/></text:span><text:span text:style-name="T98">ir apskaitos<text:s/></text:span><text:span text:style-name="T99">tvarkos aprašo patvirtinimo“ projektas<text:s/></text:span><text:span text:style-name="T100"><text:note text:note-class="footnote" text:id="_ftn0"><text:note-citation>1</text:note-citation><text:note-body><text:p text:style-name="P101"><text:span text:style-name="T102"><text:s text:c="2"/></text:span><text:a xlink:href="https://www.e-tar.lt/portal/lt/legalAct/20a5dde0596c11e6b72ff16034f7f796" office:target-frame-name="_top" xlink:show="replace"><text:span text:style-name="T103">Valstybinės kelių transporto inspekcijos prie Susisiekimo ministerijos viršininko 2016 m. rugpjūčio 3 d. įsakymas Nr. 2BE-196 „Dėl Dokumentų vykdyti keleivių tarptautinius vežimus išdavimo tvarkos aprašo patvirtinimo</text:span></text:a><text:span text:style-name="T104">“</text:span><text:span text:style-name="T105"><text:s/>pripažįstamas netekusiu galios.</text:span></text:p></text:note-body></text:note></text:span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7">
          <table:table-cell table:style-name="TableCell108">
            <text:p text:style-name="P109">1.1. </text:p>
          </table:table-cell>
          <table:table-cell table:style-name="TableCell110">
            <text:p text:style-name="Normal"><text:span text:style-name="T111">22. Prie prašymo išduoti sertifikatą vežėjas prideda dokumentą (-us), kuriuo (-ais) patvirtinama, kad transporto priemonė yra jo nuosavybė, įgyta išsimokėtinai arba pagal ilgalaikės išperkamosios nuomos sutartį.</text:span><text:span text:style-name="T112"><text:note text:note-class="footnote" text:id="_ftn1"><text:note-citation>2</text:note-citation><text:note-body><text:p text:style-name="FootnoteText"><text:s/>Dokumentų vykdyti keleivių tarptautinius vežimus išdavimo tvarkos aprašo, patvirtinto Valstybinės kelių transporto inspekcijos prie Susisiekimo ministerijos 2016 m. rugpjūčio 3 d. įsakymu Nr. 2BE-196 „Dėl Dokumentų vykdyti keleivių tarptautinius vežimus išdavimo<text:s/>ir apskaitos<text:s/>tvarkos aprašo patvirtinimo“, 22 punktas.</text:p></text:note-body></text:note></text:span><text:span text:style-name="T113"><text:s/></text:span>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ES</text:p>
          </table:table-cell>
          <table:table-cell table:style-name="TableCell119">
            <text:p text:style-name="P120">5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1.1.1.</text:p>
          </table:table-cell>
          <table:table-cell table:style-name="TableCell138">
            <text:p text:style-name="P139"/>
          </table:table-cell>
          <table:table-cell table:style-name="TableCell140">
            <text:p text:style-name="Normal"><text:span text:style-name="T141">Dokumentų paieška, paruošimas skenuoti, skenavimas, pridėjimas prie prašymo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11,27</text:p>
          </table:table-cell>
          <table:table-cell table:style-name="TableCell148">
            <text:p text:style-name="P149">0</text:p>
          </table:table-cell>
          <table:table-cell table:style-name="TableCell150" table:number-columns-spanned="2">
            <text:p text:style-name="P151">0</text:p>
          </table:table-cell>
          <table:covered-table-cell/>
          <table:table-cell table:style-name="TableCell152" table:number-columns-spanned="2">
            <text:p text:style-name="P153">0</text:p>
          </table:table-cell>
          <table:covered-table-cell/>
          <table:table-cell table:style-name="TableCell154" table:number-columns-spanned="2">
            <text:p text:style-name="P155">0,56</text:p>
          </table:table-cell>
          <table:covered-table-cell/>
          <table:table-cell table:style-name="TableCell156">
            <text:p text:style-name="P157">11,83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14">
            <text:p text:style-name="P164">Iš viso prisitaikymo išlaidų pagal įpareigojimą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591,68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4">
            <text:p text:style-name="P171">Iš viso prisitaikymo išlaidų pagal teisės aktą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591,68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 table:number-columns-spanned="15">
            <text:p text:style-name="P178">Teisės akto projekto, kuriuo numatoma keisti teisės aktą, arba naujo teisės akto projekto pavadinimas [arba rašoma „Netaikoma“, jei vertinamos tik teisės aktu sukeliamos <text:s/>prisitaikymo išlaido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2.1. </text:p>
          </table:table-cell>
          <table:table-cell table:style-name="TableCell182">
            <text:p text:style-name="Normal"><text:span text:style-name="T183">22. Prie prašymo išduoti sertifikatą vežėjas prideda dokumentą (-us), kuriuo (-ais) patvirtinama, kad transporto priemonė yra jo nuosavybė,<text:s/></text:span><text:soft-page-break/><text:span text:style-name="T184">įgyta išsimokėtinai arba pagal ilgalaikės išperkamosios nuomos sutartį.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5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2.1.1.</text:p>
          </table:table-cell>
          <table:table-cell table:style-name="TableCell208">
            <text:p text:style-name="P209"/>
          </table:table-cell>
          <table:table-cell table:style-name="TableCell210">
            <text:p text:style-name="Normal"><text:span text:style-name="T211">Dokumentų paieška, paruošimas skenuoti, skenavimas, pridėjimas prie prašymo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 table:number-columns-spanned="2">
            <text:p text:style-name="P223">0</text:p>
          </table:table-cell>
          <table:covered-table-cell/>
          <table:table-cell table:style-name="TableCell224" table:number-columns-spanned="2">
            <text:p text:style-name="P225">0</text:p>
          </table:table-cell>
          <table:covered-table-cell/>
          <table:table-cell table:style-name="TableCell226" table:number-columns-spanned="2">
            <text:p text:style-name="P227">0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14">
            <text:p text:style-name="P234">Iš viso prisitaikymo išlaidų pagal įpareigojimą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0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14">
            <text:p text:style-name="P241">Iš viso prisitaikymo išlaidų pagal teisės akto projektą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0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14">
            <text:p text:style-name="P248">Teisės akto projektu numatomas sukelti prisitaikymo išlaidų pokytis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-591,68<text:s/>=<text:s/>0<text:s/>−<text:s/>591,68<text:s/></text:p>
          </table:table-cell>
          <table:table-cell>
            <text:p text:style-name="P250"/>
          </table:table-cell>
        </table:table-row>
      </table:table>
      <text:p text:style-name="P251"><text:span text:style-name="T252"><text:line-break/></text:span><text:span text:style-name="T253">Ataskaitą užpildė </text:span></text:p>
      <text:p text:style-name="P254"/>
      <text:p text:style-name="P255"><text:span text:style-name="T256">Teisės ir rizikų valdymo skyriaus patarėja</text:span><text:span text:style-name="T257"><text:s text:c="22"/>_______________________ <text:s text:c="27"/></text:span><text:span text:style-name="T258"><text:s/></text:span><text:span text:style-name="T259">Vaida Rukienė</text:span></text:p>
      <text:p text:style-name="P260"><text:span text:style-name="T261"><text:s text:c="9"/></text:span><text:span text:style-name="T262"><text:s text:c="12"/></text:span><text:span text:style-name="T263">(pareigų pavadinimas)                         <text:s text:c="31"/></text:span><text:span text:style-name="T264"><text:s text:c="8"/></text:span><text:span text:style-name="T265"><text:s/>(parašas)                                   <text:s text:c="2"/>   <text:s text:c="6"/>     <text:s text:c="7"/>(vardas ir pavardė)                            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7875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ė Bulytė</meta:initial-creator>
    <dc:creator>adlibuser</dc:creator>
    <meta:creation-date>2022-04-19T07:13:00Z</meta:creation-date>
    <dc:date>2022-04-19T07:13:00Z</dc:date>
    <meta:template xlink:href="Normal.dotm" xlink:type="simple"/>
    <meta:editing-cycles>2</meta:editing-cycles>
    <meta:editing-duration>PT0S</meta:editing-duration>
    <meta:document-statistic meta:page-count="3" meta:paragraph-count="26" meta:word-count="417" meta:character-count="3241" meta:row-count="55" meta:non-whitespace-character-count="2850"/>
  </office:meta>
</office:document-meta>
</file>