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Title" style:master-page-name="MP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text-indent="0.5in"/>
    </style:style>
    <style:style style:name="T9" style:parent-style-name="DefaultParagraphFont" style:family="text">
      <style:text-properties style:font-name-complex="Times New Roman" style:font-size-complex="12pt"/>
    </style:style>
    <style:style style:name="T10" style:parent-style-name="DefaultParagraphFont" style:family="text">
      <style:text-properties style:font-name-complex="Times New Roman" style:font-size-complex="12pt"/>
    </style:style>
    <style:style style:name="T11" style:parent-style-name="DefaultParagraphFont" style:family="text">
      <style:text-properties style:font-name-complex="Times New Roman" style:font-size-complex="12pt"/>
    </style:style>
    <style:style style:name="T12" style:parent-style-name="DefaultParagraphFont" style:family="text">
      <style:text-properties style:font-name-complex="Times New Roman" style:font-weight-complex="bold" style:font-size-complex="12pt"/>
    </style:style>
    <style:style style:name="T13" style:parent-style-name="DefaultParagraphFont" style:family="text">
      <style:text-properties style:font-name-complex="Times New Roman" style:font-size-complex="12pt"/>
    </style:style>
    <style:style style:name="P14" style:parent-style-name="Normal" style:family="paragraph">
      <style:paragraph-properties fo:text-align="justify" fo:margin-bottom="0in" fo:line-height="150%" fo:text-indent="0.5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26" style:parent-style-name="ListParagraph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line-height="150%" fo:text-indent="0.5909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2">LIETUVOS RESPUBLIKOS SEIMO</text:p>
      <text:p text:style-name="P3">PROTOKOLINIS NUTARIMAS</text:p>
      <text:p text:style-name="P4"/>
      <text:p text:style-name="P5">2019 m.<text:s/><text:tab/>d.<text:tab/>Nr.</text:p>
      <text:p text:style-name="P6">Vilnius</text:p>
      <text:p text:style-name="P7"/>
      <text:p text:style-name="P8"><text:span text:style-name="T9">Lietuvos Respublikos Seimas, atsižvelgdamas į Seimo Peticijų komisijos išvadą dėl<text:s/></text:span><text:span text:style-name="T10">Jadvygos Šibirkštienės</text:span><text:span text:style-name="T11"><text:s/></text:span><text:span text:style-name="T12">p</text:span><text:span text:style-name="T13">eticijos, n u t a r i a:</text:span></text:p>
      <text:p text:style-name="P14"><text:span text:style-name="T15">Atmesti</text:span><text:span text:style-name="T16"><text:s/></text:span><text:span text:style-name="T17">Jadvygos Šibirkštienės peticijoje<text:s/></text:span><text:span text:style-name="T18">„Dėl sodo namelių išregistravimo iš registrų centro duomenų bazės“</text:span><text:span text:style-name="T19"><text:s/></text:span><text:span text:style-name="T20">pateiktus pasiūlymus</text:span><text:span text:style-name="T21"><text:s/></text:span><text:span text:style-name="T22">pakeisti įstatymus</text:span><text:span text:style-name="T23"><text:s/></text:span><text:span text:style-name="T24">ir nustatyti, kad:</text:span></text:p>
      <text:p text:style-name="P25">1)<text:s/>labai maži nameliai būtų išregistruoti iš Registrų centro duomenų bazės;<text:s/></text:p>
      <text:p text:style-name="P26">2)<text:s/>šiukšlių ir turto mokesčiu būtų apmokestinti tik tie sodininkai, kurie turi gyvenamuosius sodo namus ir ten gyvena bei naudojasi šiukšlių konteineriais.</text:p>
      <text:p text:style-name="P27"/>
      <text:p text:style-name="P28">Teikia:</text:p>
      <text:p text:style-name="P29">Komisijos pirmininkas Petras Čimbaras</text:p>
      <text:p text:style-name="P30">2019-03-13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19-03-21T12:29:00Z</meta:creation-date>
    <dc:date>2019-03-21T12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