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font-variant="small-caps"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font-variant="small-caps" fo:color="#000000" style:language-asian="lt" style:country-asian="LT"/>
    </style:style>
    <style:style style:name="T20" style:parent-style-name="DefaultParagraphFont" style:family="text">
      <style:text-properties fo:font-weight="bold" style:font-weight-asian="bold" style:font-weight-complex="bold" fo:font-variant="small-caps" fo:color="#000000" style:text-position="super 66.6%" style:language-asian="lt" style:country-asian="LT"/>
    </style:style>
    <style:style style:name="T21" style:parent-style-name="DefaultParagraphFont" style:family="text">
      <style:text-properties fo:font-weight="bold" style:font-weight-asian="bold" style:font-weight-complex="bold" fo:font-variant="small-caps"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PlaceholderText" style:family="text">
      <style:text-properties style:font-name-asian="Times New Roman"/>
    </style:style>
    <style:style style:name="T27" style:parent-style-name="PlaceholderText" style:family="text">
      <style:text-properties style:font-name-asian="Times New Roman"/>
    </style:style>
    <style:style style:name="T28" style:parent-style-name="PlaceholderText" style:family="text">
      <style:text-properties style:font-name-asian="Times New Roman"/>
    </style:style>
    <style:style style:name="P29" style:parent-style-name="Normal" style:family="paragraph">
      <style:paragraph-properties fo:text-align="center"/>
      <style:text-properties style:font-size-complex="10pt"/>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ListParagraph" style:family="paragraph">
      <style:paragraph-properties fo:text-align="justify" fo:margin-left="0in" fo:text-indent="0.5909in">
        <style:tab-stops/>
      </style:paragraph-properties>
    </style:style>
    <style:style style:name="T33" style:parent-style-name="DefaultParagraphFont" style:family="text">
      <style:text-properties fo:font-weight="bold" style:font-weight-asian="bold"/>
    </style:style>
    <style:style style:name="P34" style:parent-style-name="ListParagraph" style:family="paragraph">
      <style:paragraph-properties fo:text-align="justify" fo:margin-left="0in" fo:text-indent="0.5909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Arial" style:font-name-complex="Arial" fo:color="#1F497D" fo:font-size="10pt" style:font-size-asian="10pt" style:font-size-complex="10pt" style:language-asian="en" style:country-asian="GB"/>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0979in" style:use-optimal-column-width="false"/>
    </style:style>
    <style:style style:name="TableColumn51" style:family="table-column">
      <style:table-column-properties style:column-width="2.1694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4923in"/>
      <style:text-properties fo:color="#000000"/>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style:line-height-at-least="0.1666in" fo:text-indent="0.1576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style:text-position="super 66.6%"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Pasiūlymai2" style:family="paragraph">
      <style:paragraph-properties style:line-height-at-least="0.1666in"/>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ize="12pt" style:font-size-asian="12pt"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language-asian="lt" style:country-asian="L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language-asian="lt" style:country-asian="LT"/>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 style:parent-style-name="DefaultParagraphFont" style:family="text">
      <style:text-properties fo:font-size="12pt" style:font-size-asian="12pt" style:font-size-complex="12pt" style:language-asian="lt" style:country-asian="LT"/>
    </style:style>
    <style:style style:name="T149" style:parent-style-name="DefaultParagraphFont" style:family="text">
      <style:text-properties fo:font-weight="bold" style:font-weight-asian="bold" style:font-style-complex="italic" fo:color="#000000" fo:font-size="12pt" style:font-size-asian="12pt" style:font-size-complex="12pt"/>
    </style:style>
    <style:style style:name="T150" style:parent-style-name="DefaultParagraphFont" style:family="text">
      <style:text-properties fo:font-style="italic" style:font-style-asian="italic" style:font-style-complex="italic" fo:color="#000000"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style:font-weight-complex="normal" fo:color="#000000" fo:font-size="12pt" style:font-size-asian="12pt" style:font-size-complex="12pt"/>
    </style:style>
    <style:style style:name="T16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language-asian="lt" style:country-asian="LT"/>
    </style:style>
    <style:style style:name="T165" style:parent-style-name="DefaultParagraphFont" style:family="text">
      <style:text-properties style:font-weight-complex="normal" fo:font-size="12pt" style:font-size-asian="12pt" style:font-size-complex="12pt" style:language-asian="lt" style:country-asian="LT"/>
    </style:style>
    <style:style style:name="T16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 style:parent-style-name="DefaultParagraphFont" style:family="text">
      <style:text-properties fo:font-size="12pt" style:font-size-asian="12pt" style:font-size-complex="12pt" style:language-asian="lt" style:country-asian="LT"/>
    </style:style>
    <style:style style:name="T168" style:parent-style-name="DefaultParagraphFont" style:family="text">
      <style:text-properties fo:font-weight="bold" style:font-weight-asian="bold" style:font-style-complex="italic" fo:font-size="12pt" style:font-size-asian="12pt" style:font-size-complex="12pt" style:language-asian="lt" style:country-asian="LT"/>
    </style:style>
    <style:style style:name="T169" style:parent-style-name="DefaultParagraphFont" style:family="text">
      <style:text-properties fo:font-size="12pt" style:font-size-asian="12pt" style:font-size-complex="12pt" style:language-asian="lt" style:country-asian="L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font-weight="bold" style:font-weight-asian="bold"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line-height-at-least="0.25in" fo:text-indent="0.4923in"/>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576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style:font-weight-complex="normal"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text-align="justify" style:line-height-at-least="0.1666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1666in"/>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text-position="super 66.6%"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font-style-complex="italic" fo:color="#000000"/>
    </style:style>
    <style:style style:name="P225" style:parent-style-name="Pasiūlymai2" style:family="paragraph">
      <style:paragraph-properties style:line-height-at-least="0.1666in"/>
    </style:style>
    <style:style style:name="T2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7" style:parent-style-name="DefaultParagraphFont" style:family="text">
      <style:text-properties style:font-weight-complex="normal" fo:font-size="12pt" style:font-size-asian="12pt" style:font-size-complex="12pt" style:language-asian="lt" style:country-asian="LT"/>
    </style:style>
    <style:style style:name="T22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29" style:parent-style-name="DefaultParagraphFont" style:family="text">
      <style:text-properties style:font-weight-complex="normal" fo:font-size="12pt" style:font-size-asian="12pt" style:font-size-complex="12pt" style:language-asian="lt" style:country-asian="LT"/>
    </style:style>
    <style:style style:name="T230" style:parent-style-name="DefaultParagraphFont" style:family="text">
      <style:text-properties style:font-weight-complex="normal" fo:font-size="12pt" style:font-size-asian="12pt" style:font-size-complex="12pt" style:language-asian="lt" style:country-asian="LT"/>
    </style:style>
    <style:style style:name="T231" style:parent-style-name="DefaultParagraphFont" style:family="text">
      <style:text-properties style:font-weight-complex="normal" fo:font-size="12pt" style:font-size-asian="12pt" style:font-size-complex="12pt" style:language-asian="en" style:country-asian="GB"/>
    </style:style>
    <style:style style:name="T232" style:parent-style-name="DefaultParagraphFont" style:family="text">
      <style:text-properties style:font-weight-complex="normal" fo:font-size="12pt" style:font-size-asian="12pt" style:font-size-complex="12pt" style:language-asian="lt" style:country-asian="LT"/>
    </style:style>
    <style:style style:name="T233" style:parent-style-name="DefaultParagraphFont" style:family="text">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line-height-at-least="0.25in" fo:text-indent="0.4923in"/>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text-properties fo:font-size="12pt" style:font-size-asian="12pt" style:font-size-complex="12pt"/>
    </style:style>
    <style:style style:name="P251" style:parent-style-name="Pasiūlymai2" style:family="paragraph">
      <style:paragraph-properties fo:text-indent="0.1576in"/>
    </style:style>
    <style:style style:name="T252" style:parent-style-name="DefaultParagraphFont" style:family="text">
      <style:text-properties style:font-weight-complex="normal" fo:font-size="12pt" style:font-size-asian="12pt" style:font-size-complex="12pt"/>
    </style:style>
    <style:style style:name="T253" style:parent-style-name="DefaultParagraphFont" style:family="text">
      <style:text-properties style:font-weight-complex="normal"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6" style:parent-style-name="Hyperlink"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font-weight="bold" style:font-weight-asian="bold"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keep-with-next="alway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P271" style:parent-style-name="Normal" style:family="paragraph">
      <style:text-properties fo:font-size="9pt" style:font-size-asian="9pt" style:font-size-complex="9pt"/>
    </style:style>
    <style:style style:name="P272" style:parent-style-name="Normal" style:family="paragraph">
      <style:paragraph-properties fo:keep-with-next="always"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keep-with-next="always" fo:text-indent="0.5in"/>
      <style:text-properties fo:font-weight="bold" style:font-weight-asian="bold" style:font-weight-complex="bold" fo:font-size="10pt" style:font-size-asian="10pt"/>
    </style:style>
    <style:style style:name="P277" style:parent-style-name="Normal" style:family="paragraph">
      <style:paragraph-properties fo:keep-with-next="always"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0.3958in" style:use-optimal-column-width="false"/>
    </style:style>
    <style:style style:name="TableColumn284" style:family="table-column">
      <style:table-column-properties style:column-width="1.5951in" style:use-optimal-column-width="false"/>
    </style:style>
    <style:style style:name="TableColumn285" style:family="table-column">
      <style:table-column-properties style:column-width="0.475in" style:use-optimal-column-width="false"/>
    </style:style>
    <style:style style:name="TableColumn286" style:family="table-column">
      <style:table-column-properties style:column-width="0.475in" style:use-optimal-column-width="false"/>
    </style:style>
    <style:style style:name="TableColumn287" style:family="table-column">
      <style:table-column-properties style:column-width="0.475in" style:use-optimal-column-width="false"/>
    </style:style>
    <style:style style:name="TableColumn288" style:family="table-column">
      <style:table-column-properties style:column-width="3.85in" style:use-optimal-column-width="false"/>
    </style:style>
    <style:style style:name="TableColumn289" style:family="table-column">
      <style:table-column-properties style:column-width="1.0979in" style:use-optimal-column-width="false"/>
    </style:style>
    <style:style style:name="TableColumn290" style:family="table-column">
      <style:table-column-properties style:column-width="2.1694in" style:use-optimal-column-width="false"/>
    </style:style>
    <style:style style:name="Table282" style:family="table">
      <style:table-properties style:width="10.5333in" fo:margin-left="0in" table:align="center"/>
    </style:style>
    <style:style style:name="TableRow291" style:family="table-row">
      <style:table-row-properties style:min-row-height="0.327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Row308" style:family="table-row">
      <style:table-row-properties style:min-row-height="0.263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line-height-at-least="0.25in" fo:text-indent="0.4923in"/>
    </style:style>
    <style:style style:name="T328" style:parent-style-name="DefaultParagraphFont" style:family="text">
      <style:text-properties fo:color="#000000"/>
    </style:style>
    <style:style style:name="T329" style:parent-style-name="DefaultParagraphFont" style:family="text">
      <style:text-properties fo:font-variant="small-caps" fo:color="#000000"/>
    </style:style>
    <style:style style:name="T330" style:parent-style-name="DefaultParagraphFont" style:family="text">
      <style:text-properties fo:color="#000000"/>
    </style:style>
    <style:style style:name="T331" style:parent-style-name="DefaultParagraphFont" style:family="text">
      <style:text-properties fo:font-variant="small-caps" fo:color="#000000"/>
    </style:style>
    <style:style style:name="T332" style:parent-style-name="DefaultParagraphFont" style:family="text">
      <style:text-properties fo:font-variant="small-caps" fo:color="#000000" style:text-position="super 66.6%"/>
    </style:style>
    <style:style style:name="T333" style:parent-style-name="DefaultParagraphFont" style:family="text">
      <style:text-properties fo:font-variant="small-caps" fo:color="#000000"/>
    </style:style>
    <style:style style:name="T334" style:parent-style-name="DefaultParagraphFont" style:family="text">
      <style:text-properties fo:color="#000000"/>
    </style:style>
    <style:style style:name="T335" style:parent-style-name="DefaultParagraphFont" style:family="text">
      <style:text-properties fo:font-variant="small-caps" fo:color="#000000"/>
    </style:style>
    <style:style style:name="T336" style:parent-style-name="DefaultParagraphFont" style:family="text">
      <style:text-properties fo:color="#000000"/>
    </style:style>
    <style:style style:name="T337" style:parent-style-name="DefaultParagraphFont" style:family="text">
      <style:text-properties fo:font-variant="small-caps" fo:color="#000000"/>
    </style:style>
    <style:style style:name="T338" style:parent-style-name="DefaultParagraphFont" style:family="text">
      <style:text-properties fo:color="#000000"/>
    </style:style>
    <style:style style:name="T339" style:parent-style-name="DefaultParagraphFont" style:family="text">
      <style:text-properties fo:font-variant="small-caps" fo:color="#000000"/>
    </style:style>
    <style:style style:name="T340" style:parent-style-name="DefaultParagraphFont" style:family="text">
      <style:text-properties fo:color="#000000"/>
    </style:style>
    <style:style style:name="T341" style:parent-style-name="DefaultParagraphFont" style:family="text">
      <style:text-properties fo:font-variant="small-caps" fo:color="#000000"/>
    </style:style>
    <style:style style:name="T342" style:parent-style-name="DefaultParagraphFont" style:family="text">
      <style:text-properties fo:color="#000000"/>
    </style:style>
    <style:style style:name="T343" style:parent-style-name="DefaultParagraphFont" style:family="text">
      <style:text-properties fo:font-variant="small-caps" fo:color="#000000"/>
    </style:style>
    <style:style style:name="T344" style:parent-style-name="DefaultParagraphFont" style:family="text">
      <style:text-properties fo:color="#000000"/>
    </style:style>
    <style:style style:name="T345" style:parent-style-name="DefaultParagraphFont" style:family="text">
      <style:text-properties fo:font-variant="small-caps" fo:color="#000000"/>
    </style:style>
    <style:style style:name="T346" style:parent-style-name="DefaultParagraphFont" style:family="text">
      <style:text-properties fo:color="#000000"/>
    </style:style>
    <style:style style:name="T347" style:parent-style-name="DefaultParagraphFont" style:family="text">
      <style:text-properties fo:font-variant="small-caps" fo:color="#000000"/>
    </style:style>
    <style:style style:name="T348" style:parent-style-name="DefaultParagraphFont" style:family="text">
      <style:text-properties fo:color="#000000"/>
    </style:style>
    <style:style style:name="T349" style:parent-style-name="DefaultParagraphFont" style:family="text">
      <style:text-properties fo:font-variant="small-cap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style:line-height-at-least="0.1666in"/>
      <style:text-properties fo:font-size="12pt" style:font-size-asian="12pt"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text-properties fo:font-weight="bold" style:font-weight-asian="bold"/>
    </style:style>
    <style:style style:name="TableColumn361" style:family="table-column">
      <style:table-column-properties style:column-width="0.3958in" style:use-optimal-column-width="false"/>
    </style:style>
    <style:style style:name="TableColumn362" style:family="table-column">
      <style:table-column-properties style:column-width="1.5951in" style:use-optimal-column-width="false"/>
    </style:style>
    <style:style style:name="TableColumn363" style:family="table-column">
      <style:table-column-properties style:column-width="0.475in" style:use-optimal-column-width="false"/>
    </style:style>
    <style:style style:name="TableColumn364" style:family="table-column">
      <style:table-column-properties style:column-width="0.475in" style:use-optimal-column-width="false"/>
    </style:style>
    <style:style style:name="TableColumn365" style:family="table-column">
      <style:table-column-properties style:column-width="0.475in" style:use-optimal-column-width="false"/>
    </style:style>
    <style:style style:name="TableColumn366" style:family="table-column">
      <style:table-column-properties style:column-width="3.85in" style:use-optimal-column-width="false"/>
    </style:style>
    <style:style style:name="TableColumn367" style:family="table-column">
      <style:table-column-properties style:column-width="1.0979in" style:use-optimal-column-width="false"/>
    </style:style>
    <style:style style:name="TableColumn368" style:family="table-column">
      <style:table-column-properties style:column-width="2.1694in" style:use-optimal-column-width="false"/>
    </style:style>
    <style:style style:name="Table360" style:family="table">
      <style:table-properties style:width="10.5333in" fo:margin-left="0in" table:align="center"/>
    </style:style>
    <style:style style:name="TableRow369" style:family="table-row">
      <style:table-row-properties style:min-row-height="0.327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ableRow386" style:family="table-row">
      <style:table-row-properties style:min-row-height="0.263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line-height-at-least="0.25in" fo:text-indent="0.4923in"/>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DefaultParagraphFont" style:family="text">
      <style:text-properties fo:color="#1F497D"/>
    </style:style>
    <style:style style:name="T410" style:parent-style-name="DefaultParagraphFont" style:family="text">
      <style:text-properties fo:color="#1F497D"/>
    </style:style>
    <style:style style:name="T411" style:parent-style-name="DefaultParagraphFont" style:family="text">
      <style:text-properties fo:color="#1F497D"/>
    </style:style>
    <style:style style:name="T412" style:parent-style-name="DefaultParagraphFont" style:family="text">
      <style:text-properties fo:color="#000000"/>
    </style:style>
    <style:style style:name="T413" style:parent-style-name="DefaultParagraphFont" style:family="text">
      <style:text-properties fo:color="#000000"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style:text-properties style:font-weight-complex="bold"/>
    </style:style>
    <style:style style:name="P420" style:parent-style-name="Normal" style:family="paragraph">
      <style:paragraph-properties fo:text-align="justify"/>
      <style:text-properties style:font-weight-complex="bold"/>
    </style:style>
    <style:style style:name="P421" style:parent-style-name="Normal" style:family="paragraph">
      <style:paragraph-properties fo:text-align="justify"/>
      <style:text-properties style:font-weight-complex="bold"/>
    </style:style>
    <style:style style:name="P422" style:parent-style-name="Normal" style:family="paragraph">
      <style:paragraph-properties fo:text-align="justify"/>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5in" fo:text-indent="0.4923in"/>
      <style:text-properties fo:font-weight="bold" style:font-weight-asian="bold"/>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text-position="super 66.6%" style:language-asian="en" style:country-asian="GB"/>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tyle-complex="italic"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font-style-complex="italic" style:language-asian="lt" style:country-asian="LT"/>
    </style:style>
    <style:style style:name="T454" style:parent-style-name="DefaultParagraphFont" style:family="text">
      <style:text-properties style:font-weight-complex="bold" fo:font-style="italic" style:font-style-asian="italic" style:font-style-complex="italic" style:language-asian="lt" style:country-asian="LT"/>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background-color="#FFFF00"/>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line-height="115%" fo:text-indent="0.5909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style:line-height-at-least="0.1666in"/>
      <style:text-properties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line-height-at-least="0.25in" fo:text-indent="0.4923in"/>
      <style:text-properties fo:font-weight="bold" style:font-weight-asian="bold"/>
    </style:style>
    <style:style style:name="P479" style:parent-style-name="Normal" style:family="paragraph">
      <style:paragraph-properties fo:text-align="justify" style:line-height-at-least="0.25in" fo:text-indent="0.4923in"/>
    </style:style>
    <style:style style:name="P480" style:parent-style-name="Normal" style:family="paragraph">
      <style:paragraph-properties fo:text-align="justify" style:line-height-at-least="0.25in" fo:text-indent="0.4923in"/>
      <style:text-properties fo:font-weight="bold" style:font-weight-asian="bold"/>
    </style:style>
    <style:style style:name="P481" style:parent-style-name="Normal" style:family="paragraph">
      <style:paragraph-properties fo:text-align="justify" style:line-height-at-least="0.25in" fo:text-indent="0.4923in"/>
    </style:style>
    <style:style style:name="P482"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weight-complex="bold" style:language-asian="lt" style:country-asian="LT"/>
    </style:style>
    <style:style style:name="P483" style:parent-style-name="ListParagraph" style:family="paragraph">
      <style:paragraph-properties fo:text-align="justify" fo:line-height="115%" fo:margin-left="0in" fo:text-indent="0.3937in">
        <style:tab-stops>
          <style:tab-stop style:type="left" style:position="0.3937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language-asian="lt" style:country-asian="LT"/>
    </style:style>
    <style:style style:name="P495" style:parent-style-name="ListParagraph" style:family="paragraph">
      <style:paragraph-properties fo:text-align="justify" fo:line-height="115%" fo:margin-left="0in" fo:text-indent="0.3937in">
        <style:tab-stops>
          <style:tab-stop style:type="left" style:position="0.3937in"/>
        </style:tab-stops>
      </style:paragraph-properties>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text-position="super 66.6%"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font-style-complex="italic" fo:color="#000000"/>
    </style:style>
    <style:style style:name="T500" style:parent-style-name="DefaultParagraphFont" style:family="text">
      <style:text-properties fo:font-weight="bold" style:font-weight-asian="bold" style:font-style-complex="italic" fo:color="#000000"/>
    </style:style>
    <style:style style:name="T501" style:parent-style-name="DefaultParagraphFont" style:family="text">
      <style:text-properties fo:font-weight="bold" style:font-weight-asian="bold" style:font-style-complex="italic" fo:color="#000000"/>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en" style:country-asian="GB"/>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fo:font-weight="bold" style:font-weight-asian="bold" style:language-asian="en" style:country-asian="GB"/>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style:line-height-at-least="0.1666in"/>
      <style:text-properties fo:font-size="12pt" style:font-size-asian="12pt"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fo:margin-left="3.5in" fo:text-indent="1.5in">
        <style:tab-stops/>
      </style:paragraph-properties>
    </style:style>
    <style:style style:name="P529" style:parent-style-name="Normal" style:family="paragraph">
      <style:paragraph-properties fo:text-align="center" fo:text-indent="7.5in"/>
    </style:style>
    <style:style style:name="P530" style:parent-style-name="Normal" style:family="paragraph">
      <style:text-properties fo:font-size="9pt" style:font-size-asian="9pt" style:font-size-complex="9pt"/>
    </style:style>
    <style:style style:name="P531" style:parent-style-name="Normal" style:family="paragraph">
      <style:text-properties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
      <text:p text:style-name="P8">LIETUVOS RESPUBLIKOS<text:s/></text:p>
      <text:p text:style-name="P9"><text:span text:style-name="PavadinimasKDiagrama">EKONOMIKOS KOMITETAS</text:span></text:p>
      <text:p text:style-name="P10"/>
      <text:p text:style-name="P11"><text:span text:style-name="T12">PAGRINDINIO</text:span><text:span text:style-name="T13"><text:s/>KOMITETO IŠVADA</text:span></text:p>
      <text:p text:style-name="P14"/>
      <text:p text:style-name="P15"><text:span text:style-name="T16">DĖL LIETUVOS RESPUBLIKOS TRANSPORTO VEIKLOS PAGRINDŲ </text:span><text:span text:style-name="T17">ĮSTATYMO NR. </text:span><text:span text:style-name="T18">I-1863</text:span><text:span text:style-name="T19"> 2, 11, 19</text:span><text:span text:style-name="T20">1</text:span><text:span text:style-name="T21">, 20 STRAIPSNIŲ IR 1 BEI 3 PRIEDŲ PAKEITIMO ĮSTATYMO </text:span><text:span text:style-name="T22">PROJEKTO<text:s/></text:span><text:span text:style-name="T23">XIVP-4293</text:span></text:p>
      <text:p text:style-name="P24"/>
      <text:p text:style-name="P25"><text:span text:style-name="T26">2024-12-</text:span><text:span text:style-name="T27">11</text:span><text:span text:style-name="T28"><text:s/></text:span>Nr.<text:s/>108-P-68(3)</text:p>
      <text:p text:style-name="P29"/>
      <text:p text:style-name="P30">Vilnius</text:p>
      <text:p text:style-name="P31"/>
      <text:list text:style-name="LFO11">
        <text:list-item text:start-value="1">
          <text:p text:style-name="P32"><text:span text:style-name="T33">Komiteto posėdyje dalyvavo:</text:span><text:s/>komiteto pirmininkas S. Bucevičius, pavaduotoja B. Vėsaitė; nariai: A. Anušauskas, A. Bagdonas,<text:s/>Z. Balčytis,<text:s/>I. Gelažnikienė, R. Kaunas, D. Kreivys,<text:s/>A. Norkienė,<text:s/>J. Rojaka, T. Sadauskis, R. Sinkevičius.</text:p>
        </text:list-item>
      </text:list>
      <text:p text:style-name="P34">Biuro: vedėja R. Petkūnienė; patarėjai: D. Šaltmeris, R. Danė, I. Jurkšuvienė, L. Jasiukėnienė; padėjėja Z. Jodkonienė.<text:s/></text:p>
      <text:p text:style-name="Normal"><text:span text:style-name="T35">Kviestieji asmenys</text:span>:<text:s/><text:span text:style-name="T36">Lietuvos Kriminalinės policijos biuro Tarptautinių ryšių valdybos SPOC skyriaus viršininkė<text:s/></text:span><text:span text:style-name="T37">Ana Svetikienė</text:span><text:span text:style-name="T38">,<text:s/></text:span><text:span text:style-name="T39">Vidaus reikalų ministerijos Viešojo saugumo politikos grupės patarėjas Laurynas Pakalka</text:span><text:span text:style-name="T40">.</text:span></text:p>
      <text:p text:style-name="Normal"><text:span text:style-name="T41"> </text:span><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soft-page-break/>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LRS kanceliarijos Teisės departamentas, 2024-11-15</text:p>
          </table:table-cell>
          <table:table-cell table:style-name="TableCell81">
            <text:p text:style-name="P82">3</text:p>
          </table:table-cell>
          <table:table-cell table:style-name="TableCell83">
            <text:p text:style-name="P84"/>
          </table:table-cell>
          <table:table-cell table:style-name="TableCell85">
            <text:p text:style-name="P86"/>
          </table:table-cell>
          <table:table-cell table:style-name="TableCell87">
            <text:p text:style-name="P88"><text:span text:style-name="T89">1. Projekto 3 straipsniu keičiamo Transporto veiklos pagrindų įstatymo (toliau – keičiamas įstatymas) 19</text:span><text:span text:style-name="T90">1</text:span><text:span text:style-name="T91"> straipsnio 6 dalyje siūloma nustatyti: „</text:span><text:span text:style-name="T92">Šio Įstatymo 1 priede nurodyti Europos Sąjungos išorės skrydžių krypčių duomenys</text:span><text:span text:style-name="T93"> ir įgalioto padalinio Lietuvos policijos generalinio komisaro nustatyta tvarka atrinktų </text:span><text:span text:style-name="T94">Europos Sąjungos vidaus skrydžių krypčių duomenys, nurodyti šio Įstatymo 1 priede</text:span><text:span text:style-name="T95">, tvarkomi Lietuvos Respublikos valstybės ir tarnybos paslapčių įstatymo nustatyta tvarka įteisintoje įslaptintos informacijos ryšių ir informacinėje sistemoje (toliau – informacinė sistema). Šie duomenys saugomi 3 metus nuo jų įrašymo į informacinę sistemą, o įgaliotam padaliniui Lietuvos policijos generalinio komisaro nustatyta tvarka atlikus papildomą įvertinimą ir nustačius, kad </text:span><text:span text:style-name="T96">šie duomenys</text:span><text:span text:style-name="T97"> </text:span><text:span text:style-name="T98">yra</text:span><text:span text:style-name="T99"> </text:span><text:span text:style-name="T100">didelės nusikalstamumo rizikos</text:span><text:span text:style-name="T101"> </text:span><text:span text:style-name="T102">Europos Sąjungos išorės ir (ar)</text:span><text:span text:style-name="T103"> </text:span><text:span text:style-name="T104">Europos Sąjungos vidaus skrydžių krypčių duomenys</text:span><text:span text:style-name="T105">, – 5 metus nuo šių duomenų įrašymo į informacinę sistemą. &lt;...&gt; Įgalioto padalinio Lietuvos policijos generalinio komisaro nustatyta tvarka neatrinkti </text:span><text:span text:style-name="T106">Europos Sąjungos vidaus skrydžių krypčių duomenys, nurodyti šio Įstatymo 1 priede</text:span><text:span text:style-name="T107">,</text:span><text:span text:style-name="T108"> </text:span><text:span text:style-name="T109">taip pat<text:s/></text:span><text:soft-page-break/><text:span text:style-name="T110">duomenys, kurių saugojimo terminas pasibaigia, nedelsiant ištrinami.“</text:span></text:p>
            <text:p text:style-name="P111">Projekto nuostatos svarstytinos šiais aspektais.</text:p>
            <text:p text:style-name="P112"><text:span text:style-name="T113">Pirma, pažymėtina, kad aptariamose projekto nuostatose vartojamos formuluotės „Šio Įstatymo 1 priede nurodyti Europos Sąjungos išorės skrydžių krypčių duomenys“, „Europos Sąjungos vidaus skrydžių krypčių duomenys, nurodyti šio Įstatymo 1 priede“, „šie duomenys yra didelės nusikalstamumo rizikos Europos Sąjungos išorės ir (ar) Europos Sąjungos vidaus skrydžių krypčių duomenys“ yra klaidinančios, nes keičiamo įstatymo 1 priede, į kurį nurodoma šiose nuostatose, yra nustatyti </text:span><text:span text:style-name="T114">bilietų<text:s/></text:span><text:span text:style-name="T115">užsakymo ir išvykimo kontrolės bei keleivių skrydžio duomenys, bet ne Europos Sąjungos išorės ir (ar) Europos Sąjungos vidaus</text:span><text:span text:style-name="T116"><text:s/>skrydžių krypčių duomenys</text:span><text:span text:style-name="T117">. Be to, nesuprantama, kokiu tikslu aptariamose formuluotėse vartojamas žodis „kryptis“ („krypčių“), nes projekte pateiktų sąvokų „Europos Sąjungos išorės skrydis“ ir „Europos Sąjungos vidaus skrydis“ apibrėžtyse šių skrydžių kryptys yra nurodomos, todėl, mūsų vertinimu, aptariamose formuluotėse vartojamas žodis „krypčių“ yra perteklinis. Atsižvelgiant į išdėstytas pastabas, projekto 3 straipsniu keičiamo įstatymo 19</text:span><text:span text:style-name="T118">1</text:span><text:span text:style-name="T119"> straipsnio 6 dalies nuostatos tikslintinos.</text:span></text:p>
          </table:table-cell>
          <table:table-cell table:style-name="TableCell120">
            <text:p text:style-name="P121">Pritarti.</text:p>
          </table:table-cell>
          <table:table-cell table:style-name="TableCell122">
            <text:p text:style-name="P123"><text:span text:style-name="T124">Patikslinti</text:span><text:span text:style-name="T125"><text:s/></text:span><text:span text:style-name="T126">projekto 3 straipsniu keičiamo įstatymo<text:s/></text:span><text:span text:style-name="T127">19</text:span><text:span text:style-name="T128">1</text:span><text:span text:style-name="T129"> straipsnio 6 dalies nuostatas<text:s/></text:span><text:span text:style-name="T130">taip</text:span><text:span text:style-name="T131">:</text:span></text:p>
            <text:p text:style-name="P132"><text:span text:style-name="T133">„</text:span><text:span text:style-name="T134">6.<text:s/></text:span><text:span text:style-name="T135">Š</text:span><text:span text:style-name="T136">io Įstatymo 1 priede nurodyti</text:span><text:span text:style-name="T137"><text:s/>Europos Sąjungos išorės skrydžių</text:span><text:span text:style-name="T138"><text:s/></text:span><text:span text:style-name="T139">krypčių</text:span><text:span text:style-name="T140"><text:s/>duomenys</text:span><text:span text:style-name="T141"><text:s/>ir<text:s/></text:span><text:span text:style-name="T142">įgalioto padalinio</text:span><text:span text:style-name="T143"><text:s/></text:span><text:span text:style-name="T144">Lietuvos policijos generalinio komisaro nustatyta tvarka atrinktų<text:s/></text:span><text:span text:style-name="T145">Europos Sąjungos vidaus skrydžių</text:span><text:span text:style-name="T146"><text:s/></text:span><text:span text:style-name="T147">krypčių</text:span><text:span text:style-name="T148"><text:s/></text:span><text:span text:style-name="T149">bilietų užsakymo ir išvykimo kontrolės, keleivių skrydžio</text:span><text:span text:style-name="T150"><text:s/></text:span><text:span text:style-name="T151">duomenys,<text:s/></text:span><text:span text:style-name="T152">nurodyti šio Įstatymo 1 priede,</text:span><text:span text:style-name="T153"> </text:span><text:span text:style-name="T154">tvarkomi Lietuvos Respublikos valstybės ir tarnybos paslapčių įstatymo nustatyta tvarka įteisintoje įslaptintos informacijos ryšių ir informacinėje sistemoje (toliau – informacinė sistema). Šie duomenys saugomi 3 metus nuo jų įrašymo į informacinę sistemą, o įgaliotam padaliniui<text:s/></text:span><text:span text:style-name="T155">Lietuvos policijos generalinio komisaro<text:s/></text:span><text:span text:style-name="T156">nustatyta tvarka atlikus papildomą įvertinimą ir nustačius, kad šie duomenys yra didelės nusikalstamumo rizikos<text:s/></text:span><text:span text:style-name="T157">Europos Sąjungos išorės ir (ar) Europos Sąjungos vidaus<text:s/></text:span><text:span text:style-name="T158">skrydžių</text:span><text:span text:style-name="T159"><text:s/></text:span><text:span text:style-name="T160">krypčių</text:span><text:span text:style-name="T161"><text:s text:c="2"/>duomenys, – 5 metus nuo šių duomenų įrašymo į informacinę<text:s/></text:span><text:soft-page-break/><text:span text:style-name="T162">sistemą. Šio Įstatymo 1 priedo 1.2, 1.4, 1.5 papunkčiuose ir 3 punkte nurodyti duomenys po 6 mėnesių nuo jų įrašymo į informacinę sistemą yra nuasmeninami ir užmaskuojami, išskyrus atvejus, kai šie duomenys yra naudojami konkrečiais teroristinių nusikaltimų ir su teroristine veikla susijusių nusikaltimų, taip pat labai sunkių ir sunkių nusikaltimų prevencijos, nustatymo, tyrimo ar patraukimo baudžiamojon atsakomybėn tikslais. Vežėjo, kuris verčiasi keleivių vežimu oro keliais, pateikti šio Įstatymo 1 priede nenumatyti asmens duomenys informacinėje sistemoje nedelsiant ištrinami. Įgalioto padalinio<text:s/></text:span><text:span text:style-name="T163">Lietuvos policijos generalinio komisaro nustatyta tvarka neatrinkti<text:s/></text:span><text:span text:style-name="T164">Europos Sąjungos vidaus skrydžių</text:span><text:span text:style-name="T165"><text:s/></text:span><text:span text:style-name="T166">krypčių</text:span><text:span text:style-name="T167"><text:s text:c="2"/></text:span><text:span text:style-name="T168">bilietų užsakymo ir išvykimo kontrolės, keleivių skrydžio</text:span><text:span text:style-name="T169"><text:s/></text:span><text:span text:style-name="T170">duomenys, nurodyti šio Įstatymo 1 priede,</text:span><text:span text:style-name="T171"><text:s/></text:span><text:span text:style-name="T172">taip pat duomenys, kurių saugojimo terminas pasibaigia, nedelsiant</text:span><text:span text:style-name="T173"><text:s/>ištrinami.</text:span><text:span text:style-name="T174">“</text:span></text:p>
          </table:table-cell>
        </table:table-row>
        <text:soft-page-break/>
        <table:table-row table:style-name="TableRow175">
          <table:table-cell table:style-name="TableCell176">
            <text:p text:style-name="P177">2</text:p>
          </table:table-cell>
          <table:table-cell table:style-name="TableCell178">
            <text:p text:style-name="P179">LRS kanceliarijos Teisės departamentas, 2024-11-15</text:p>
          </table:table-cell>
          <table:table-cell table:style-name="TableCell180">
            <text:p text:style-name="P181">7</text:p>
          </table:table-cell>
          <table:table-cell table:style-name="TableCell182">
            <text:p text:style-name="P183"/>
          </table:table-cell>
          <table:table-cell table:style-name="TableCell184">
            <text:p text:style-name="P185"/>
          </table:table-cell>
          <table:table-cell table:style-name="TableCell186">
            <text:p text:style-name="P187">Antra, nėra aišku, ar vertinamojoje projekto nuostatoje siūlomi nustatyti 3 ir 5 metų atitinkamų duomenų saugojimo terminai būtų taikomi duomenims, įrašytiems į įslaptintos informacijos ryšių ir informacinėje sistemą iki įstatymo įsigaliojimo. Svarstytina, ar projekto 7 straipsnį nereikėtų papildyti nauja, įstatymo taikymą reglamentuojančia struktūrine dalimi, kurioje būtų įtvirtintos nuostatos, pašalinančios aukščiau nurodytą neaiškumą dėl minėtų terminų taikymo. Pritarus šiai pastabai ir projekto 7 straipsnį papildžius nauja struktūrine dalimi, atitinkamai reikėtų papildyti ir projekto 7 straipsnio pavadinimą.</text:p>
          </table:table-cell>
          <table:table-cell table:style-name="TableCell188">
            <text:p text:style-name="P189">Pritarti.</text:p>
          </table:table-cell>
          <table:table-cell table:style-name="TableCell190">
            <text:p text:style-name="P191"><text:span text:style-name="T192">Atsižvelgiant į tai, kad siūlomi nustatyti 3 ir 5 metų atitinkamų duomenų saugojimo terminai būtų taikomi visiems duomenims, įskaitant ir tuos, kurie buvo įrašyti<text:s/></text:span><text:span text:style-name="T193">į<text:s/></text:span><text:span text:style-name="T194">į</text:span><text:span text:style-name="T195">slaptintos informacijos ryšių ir informacin</text:span><text:span text:style-name="T196">ę</text:span><text:span text:style-name="T197"><text:s/>sistem</text:span><text:span text:style-name="T198">ą</text:span><text:span text:style-name="T199"><text:s/>iki įstatymo keitimo įsigaliojimo, bei į tai, kad būtinas papildomas laikas informacinės sistemos tech</text:span><text:span text:style-name="T200">n</text:span><text:span text:style-name="T201">inių funkcionalumų diegimui, a</text:span><text:span text:style-name="T202">titinkamai siūlom</text:span><text:span text:style-name="T203">a</text:span><text:span text:style-name="T204"><text:s/></text:span><text:span text:style-name="T205">p</text:span><text:span text:style-name="T206">rojekto 7 straipsnį papildyti nauja<text:s/></text:span><text:span text:style-name="T207">2<text:s/></text:span><text:span text:style-name="T208">dalimi ir</text:span><text:span text:style-name="T209"><text:s/>ją</text:span><text:span text:style-name="T210"><text:s/>išdėstyti<text:s/></text:span><text:span text:style-name="T211">taip</text:span><text:span text:style-name="T212">:</text:span></text:p>
            <text:p text:style-name="P213"><text:span text:style-name="T214">„</text:span><text:span text:style-name="T215">1. Šis įstatymas, išskyrus šio straipsnio<text:s/></text:span><text:span text:style-name="T216">2</text:span><text:span text:style-name="T217"><text:s/></text:span><text:span text:style-name="T218">3<text:s/></text:span><text:span text:style-name="T219"><text:s/>dalį, įsigalioja 2025 m. sausio 1 d.</text:span></text:p>
            <text:p text:style-name="P220"><text:span text:style-name="T221">2. Šio įstatymo 19</text:span><text:span text:style-name="T222">1<text:s/></text:span><text:span text:style-name="T223">str. 6 d. nuostatos, nustatančios<text:s/></text:span><text:span text:style-name="T224">bilietų užsakymo ir išvykimo kontrolės, keleivių skrydžio saugojimo terminą įsigalioja nuo 2025 m. liepos 1 d.<text:s/></text:span></text:p>
            <text:p text:style-name="P225"><text:span text:style-name="T226">2.</text:span><text:span text:style-name="T227"><text:s/></text:span><text:span text:style-name="T228">3.</text:span><text:span text:style-name="T229"><text:s/></text:span><text:span text:style-name="T230">Lietuvos Respublikos Vyriausybė ir<text:s/></text:span><text:span text:style-name="T231">Lietuvos policijos generalinis komisaras iki 2024 m. gruodžio 31 d.<text:s/></text:span><text:span text:style-name="T232">priima šio įstatymo įgyvendinamuosius teisės aktus.</text:span><text:span text:style-name="T233">“</text:span></text:p>
          </table:table-cell>
        </table:table-row>
        <table:table-row table:style-name="TableRow234">
          <table:table-cell table:style-name="TableCell235">
            <text:p text:style-name="P236">3</text:p>
          </table:table-cell>
          <table:table-cell table:style-name="TableCell237">
            <text:p text:style-name="Pasiūlymai2"><text:span text:style-name="T238">LRS kanceliarijos Teisės departamentas, 2024-11-15</text:span></text:p>
          </table:table-cell>
          <table:table-cell table:style-name="TableCell239">
            <text:p text:style-name="P240">6</text:p>
          </table:table-cell>
          <table:table-cell table:style-name="TableCell241">
            <text:p text:style-name="P242"/>
          </table:table-cell>
          <table:table-cell table:style-name="TableCell243">
            <text:p text:style-name="P244"/>
          </table:table-cell>
          <table:table-cell table:style-name="TableCell245">
            <text:p text:style-name="P246">2. Atsižvelgiant į Nuorodų į Europos Sąjungos teisės aktus teikimo teisės aktuose reikalavimų aprašo, patvirtinto teisingumo ministro 2020 m. kovo 6 d. įsakymu Nr. 1R-72 „Dėl Nuorodų į Europos Sąjungos teisės aktus teikimo teisės aktuose reikalavimų aprašo patvirtinimo“, 8 punkte nustatytą reikalavimą tikslintinas projekto 6 straipsniu keičiamo įstatymo 3 priedo 1 punkte nurodyto Europos Sąjungos teisės akto pavadinimas – „2001 m. birželio 28 d. Tarybos direktyva 2001/51/EB papildanti Konvencijos dėl 1985 m. birželio 14 d. Šengeno susitarimo įgyvendinimo 26 straipsnio nuostatas“.</text:p>
          </table:table-cell>
          <table:table-cell table:style-name="TableCell247">
            <text:p text:style-name="P248">Pritarti.</text:p>
          </table:table-cell>
          <table:table-cell table:style-name="TableCell249">
            <text:p text:style-name="P250">Patikslinti<text:s/>projekto 6 straipsniu keičiamo įstatymo 3 priedo 1 punkte nurodyto teisės akto pavadinimą:</text:p>
            <text:p text:style-name="P251"><text:span text:style-name="T252">„</text:span><text:span text:style-name="T253">1.</text:span><text:span text:style-name="T254"><text:s/></text:span><text:span text:style-name="T255">2001 m. birželio 28 d. Tarybos direktyva </text:span><text:a xlink:href="http://eur-lex.europa.eu/legal-content/LIT/TXT/?uri=CELEX:32001L0051&amp;locale=lt" office:target-frame-name="_blank" xlink:show="new"><text:span text:style-name="T256">2001/51/EB</text:span></text:a><text:span text:style-name="T257"> dėl Konvencijos, įgyvendinančios 1985 m. birželio 14 d. Šengeno susitarimą, 26 straipsnio nuostatų papildymo</text:span><text:span text:style-name="T258"> </text:span><text:span text:style-name="T259">2001 m. birželio 28 d. Tarybos direktyva 2001/51/EB papildanti Konvencijos dėl 1985 m. birželio 14 d. Šengeno susitarimo įgyvendinimo 26 straipsnio nuostatas</text:span><text:span text:style-name="T260">.</text:span><text:span text:style-name="T261">“</text:span></text:p>
          </table:table-cell>
        </table:table-row>
      </table:table>
      <text:h text:style-name="P262" text:outline-level="6"><text:span text:style-name="T263">3. Piliečių, asociacijų, politinių partijų, lobistų ir kitų suinteresuotų asmenų pasiūlymai:</text:span><text:span text:style-name="T264"><text:s/></text:span><text:span text:style-name="T265">negauta.</text:span></text:h>
      <text:p text:style-name="P266"/>
      <text:h text:style-name="P267" text:outline-level="6"><text:span text:style-name="T268">4. Valstybės ir savivaldybių institucijų ir įstaigų pasiūlymai:</text:span><text:span text:style-name="T269"><text:s/></text:span><text:span text:style-name="T270">negauta.</text:span></text:h>
      <text:p text:style-name="P271"/>
      <text:h text:style-name="P272" text:outline-level="6"><text:span text:style-name="T273">5. Subjektų, turinčių įstatymų leidybos iniciatyvos teisę, pasiūlymai:</text:span><text:span text:style-name="T274"><text:s/></text:span><text:span text:style-name="T275">negauta.</text:span></text:h>
      <text:h text:style-name="P276" text:outline-level="6"/>
      <text:h text:style-name="P277" text:outline-level="6"><text:span text:style-name="T278">6. Seimo paskirtų papildomų komitetų</text:span><text:span text:style-name="T279"><text:s/>/ komisijų</text:span><text:span text:style-name="T280"><text:s/>pasiūlymai:</text:span><text:span text:style-name="T281"><text:s/></text:span></text:h>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
              <text:p text:style-name="P301">Pasiūlymo turinys</text:p>
              <text:p text:style-name="P302"/>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Normal"/>
            </table:covered-table-cell>
            <table:covered-table-cell>
              <text:p text:style-name="Normal"/>
            </table:covered-table-cell>
            <table:table-cell table:style-name="TableCell309">
              <text:p text:style-name="P310">str.</text:p>
            </table:table-cell>
            <table:table-cell table:style-name="TableCell311">
              <text:p text:style-name="P312">str. d.</text:p>
            </table:table-cell>
            <table:table-cell table:style-name="TableCell313">
              <text:p text:style-name="P3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5">
          <table:table-cell table:style-name="TableCell316">
            <text:p text:style-name="P317">1.</text:p>
          </table:table-cell>
          <table:table-cell table:style-name="TableCell318">
            <text:p text:style-name="P319">Teisės ir teisėtvarkos komitetas, 2024-11-27</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Pritarti Transporto veiklos pagrindų įstatymo Nr</text:span><text:span text:style-name="T329">. </text:span><text:span text:style-name="T330">I-1863</text:span><text:span text:style-name="T331"> 2, 11, 19</text:span><text:span text:style-name="T332">1</text:span><text:span text:style-name="T333">, 20 </text:span><text:span text:style-name="T334">straipsnių ir</text:span><text:span text:style-name="T335"> 1 </text:span><text:span text:style-name="T336">bei</text:span><text:span text:style-name="T337"> 3 </text:span><text:span text:style-name="T338">priedų pakeitimo</text:span><text:span text:style-name="T339"> </text:span><text:span text:style-name="T340">įstatymo</text:span><text:span text:style-name="T341"> </text:span><text:span text:style-name="T342">projektui Nr.</text:span><text:span text:style-name="T343"> XIVP-4293 </text:span><text:span text:style-name="T344">ir siūlyti pagrindiniam komitetui šį projektą tobulinti pagal</text:span><text:span text:style-name="T345"> </text:span><text:span text:style-name="T346">Teisės departamento</text:span><text:span text:style-name="T347"> </text:span><text:span text:style-name="T348">pastabas</text:span><text:span text:style-name="T349">.</text:span></text:p>
          </table:table-cell>
          <table:table-cell table:style-name="TableCell350">
            <text:p text:style-name="P351">Pritarti.</text:p>
          </table:table-cell>
          <table:table-cell table:style-name="TableCell352">
            <text:p text:style-name="P353"/>
          </table:table-cell>
        </table:table-row>
      </table:table>
      <text:p text:style-name="P354"><text:span text:style-name="T355">7. Komiteto sprendimas ir pasiūlymai:</text:span></text:p>
      <text:p text:style-name="P356"><text:span text:style-name="T357">7.1. Sprendimas</text:span><text:span text:style-name="T358">:</text:span><text:s/>pritarti komiteto patobulintam įstatymo projektui ir komiteto išvadoms.</text:p>
      <text:p text:style-name="P359">7.2. Pasiūlymai:</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Eil.</text:p>
              <text:p text:style-name="P372">Nr.</text:p>
            </table:table-cell>
            <table:table-cell table:style-name="TableCell373" table:number-rows-spanned="2">
              <text:p text:style-name="P374">Pasiūlymo teikėjas, data</text:p>
            </table:table-cell>
            <table:table-cell table:style-name="TableCell375" table:number-columns-spanned="3">
              <text:p text:style-name="P376">Siūloma keisti</text:p>
            </table:table-cell>
            <table:covered-table-cell/>
            <table:covered-table-cell/>
            <table:table-cell table:style-name="TableCell377" table:number-rows-spanned="2">
              <text:p text:style-name="P378"/>
              <text:p text:style-name="P379">Pasiūlymo turinys</text:p>
              <text:p text:style-name="P380"/>
            </table:table-cell>
            <table:table-cell table:style-name="TableCell381" table:number-rows-spanned="2">
              <text:p text:style-name="P382">Komiteto nuomonė</text:p>
            </table:table-cell>
            <table:table-cell table:style-name="TableCell383" table:number-rows-spanned="2">
              <text:p text:style-name="P384">Argumentai,<text:s/></text:p>
              <text:p text:style-name="P385">pagrindžiantys nuomonę</text:p>
            </table:table-cell>
          </table:table-row>
          <table:table-row table:style-name="TableRow386">
            <table:covered-table-cell>
              <text:p text:style-name="Normal"/>
            </table:covered-table-cell>
            <table:covered-table-cell>
              <text:p text:style-name="Normal"/>
            </table:covered-table-cell>
            <table:table-cell table:style-name="TableCell387">
              <text:p text:style-name="P388">str.</text:p>
            </table:table-cell>
            <table:table-cell table:style-name="TableCell389">
              <text:p text:style-name="P390">str. d.</text:p>
            </table:table-cell>
            <table:table-cell table:style-name="TableCell391">
              <text:p text:style-name="P3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3">
          <table:table-cell table:style-name="TableCell394">
            <text:p text:style-name="P395">1.</text:p>
          </table:table-cell>
          <table:table-cell table:style-name="TableCell396">
            <text:p text:style-name="P397">Ekonomikos komitetas, 2024-12-11</text:p>
          </table:table-cell>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Argumentai:</text:p>
            <text:p text:style-name="P406">Pasiūlymas parengtas<text:s/>suderinus jį su<text:s/>į<text:s/>Lietuvos Kriminalinės policijos biuro<text:s/>Tarptautinių ryšių valdyba.</text:p>
            <text:p text:style-name="P407"><text:s/></text:p>
            <text:p text:style-name="P408">Europos Sąjungos Teisingumo Teismo (ESTT) sprendimas labai siaurinančiai išaiškino keleivių duomenų įrašo (PNR) direktyvos nuostatas, tiek dėl duomenų saugojimo laikotarpio, tiek dėl renkamų duomenų apimties. Praktiškai tai reiškia, kad teisėsaugos institucijo<text:span text:style-name="T409">s</text:span>, vykdančio<text:span text:style-name="T410">s</text:span><text:s/>tyrimus galės gauti mažiau duomenų ir juos naudoti trumpiau. Taip pat<text:span text:style-name="T411">,</text:span><text:s/>policijai, dėl papildomų reikalavimų - sudėtingų vertinimų atlikimo - padidėja administracinė našta tvarkant duomenis. Be to, Aiškinamojo rašto 6 p. nurodyta: „<text:span text:style-name="T412">Priėmus keičiamą įstatymą, bus įgyvendintos ESTT Sprendimo nuostatos, kurios lems, kad PNR duomenys tiriant sunkius, labai sunkius ir teroristinius nusikaltimus Informacijos apie keleivius padalinyje (IKP) bus saugomi trumpiau ir mažesne apimtimi, o tai gali turėti<text:s/></text:span><text:span text:style-name="T413">nedidelį neigiamą poveikį</text:span><text:span text:style-name="T414"><text:s/>tokių nusikaltimų prevencijai, nustatymui, tyrimui ir patraukimui už juos baudžiamojon atsakomybėn.“</text:span><text:s/></text:p>
            <text:p text:style-name="P415">Siekiant minimizuoti galimas neigiamas pasekmes, siūloma papildyti įstatymo projekto 3 straipsnį nauju sakiniu. Siūlomas<text:span text:style-name="T416"><text:s/></text:span><text:span text:style-name="T417">papildymas</text:span><text:span text:style-name="T418"><text:s/>atlieptų ESTT sprendime išdėstytas nuostatas, nes ESTT pasisakė, kad visų ES vidaus skrydžių duomenis rinkti galima, kai būtina:</text:span></text:p>
            <text:list text:style-name="LFO15" text:continue-numbering="true">
              <text:list-item>
                <text:p text:style-name="P419">tik dėl tikros, esamos arba numanomos terorizmo grėsmės;</text:p>
              </text:list-item>
              <text:list-item>
                <text:p text:style-name="P420"> grėsmės<text:s/>nustatytos atliktu vertinimu; <text:s/></text:p>
              </text:list-item>
              <text:list-item>
                <text:p text:style-name="P421">vertinimą patikrina teismas arba kt. įgaliota, nepriklausoma institucija;</text:p>
              </text:list-item>
              <text:list-item>
                <text:p text:style-name="P422"><text:span text:style-name="T423">tik  ribotą laiką.</text:span></text:p>
              </text:list-item>
            </text:list>
            <text:p text:style-name="P424">Pasiūlymas:</text:p>
            <text:p text:style-name="P425">Pakeisti įstatymo projekto 3 straipsniu keičiamo<text:s/>įstatymo<text:s/><text:span text:style-name="T426">19</text:span><text:span text:style-name="T427">1</text:span><text:span text:style-name="T428"><text:s/>straipsnio<text:s/></text:span><text:span text:style-name="T429">6 dalį ir ją išdėstyti taip:</text:span></text:p>
            <text:p text:style-name="P430"><text:span text:style-name="T431">„6.<text:s/></text:span>Š<text:span text:style-name="T432">io Įstatymo 1 priede nurodyti</text:span><text:span text:style-name="T433"><text:s/>Europos Sąjungos išorės skrydžių ir<text:s/></text:span>įgalioto padalinio<text:span text:style-name="T434"><text:s/></text:span>Lietuvos policijos generalinio komisaro nustatyta tvarka atrinktų<text:s/><text:span text:style-name="T435">Europos Sąjungos vidaus skrydžių<text:s/></text:span><text:span text:style-name="T436">bilietų užsakymo ir išvykimo kontrolės, keleivių skrydžio</text:span><text:span text:style-name="T437"><text:s/></text:span>duomenys<text:span text:style-name="T438"><text:s/>tvarkomi Lietuvos Respublikos valstybės ir tarnybos paslapčių įstatymo nustatyta tvarka įteisintoje į</text:span><text:span text:style-name="T439">slaptintos informacijos ryšių ir informacinėje sistemoje (toliau – informacinė sistema). Šie duomenys<text:s/></text:span><text:span text:style-name="T440">saugomi 3 metus nuo jų įrašymo į informacinę sistemą,<text:s/></text:span><text:span text:style-name="T441">o įgaliotam padaliniui<text:s/></text:span><text:span text:style-name="T442">Lietuvos policijos generalinio komisaro<text:s/></text:span><text:span text:style-name="T443">nustatyta tvarka atlikus papildomą įvertinimą ir nustačius, kad šie duomenys yra didelės nusikalstamumo rizikos<text:s/></text:span><text:span text:style-name="T444">Europos Sąjungos išorės ir (ar) Europos Sąjungos vidaus<text:s/></text:span><text:span text:style-name="T445">skrydžių duomenys, –<text:s/></text:span><text:span text:style-name="T446">5 metus nuo šių duomenų įrašymo į informacinę<text:s/></text:span><text:span text:style-name="T447">sistemą.</text:span><text:span text:style-name="T448"><text:s/></text:span><text:span text:style-name="T449">Šio</text:span><text:span text:style-name="T450"><text:s/>Įstatymo 1 priedo 1.2, 1.4, 1.5 papunkčiuose ir 3 punkte nurodyti duomenys po 6 mėnesių nuo jų įrašymo į informacinę sistemą yra nuasmeninami ir užmaskuojami, išskyrus atvejus, kai šie duomenys yra naudojami konkrečiais teroristinių nusikaltimų ir su teroristine veikla susijusių nusikaltimų, taip pat labai sunkių ir sunkių nusikaltimų prevencijos, nustatymo, tyrimo ar patraukimo baudžiamojon atsakomybėn tikslais. Vežėjo, kuris verčiasi keleivių vežimu oro keliais, pateikti šio Įstatymo 1 priede nenumatyti asmens duomenys informacinėje sistemoje nedelsiant ištrinami. Įgalioto padalinio<text:s/></text:span><text:span text:style-name="T451">Lietuvos policijos generalinio komisaro nustatyta tvarka neatrinkti<text:s/></text:span><text:span text:style-name="T452">Europos Sąjungos vidaus skrydžių<text:s/></text:span><text:span text:style-name="T453">bilietų užsakymo ir išvykimo kontrolės, keleivių skrydžio</text:span><text:span text:style-name="T454"><text:s/></text:span><text:span text:style-name="T455">duomenys, nurodyti šio Įstatymo 1 priede,</text:span><text:span text:style-name="T456"><text:s/></text:span><text:span text:style-name="T457">taip pat duomenys, kurių saugojimo terminas pasibaigia, nedelsiant</text:span><text:s/>ištrinami.<text:span text:style-name="T458"><text:s/></text:span><text:span text:style-name="T459">Visų Europos Sąjungos vidaus skrydžių duomenys teisės aktų nustatyta tvarka gali būti renkami ir tvarkomi, kai vadovaujantis teisės aktais nustatomas aukštesnis nei žemiausias teroro akto grėsmės lygis</text:span><text:span text:style-name="T460">.“</text:span></text:p>
            <text:p text:style-name="P461"/>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Ekonomikos komitetas, 2024-12-11</text:p>
          </table:table-cell>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ext:p text:style-name="P478">Argumentai:</text:p>
            <text:p text:style-name="P479">Atsižvelgiant į realiai galimus įstatymo projekto priėmimo Seime terminus, siūloma patikslinti įstatymo projekto įsigaliojimo datas.</text:p>
            <text:p text:style-name="P480">Pasiūlymas:</text:p>
            <text:p text:style-name="P481">Pakeisti įstatymo projekto 7 straipsnį ir jį išdėstyti taip:</text:p>
            <text:p text:style-name="P482">7 straipsnis. Įstatymo įsigaliojimas ir įgyvendinimas</text:p>
            <text:p text:style-name="P483"><text:span text:style-name="T484">1.<text:s/></text:span><text:span text:style-name="T485">Šis įstatymas, išskyrus šio straipsnio<text:s/></text:span><text:span text:style-name="T486">3</text:span><text:span text:style-name="T487"><text:s/>dalį, įsigalioja 2025 m.</text:span><text:span text:style-name="T488"><text:s/></text:span><text:span text:style-name="T489">sausio</text:span><text:span text:style-name="T490"><text:s/></text:span><text:span text:style-name="T491">bal</text:span><text:span text:style-name="T492">a</text:span><text:span text:style-name="T493">ndžio</text:span><text:span text:style-name="T494"><text:s/>1 d.</text:span></text:p>
            <text:p text:style-name="P495"><text:span text:style-name="T496">2. Šio įstatymo 3 straipsnyje nurodyto Lietuvos Respublikos 19</text:span><text:span text:style-name="T497">1<text:s/></text:span><text:span text:style-name="T498">straipsnio 6 dalies nuostatos, kuriomis nustatomas<text:s/></text:span><text:span text:style-name="T499">bilietų užsakymo ir išvykimo kontrolės, keleivių skrydžio<text:s/></text:span><text:span text:style-name="T500">duomenų<text:s/></text:span><text:span text:style-name="T501">saugojimo terminas, įsigalioja 2025 m. liepos 1 d.<text:s/></text:span></text:p>
            <text:p text:style-name="P502"><text:span text:style-name="T503">3. Lietuvos Respublikos Vyriausybė ir<text:s/></text:span><text:span text:style-name="T504">Lietuvos policijos generalinis komisaras iki<text:s/></text:span><text:span text:style-name="T505">2024 m. gruodžio 31 d.</text:span><text:span text:style-name="T506"><text:s/></text:span><text:span text:style-name="T507">2025 m. kovo 31 d.</text:span><text:span text:style-name="T508"><text:s/></text:span><text:span text:style-name="T509">priima šio įstatymo įgyvendinamuosius teisės aktus.“</text:span></text:p>
          </table:table-cell>
          <table:table-cell table:style-name="TableCell510">
            <text:p text:style-name="P511">Pritarti.</text:p>
          </table:table-cell>
          <table:table-cell table:style-name="TableCell512">
            <text:p text:style-name="P513"/>
          </table:table-cell>
        </table:table-row>
      </table:table>
      <text:p text:style-name="P514"><text:span text:style-name="T515">8. Balsavimo rezultatai:</text:span><text:s/>bendru sutarimu.</text:p>
      <text:p text:style-name="Pranešėjas"><text:span text:style-name="T516">9. Komiteto paskirti pranešėjai:</text:span><text:s/>I. Gelažnikienė, A. Anušauskas.</text:p>
      <text:p text:style-name="P517"><text:span text:style-name="T518">10. Komiteto narių atskiroji nuomonė:</text:span><text:span text:style-name="T519"><text:s/></text:span>nėra.</text:p>
      <text:p text:style-name="P520"><text:span text:style-name="T521">PRIDEDAMA.</text:span><text:span text:style-name="T522"><text:s/>Komiteto patobulintas įstatymo projektas ir jo lyginamasis variantas.</text:span></text:p>
      <text:p text:style-name="P523"/>
      <text:p text:style-name="P524">Komiteto<text:s/>pirmininkas<text:tab/><text:tab/><text:tab/><text:tab/><text:tab/><text:tab/><text:tab/><text:tab/><text:tab/><text:tab/><text:tab/><text:tab/><text:tab/>Saulius Bucevičius</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Normal"><text:span text:style-name="T553">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Times New Roman"/>
    </style:style>
    <style:style style:name="WW_CharLFO15LVL2" style:family="text">
      <style:text-properties style:font-name="Arial" style:font-name-complex="Times New Roman"/>
    </style:style>
    <style:style style:name="WW_CharLFO15LVL3" style:family="text">
      <style:text-properties style:font-name="Arial" style:font-name-complex="Times New Roman"/>
    </style:style>
    <style:style style:name="WW_CharLFO15LVL4" style:family="text">
      <style:text-properties style:font-name="Arial" style:font-name-complex="Times New Roman"/>
    </style:style>
    <style:style style:name="WW_CharLFO15LVL5" style:family="text">
      <style:text-properties style:font-name="Arial" style:font-name-complex="Times New Roman"/>
    </style:style>
    <style:style style:name="WW_CharLFO15LVL6" style:family="text">
      <style:text-properties style:font-name="Arial" style:font-name-complex="Times New Roman"/>
    </style:style>
    <style:style style:name="WW_CharLFO15LVL7" style:family="text">
      <style:text-properties style:font-name="Arial" style:font-name-complex="Times New Roman"/>
    </style:style>
    <style:style style:name="WW_CharLFO15LVL8" style:family="text">
      <style:text-properties style:font-name="Arial" style:font-name-complex="Times New Roman"/>
    </style:style>
    <style:style style:name="WW_CharLFO15LVL9" style:family="text">
      <style:text-properties style:font-name="Arial"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ALTMERIS Darius</meta:initial-creator>
    <dc:creator>adlibuser</dc:creator>
    <meta:creation-date>2024-12-11T11:45:00Z</meta:creation-date>
    <dc:date>2024-12-11T11:45:00Z</dc:date>
    <meta:print-date>2024-11-20T10: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434" meta:word-count="1638" meta:character-count="13463" meta:row-count="1362" meta:non-whitespace-character-count="12259"/>
  </office:meta>
</office:document-meta>
</file>