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widows="0" fo:orphans="0" fo:break-before="page"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22" style:parent-style-name="Normal" style:family="paragraph">
      <style:paragraph-properties fo:widows="0" fo:orphans="0" fo:line-height="150%" fo:text-indent="0.4923in"/>
      <style:text-properties fo:font-weight="bold" style:font-weight-asian="bold" style:font-weight-complex="bold" style:font-size-complex="12pt"/>
    </style:style>
    <style:style style:name="P23" style:parent-style-name="Normal" style:family="paragraph">
      <style:paragraph-properties fo:widows="0" fo:orphans="0" fo:line-height="150%" fo:text-indent="0.4923in"/>
      <style:text-properties style:font-weight-complex="bold"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2pt"/>
    </style:style>
    <style:style style:name="P56" style:parent-style-name="Normal" style:family="paragraph">
      <style:paragraph-properties fo:widows="0" fo:orphans="0" fo:line-height="150%" fo:text-indent="0.4923in"/>
      <style:text-properties fo:font-weight="bold" style:font-weight-asian="bold"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style:font-size-complex="12pt" style:language-asian="lt" style:country-asian="LT"/>
    </style:style>
    <style:style style:name="P72" style:parent-style-name="Normal" style:family="paragraph">
      <style:paragraph-properties fo:widows="0" fo:orphans="0" fo:text-align="justify" fo:line-height="150%" fo:text-indent="0.5in"/>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style:font-size-complex="12pt" style:language-asian="lt" style:country-asian="L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size-complex="12pt" fo:language="en" fo:country="US" style:language-asian="lt" style:country-asian="LT"/>
    </style:style>
    <style:style style:name="P174" style:parent-style-name="Normal" style:family="paragraph">
      <style:paragraph-properties fo:widows="0" fo:orphans="0" fo:text-align="justify" fo:text-indent="0.3937in"/>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text-properties fo:color="#000000" style:font-size-complex="12pt" style:language-asian="lt" style:country-asian="LT"/>
    </style:style>
    <style:style style:name="P179" style:parent-style-name="Normal" style:family="paragraph">
      <style:paragraph-properties fo:widows="0" fo:orphans="0" fo:text-align="justify"/>
      <style:text-properties fo:color="#000000" style:font-size-complex="12pt" style:language-asian="lt" style:country-asian="LT"/>
    </style:style>
    <style:style style:name="P180" style:parent-style-name="Normal" style:family="paragraph">
      <style:paragraph-properties fo:widows="0" fo:orphans="0" fo:text-align="justify"/>
    </style:style>
    <style:style style:name="T181" style:parent-style-name="DefaultParagraphFont" style:family="text">
      <style:text-properties fo:color="#000000" style:font-size-complex="12pt" style:language-asian="lt" style:country-asian="LT"/>
    </style:style>
  </office:automatic-styles>
  <office:body>
    <office:text text:use-soft-page-breaks="true">
      <text:p text:style-name="P1">Projekto</text:p>
      <text:p text:style-name="P3">lyginamasis variantas</text:p>
      <text:p text:style-name="P4"/>
      <text:p text:style-name="P5"/>
      <text:p text:style-name="P6">LIETUVOS RESPUBLIKOS</text:p>
      <text:p text:style-name="P7"><text:span text:style-name="T8">LIGOS IR MOTINYSTĖS SOCIALINIO DRAUDIMO ĮSTATYMO NR.<text:s/></text:span><text:span text:style-name="T9">IX-110<text:s/></text:span></text:p>
      <text:p text:style-name="P10"><text:span text:style-name="T11">2, 14, 18, 21</text:span><text:span text:style-name="T12"><text:s/>IR</text:span><text:span text:style-name="T13"><text:s/>24<text:s/></text:span><text:span text:style-name="T14">STRAIPSNI</text:span><text:span text:style-name="T15">Ų</text:span><text:span text:style-name="T16"><text:s/>PAKEITIMO</text:span></text:p>
      <text:p text:style-name="P17">ĮSTATYMAS</text:p>
      <text:p text:style-name="P18"/>
      <text:p text:style-name="P19">2020 m. <text:s text:c="21"/>d. Nr.</text:p>
      <text:p text:style-name="P20">Vilnius</text:p>
      <text:p text:style-name="P21"/>
      <text:p text:style-name="P22">1<text:s/>straipsnis. 2 straipsnio<text:s/>pakeitimas</text:p>
      <text:p text:style-name="P23">Pakeisti 2 straipsnį ir jį išdėstyti taip:</text:p>
      <text:p text:style-name="P24">„2 straipsnis. Ligos socialinis draudimas ir motinystės socialinis draudimas<text:s/></text:p>
      <text:p text:style-name="P25"><text:span text:style-name="T26">1.<text:s/></text:span><text:span text:style-name="T27">Ligos socialinis draudimas</text:span><text:span text:style-name="T28">:</text:span></text:p>
      <text:p text:style-name="P29"><text:span text:style-name="T30">1)</text:span><text:span text:style-name="T31"><text:s/></text:span><text:span text:style-name="T32">įstatymų nustatytais atvejais<text:s/></text:span><text:span text:style-name="T33">kompensuoja šios rūšies draudimu apdraustiems asmenims dėl jų pačių ar jų šeimos narių arba budinčio globotojo, globėjo ar rūpintojo prižiūrimų vaikų ligos ar dėl dalyvavimo profesinės reabilitacijos programoje prarastas ar negautas pajamas arba jų dalį</text:span><text:span text:style-name="T34">;</text:span><text:span text:style-name="T35"><text:s/></text:span></text:p>
      <text:p text:style-name="P36"><text:span text:style-name="T37">2)<text:s/></text:span><text:span text:style-name="T38">šio įstatymo nustatytais atvejais užtikrina, kad šios dalies 1 punkte nurodyti ligos socialiniu draudimu apdrausti asmenys gaus šiame įstatyme nustatyto dydžio ligos ir profesinės reabilitacijos išmokas</text:span><text:span text:style-name="T39">.<text:s/></text:span></text:p>
      <text:p text:style-name="P40"><text:span text:style-name="T41">2.<text:s/></text:span><text:span text:style-name="T42">Motinystės socialinis draudimas</text:span><text:span text:style-name="T43">:</text:span></text:p>
      <text:p text:style-name="P44"><text:span text:style-name="T45">1)</text:span><text:span text:style-name="T46"><text:s/>įstatymų nustatytais atvejais kompensuoja šios rūšies draudimu apdraustiems asmenims dėl motinystės, tėvystės ar vaiko priežiūros prarastas pajamas ar jų dalį</text:span><text:span text:style-name="T47">;</text:span></text:p>
      <text:p text:style-name="P48"><text:span text:style-name="T49">2)</text:span><text:span text:style-name="T50"><text:s/></text:span><text:span text:style-name="T51">šio įstatymo nustatytais atvejais užtikrina, kad šios dalies 1 punkte nurodyti motinystės socialiniu draudimu apdrausti asmenys gaus šiame įstatyme nustatyto dydžio motinystės, tėvystės ir vaiko priežiūros išmokas</text:span>,<text:s/><text:span text:style-name="T52">o tap</text:span><text:span text:style-name="T53">ę</text:span><text:span text:style-name="T54"><text:s/>neapdraustais motinystės socialiniu draudimu – nustatyto dydžio motinystės ir vaiko priežiūros išmokas</text:span><text:span text:style-name="T55">.“</text:span></text:p>
      <text:p text:style-name="P56"/>
      <text:p text:style-name="P57"><text:span text:style-name="T58">2</text:span><text:span text:style-name="T59"><text:s/>straipsnis.<text:s/></text:span><text:span text:style-name="T60">14 straipsnio pakeitimas</text:span></text:p>
      <text:p text:style-name="P61">Pakeisti 14 straipsnio 6 dalį ir ją išdėstyti taip:</text:p>
      <text:p text:style-name="P62"><text:span text:style-name="T63">„6.<text:s/></text:span><text:span text:style-name="T64">Ūkininkams ir jų partneriams, šeimynos dalyviams, individualiųjų įmonių savininkams, mažųjų bendrijų nariams ir ūkinių bendrijų tikriesiems nariams</text:span><text:span text:style-name="T65"><text:s/>Savarankiškai dirbantiems asmenims, nurodytiems Valstybinio socialinio draudimo įstatymo 5 straipsnio 2 dalyje</text:span><text:span text:style-name="T66">, įgijusiems teisę gauti ligos išmoką,<text:s/></text:span><text:span text:style-name="T67">ligos</text:span><text:span text:style-name="T68"><text:s/></text:span><text:span text:style-name="T69">ši<text:s/></text:span><text:span text:style-name="T70">išmoka mokama neatsižvelgiant į pajamas. Mokant ligos išmoką, neatsižvelgiama į meno kūrėjo statusą turinčio asmens draudimo valstybės lėšomis sumas.“</text:span></text:p>
      <text:p text:style-name="P71"/>
      <text:p text:style-name="P72"/>
      <text:p text:style-name="P73"><text:span text:style-name="T74">3</text:span><text:span text:style-name="T75"><text:s/>straipsnis.<text:s/></text:span><text:span text:style-name="T76">18 straipsnio pakeitimas</text:span></text:p>
      <text:p text:style-name="P77">Pakeisti 18 straipsnio 3 dalį ir ją išdėstyti taip:</text:p>
      <text:p text:style-name="P78"><text:span text:style-name="T79">„3.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text:s/></text:span><text:span text:style-name="T80">Ūkininkams ir jų partneriams, šeimynos dalyviams, individualių įmonių savininkams, mažųjų bendrijų nariams ir ūkinių bendrijų tikriesiems nariams</text:span><text:span text:style-name="T81"><text:s/>Savarankiškai dirbantiems asmenims, nurodytiems Valstybinio socialinio draudimo įstatymo 5 straipsnio 2 dalyje</text:span><text:span text:style-name="T82">, įgijusiems teisę gauti motinystės išmoką,<text:s/></text:span><text:span text:style-name="T83">motinystės</text:span><text:span text:style-name="T84"><text:s/></text:span><text:span text:style-name="T85">ši<text:s/></text:span><text:span text:style-name="T86">išmoka mokama neatsižvelgiant į pajamas. Mokant motinystės išmoką, neatsižvelgiama į meno kūrėjo statusą turinčio asmens draudimo valstybės lėšomis sumas.“</text:span></text:p>
      <text:p text:style-name="P87"/>
      <text:p text:style-name="P88"><text:span text:style-name="T89">4</text:span><text:span text:style-name="T90"><text:s/>straipsnis.<text:s/></text:span><text:span text:style-name="T91">21 straipsnio pakeitimas</text:span></text:p>
      <text:p text:style-name="P92">Pakeisti 21 straipsnio 3 dalį ir ją išdėstyti taip:</text:p>
      <text:p text:style-name="P93"><text:span text:style-name="T94">„3.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text:s/></text:span><text:soft-page-break/><text:span text:style-name="T95">įstatymu, ir jų dydis mažesnis už tėvystės išmoką, jam mokamas tėvystės išmokos ir jo atitinkamą mėnesį turėtų pajamų ir (ar) išmokų skirtumas Ligos ir motinystės socialinio draudimo išmokų nuostatuose nustatyta tvarka. Jeigu šių pajamų ir (ar) išmokų dydis yra 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text:s/></text:span><text:span text:style-name="T96">Ūkininkams ir jų partneriams, šeimynos dalyviams, individualių įmonių savininkams, mažųjų bendrijų nariams ir ūkinių bendrijų tikriesiems nariams</text:span><text:span text:style-name="T97"><text:s/>Savarankiškai dirbantiems asmenims, nurodytiems Valstybinio</text:span><text:span text:style-name="T98"><text:s/>socialinio draudimo įstatymo 5 </text:span><text:span text:style-name="T99">straipsnio 2 dalyje</text:span><text:span text:style-name="T100">, įgijusiems teisę gauti tėvystės išmoką,<text:s/></text:span><text:span text:style-name="T101">tėvystės</text:span><text:span text:style-name="T102"><text:s/></text:span><text:span text:style-name="T103">ši<text:s/></text:span><text:span text:style-name="T104">išmoka mokama neatsižvelgiant į pajamas. Mokant tėvystės išmoką, neatsižvelgiama į meno kūrėjo statusą turinčio asmens draudimo valstybės lėšomis sumas.“</text:span></text:p>
      <text:p text:style-name="P105"/>
      <text:p text:style-name="P106"><text:span text:style-name="T107">5</text:span><text:span text:style-name="T108"><text:s/>straipsnis.<text:s/></text:span><text:span text:style-name="T109">24 straipsnio pakeitimas</text:span></text:p>
      <text:p text:style-name="P110">Pakeisti 24 straipsnio 4 dalį ir ją išdėstyti taip:</text:p>
      <text:p text:style-name="P111"><text:span text:style-name="T112">„4. Jeigu apdraustasis asmuo, kuriam yra paskirta vaiko priežiūros išmoka, pirmaisiais vaiko auginimo metais (iki vaikui sueis vieni metai arba pirmaisiais įvaikinto vaiko auginimo metais) turi pajamų, nuo kurių skaičiuojamos motinystės socialinio draudimo įmokos, ar iš<text:s/></text:span><text:span text:style-name="T113">pirmaisiais</text:span><text:span text:style-name="T114"><text:s/>vaiko auginimo metais (iki vaikui sueis vieni metai arba pirmaisiais įvaikinto 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115">draudžiamąsias</text:span><text:span text:style-name="T116"><text:s/>pajamas neįtraukiamos vaiko priežiūros išmokos mokėjimo metu gautos<text:s/></text:span><text:span text:style-name="T117">draudžiamosios</text:span><text:span text:style-name="T118"><text:s/>pajamos už darbą, atliktą iki pirmosios vaiko priežiūros atostogų dienos.<text:s/></text:span><text:span text:style-name="T119">Antraisiais vaiko auginimo metais<text:s/></text:span><text:span text:style-name="T120">(iki vaikui sueis 2 metai</text:span><text:span text:style-name="T121"><text:s/></text:span><text:span text:style-name="T122">arba antraisiais įvaikinto vaiko auginimo metais)<text:s/></text:span><text:span text:style-name="T123">vaiko priežiūros išmoka<text:s/></text:span><text:soft-page-break/><text:span text:style-name="T124">mokama<text:s/></text:span><text:span text:style-name="T125">nepriklausomai nuo</text:span><text:span text:style-name="T126"><text:s/></text:span><text:span text:style-name="T127">neatsižvelgiant į<text:s/></text:span><text:span text:style-name="T128">tuo metu<text:s/></text:span><text:span text:style-name="T129">gautų pajamų</text:span><text:span text:style-name="T130"><text:s/></text:span><text:span text:style-name="T131">gautas pajamas<text:s/></text:span><text:span text:style-name="T132">ir (ar)<text:s/></text:span><text:span text:style-name="T133">išmokų</text:span><text:span text:style-name="T134"><text:s/>išmokas</text:span><text:span text:style-name="T135">.</text:span><text:span text:style-name="T136"><text:s/>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text:s/></text:span><text:span text:style-name="T137">Ūkininkams ir jų partneriams, šeimynos dalyviams, individualių įmonių savininkams, mažųjų bendrijų nariams ir ūkinių bendrijų tikriesiems nariams</text:span><text:span text:style-name="T138"><text:s/>Savarankiškai dirbantiems asmenims, nurodytiems Valstybinio socialinio draudimo įstatymo 5 straipsnio 2 dalyje</text:span><text:span text:style-name="T139">, įgijusiems teisę gauti vaiko priežiūros išmoką,<text:s/></text:span><text:span text:style-name="T140">vaiko priežiūros</text:span><text:span text:style-name="T141"><text:s/></text:span><text:span text:style-name="T142">ši<text:s/></text:span><text:span text:style-name="T143">išmoka mokama neatsižvelgiant į pajamas. Mokant vaiko priežiūros išmoką, neatsižvelgiama į meno kūrėjo statusą turinčio asmens draudimo valstybės lėšomis sumas.</text:span><text:span text:style-name="T144">“</text:span></text:p>
      <text:p text:style-name="P145"/>
      <text:p text:style-name="P146">6<text:s/>straipsnis. Įstatymo įsigaliojimas, įgyvendinimas<text:s/>ir taikymas</text:p>
      <text:p text:style-name="P147">1.<text:s/>Šis įstatymas, išskyrus<text:s/>šio straipsnio 2 dalį,<text:s/>įsigalioja<text:s/>2021 m. sausio 1 d.</text:p>
      <text:p text:style-name="P148">2.<text:s/>Lietuvos Respublikos Vyriausybė iki<text:s/>2020 m. gruodžio 31 d. priima šio įstatymo<text:s/>įgyvendinamuosius teisės aktus.</text:p>
      <text:p text:style-name="P149"><text:span text:style-name="T150">3</text:span><text:span text:style-name="T151">.<text:s/></text:span><text:span text:style-name="T152">Įsigaliojus šiam įstatymui, š</text:span><text:span text:style-name="T153">io<text:s/></text:span><text:span text:style-name="T154">įstatymo<text:s/></text:span><text:span text:style-name="T155">2</text:span><text:span text:style-name="T156">–</text:span><text:span text:style-name="T157">5</text:span><text:span text:style-name="T158"><text:s/>straipsnių</text:span><text:span text:style-name="T159"><text:s/>nuostatos<text:s/></text:span><text:span text:style-name="T160">asmenims, turintiems teisę gauti ligos, motinystės, tėvystės ar vaiko priežiūros išmoką<text:s/></text:span><text:span text:style-name="T161">atitinkamai<text:s/></text:span><text:span text:style-name="T162">Lietuvos Respublikos ligos ir motinystės socialinio draudimo įstatymo</text:span><text:span text:style-name="T163"><text:s/></text:span><text:span text:style-name="T164">8, 16, 19 ar 22 straipsnių nustatyta tvarka,<text:s/></text:span><text:span text:style-name="T165">taikomos<text:s/></text:span><text:span text:style-name="T166">mokant<text:s/></text:span><text:span text:style-name="T167">ligos, motinystės, tėvystės ir vaiko priežiūros</text:span><text:span text:style-name="T168"><text:s/></text:span><text:span text:style-name="T169">išmokas</text:span><text:span text:style-name="T170">, kurios paskirtos iki šio įstatymo įsigaliojimo ir mokamos<text:s/></text:span><text:span text:style-name="T171">po 2021 m. sausio 1 d</text:span><text:span text:style-name="T172">.</text:span></text:p>
      <text:p text:style-name="P173"/>
      <text:p text:style-name="P174"><text:bookmark-start text:name="part_ad80a29699b94c4290552204f7afd1c3"/><text:bookmark-end text:name="part_ad80a29699b94c4290552204f7afd1c3"/></text:p>
      <text:p text:style-name="P175"><text:span text:style-name="T176">Skelbiu šį Lietuvos Respublikos Seimo priimtą įstatymą</text:span><text:span text:style-name="T177">.</text:span></text:p>
      <text:p text:style-name="P178"/>
      <text:p text:style-name="P179"/>
      <text:p text:style-name="P180"><text:span text:style-name="T1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10-15T09:18:00Z</meta:creation-date>
    <dc:date>2020-10-15T09:18:00Z</dc:date>
    <meta:template xlink:href="Normal.dotm" xlink:type="simple"/>
    <meta:editing-cycles>2</meta:editing-cycles>
    <meta:editing-duration>PT0S</meta:editing-duration>
    <meta:user-defined meta:name="_NewReviewCycle"/>
    <meta:user-defined meta:name="_EmailSubject">LRV 34 klausimo dokumentai (4)</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60" meta:word-count="1205" meta:character-count="9630" meta:row-count="257" meta:non-whitespace-character-count="8485"/>
  </office:meta>
</office:document-meta>
</file>