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7" style:parent-style-name="Normal" style:family="paragraph">
      <style:paragraph-properties fo:widows="0" fo:orphans="0" style:text-autospace="none" fo:text-align="center" fo:margin-bottom="0in" fo:line-height="150%"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395in" style:use-optimal-column-width="false"/>
    </style:style>
    <style:style style:name="Table15" style:family="table">
      <style:table-properties style:width="6.6944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5" style:parent-style-name="NoSpacing" style:family="paragraph">
      <style:paragraph-properties fo:text-align="justify"/>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fo:background-color="#FFFFFF"/>
    </style:style>
    <style:style style:name="P52" style:parent-style-name="NoSpacing" style:family="paragraph">
      <style:paragraph-properties fo:text-align="justify"/>
      <style:text-properties style:font-name="Times New Roman" style:font-name-complex="Times New Roman" fo:font-size="12pt" style:font-size-asian="12pt" style:font-size-complex="12pt" fo:background-color="#FFFFFF"/>
    </style:style>
    <style:style style:name="P53" style:parent-style-name="NoSpacing" style:family="paragraph">
      <style:paragraph-properties fo:text-align="justify"/>
      <style:text-properties style:font-name="Times New Roman" style:font-name-complex="Times New Roman" fo:font-size="12pt" style:font-size-asian="12pt" style:font-size-complex="12pt" fo:background-color="#FFFFFF"/>
    </style:style>
    <style:style style:name="P54" style:parent-style-name="NoSpacing" style:family="paragraph">
      <style:paragraph-properties fo:text-align="justify"/>
      <style:text-properties style:font-name="Times New Roman" style:font-name-complex="Times New Roman" fo:font-size="12pt" style:font-size-asian="12pt" style:font-size-complex="12pt" fo:background-color="#FFFFFF"/>
    </style:style>
    <style:style style:name="P55" style:parent-style-name="NoSpacing" style:family="paragraph">
      <style:paragraph-properties fo:text-align="justify"/>
    </style:style>
    <style:style style:name="T56" style:parent-style-name="DefaultParagraphFont" style:family="text">
      <style:text-properties style:font-name="Times New Roman" style:font-name-complex="Times New Roman" fo:font-size="12pt" style:font-size-asian="12pt" style:font-size-complex="12pt" fo:background-color="#FFFFFF"/>
    </style:style>
    <style:style style:name="T57" style:parent-style-name="DefaultParagraphFont" style:family="text">
      <style:text-properties style:font-name="Times New Roman" style:font-name-complex="Times New Roman" fo:font-size="12pt" style:font-size-asian="12pt" style:font-size-complex="12pt" fo:background-color="#FFFFFF"/>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0"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1"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2" style:parent-style-name="NoSpacing" style:family="paragraph">
      <style:paragraph-properties fo:text-align="justify"/>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fo:background-color="#FFFFFF"/>
    </style:style>
    <style:style style:name="T67" style:parent-style-name="DefaultParagraphFont" style:family="text">
      <style:text-properties style:font-name="Times New Roman" style:font-name-complex="Times New Roman" fo:font-size="12pt" style:font-size-asian="12pt" style:font-size-complex="12pt" fo:background-color="#FFFFFF"/>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fo:background-color="#FFFFFF"/>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name-complex="Times New Roman" fo:font-size="12pt" style:font-size-asian="12pt" style:font-size-complex="10pt"/>
    </style:style>
    <style:style style:name="T85" style:parent-style-name="DefaultParagraphFont" style:family="text">
      <style:text-properties style:font-name="Times New Roman" style:font-name-asian="Times New Roman" style:font-name-complex="Times New Roman" fo:font-size="12pt" style:font-size-asian="12pt" style:font-size-complex="10pt"/>
    </style:style>
    <style:style style:name="T86" style:parent-style-name="DefaultParagraphFont" style:family="text">
      <style:text-properties style:font-name="Times New Roman" style:font-name-asian="Times New Roman" style:font-name-complex="Times New Roman" fo:font-size="12pt" style:font-size-asian="12pt" style:font-size-complex="10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2017-12-19</text:p>
      <text:p text:style-name="P6">PasiūlymaS</text:p>
      <text:p text:style-name="P7">lietuvos respublikos</text:p>
      <text:p text:style-name="P8">Strateginę reikšmę nacionaliniAM saugumUI turinčių įmonių ir įrenginių bei kitų nacionaliniAM saugumUI užtikrinti svarbių įmonių ĮSTATYMO Nr. IX-1132 pakeitimo</text:p>
      <text:p text:style-name="P9"><text:span text:style-name="T10">Įstatymo PROJEKT</text:span><text:span text:style-name="T11">UI<text:s/></text:span><text:span text:style-name="T12">NR. XI</text:span><text:span text:style-name="T13">IIP-885</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0</text:p>
          </table:table-cell>
          <table:table-cell table:style-name="TableCell39">
            <text:p text:style-name="P40">9</text:p>
          </table:table-cell>
          <table:table-cell table:style-name="TableCell41">
            <text:p text:style-name="P42"/>
          </table:table-cell>
          <table:table-cell table:style-name="TableCell43">
            <text:p text:style-name="P44">Argumentai:</text:p>
            <text:p text:style-name="P45"><text:span text:style-name="T46">S</text:span><text:span text:style-name="T47">iūloma<text:s/></text:span><text:span text:style-name="T48">konkretizuoti kada būtų</text:span><text:span text:style-name="T49"><text:s/>privaloma informuoti Komisiją apie investicijas į strategiškai svarbius ūkio sektorius. Komisija būtų informuojama tik tada, kai investavus</text:span><text:span text:style-name="T50"><text:s/>į strategiškai svarbius ūkio sektorius būtų daromas po</text:span><text:span text:style-name="T51">veikis:</text:span></text:p>
            <text:p text:style-name="P52">1)<text:s/>ypatingos svarbos infrastruktūros objektams;</text:p>
            <text:p text:style-name="P53">2)<text:s/>ypatingos svarbos technologijoms;</text:p>
            <text:p text:style-name="P54">3)<text:s/>ypatingos svarbos išteklių tiekimo saugumui;</text:p>
            <text:p text:style-name="P55"><text:span text:style-name="T56">4)</text:span><text:span text:style-name="T57"><text:s/>galimybei susipažinti su neskelbtina informacija arba gebėjimui kontroliuoti neskelbtiną informaciją</text:span><text:span text:style-name="T58">.</text:span></text:p>
            <text:p text:style-name="P59">Taigi, investicijos būtų siejamos ne su pačiu sektoriumi (kas yra labai platu ir tiksliai neapibrėžta), o su galimomis pasekmėmis ir poveikiu.</text:p>
            <text:p text:style-name="P60">Pasiūlymas:</text:p>
            <text:p text:style-name="P61">Pakeisti įstatymo projekto 10 straipsnio 9 dalį ir ją išdėstyti taip:</text:p>
            <text:p text:style-name="P62"><text:span text:style-name="T63">„</text:span><text:span text:style-name="T64">9. Investuotojas, veikdamas savarankiškai ar kartu su kitais sutartinai veikiančiais asmenimis, siekdamas įsigyti akcijų, kurios kartu su jo turimu akcijų paketu arba kartu su kitų sutartinai veikiančių asmenų turimu akcijų paketu suteikia 1/4 ar daugiau balsų<text:s/></text:span><text:span text:style-name="T65">nacionaliniam saugumui užtikrinti</text:span><text:span text:style-name="T66"><text:s/>strategiškai svarbiame ūkio sektoriuje</text:span><text:span text:style-name="T67"><text:s/></text:span><text:span text:style-name="T68">arba apsaugos zonos teritorijoje<text:s/></text:span><text:span text:style-name="T69">veikiančio ar steigiamo juridinio asmens</text:span><text:span text:style-name="T70"><text:s/></text:span><text:span text:style-name="T71">v</text:span><text:span text:style-name="T72">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oje dalyje nurodyto juridinio asmens akcijų</text:span><text:span text:style-name="T73"><text:s/></text:span><text:span text:style-name="T74">ir</text:span><text:span text:style-name="T75"><text:s/>visais šioje dalyje išdėstytais atvejais tai gali daryti poveikį</text:span><text:span text:style-name="T76"><text:s/></text:span><text:span text:style-name="T77">ypatingos svarbos infrastruktūros objektams, ypatingos svarbos technologijoms, ypatingos svarbos išteklių tiekimo saugumui, galimybei susipažinti su neskelbtina informacija arba gebėjimui kontroliuoti neskelbtiną informaciją</text:span><text:span text:style-name="T78">, apie šioje dalyje nurodytus ketinamus sudaryti sandorius ar ketinamus atlikti veiksmus, turi Komisijai pranešti Komisijos darbo tvarkos apraše nustatyta tvarka.</text:span><text:span text:style-name="T79">“</text:span></text:p>
          </table:table-cell>
        </table:table-row>
      </table:table>
      <text:p text:style-name="P80"/>
      <text:p text:style-name="P81"/>
      <text:p text:style-name="P82"/>
      <text:p text:style-name="P83"><text:span text:style-name="T84">Teikia</text:span><text:span text:style-name="T85">:</text:span><text:span text:style-name="T86"><text:s/></text:span><text:span text:style-name="T87">Seimo nar</text:span><text:span text:style-name="T88">ys</text:span><text:span text:style-name="T89"><text:tab/></text:span><text:span text:style-name="T90"><text:tab/></text:span><text:span text:style-name="T91"><text:tab/></text:span><text:span text:style-name="T92"><text:tab/></text:span><text:span text:style-name="T93"><text:tab/></text:span><text:span text:style-name="T94">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style:style style:name="P4" style:parent-style-name="Footer" style:family="paragraph">
      <style:paragraph-properties fo:text-align="end"/>
    </style:style>
    <style:style style:name="T5"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pan text:style-name="T5"><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0T07:43:00Z</meta:creation-date>
    <dc:date>2017-12-20T07:43:00Z</dc:date>
    <meta:print-date>2017-09-12T05:41:00Z</meta:print-date>
    <meta:template xlink:href="Normal.dotm" xlink:type="simple"/>
    <meta:editing-cycles>2</meta:editing-cycles>
    <meta:editing-duration>PT0S</meta:editing-duration>
    <meta:document-statistic meta:page-count="1" meta:paragraph-count="15" meta:word-count="290" meta:character-count="2242" meta:row-count="36" meta:non-whitespace-character-count="1967"/>
  </office:meta>
</office:document-meta>
</file>