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text-properties style:font-weight-complex="bold" style:font-size-complex="12pt"/>
    </style:style>
    <style:style style:name="P46"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8"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line-height="150%" fo:text-indent="0.5in"/>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ext-properties style:font-weight-complex="bold" style:font-size-complex="12pt"/>
    </style:style>
    <style:style style:name="P60" style:parent-style-name="Normal" style:family="paragraph">
      <style:paragraph-properties fo:text-align="justify" fo:line-height="150%" fo:text-indent="0.5in"/>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text-properties style:font-weight-complex="bold" style:font-size-complex="12pt"/>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ext-properties style:font-weight-complex="bold" style:font-size-complex="12pt"/>
    </style:style>
    <style:style style:name="P83" style:parent-style-name="Normal" style:family="paragraph">
      <style:paragraph-properties fo:text-align="justify" fo:line-height="150%" fo:text-indent="0.5in"/>
      <style:text-properties fo:font-weight="bold" style:font-weight-asian="bold" style:font-weight-complex="bold" style:font-size-complex="12pt"/>
    </style:style>
    <style:style style:name="P84" style:parent-style-name="paragraph" style:family="paragraph">
      <style:paragraph-properties fo:text-align="justify" style:vertical-align="baseline" fo:margin-top="0in" fo:margin-bottom="0in" fo:line-height="150%" fo:text-indent="0.5in"/>
    </style:style>
    <style:style style:name="T85" style:parent-style-name="normaltextrun" style:family="text">
      <style:text-properties fo:color="#000000"/>
    </style:style>
    <style:style style:name="T86" style:parent-style-name="eop" style:family="text">
      <style:text-properties fo:color="#000000"/>
    </style:style>
    <style:style style:name="P87" style:parent-style-name="Normal" style:family="paragraph">
      <style:paragraph-properties fo:text-align="justify" style:vertical-align="baseline" fo:line-height="150%" fo:text-indent="0.5in"/>
    </style:style>
    <style:style style:name="T88" style:parent-style-name="normaltextrun" style:family="text">
      <style:text-properties fo:color="#000000"/>
    </style:style>
    <style:style style:name="T89" style:parent-style-name="normaltextrun" style:family="text">
      <style:text-properties fo:font-weight="bold" style:font-weight-asian="bold" style:font-weight-complex="bold" fo:color="#000000"/>
    </style:style>
    <style:style style:name="T90" style:parent-style-name="normaltextrun"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normaltextrun" style:family="text">
      <style:text-properties style:text-line-through-style="solid" style:text-line-through-width="auto" style:text-line-through-color="font-color" style:text-line-through-mode="continuous" style:text-line-through-type="single" fo:color="#000000"/>
    </style:style>
    <style:style style:name="T97" style:parent-style-name="normaltextrun" style:family="text">
      <style:text-properties fo:color="#000000"/>
    </style:style>
    <style:style style:name="T98" style:parent-style-name="normaltextrun" style:family="text">
      <style:text-properties fo:font-weight="bold" style:font-weight-asian="bold" style:font-weight-complex="bold" fo:color="#000000"/>
    </style:style>
    <style:style style:name="T99" style:parent-style-name="normaltextrun" style:family="text">
      <style:text-properties fo:color="#000000"/>
    </style:style>
    <style:style style:name="T100" style:parent-style-name="normaltextrun" style:family="text">
      <style:text-properties fo:color="#000000"/>
    </style:style>
    <style:style style:name="T101" style:parent-style-name="normaltextrun" style:family="text">
      <style:text-properties fo:color="#000000"/>
    </style:style>
    <style:style style:name="P102" style:parent-style-name="Normal" style:family="paragraph">
      <style:paragraph-properties fo:text-align="justify" fo:line-height="150%" fo:text-indent="0.5in"/>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fo:font-weight="bold" style:font-weight-asian="bold" style:font-weight-complex="bold" fo:background-color="#FFFFFF" style:language-asian="lt" style:country-asian="LT"/>
    </style:style>
    <style:style style:name="T109" style:parent-style-name="DefaultParagraphFont" style:family="text">
      <style:text-properties fo:font-weight="bold" style:font-weight-asian="bold" style:font-weight-complex="bold" fo:background-color="#FFFFFF" style:language-asian="lt" style:country-asian="LT"/>
    </style:style>
    <style:style style:name="T110" style:parent-style-name="DefaultParagraphFont" style:family="text">
      <style:text-properties fo:background-color="#FFFFFF" style:language-asian="lt" style:country-asian="LT"/>
    </style:style>
    <style:style style:name="T111" style:parent-style-name="DefaultParagraphFont" style:family="text">
      <style:text-properties fo:background-color="#FFFFFF"/>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5in"/>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text-properties fo:font-weight="bold" style:font-weight-asian="bold" style:font-weight-complex="bold"/>
    </style:style>
    <style:style style:name="P160" style:parent-style-name="Normal" style:family="paragraph">
      <style:paragraph-properties fo:text-align="justify" fo:line-height="150%" fo:text-indent="0.5in"/>
      <style:text-properties fo:font-weight="bold" style:font-weight-asian="bold" style:font-weight-complex="bold"/>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tab-stops>
          <style:tab-stop style:type="left" style:position="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175" style:parent-style-name="Normal" style:family="paragraph">
      <style:paragraph-properties fo:text-align="justify" fo:line-height="150%" fo:text-indent="0.5in">
        <style:tab-stops>
          <style:tab-stop style:type="left" style:position="0.4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tab-stops>
          <style:tab-stop style:type="left" style:position="0.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P185" style:parent-style-name="Normal" style:family="paragraph">
      <style:paragraph-properties fo:text-align="justify" fo:line-height="150%" fo:text-indent="0.5in"/>
      <style:text-properties fo:font-weight="bold" style:font-weight-asian="bold"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190" style:parent-style-name="DefaultParagraphFont" style:family="text">
      <style:text-properties style:font-name-asian="WenQuanYi Zen Hei" fo:font-weight="bold" style:font-weight-asian="bold" style:font-weight-complex="bold" style:letter-kerning="true" style:text-position="super 66.6%" style:font-size-complex="12pt" style:language-asian="zh" style:country-asian="CN" style:language-complex="hi" style:country-complex="IN"/>
    </style:style>
    <style:style style:name="T19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line-height="150%" fo:text-indent="0.5in"/>
      <style:text-properties fo:hyphenate="false"/>
    </style:style>
    <style:style style:name="T193"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1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96"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19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00"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01"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02"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04" style:parent-style-name="normaltextrun" style:family="text">
      <style:text-properties fo:font-weight="bold" style:font-weight-asian="bold" style:font-weight-complex="bold" fo:color="#000000" fo:background-color="#FFFFFF"/>
    </style:style>
    <style:style style:name="T205"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06"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07"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08"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style:vertical-align="baseline" fo:line-height="150%" fo:text-indent="0.5in"/>
      <style:text-properties fo:hyphenate="false"/>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13"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14"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21" style:parent-style-name="DefaultParagraphFont" style:family="text">
      <style:text-properties style:font-name-asian="WenQuanYi Zen Hei"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22" style:parent-style-name="DefaultParagraphFont" style:family="text">
      <style:text-properties style:font-name-asian="WenQuanYi Zen Hei"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2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24"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2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2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28"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0" style:parent-style-name="DefaultParagraphFont" style:family="text">
      <style:text-properties style:font-name-asian="WenQuanYi Zen Hei"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23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5in"/>
      <style:text-properties style:font-name-asian="WenQuanYi Zen Hei" style:letter-kerning="true" style:font-size-complex="12pt" style:language-asian="zh" style:country-asian="CN" style:language-complex="hi" style:country-complex="IN" fo:hyphenate="false"/>
    </style:style>
    <style:style style:name="P233" style:parent-style-name="Normal" style:family="paragraph">
      <style:paragraph-properties fo:widows="0" fo:orphans="0" fo:text-align="justify" style:vertical-align="baseline" fo:line-height="150%" fo:text-indent="0.5in"/>
      <style:text-properties style:font-name-asian="WenQuanYi Zen Hei" fo:font-weight="bold" style:font-weight-asian="bold" style:font-weight-complex="bold"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fo:text-align="justify" style:vertical-align="baseline" fo:line-height="150%" fo:text-indent="0.5in"/>
      <style:text-properties style:font-name-asian="WenQuanYi Zen Hei" style:letter-kerning="true" style:font-size-complex="12pt" style:language-asian="zh" style:country-asian="CN" style:language-complex="hi" style:country-complex="IN" fo:hyphenate="false"/>
    </style:style>
    <style:style style:name="P235" style:parent-style-name="Normal" style:family="paragraph">
      <style:paragraph-properties fo:text-align="justify" fo:line-height="150%" fo:text-indent="0.5in">
        <style:tab-stops>
          <style:tab-stop style:type="left" style:position="0.4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fo:font-weight="bold" style:font-weight-asian="bold" style:font-weight-complex="bold"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font-weight="bold" style:font-weight-asian="bold" style:font-weight-complex="bold"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fo:font-style="italic" style:font-style-asian="italic"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255" style:parent-style-name="Normal" style:family="paragraph">
      <style:paragraph-properties fo:text-align="justify" fo:line-height="150%" fo:text-indent="0.5in">
        <style:tab-stops>
          <style:tab-stop style:type="left" style:position="0.4in"/>
        </style:tab-stops>
      </style:paragraph-properties>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fo:font-weight="bold" style:font-weight-asian="bold" style:font-weight-complex="bold" style:font-size-complex="12pt" fo:background-color="#FFFFFF"/>
    </style:style>
    <style:style style:name="P258" style:parent-style-name="Normal" style:family="paragraph">
      <style:paragraph-properties fo:text-align="justify" fo:line-height="150%" fo:text-indent="0.5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fo:line-height="150%" fo:text-indent="0.5in" fo:background-color="#FFFFFF">
        <style:tab-stops>
          <style:tab-stop style:type="left" style:position="1.1888in"/>
          <style:tab-stop style:type="left" style:position="1.5041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fo:background-color="#FFFFFF"/>
      <style:text-properties fo:color="#000000" style:font-size-complex="12pt" fo:background-color="#FFFFFF"/>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fo:font-style="italic" style:font-style-asian="italic" fo:color="#000000" style:font-size-complex="12pt" fo:background-color="#FFFFFF"/>
    </style:style>
    <style:style style:name="P265" style:parent-style-name="Normal" style:family="paragraph">
      <style:paragraph-properties fo:text-align="justify" fo:line-height="150%" fo:text-indent="0.5in" fo:background-color="#FFFFFF"/>
      <style:text-properties fo:color="#000000" style:font-size-complex="12pt" fo:background-color="#FFFFFF"/>
    </style:style>
    <style:style style:name="P266" style:parent-style-name="Normal" style:family="paragraph">
      <style:paragraph-properties fo:text-align="justify" fo:line-height="150%" fo:background-color="#FFFFFF"/>
      <style:text-properties fo:color="#000000" style:font-size-complex="12pt" fo:background-color="#FFFFFF"/>
    </style:style>
    <style:style style:name="P267" style:parent-style-name="Normal" style:family="paragraph">
      <style:paragraph-properties fo:text-align="justify">
        <style:tab-stops>
          <style:tab-stop style:type="left" style:position="5.5402in"/>
        </style:tab-stops>
      </style:paragraph-properties>
      <style:text-properties style:font-style-complex="italic"/>
    </style:style>
    <style:style style:name="P268" style:parent-style-name="Normal" style:family="paragraph">
      <style:paragraph-properties fo:text-align="justify">
        <style:tab-stops>
          <style:tab-stop style:type="left" style:position="5.5402in"/>
        </style:tab-stops>
      </style:paragraph-properties>
      <style:text-properties style:font-style-complex="italic"/>
    </style:style>
    <style:style style:name="P269" style:parent-style-name="Normal" style:family="paragraph">
      <style:paragraph-properties fo:text-align="justify">
        <style:tab-stops>
          <style:tab-stop style:type="left" style:position="5.5402in"/>
        </style:tab-stops>
      </style:paragraph-properties>
      <style:text-properties style:font-style-complex="italic"/>
    </style:style>
    <style:style style:name="P270" style:parent-style-name="Normal" style:family="paragraph">
      <style:paragraph-properties fo:text-align="justify">
        <style:tab-stops>
          <style:tab-stop style:type="left" style:position="5.5402in"/>
        </style:tab-stops>
      </style:paragraph-properties>
      <style:text-properties style:font-style-complex="italic"/>
    </style:style>
    <style:style style:name="P271" style:parent-style-name="Normal" style:family="paragraph">
      <style:paragraph-properties fo:text-align="justify">
        <style:tab-stops>
          <style:tab-stop style:type="left" style:position="5.5402in"/>
        </style:tab-stops>
      </style:paragraph-propertie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 text:c="100"/>Projekto<text:s/></text:p>
      <text:p text:style-name="P9">lyginamasis variantas</text:p>
      <text:p text:style-name="P10"/>
      <text:p text:style-name="P11"/>
      <text:p text:style-name="P12"><text:span text:style-name="T13"><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text:span><text:span text:style-name="T15"><text:line-break/>VYRIAUSIOSIOS TARNYBINĖS ETIKOS KOMISIJOS</text:span><text:span text:style-name="T16"><text:line-break/>ĮSTATYM</text:span><text:span text:style-name="T17">O NR. X-1666<text:s/></text:span><text:span text:style-name="T18">12, 13,<text:s/></text:span><text:span text:style-name="T19">15,<text:s/></text:span><text:span text:style-name="T20">16,<text:s/></text:span><text:span text:style-name="T21">17,<text:s/></text:span><text:span text:style-name="T22">18,<text:s/></text:span><text:span text:style-name="T23">20,<text:s/></text:span><text:span text:style-name="T24">24</text:span><text:span text:style-name="T25">1</text:span><text:span text:style-name="T26"><text:s/></text:span><text:span text:style-name="T27">IR<text:s/></text:span><text:span text:style-name="T28">25<text:s/></text:span><text:span text:style-name="T29">STRAIPSNIŲ PAKEITIMO<text:s/></text:span></text:p>
      <text:p text:style-name="P30">ĮSTATYMAS</text:p>
      <text:p text:style-name="P31"/>
      <text:p text:style-name="P32">2023<text:s/>m.<text:s/><text:s text:c="24"/><text:s/>d. Nr.<text:s/></text:p>
      <text:p text:style-name="P33">Vilnius</text:p>
      <text:p text:style-name="P34"/>
      <text:p text:style-name="P35">1 straipsnis.<text:s/>12 straipsnio pakeitimas</text:p>
      <text:p text:style-name="P36">Pakeisti 12 straipsnio 3 dalį ir ją išdėstyti taip:</text:p>
      <text:p text:style-name="P37"><text:span text:style-name="T38">„3. VTEK pirmininkas, pirmininko pavaduotojas ir nariai negali būti politinių<text:s/></text:span><text:span text:style-name="T39">partijų</text:span><text:span text:style-name="T40"><text:s/></text:span><text:span text:style-name="T41">organizacijų<text:s/></text:span><text:span text:style-name="T42">nariais, dalyvauti jų veikloje ar kitaip pažeisti politinio neutralumo principą.“</text:span></text:p>
      <text:p text:style-name="P43"/>
      <text:p text:style-name="P44">2 straipsnis. 13 straipsnio pakeitimas</text:p>
      <text:p text:style-name="P45">1. Pripažinti 13 straipsnio 1 dalies<text:s/>3, 8 ir<text:s/>9<text:s/>punktus netekusiais galios.</text:p>
      <text:p text:style-name="P46">3) tvirtina VTEK strateginį veiklos planą;</text:p>
      <text:soft-page-break/>
      <text:p text:style-name="P47">8) tvirtina VTEK išlaidų sąmatą;</text:p>
      <text:p text:style-name="P48">9) tvirtina Komisijos sekretoriato struktūrą;</text:p>
      <text:p text:style-name="P49">2. Pakeisti 13 straipsnio 1 dalies 10 punktą ir jį išdėstyti taip:</text:p>
      <text:p text:style-name="P50"><text:span text:style-name="T51">„10) tvirtina Komisijos sekretoriato padalinių nuostatus</text:span><text:span text:style-name="T52">, pareigybių sąrašą ir pareigybių aprašymus</text:span><text:span text:style-name="T53">;“.</text:span></text:p>
      <text:p text:style-name="P54">3. Pakeisti 13 straipsnio 1 dalies 11 punktą ir jį išdėstyti taip:</text:p>
      <text:p text:style-name="P55"><text:span text:style-name="T56">„11)<text:s/></text:span><text:span text:style-name="T57">įstatymų nustatyta tvarka priima į pareigas ir atleidžia iš pareigų sekretoriato darbuotojus, juos skatina ir skiria jiems nuobaudas,</text:span><text:span text:style-name="T58"><text:s/>įformina su Komisijos narių įgaliojimų pabaiga susijusius dokumentus;“.</text:span></text:p>
      <text:p text:style-name="P59"/>
      <text:p text:style-name="P60">3 straipsnis. 15 straipsnio pakeitimas</text:p>
      <text:p text:style-name="P61">Pakeisti 15 straipsnį ir jį išdėstyti taip:</text:p>
      <text:p text:style-name="P62">„15 straipsnis. VTEK narių darbo apmokėjimas, socialinės garantijos ir garantijos atleidus iš pareigų</text:p>
      <text:p text:style-name="P63"><text:span text:style-name="T64">1.<text:s/></text:span><text:span text:style-name="T65">VTEK nariams darbo užmokestis mokamas Lietuvos Respublikos valstybės politikų ir valstybės pareigūnų darbo apmokėjimo įstatymo nustatyta tvarka.</text:span><text:span text:style-name="T66"><text:s/>VTEK nariui, kuris VTEK<text:s/></text:span><text:soft-page-break/><text:span text:style-name="T67">dirba ne visą darbo dieną, už jo darbą atliekant VTEK nario pareigas apmokama atsižvelgiant į jo faktiškai dirbtą darbo laiką.</text:span></text:p>
      <text:p text:style-name="P68"><text:span text:style-name="T69">2.</text:span><text:span text:style-name="T70"><text:s/></text:span><text:span text:style-name="T71">VTEK nariai valstybiniu socialiniu draudimu draudžiami Lietuvos Respublikos valstybinio socialinio draudimo įstatymo nustatyta tvarka.</text:span><text:span text:style-name="T72"><text:s/></text:span><text:span text:style-name="T73">Kitas VTEK narių socialines garantijas nustato kiti įstatymai.</text:span></text:p>
      <text:p text:style-name="P74"><text:span text:style-name="T75">3</text:span><text:span text:style-name="T76">2</text:span><text:span text:style-name="T77">. VTEK nariui, kurio kadencija pasibaigia (jeigu jis nebuvo paskirtas antrai kadencijai) arba įgaliojimai nutrūksta šio įstatymo 14 straipsnio 1 dalies 3 punkte nustatytu pagrindu, išmokama dviejų mėnesių jo vidutinio darbo užmokesčio dydžio išeitinė išmoka, o VTEK nariui mirus, – jo šeimos nariams (sutuoktiniui, partneriui, sugyventiniui, jeigu jis nurodytas VTEK nario privačių interesų deklaracijoje, nepilnamečiams vaikams (įvaikiams), iki jiems sukaks 18 metų, taip pat vaikams (įvaikiams), kurie mokosi nustatyta tvarka įregistruotų aukštųjų, aukštesniųjų, profesinių, bendrojo ugdy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lygiomis dalimis VTEK nario dviejų mėnesių vidutinio darbo užmokesčio dydžio kompensacija.</text:span></text:p>
      <text:soft-page-break/>
      <text:p text:style-name="P78"><text:span text:style-name="T79">3.<text:s/></text:span><text:span text:style-name="T80">Pasibaigus įgaliojimų laikui, išskyrus atvejus, kai VTEK nariui įsiteisėja apkaltinamasis teismo nuosprendis ar Seimui visų Seimo narių balsų dauguma pareiškus nepasitikėjimą, VTEK narys turi teisę Lietuvos Respublikos valstybės tarnybos įstatymo nustatyta tvarka grįžti į ankstesnį darbą ankstesnes pareigas arba, jeigu tokios galimybės nėra, į kitas lygiavertes ar žemesnes pareigas.</text:span><text:span text:style-name="T81">“</text:span></text:p>
      <text:p text:style-name="P82"/>
      <text:p text:style-name="P83">4 straipsnis.<text:s/>16 straipsnio pakeitimas</text:p>
      <text:p text:style-name="P84"><text:span text:style-name="T85">Pakeisti 16 straipsnio 6 dalį ir ją išdėstyti taip:</text:span><text:span text:style-name="T86"> </text:span></text:p>
      <text:p text:style-name="P87"><text:span text:style-name="T88">,,6. VTEK posėdžiai protokoluojami. VTEK posėdžio eigai fiksuoti</text:span><text:span text:style-name="T89">,</text:span><text:span text:style-name="T90"><text:s/></text:span><text:span text:style-name="T91">pateiktai informacijai ir įrodymams išsaugoti bei siekiant apsaugoti teisėtus suinteresuotų asmenų interesus, Reglamento nustatyta tvarka, daromas vaizdo ir garso įrašas. Vaizdo ir garso įrašas yra VTEK posėdžio protokolo dali</text:span><text:span text:style-name="T92">s</text:span><text:span text:style-name="T93"><text:s/>ir saugomas teisės aktų nustatyta tvarka kartu su VTEK posėdžio protokolu</text:span><text:span text:style-name="T94">.</text:span><text:span text:style-name="T95"><text:s/></text:span><text:span text:style-name="T96">daromas garso įrašas; jis įforminamas ir saugomas Reglamento nustatyta tvarka.</text:span><text:span text:style-name="T97"><text:s/>VTEK posėdžių protokolai ar jų išrašai</text:span><text:span text:style-name="T98">, vaizdo</text:span><text:span text:style-name="T99"><text:s/>ir garso įrašai gali būti teikiami susipažinti teismams, kitoms teisėsaugos institucijoms, parlamentinę kontrolę atliekantiems Seimo komitetams ar komisijoms, taip pat leidžiama su jais susipažinti asmenims, dėl kurių veikos<text:s/></text:span><text:soft-page-break/><text:span text:style-name="T100">atitikties teisės aktų nuostatoms VTEK priėmė sprendimą, ir visuomenės informavimo priemonių atstovams jų oficialiu prašymu.</text:span><text:span text:style-name="T101">“</text:span></text:p>
      <text:p text:style-name="P102"/>
      <text:p text:style-name="P103">5<text:s/>straipsnis. 17 straipsnio pakeitimas</text:p>
      <text:p text:style-name="P104">1. Pakeisti 17 straipsnio 1 dalies 2 punktą ir jį išdėstyti taip:</text:p>
      <text:p text:style-name="P105"><text:span text:style-name="T106">,,2)<text:s/></text:span><text:span text:style-name="T107">tiria asmenų pranešimus, skundus (toliau – pranešimai) ir prašymus dėl deklaruojančių asmenų (išskyrus Seimo narius,<text:s/></text:span><text:span text:style-name="T108">savivaldybių tarybų narius ir savivaldybių merus</text:span><text:span text:style-name="T109">, jiems einant šias pareigas</text:span><text:span text:style-name="T110">)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111">;“.</text:span></text:p>
      <text:p text:style-name="P112">2.<text:s/>Pakeisti 17 straipsnio 1 dalies 9 punktą ir jį išdėstyti taip:</text:p>
      <text:p text:style-name="P113">,,9) asmenų prašymu ar savo iniciatyva teikia rekomendacijas ir nuomonę Viešųjų ir privačių interesų derinimo įstatymo įgyvendinimo klausimais.<text:s/><text:span text:style-name="T114">Subjekt</text:span><text:span text:style-name="T115">ai</text:span><text:span text:style-name="T116">, kontroliuojan</text:span><text:span text:style-name="T117">tys</text:span><text:span text:style-name="T118"><text:s/>ir prižiūrin</text:span><text:span text:style-name="T119">tys</text:span><text:span text:style-name="T120">, kaip deklaruojantys asmenys laikosi Viešųjų ir privačių interesų derinimo įstatymo,<text:s/></text:span><text:span text:style-name="T121">atlikdami deklaruojančio asmens veikos vertinimą,<text:s/></text:span><text:span text:style-name="T122">priim</text:span><text:span text:style-name="T123">dami</text:span><text:span text:style-name="T124"><text:s/>sprendim</text:span><text:span text:style-name="T125">us</text:span><text:span text:style-name="T126">, turi<text:s/></text:span><text:soft-page-break/><text:span text:style-name="T127">vadovautis</text:span><text:span text:style-name="T128"><text:s/></text:span><text:span text:style-name="T129">VTEK dėl konkretaus deklaruojančio asmens veikos<text:s/></text:span><text:span text:style-name="T130">pateikt</text:span><text:span text:style-name="T131">omis</text:span><text:span text:style-name="T132"><text:s/>rašytin</text:span><text:span text:style-name="T133">ėmi</text:span><text:span text:style-name="T134">s rekomendacij</text:span><text:span text:style-name="T135">omi</text:span><text:span text:style-name="T136">s ir nuomon</text:span><text:span text:style-name="T137">e</text:span><text:span text:style-name="T138">;</text:span><text:span text:style-name="T139">“</text:span><text:span text:style-name="T140">.</text:span><text:span text:style-name="T141"><text:s text:c="2"/></text:span></text:p>
      <text:p text:style-name="P142"/>
      <text:p text:style-name="P143"><text:span text:style-name="T144">6</text:span><text:span text:style-name="T145"><text:s/>straipsnis. 18 straipsnio pakeitimas</text:span></text:p>
      <text:p text:style-name="P146">Papildyti<text:s/>18<text:s/>straipsnio 1 dalį<text:s/><text:s/>naujais<text:s/>16<text:s/>ir 17 punktais:</text:p>
      <text:p text:style-name="P147"><text:span text:style-name="T148">,,</text:span><text:span text:style-name="T149">1</text:span><text:span text:style-name="T150">6</text:span><text:span text:style-name="T151">) teikti lobistams raginimus pateikti skaidrių teisėkūros procesų deklaraciją, ją patikslinti arba papildyti;</text:span></text:p>
      <text:p text:style-name="P152"><text:span text:style-name="T153">1</text:span><text:span text:style-name="T154">7</text:span><text:span text:style-name="T155">) teikti asmenims, kuriems lobistine veikla siekiama daryti įtaką, raginimus deklaruoti jų atž</text:span><text:span text:style-name="T156">vilgiu vykdytą lobistinę veiklą.</text:span><text:span text:style-name="T157">“</text:span></text:p>
      <text:p text:style-name="P158"/>
      <text:p text:style-name="P159"/>
      <text:p text:style-name="P160">7<text:s/>straipsnis. 20 straipsnio pakeitimas</text:p>
      <text:p text:style-name="P161">1.<text:s/>Pakeisti 20 straipsnio 2 dalį ir ją išdėstyti taip:</text:p>
      <text:p text:style-name="P162">,,<text:span text:style-name="T163">2. Asmenų kreipimaisi, kuriais ne pranešama apie galimus pažeidimus, o prašoma<text:s/></text:span><text:span text:style-name="T164">priimti sprendimą dėl Viešųjų ir privačių interesų derinimo įstatymo 15 – 17 straipsniuose nustatytų apribojimų taikymo išim</text:span><text:span text:style-name="T165">čių</text:span><text:span text:style-name="T166">,</text:span><text:span text:style-name="T167"><text:s/></text:span><text:span text:style-name="T168">pateikti VTEK nuomonę,<text:s/></text:span><text:span text:style-name="T169">rašytinę išankstinę<text:s/></text:span><text:span text:style-name="T170">rekomendaciją, suteikti konsultaciją, kitą informaciją ar pageidaujamus dokumentus, laikomi<text:s/></text:span><text:soft-page-break/><text:span text:style-name="T171">prašymais.<text:s/></text:span><text:span text:style-name="T172">Šie prašymai turi būti išnagrinėti ir juos pateikusiems asmenims turi būti atsakyta ne vėliau kaip per 20 darbo dienų nuo prašymo gavimo VTEK dienos.</text:span><text:span text:style-name="T173">“</text:span></text:p>
      <text:p text:style-name="P174">2. Papildyti 20 straipsnį 3 ir 4 dalimis:</text:p>
      <text:p text:style-name="P175"><text:span text:style-name="T176">,,</text:span><text:span text:style-name="T177">3. Prašymai pateikti VTEK nuomonę, suteikti konsultaciją, kitą informaciją ar pageidaujamus dokumentus turi būti išnagrinėti ir juos pateikusiems asmenims turi būti atsakyta ne vėliau kaip per 20 darbo dienų nuo prašymo gavimo VTEK dienos.</text:span></text:p>
      <text:p text:style-name="P178"><text:span text:style-name="T179">4. Prašymai priimti sprendimą dėl Viešųjų ir privačių interesų derinimo įstatymo 15 – 17 straipsniuose nustatytų apribojimų taikymo išimčių, pateikti VTEK rašytinę išankstinę rekomendaciją</text:span><text:span text:style-name="T180"><text:s/>turi būti išnagrinėti ir sprendimai dėl j</text:span><text:span text:style-name="T181">ų</text:span><text:span text:style-name="T182"><text:s/>priimti per du mėnesius nuo prašymo (arba patikslinto prašymo) gavimo Komisijoje dienos.</text:span><text:span text:style-name="T183">“</text:span><text:span text:style-name="T184"><text:s/></text:span></text:p>
      <text:p text:style-name="P185"/>
      <text:p text:style-name="P186"><text:span text:style-name="T187">8</text:span><text:span text:style-name="T188"><text:s/>straipsnis.<text:s/></text:span><text:span text:style-name="T189">24</text:span><text:span text:style-name="T190">1</text:span><text:span text:style-name="T191"><text:s/>straipsnio pakeitimas</text:span></text:p>
      <text:p text:style-name="P192"><text:span text:style-name="T193">1.<text:s/></text:span><text:span text:style-name="T194">Papildyti<text:s/></text:span><text:span text:style-name="T195">24</text:span><text:span text:style-name="T196">1<text:s/></text:span><text:span text:style-name="T197">straipsnio 7 dalį 6 punktu:</text:span></text:p>
      <text:p text:style-name="P198"><text:span text:style-name="T199">,,</text:span><text:span text:style-name="T200">6) VTEK jau yra išnagrinėjusi<text:s/></text:span><text:span text:style-name="T201">p</text:span><text:span text:style-name="T202">areiškėjo</text:span><text:span text:style-name="T203"><text:s/></text:span><text:span text:style-name="T204">arba asmens, dėl kurio veikos institucijoje ir įstaigoje priimtas sprendimas,</text:span><text:span text:style-name="T205"><text:s/>skundą tuo pačiu klausimu</text:span><text:span text:style-name="T206">.</text:span><text:span text:style-name="T207">“</text:span><text:span text:style-name="T208"><text:s/></text:span></text:p>
      <text:p text:style-name="P209"><text:span text:style-name="T210">2.<text:s/></text:span><text:span text:style-name="T211">Pakeisti<text:s/></text:span><text:span text:style-name="T212">24</text:span><text:span text:style-name="T213">1</text:span><text:span text:style-name="T214"><text:s/></text:span><text:span text:style-name="T215">straipsnio<text:s/></text:span><text:span text:style-name="T216">1</text:span><text:span text:style-name="T217">2 dalį ir ją išdėstyti taip:</text:span></text:p>
      <text:p text:style-name="P218"><text:span text:style-name="T219">,,12.<text:s/></text:span><text:span text:style-name="T220">Komisijai paduotas skundas turi būti išnagrinėtas ir sprendimas dėl jo priimtas per<text:s/></text:span><text:span text:style-name="T221">vieną<text:s/></text:span><text:soft-page-break/><text:span text:style-name="T222">mėnesį</text:span><text:span text:style-name="T223"><text:s/></text:span><text:span text:style-name="T224">du mėnesius</text:span><text:span text:style-name="T225"><text:s/></text:span><text:span text:style-name="T226">nuo skundo</text:span><text:span text:style-name="T227"><text:s/></text:span><text:span text:style-name="T228">(arba patikslinto skundo)</text:span><text:span text:style-name="T229"><text:s/>gavimo Komisijoje dienos.<text:s/></text:span><text:span text:style-name="T230">Motyvuotu VTEK sprendimu skundo nagrinėjimo terminas gali būti pratęstas 14 dienų.</text:span><text:span text:style-name="T231">“</text:span></text:p>
      <text:p text:style-name="P232"/>
      <text:p text:style-name="P233">9<text:s/>straipsnis. 25 straipsnio pakeitimas</text:p>
      <text:p text:style-name="P234">1. Pakeisti 25 straipsnio 1 dalį ir ją išdėstyti taip:</text:p>
      <text:p text:style-name="P235"><text:span text:style-name="T236">,,1.</text:span><text:span text:style-name="T237"><text:s/>Tyrimas pradedamas VTEK sprendimu per<text:s/></text:span><text:span text:style-name="T238">10</text:span><text:span text:style-name="T239"><text:s/></text:span><text:span text:style-name="T240">20</text:span><text:span text:style-name="T241"><text:s/></text:span><text:span text:style-name="T242">darbo dienų nuo gauto pranešimo<text:s/></text:span><text:span text:style-name="T243">(arba patikslinto pranešimo)</text:span><text:span text:style-name="T244"><text:s/>registravimo Komisijos sekretoriate dienos<text:s/></text:span><text:span text:style-name="T245">arba nuo VTEK pateiktame raginime nurodyto termino pabaigos</text:span><text:span text:style-name="T246">.</text:span><text:span text:style-name="T247"><text:s/>Apie tyrimo pradžią per 5</text:span><text:span text:style-name="T248"><text:s/></text:span><text:span text:style-name="T249">darbo dienas nuo sprendimo pradėti tyrimą priėmimo dienos raštu pranešama pareiškėjui, asmeniui, kurio veika tiriama, ir institucijos ar įstaigos, kurioje šis asmuo dirba, vadovui,<text:s/></text:span><text:span text:style-name="T250">o kai pranešimas gautas dėl įstaigos vadovo, – šį vadovą į pareigas priimančiam ar skiriančiam subjektui arba kolegialiai valstybės ar savivaldybių institucijai</text:span><text:span text:style-name="T251">.</text:span><text:span text:style-name="T252">“</text:span><text:span text:style-name="T253"><text:s/></text:span></text:p>
      <text:p text:style-name="P254">2.<text:s/>Papildyti 25 straipsnio 5 dalį 4 ir 5 punktais:</text:p>
      <text:p text:style-name="P255"><text:span text:style-name="T256">,,</text:span><text:span text:style-name="T257">4) išsiunčia raginimą lobistui per VTEK nustatytą terminą pateikti skaidrių teisėkūros procesų deklaraciją, ją patikslinti arba papildyti;</text:span></text:p>
      <text:p text:style-name="P258"><text:span text:style-name="T259">5) išsiunčia raginimą asmeniui, kuriam lobistine veikla siekiama daryti įtaką, per VTEK nustatytą terminą deklaruoti jo atžvilgiu vykdytą lobistinę veiklą.</text:span><text:span text:style-name="T260">“</text:span></text:p>
      <text:p text:style-name="P261"/>
      <text:p text:style-name="P262"/>
      <text:p text:style-name="P263"><text:span text:style-name="T264">Skelbiu šį Lietuvos Respublikos Seimo priimtą įstatymą</text:span></text:p>
      <text:p text:style-name="P265"/>
      <text:p text:style-name="P266">Respublikos Prezidentas</text:p>
      <text:p text:style-name="P267"/>
      <text:p text:style-name="P268"/>
      <text:p text:style-name="P269">Teikia</text:p>
      <text:p text:style-name="P270">Valstybės valdymo ir savivaldybių komiteto vardu</text:p>
      <text:p text:style-name="P271"><text:span text:style-name="T272">komiteto pirmininkas</text:span><text:span text:style-name="T273"><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5-12T05:10:00Z</meta:creation-date>
    <dc:date>2023-05-12T05:10:00Z</dc:date>
    <meta:template xlink:href="Normal.dotm" xlink:type="simple"/>
    <meta:editing-cycles>2</meta:editing-cycles>
    <meta:editing-duration>PT0S</meta:editing-duration>
    <meta:user-defined meta:name="ContentTypeId">0x0101000BDDD23B45BEA7419757B85317DF49A9</meta:user-defined>
    <meta:document-statistic meta:page-count="9" meta:paragraph-count="204" meta:word-count="1090" meta:character-count="8571" meta:row-count="452" meta:non-whitespace-character-count="7685"/>
  </office:meta>
</office:document-meta>
</file>