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T13" style:parent-style-name="DefaultParagraphFont" style:family="text">
      <style:text-properties fo:letter-spacing="0.0013in" fo:font-size="10pt" style:font-size-asian="10pt"/>
    </style:style>
    <style:style style:name="T14" style:parent-style-name="DefaultParagraphFont" style:family="text">
      <style:text-properties fo:letter-spacing="0.0013in" fo:font-size="10pt" style:font-size-asian="10pt"/>
    </style:style>
    <style:style style:name="T15" style:parent-style-name="DefaultParagraphFont" style:family="text">
      <style:text-properties fo:letter-spacing="0.0013in" fo:font-size="10pt" style:font-size-asian="10pt"/>
    </style:style>
    <style:style style:name="T16" style:parent-style-name="DefaultParagraphFont" style:family="text">
      <style:text-properties fo:text-transform="uppercase" fo:letter-spacing="0.0013in" fo:font-size="10pt" style:font-size-asian="10pt"/>
    </style:style>
    <style:style style:name="T17" style:parent-style-name="DefaultParagraphFont" style:family="text">
      <style:text-properties fo:text-transform="uppercase" fo:letter-spacing="0.0013in" fo:font-size="10pt" style:font-size-asian="10pt"/>
    </style:style>
    <style:style style:name="T18" style:parent-style-name="DefaultParagraphFont" style:family="text">
      <style:text-properties fo:text-transform="uppercase" fo:letter-spacing="0.0013in" fo:font-size="10pt" style:font-size-asian="10pt"/>
    </style:style>
    <style:style style:name="T19" style:parent-style-name="DefaultParagraphFont" style:family="text">
      <style:text-properties fo:text-transform="uppercase" fo:letter-spacing="0.0013in" fo:font-size="10pt" style:font-size-asian="10pt"/>
    </style:style>
    <style:style style:name="T20" style:parent-style-name="DefaultParagraphFont" style:family="text">
      <style:text-properties fo:text-transform="uppercase" fo:letter-spacing="0.0013in" fo:font-size="10pt" style:font-size-asian="10pt"/>
    </style:style>
    <style:style style:name="P21" style:parent-style-name="Title" style:family="paragraph">
      <style:text-properties fo:letter-spacing="0.0013in" fo:font-size="10pt" style:font-size-asian="10pt"/>
    </style:style>
    <style:style style:name="P22" style:parent-style-name="Title" style:family="paragraph">
      <style:text-properties fo:font-size="10pt" style:font-size-asian="10pt"/>
    </style:style>
    <style:style style:name="P2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4" style:parent-style-name="Roman" style:family="paragraph">
      <style:paragraph-properties fo:text-align="center" fo:text-indent="0in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fo:font-size="10pt" style:font-size-asian="10pt"/>
    </style:style>
    <style:style style:name="P28" style:parent-style-name="Pirmininkai" style:family="paragraph">
      <style:text-properties fo:font-style="normal" style:font-style-asian="normal" fo:font-size="10.5pt" style:font-size-asian="10.5pt" style:font-size-complex="10.5pt"/>
    </style:style>
    <style:style style:name="P29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CommentReference" style:family="text">
      <style:text-properties fo:font-weight="bold" style:font-weight-asian="bold" style:font-weight-complex="bold" fo:font-size="9pt" style:font-size-asian="9pt" style:font-size-complex="12pt"/>
    </style:style>
    <style:style style:name="T56" style:parent-style-name="CommentReference" style:family="text">
      <style:text-properties fo:font-size="12pt" style:font-size-asian="12pt" style:font-size-complex="12pt"/>
    </style:style>
    <style:style style:name="T57" style:parent-style-name="CommentReference" style:family="text">
      <style:text-properties fo:font-style="italic" style:font-style-asian="italic" style:font-style-complex="italic" fo:font-size="8.5pt" style:font-size-asian="8.5pt" style:font-size-complex="12pt"/>
    </style:style>
    <style:style style:name="T5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9" style:parent-style-name="DefaultParagraphFont" style:family="text">
      <style:text-properties fo:font-size="9pt" style:font-size-asian="9pt"/>
    </style:style>
    <style:style style:name="T6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1" style:parent-style-name="DefaultParagraphFont" style:family="text">
      <style:text-properties fo:font-size="9pt" style:font-size-asian="9pt"/>
    </style:style>
    <style:style style:name="T62" style:parent-style-name="DefaultParagraphFont" style:family="text">
      <style:text-properties fo:font-size="9pt" style:font-size-asian="9pt"/>
    </style:style>
    <style:style style:name="T63" style:parent-style-name="DefaultParagraphFont" style:family="text">
      <style:text-properties fo:font-style="italic" style:font-style-asian="italic" fo:font-size="8.5pt" style:font-size-asian="8.5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letter-spacing="-0.0013in" fo:font-size="9pt" style:font-size-asian="9pt"/>
    </style:style>
    <style:style style:name="T72" style:parent-style-name="CommentReference" style:family="text">
      <style:text-properties fo:font-weight="bold" style:font-weight-asian="bold" style:font-weight-complex="bold" fo:font-size="9pt" style:font-size-asian="9pt" style:font-size-complex="12pt"/>
    </style:style>
    <style:style style:name="T73" style:parent-style-name="CommentReference" style:family="text">
      <style:text-properties fo:font-size="10.5pt" style:font-size-asian="10.5pt" style:font-size-complex="10.5pt"/>
    </style:style>
    <style:style style:name="T74" style:parent-style-name="CommentReference" style:family="text">
      <style:text-properties fo:font-size="10.5pt" style:font-size-asian="10.5pt" style:font-size-complex="10.5pt"/>
    </style:style>
    <style:style style:name="T75" style:parent-style-name="CommentReference" style:family="text">
      <style:text-properties fo:font-size="10.5pt" style:font-size-asian="10.5pt" style:font-size-complex="10.5pt"/>
    </style:style>
    <style:style style:name="T76" style:parent-style-name="CommentReference" style:family="text">
      <style:text-properties fo:font-size="10.5pt" style:font-size-asian="10.5pt" style:font-size-complex="10.5pt"/>
    </style:style>
    <style:style style:name="T77" style:parent-style-name="CommentReference" style:family="text">
      <style:text-properties fo:font-size="10.5pt" style:font-size-asian="10.5pt" style:font-size-complex="10.5pt"/>
    </style:style>
    <style:style style:name="T78" style:parent-style-name="CommentReference" style:family="text">
      <style:text-properties fo:font-size="10.5pt" style:font-size-asian="10.5pt" style:font-size-complex="10.5pt"/>
    </style:style>
    <style:style style:name="T79" style:parent-style-name="CommentReference" style:family="text">
      <style:text-properties fo:font-size="10.5pt" style:font-size-asian="10.5pt" style:font-size-complex="10.5pt"/>
    </style:style>
    <style:style style:name="T80" style:parent-style-name="CommentReference" style:family="text">
      <style:text-properties fo:font-size="10.5pt" style:font-size-asian="10.5pt" style:font-size-complex="10.5pt"/>
    </style:style>
    <style:style style:name="T81" style:parent-style-name="CommentReference" style:family="text">
      <style:text-properties fo:font-size="10.5pt" style:font-size-asian="10.5pt" style:font-size-complex="10.5pt"/>
    </style:style>
    <style:style style:name="T82" style:parent-style-name="CommentReference" style:family="text">
      <style:text-properties fo:font-weight="bold" style:font-weight-asian="bold" style:font-weight-complex="bold" fo:font-size="9pt" style:font-size-asian="9pt" style:font-size-complex="12pt"/>
    </style:style>
    <style:style style:name="T83" style:parent-style-name="CommentReference" style:family="text">
      <style:text-properties fo:font-size="10.5pt" style:font-size-asian="10.5pt" style:font-size-complex="10.5pt"/>
    </style:style>
    <style:style style:name="T84" style:parent-style-name="CommentReference" style:family="text">
      <style:text-properties fo:font-size="10.5pt" style:font-size-asian="10.5pt" style:font-size-complex="10.5pt"/>
    </style:style>
    <style:style style:name="T85" style:parent-style-name="CommentReference" style:family="text">
      <style:text-properties fo:font-size="10.5pt" style:font-size-asian="10.5pt" style:font-size-complex="10.5pt"/>
    </style:style>
    <style:style style:name="T86" style:parent-style-name="CommentReference" style:family="text">
      <style:text-properties fo:font-size="10.5pt" style:font-size-asian="10.5pt" style:font-size-complex="10.5pt"/>
    </style:style>
    <style:style style:name="T87" style:parent-style-name="CommentReference" style:family="text">
      <style:text-properties fo:font-size="10.5pt" style:font-size-asian="10.5pt" style:font-size-complex="10.5pt"/>
    </style:style>
    <style:style style:name="T88" style:parent-style-name="CommentReference" style:family="text">
      <style:text-properties fo:font-size="10.5pt" style:font-size-asian="10.5pt" style:font-size-complex="10.5pt"/>
    </style:style>
    <style:style style:name="T89" style:parent-style-name="CommentReference" style:family="text">
      <style:text-properties fo:font-size="10.5pt" style:font-size-asian="10.5pt" style:font-size-complex="10.5pt"/>
    </style:style>
    <style:style style:name="T90" style:parent-style-name="CommentReference" style:family="text">
      <style:text-properties fo:font-size="10.5pt" style:font-size-asian="10.5pt" style:font-size-complex="10.5pt"/>
    </style:style>
    <style:style style:name="T91" style:parent-style-name="CommentReference" style:family="text">
      <style:text-properties fo:font-size="10.5pt" style:font-size-asian="10.5pt" style:font-size-complex="10.5pt"/>
    </style:style>
    <style:style style:name="T92" style:parent-style-name="CommentReference" style:family="text">
      <style:text-properties fo:font-size="10.5pt" style:font-size-asian="10.5pt" style:font-size-complex="10.5pt"/>
    </style:style>
    <style:style style:name="T93" style:parent-style-name="CommentReference" style:family="text">
      <style:text-properties fo:font-size="10.5pt" style:font-size-asian="10.5pt" style:font-size-complex="10.5pt"/>
    </style:style>
    <style:style style:name="T94" style:parent-style-name="CommentReference" style:family="text">
      <style:text-properties fo:font-size="10.5pt" style:font-size-asian="10.5pt" style:font-size-complex="10.5pt"/>
    </style:style>
    <style:style style:name="T95" style:parent-style-name="CommentReference" style:family="text">
      <style:text-properties fo:font-size="10.5pt" style:font-size-asian="10.5pt" style:font-size-complex="10.5pt"/>
    </style:style>
    <style:style style:name="T96" style:parent-style-name="CommentReference" style:family="text">
      <style:text-properties fo:font-size="10.5pt" style:font-size-asian="10.5pt" style:font-size-complex="10.5pt"/>
    </style:style>
    <style:style style:name="T97" style:parent-style-name="CommentReference" style:family="text">
      <style:text-properties fo:font-size="10.5pt" style:font-size-asian="10.5pt" style:font-size-complex="10.5pt"/>
    </style:style>
    <style:style style:name="T98" style:parent-style-name="CommentReference" style:family="text">
      <style:text-properties fo:font-size="10.5pt" style:font-size-asian="10.5pt" style:font-size-complex="10.5pt"/>
    </style:style>
    <style:style style:name="T99" style:parent-style-name="CommentReference" style:family="text">
      <style:text-properties fo:font-size="10.5pt" style:font-size-asian="10.5pt" style:font-size-complex="10.5pt"/>
    </style:style>
    <style:style style:name="T100" style:parent-style-name="CommentReference" style:family="text">
      <style:text-properties fo:font-size="10.5pt" style:font-size-asian="10.5pt" style:font-size-complex="10.5pt"/>
    </style:style>
    <style:style style:name="T101" style:parent-style-name="CommentReference" style:family="text">
      <style:text-properties fo:font-size="10.5pt" style:font-size-asian="10.5pt" style:font-size-complex="10.5pt"/>
    </style:style>
    <style:style style:name="T102" style:parent-style-name="CommentReference" style:family="text">
      <style:text-properties fo:font-size="10.5pt" style:font-size-asian="10.5pt" style:font-size-complex="10.5pt"/>
    </style:style>
    <style:style style:name="T103" style:parent-style-name="CommentReference" style:family="text">
      <style:text-properties fo:font-size="10.5pt" style:font-size-asian="10.5pt" style:font-size-complex="10.5pt"/>
    </style:style>
    <style:style style:name="T104" style:parent-style-name="CommentReference" style:family="text">
      <style:text-properties fo:font-size="10.5pt" style:font-size-asian="10.5pt" style:font-size-complex="10.5pt"/>
    </style:style>
    <style:style style:name="T105" style:parent-style-name="CommentReference" style:family="text">
      <style:text-properties fo:font-size="10.5pt" style:font-size-asian="10.5pt" style:font-size-complex="10.5pt"/>
    </style:style>
    <style:style style:name="T106" style:parent-style-name="CommentReference" style:family="text">
      <style:text-properties fo:font-size="10.5pt" style:font-size-asian="10.5pt" style:font-size-complex="10.5pt"/>
    </style:style>
    <style:style style:name="T107" style:parent-style-name="CommentReference" style:family="text">
      <style:text-properties fo:font-size="10.5pt" style:font-size-asian="10.5pt" style:font-size-complex="10.5pt"/>
    </style:style>
    <style:style style:name="T108" style:parent-style-name="CommentReference" style:family="text">
      <style:text-properties fo:font-size="10.5pt" style:font-size-asian="10.5pt" style:font-size-complex="10.5pt"/>
    </style:style>
    <style:style style:name="T109" style:parent-style-name="CommentReference" style:family="text">
      <style:text-properties fo:font-size="10.5pt" style:font-size-asian="10.5pt" style:font-size-complex="10.5pt"/>
    </style:style>
    <style:style style:name="T110" style:parent-style-name="CommentReference" style:family="text">
      <style:text-properties fo:font-size="10.5pt" style:font-size-asian="10.5pt" style:font-size-complex="10.5pt"/>
    </style:style>
    <style:style style:name="T111" style:parent-style-name="CommentReference" style:family="text">
      <style:text-properties fo:font-size="10.5pt" style:font-size-asian="10.5pt" style:font-size-complex="10.5pt"/>
    </style:style>
    <style:style style:name="T112" style:parent-style-name="CommentReference" style:family="text">
      <style:text-properties fo:font-size="10.5pt" style:font-size-asian="10.5pt" style:font-size-complex="10.5pt"/>
    </style:style>
    <style:style style:name="T113" style:parent-style-name="CommentReference" style:family="text">
      <style:text-properties fo:font-size="10.5pt" style:font-size-asian="10.5pt" style:font-size-complex="10.5pt"/>
    </style:style>
    <style:style style:name="T114" style:parent-style-name="CommentReference" style:family="text">
      <style:text-properties fo:font-size="10.5pt" style:font-size-asian="10.5pt" style:font-size-complex="10.5pt"/>
    </style:style>
    <style:style style:name="T115" style:parent-style-name="CommentReference" style:family="text">
      <style:text-properties fo:font-size="10.5pt" style:font-size-asian="10.5pt" style:font-size-complex="10.5pt"/>
    </style:style>
    <style:style style:name="T116" style:parent-style-name="CommentReference" style:family="text">
      <style:text-properties fo:font-size="10.5pt" style:font-size-asian="10.5pt" style:font-size-complex="10.5pt"/>
    </style:style>
    <style:style style:name="T117" style:parent-style-name="CommentReference" style:family="text">
      <style:text-properties fo:font-size="10.5pt" style:font-size-asian="10.5pt" style:font-size-complex="10.5pt"/>
    </style:style>
    <style:style style:name="T118" style:parent-style-name="CommentReference" style:family="text">
      <style:text-properties fo:font-size="10.5pt" style:font-size-asian="10.5pt" style:font-size-complex="10.5pt"/>
    </style:style>
    <style:style style:name="T119" style:parent-style-name="CommentReference" style:family="text">
      <style:text-properties fo:font-size="10.5pt" style:font-size-asian="10.5pt" style:font-size-complex="10.5pt"/>
    </style:style>
    <style:style style:name="T120" style:parent-style-name="CommentReference" style:family="text">
      <style:text-properties fo:font-size="10.5pt" style:font-size-asian="10.5pt" style:font-size-complex="10.5pt"/>
    </style:style>
    <style:style style:name="T121" style:parent-style-name="CommentReference" style:family="text">
      <style:text-properties fo:font-size="10.5pt" style:font-size-asian="10.5pt" style:font-size-complex="10.5pt"/>
    </style:style>
    <style:style style:name="T122" style:parent-style-name="CommentReference" style:family="text">
      <style:text-properties fo:font-size="10.5pt" style:font-size-asian="10.5pt" style:font-size-complex="10.5pt"/>
    </style:style>
    <style:style style:name="T123" style:parent-style-name="CommentReference" style:family="text">
      <style:text-properties fo:font-size="10.5pt" style:font-size-asian="10.5pt" style:font-size-complex="10.5pt"/>
    </style:style>
    <style:style style:name="T124" style:parent-style-name="CommentReference" style:family="text">
      <style:text-properties fo:font-size="10.5pt" style:font-size-asian="10.5pt" style:font-size-complex="10.5pt"/>
    </style:style>
    <style:style style:name="T125" style:parent-style-name="CommentReference" style:family="text">
      <style:text-properties fo:font-size="10.5pt" style:font-size-asian="10.5pt" style:font-size-complex="10.5pt"/>
    </style:style>
    <style:style style:name="T126" style:parent-style-name="CommentReference" style:family="text">
      <style:text-properties fo:font-size="10.5pt" style:font-size-asian="10.5pt" style:font-size-complex="10.5pt"/>
    </style:style>
    <style:style style:name="T127" style:parent-style-name="CommentReference" style:family="text">
      <style:text-properties fo:font-size="10.5pt" style:font-size-asian="10.5pt" style:font-size-complex="10.5pt"/>
    </style:style>
    <style:style style:name="T128" style:parent-style-name="CommentReference" style:family="text">
      <style:text-properties fo:font-size="10.5pt" style:font-size-asian="10.5pt" style:font-size-complex="10.5pt"/>
    </style:style>
    <style:style style:name="T129" style:parent-style-name="CommentReference" style:family="text">
      <style:text-properties fo:font-size="10.5pt" style:font-size-asian="10.5pt" style:font-size-complex="10.5pt"/>
    </style:style>
    <style:style style:name="T130" style:parent-style-name="CommentReference" style:family="text">
      <style:text-properties fo:font-size="10.5pt" style:font-size-asian="10.5pt" style:font-size-complex="10.5pt"/>
    </style:style>
    <style:style style:name="T131" style:parent-style-name="CommentReference" style:family="text">
      <style:text-properties fo:font-size="10.5pt" style:font-size-asian="10.5pt" style:font-size-complex="10.5pt"/>
    </style:style>
    <style:style style:name="T132" style:parent-style-name="CommentReference" style:family="text">
      <style:text-properties fo:font-size="10.5pt" style:font-size-asian="10.5pt" style:font-size-complex="10.5pt"/>
    </style:style>
    <style:style style:name="T133" style:parent-style-name="CommentReference" style:family="text">
      <style:text-properties fo:font-size="10.5pt" style:font-size-asian="10.5pt" style:font-size-complex="10.5pt"/>
    </style:style>
    <style:style style:name="T134" style:parent-style-name="CommentReference" style:family="text">
      <style:text-properties fo:font-size="10.5pt" style:font-size-asian="10.5pt" style:font-size-complex="10.5pt"/>
    </style:style>
    <style:style style:name="T135" style:parent-style-name="CommentReference" style:family="text">
      <style:text-properties fo:font-size="10.5pt" style:font-size-asian="10.5pt" style:font-size-complex="10.5pt"/>
    </style:style>
    <style:style style:name="T136" style:parent-style-name="CommentReference" style:family="text">
      <style:text-properties fo:font-size="10.5pt" style:font-size-asian="10.5pt" style:font-size-complex="10.5pt"/>
    </style:style>
    <style:style style:name="T137" style:parent-style-name="CommentReference" style:family="text">
      <style:text-properties fo:font-size="10.5pt" style:font-size-asian="10.5pt" style:font-size-complex="10.5pt"/>
    </style:style>
    <style:style style:name="T138" style:parent-style-name="CommentReference" style:family="text">
      <style:text-properties fo:font-size="10.5pt" style:font-size-asian="10.5pt" style:font-size-complex="10.5pt"/>
    </style:style>
    <style:style style:name="T139" style:parent-style-name="CommentReference" style:family="text">
      <style:text-properties fo:font-size="10.5pt" style:font-size-asian="10.5pt" style:font-size-complex="10.5pt"/>
    </style:style>
    <style:style style:name="T140" style:parent-style-name="CommentReference" style:family="text">
      <style:text-properties fo:font-size="10.5pt" style:font-size-asian="10.5pt" style:font-size-complex="10.5pt"/>
    </style:style>
    <style:style style:name="T141" style:parent-style-name="CommentReference" style:family="text">
      <style:text-properties fo:font-size="10.5pt" style:font-size-asian="10.5pt" style:font-size-complex="10.5pt"/>
    </style:style>
    <style:style style:name="T142" style:parent-style-name="CommentReference" style:family="text">
      <style:text-properties fo:font-size="10.5pt" style:font-size-asian="10.5pt" style:font-size-complex="10.5pt"/>
    </style:style>
    <style:style style:name="T143" style:parent-style-name="CommentReference" style:family="text">
      <style:text-properties fo:font-size="10.5pt" style:font-size-asian="10.5pt" style:font-size-complex="10.5pt"/>
    </style:style>
    <style:style style:name="T144" style:parent-style-name="CommentReference" style:family="text">
      <style:text-properties fo:font-size="10.5pt" style:font-size-asian="10.5pt" style:font-size-complex="10.5pt"/>
    </style:style>
    <style:style style:name="T145" style:parent-style-name="CommentReference" style:family="text">
      <style:text-properties fo:font-size="10.5pt" style:font-size-asian="10.5pt" style:font-size-complex="10.5pt"/>
    </style:style>
    <style:style style:name="T146" style:parent-style-name="CommentReference" style:family="text">
      <style:text-properties fo:font-size="10.5pt" style:font-size-asian="10.5pt" style:font-size-complex="10.5pt"/>
    </style:style>
    <style:style style:name="T147" style:parent-style-name="CommentReference" style:family="text">
      <style:text-properties fo:font-size="10.5pt" style:font-size-asian="10.5pt" style:font-size-complex="10.5pt"/>
    </style:style>
    <style:style style:name="T148" style:parent-style-name="CommentReference" style:family="text">
      <style:text-properties fo:font-size="10.5pt" style:font-size-asian="10.5pt" style:font-size-complex="10.5pt"/>
    </style:style>
    <style:style style:name="T149" style:parent-style-name="CommentReference" style:family="text">
      <style:text-properties fo:font-size="10.5pt" style:font-size-asian="10.5pt" style:font-size-complex="10.5pt"/>
    </style:style>
    <style:style style:name="T150" style:parent-style-name="CommentReference" style:family="text">
      <style:text-properties fo:font-size="10.5pt" style:font-size-asian="10.5pt" style:font-size-complex="10.5pt"/>
    </style:style>
    <style:style style:name="T151" style:parent-style-name="CommentReference" style:family="text">
      <style:text-properties fo:font-size="10.5pt" style:font-size-asian="10.5pt" style:font-size-complex="10.5pt"/>
    </style:style>
    <style:style style:name="T152" style:parent-style-name="CommentReference" style:family="text">
      <style:text-properties fo:font-size="10.5pt" style:font-size-asian="10.5pt" style:font-size-complex="10.5pt"/>
    </style:style>
    <style:style style:name="T153" style:parent-style-name="CommentReference" style:family="text">
      <style:text-properties fo:font-size="10.5pt" style:font-size-asian="10.5pt" style:font-size-complex="10.5pt"/>
    </style:style>
    <style:style style:name="T154" style:parent-style-name="CommentReference" style:family="text">
      <style:text-properties fo:font-size="10.5pt" style:font-size-asian="10.5pt" style:font-size-complex="10.5pt"/>
    </style:style>
    <style:style style:name="T155" style:parent-style-name="CommentReference" style:family="text">
      <style:text-properties fo:font-size="10.5pt" style:font-size-asian="10.5pt" style:font-size-complex="10.5pt"/>
    </style:style>
    <style:style style:name="T156" style:parent-style-name="CommentReference" style:family="text">
      <style:text-properties fo:font-size="10.5pt" style:font-size-asian="10.5pt" style:font-size-complex="10.5pt"/>
    </style:style>
    <style:style style:name="T157" style:parent-style-name="CommentReference" style:family="text">
      <style:text-properties fo:font-size="10.5pt" style:font-size-asian="10.5pt" style:font-size-complex="10.5pt"/>
    </style:style>
    <style:style style:name="T158" style:parent-style-name="CommentReference" style:family="text">
      <style:text-properties fo:font-size="10.5pt" style:font-size-asian="10.5pt" style:font-size-complex="10.5pt"/>
    </style:style>
    <style:style style:name="T159" style:parent-style-name="CommentReference" style:family="text">
      <style:text-properties fo:font-size="10.5pt" style:font-size-asian="10.5pt" style:font-size-complex="10.5pt"/>
    </style:style>
    <style:style style:name="T160" style:parent-style-name="CommentReference" style:family="text">
      <style:text-properties fo:font-size="10.5pt" style:font-size-asian="10.5pt" style:font-size-complex="10.5pt"/>
    </style:style>
    <style:style style:name="T161" style:parent-style-name="CommentReference" style:family="text">
      <style:text-properties fo:font-size="10.5pt" style:font-size-asian="10.5pt" style:font-size-complex="10.5pt"/>
    </style:style>
    <style:style style:name="T162" style:parent-style-name="CommentReference" style:family="text">
      <style:text-properties fo:font-size="10.5pt" style:font-size-asian="10.5pt" style:font-size-complex="10.5pt"/>
    </style:style>
    <style:style style:name="T163" style:parent-style-name="CommentReference" style:family="text">
      <style:text-properties fo:font-size="10.5pt" style:font-size-asian="10.5pt" style:font-size-complex="10.5pt"/>
    </style:style>
    <style:style style:name="T164" style:parent-style-name="CommentReference" style:family="text">
      <style:text-properties fo:font-size="10.5pt" style:font-size-asian="10.5pt" style:font-size-complex="10.5pt"/>
    </style:style>
    <style:style style:name="T165" style:parent-style-name="CommentReference" style:family="text">
      <style:text-properties fo:font-size="10.5pt" style:font-size-asian="10.5pt" style:font-size-complex="10.5pt"/>
    </style:style>
    <style:style style:name="T166" style:parent-style-name="CommentReference" style:family="text">
      <style:text-properties fo:font-size="10.5pt" style:font-size-asian="10.5pt" style:font-size-complex="10.5pt"/>
    </style:style>
    <style:style style:name="T167" style:parent-style-name="CommentReference" style:family="text">
      <style:text-properties fo:font-size="10.5pt" style:font-size-asian="10.5pt" style:font-size-complex="10.5pt"/>
    </style:style>
    <style:style style:name="T168" style:parent-style-name="CommentReference" style:family="text">
      <style:text-properties fo:font-size="10.5pt" style:font-size-asian="10.5pt" style:font-size-complex="10.5pt"/>
    </style:style>
    <style:style style:name="T169" style:parent-style-name="CommentReference" style:family="text">
      <style:text-properties fo:font-size="10.5pt" style:font-size-asian="10.5pt" style:font-size-complex="10.5pt"/>
    </style:style>
    <style:style style:name="T170" style:parent-style-name="CommentReference" style:family="text">
      <style:text-properties fo:font-size="10.5pt" style:font-size-asian="10.5pt" style:font-size-complex="10.5pt"/>
    </style:style>
    <style:style style:name="T171" style:parent-style-name="CommentReference" style:family="text">
      <style:text-properties fo:font-size="10.5pt" style:font-size-asian="10.5pt" style:font-size-complex="10.5pt"/>
    </style:style>
    <style:style style:name="T172" style:parent-style-name="CommentReference" style:family="text">
      <style:text-properties fo:font-size="10.5pt" style:font-size-asian="10.5pt" style:font-size-complex="10.5pt"/>
    </style:style>
    <style:style style:name="T173" style:parent-style-name="CommentReference" style:family="text">
      <style:text-properties fo:font-size="10.5pt" style:font-size-asian="10.5pt" style:font-size-complex="10.5pt"/>
    </style:style>
    <style:style style:name="T174" style:parent-style-name="CommentReference" style:family="text">
      <style:text-properties fo:font-size="10.5pt" style:font-size-asian="10.5pt" style:font-size-complex="10.5pt"/>
    </style:style>
    <style:style style:name="T175" style:parent-style-name="CommentReference" style:family="text">
      <style:text-properties fo:font-size="10.5pt" style:font-size-asian="10.5pt" style:font-size-complex="10.5pt"/>
    </style:style>
    <style:style style:name="T176" style:parent-style-name="CommentReference" style:family="text">
      <style:text-properties fo:font-size="10.5pt" style:font-size-asian="10.5pt" style:font-size-complex="10.5pt"/>
    </style:style>
    <style:style style:name="T177" style:parent-style-name="CommentReference" style:family="text">
      <style:text-properties fo:font-size="10.5pt" style:font-size-asian="10.5pt" style:font-size-complex="10.5pt"/>
    </style:style>
    <style:style style:name="T178" style:parent-style-name="CommentReference" style:family="text">
      <style:text-properties fo:font-size="10.5pt" style:font-size-asian="10.5pt" style:font-size-complex="10.5pt"/>
    </style:style>
    <style:style style:name="T179" style:parent-style-name="CommentReference" style:family="text">
      <style:text-properties fo:font-size="10.5pt" style:font-size-asian="10.5pt" style:font-size-complex="10.5pt"/>
    </style:style>
    <style:style style:name="T180" style:parent-style-name="CommentReference" style:family="text">
      <style:text-properties fo:font-size="10.5pt" style:font-size-asian="10.5pt" style:font-size-complex="10.5pt"/>
    </style:style>
    <style:style style:name="T181" style:parent-style-name="CommentReference" style:family="text">
      <style:text-properties fo:font-size="10.5pt" style:font-size-asian="10.5pt" style:font-size-complex="10.5pt"/>
    </style:style>
    <style:style style:name="T182" style:parent-style-name="CommentReference" style:family="text">
      <style:text-properties fo:font-size="10.5pt" style:font-size-asian="10.5pt" style:font-size-complex="10.5pt"/>
    </style:style>
    <style:style style:name="T183" style:parent-style-name="CommentReference" style:family="text">
      <style:text-properties fo:font-size="10.5pt" style:font-size-asian="10.5pt" style:font-size-complex="10.5pt"/>
    </style:style>
    <style:style style:name="T184" style:parent-style-name="CommentReference" style:family="text">
      <style:text-properties fo:font-size="10.5pt" style:font-size-asian="10.5pt" style:font-size-complex="10.5pt"/>
    </style:style>
    <style:style style:name="T185" style:parent-style-name="CommentReference" style:family="text">
      <style:text-properties fo:font-size="10.5pt" style:font-size-asian="10.5pt" style:font-size-complex="10.5pt"/>
    </style:style>
    <style:style style:name="T186" style:parent-style-name="CommentReference" style:family="text">
      <style:text-properties fo:font-size="10.5pt" style:font-size-asian="10.5pt" style:font-size-complex="10.5pt"/>
    </style:style>
    <style:style style:name="T187" style:parent-style-name="CommentReference" style:family="text">
      <style:text-properties fo:font-size="10.5pt" style:font-size-asian="10.5pt" style:font-size-complex="10.5pt"/>
    </style:style>
    <style:style style:name="T188" style:parent-style-name="CommentReference" style:family="text">
      <style:text-properties fo:font-size="10.5pt" style:font-size-asian="10.5pt" style:font-size-complex="10.5pt"/>
    </style:style>
    <style:style style:name="T189" style:parent-style-name="CommentReference" style:family="text">
      <style:text-properties fo:font-size="10.5pt" style:font-size-asian="10.5pt" style:font-size-complex="10.5pt"/>
    </style:style>
    <style:style style:name="T190" style:parent-style-name="CommentReference" style:family="text">
      <style:text-properties fo:font-size="10.5pt" style:font-size-asian="10.5pt" style:font-size-complex="10.5pt"/>
    </style:style>
    <style:style style:name="T191" style:parent-style-name="CommentReference" style:family="text">
      <style:text-properties fo:font-size="10.5pt" style:font-size-asian="10.5pt" style:font-size-complex="10.5pt"/>
    </style:style>
    <style:style style:name="T192" style:parent-style-name="CommentReference" style:family="text">
      <style:text-properties fo:font-size="10.5pt" style:font-size-asian="10.5pt" style:font-size-complex="10.5pt"/>
    </style:style>
    <style:style style:name="T193" style:parent-style-name="CommentReference" style:family="text">
      <style:text-properties fo:font-size="10.5pt" style:font-size-asian="10.5pt" style:font-size-complex="10.5pt"/>
    </style:style>
    <style:style style:name="T194" style:parent-style-name="CommentReference" style:family="text">
      <style:text-properties fo:font-size="10.5pt" style:font-size-asian="10.5pt" style:font-size-complex="10.5pt"/>
    </style:style>
    <style:style style:name="T195" style:parent-style-name="CommentReference" style:family="text">
      <style:text-properties fo:font-size="10.5pt" style:font-size-asian="10.5pt" style:font-size-complex="10.5pt"/>
    </style:style>
    <style:style style:name="T196" style:parent-style-name="CommentReference" style:family="text">
      <style:text-properties fo:font-size="10.5pt" style:font-size-asian="10.5pt" style:font-size-complex="10.5pt"/>
    </style:style>
    <style:style style:name="T197" style:parent-style-name="CommentReference" style:family="text">
      <style:text-properties fo:font-size="10.5pt" style:font-size-asian="10.5pt" style:font-size-complex="10.5pt"/>
    </style:style>
    <style:style style:name="T198" style:parent-style-name="CommentReference" style:family="text">
      <style:text-properties fo:font-size="10.5pt" style:font-size-asian="10.5pt" style:font-size-complex="10.5pt"/>
    </style:style>
    <style:style style:name="T199" style:parent-style-name="CommentReference" style:family="text">
      <style:text-properties fo:font-size="10.5pt" style:font-size-asian="10.5pt" style:font-size-complex="10.5pt"/>
    </style:style>
    <style:style style:name="T200" style:parent-style-name="CommentReference" style:family="text">
      <style:text-properties fo:font-size="10.5pt" style:font-size-asian="10.5pt" style:font-size-complex="10.5pt"/>
    </style:style>
    <style:style style:name="T201" style:parent-style-name="CommentReference" style:family="text">
      <style:text-properties fo:font-size="10.5pt" style:font-size-asian="10.5pt" style:font-size-complex="10.5pt"/>
    </style:style>
    <style:style style:name="T202" style:parent-style-name="CommentReference" style:family="text">
      <style:text-properties fo:font-size="10.5pt" style:font-size-asian="10.5pt" style:font-size-complex="10.5pt"/>
    </style:style>
    <style:style style:name="T203" style:parent-style-name="CommentReference" style:family="text">
      <style:text-properties fo:font-size="10.5pt" style:font-size-asian="10.5pt" style:font-size-complex="10.5pt"/>
    </style:style>
    <style:style style:name="T204" style:parent-style-name="CommentReference" style:family="text">
      <style:text-properties fo:font-size="10.5pt" style:font-size-asian="10.5pt" style:font-size-complex="10.5pt"/>
    </style:style>
    <style:style style:name="T205" style:parent-style-name="CommentReference" style:family="text">
      <style:text-properties fo:font-size="10.5pt" style:font-size-asian="10.5pt" style:font-size-complex="10.5pt"/>
    </style:style>
    <style:style style:name="T206" style:parent-style-name="CommentReference" style:family="text">
      <style:text-properties fo:font-size="10.5pt" style:font-size-asian="10.5pt" style:font-size-complex="10.5pt"/>
    </style:style>
    <style:style style:name="T207" style:parent-style-name="CommentReference" style:family="text">
      <style:text-properties fo:font-size="10.5pt" style:font-size-asian="10.5pt" style:font-size-complex="10.5pt"/>
    </style:style>
    <style:style style:name="T208" style:parent-style-name="CommentReference" style:family="text">
      <style:text-properties fo:font-size="10.5pt" style:font-size-asian="10.5pt" style:font-size-complex="10.5pt"/>
    </style:style>
    <style:style style:name="T209" style:parent-style-name="CommentReference" style:family="text">
      <style:text-properties fo:font-size="10.5pt" style:font-size-asian="10.5pt" style:font-size-complex="10.5pt"/>
    </style:style>
    <style:style style:name="T210" style:parent-style-name="CommentReference" style:family="text">
      <style:text-properties fo:font-size="10.5pt" style:font-size-asian="10.5pt" style:font-size-complex="10.5pt"/>
    </style:style>
    <style:style style:name="T211" style:parent-style-name="CommentReference" style:family="text">
      <style:text-properties fo:font-size="10.5pt" style:font-size-asian="10.5pt" style:font-size-complex="10.5pt"/>
    </style:style>
    <style:style style:name="T212" style:parent-style-name="CommentReference" style:family="text">
      <style:text-properties fo:font-size="10.5pt" style:font-size-asian="10.5pt" style:font-size-complex="10.5pt"/>
    </style:style>
    <style:style style:name="T213" style:parent-style-name="CommentReference" style:family="text">
      <style:text-properties fo:font-size="10.5pt" style:font-size-asian="10.5pt" style:font-size-complex="10.5pt"/>
    </style:style>
    <style:style style:name="T214" style:parent-style-name="CommentReference" style:family="text">
      <style:text-properties fo:font-size="10.5pt" style:font-size-asian="10.5pt" style:font-size-complex="10.5pt"/>
    </style:style>
    <style:style style:name="T215" style:parent-style-name="CommentReference" style:family="text">
      <style:text-properties fo:font-size="10.5pt" style:font-size-asian="10.5pt" style:font-size-complex="10.5pt"/>
    </style:style>
    <style:style style:name="T216" style:parent-style-name="CommentReference" style:family="text">
      <style:text-properties fo:font-size="10.5pt" style:font-size-asian="10.5pt" style:font-size-complex="10.5pt"/>
    </style:style>
    <style:style style:name="T217" style:parent-style-name="CommentReference" style:family="text">
      <style:text-properties fo:font-size="10.5pt" style:font-size-asian="10.5pt" style:font-size-complex="10.5pt"/>
    </style:style>
    <style:style style:name="T218" style:parent-style-name="CommentReference" style:family="text">
      <style:text-properties fo:font-size="10.5pt" style:font-size-asian="10.5pt" style:font-size-complex="10.5pt"/>
    </style:style>
    <style:style style:name="T219" style:parent-style-name="CommentReference" style:family="text">
      <style:text-properties fo:font-size="10.5pt" style:font-size-asian="10.5pt" style:font-size-complex="10.5pt"/>
    </style:style>
    <style:style style:name="T220" style:parent-style-name="CommentReference" style:family="text">
      <style:text-properties fo:font-size="10.5pt" style:font-size-asian="10.5pt" style:font-size-complex="10.5pt"/>
    </style:style>
    <style:style style:name="T221" style:parent-style-name="CommentReference" style:family="text">
      <style:text-properties fo:font-size="10.5pt" style:font-size-asian="10.5pt" style:font-size-complex="10.5pt"/>
    </style:style>
    <style:style style:name="T222" style:parent-style-name="CommentReference" style:family="text">
      <style:text-properties fo:font-size="10.5pt" style:font-size-asian="10.5pt" style:font-size-complex="10.5pt"/>
    </style:style>
    <style:style style:name="T223" style:parent-style-name="CommentReference" style:family="text">
      <style:text-properties fo:font-size="10.5pt" style:font-size-asian="10.5pt" style:font-size-complex="10.5pt"/>
    </style:style>
    <style:style style:name="T224" style:parent-style-name="CommentReference" style:family="text">
      <style:text-properties fo:font-size="10.5pt" style:font-size-asian="10.5pt" style:font-size-complex="10.5pt"/>
    </style:style>
    <style:style style:name="T225" style:parent-style-name="DefaultParagraphFont" style:family="text">
      <style:text-properties fo:color="#000000" style:font-size-complex="10.5pt"/>
    </style:style>
    <style:style style:name="T226" style:parent-style-name="DefaultParagraphFont" style:family="text">
      <style:text-properties fo:color="#000000" style:font-size-complex="10.5pt"/>
    </style:style>
    <style:style style:name="T227" style:parent-style-name="DefaultParagraphFont" style:family="text">
      <style:text-properties fo:color="#000000" style:font-size-complex="10.5pt"/>
    </style:style>
    <style:style style:name="T228" style:parent-style-name="DefaultParagraphFont" style:family="text">
      <style:text-properties fo:color="#000000" style:font-size-complex="10.5pt"/>
    </style:style>
    <style:style style:name="T229" style:parent-style-name="DefaultParagraphFont" style:family="text">
      <style:text-properties fo:color="#000000" style:font-size-complex="10.5pt"/>
    </style:style>
    <style:style style:name="T230" style:parent-style-name="DefaultParagraphFont" style:family="text">
      <style:text-properties fo:color="#000000" style:font-size-complex="10.5pt"/>
    </style:style>
    <style:style style:name="T231" style:parent-style-name="DefaultParagraphFont" style:family="text">
      <style:text-properties fo:color="#000000" style:font-size-complex="10.5pt"/>
    </style:style>
    <style:style style:name="T232" style:parent-style-name="DefaultParagraphFont" style:family="text">
      <style:text-properties fo:color="#000000" style:font-size-complex="10.5pt"/>
    </style:style>
    <style:style style:name="T233" style:parent-style-name="DefaultParagraphFont" style:family="text">
      <style:text-properties fo:color="#000000" style:font-size-complex="10.5pt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Roman" style:family="paragraph">
      <style:paragraph-properties fo:line-height="0.1722in"/>
    </style:style>
    <style:style style:name="P239" style:parent-style-name="Roman" style:family="paragraph">
      <style:paragraph-properties fo:line-height="0.1722in"/>
    </style:style>
    <style:style style:name="P240" style:parent-style-name="Roman" style:family="paragraph">
      <style:paragraph-properties fo:line-height="0.1722in"/>
    </style:style>
    <style:style style:name="P241" style:parent-style-name="Roman" style:family="paragraph">
      <style:paragraph-properties fo:line-height="0.1722in"/>
      <style:text-properties fo:font-style="italic" style:font-style-asian="italic"/>
    </style:style>
    <style:style style:name="P242" style:parent-style-name="Roman" style:family="paragraph">
      <style:paragraph-properties fo:line-height="0.1722in"/>
    </style:style>
    <style:style style:name="P243" style:parent-style-name="Roman" style:family="paragraph">
      <style:paragraph-properties fo:line-height="0.1722in"/>
    </style:style>
    <style:style style:name="P244" style:parent-style-name="Roman" style:family="paragraph">
      <style:paragraph-properties fo:line-height="0.1722in"/>
    </style:style>
    <style:style style:name="T245" style:parent-style-name="DefaultParagraphFont" style:family="text">
      <style:text-properties fo:letter-spacing="0.0013in"/>
    </style:style>
    <style:style style:name="T246" style:parent-style-name="DefaultParagraphFont" style:family="text">
      <style:text-properties fo:letter-spacing="0.0013in"/>
    </style:style>
    <style:style style:name="T247" style:parent-style-name="DefaultParagraphFont" style:family="text">
      <style:text-properties fo:letter-spacing="0.0013in"/>
    </style:style>
    <style:style style:name="T248" style:parent-style-name="DefaultParagraphFont" style:family="text">
      <style:text-properties fo:letter-spacing="0.0013in"/>
    </style:style>
    <style:style style:name="T249" style:parent-style-name="DefaultParagraphFont" style:family="text">
      <style:text-properties fo:letter-spacing="0.0013in"/>
    </style:style>
    <style:style style:name="T250" style:parent-style-name="DefaultParagraphFont" style:family="text">
      <style:text-properties fo:letter-spacing="0.0013in"/>
    </style:style>
    <style:style style:name="T251" style:parent-style-name="DefaultParagraphFont" style:family="text">
      <style:text-properties fo:letter-spacing="0.0013in"/>
    </style:style>
    <style:style style:name="T252" style:parent-style-name="DefaultParagraphFont" style:family="text">
      <style:text-properties fo:letter-spacing="0.0013in"/>
    </style:style>
    <style:style style:name="T253" style:parent-style-name="DefaultParagraphFont" style:family="text">
      <style:text-properties fo:letter-spacing="0.0013in"/>
    </style:style>
    <style:style style:name="T254" style:parent-style-name="DefaultParagraphFont" style:family="text">
      <style:text-properties fo:letter-spacing="0.0013in"/>
    </style:style>
    <style:style style:name="T255" style:parent-style-name="DefaultParagraphFont" style:family="text">
      <style:text-properties fo:letter-spacing="0.0013in"/>
    </style:style>
    <style:style style:name="T256" style:parent-style-name="DefaultParagraphFont" style:family="text">
      <style:text-properties fo:letter-spacing="0.0013in"/>
    </style:style>
    <style:style style:name="P257" style:parent-style-name="Roman" style:family="paragraph">
      <style:paragraph-properties fo:line-height="0.1722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P273" style:parent-style-name="Roman" style:family="paragraph">
      <style:paragraph-properties fo:line-height="0.1722in"/>
    </style:style>
    <style:style style:name="P274" style:parent-style-name="Roman" style:family="paragraph">
      <style:paragraph-properties fo:line-height="0.1722in"/>
    </style:style>
    <style:style style:name="P275" style:parent-style-name="Roman" style:family="paragraph">
      <style:paragraph-properties fo:line-height="0.1722in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8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28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8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283" style:parent-style-name="Roman" style:family="paragraph">
      <style:text-properties fo:font-style="italic" style:font-style-asian="italic"/>
    </style:style>
    <style:style style:name="P284" style:parent-style-name="Roman" style:family="paragraph">
      <style:text-properties fo:font-style="italic" style:font-style-asian="italic"/>
    </style:style>
    <style:style style:name="P285" style:parent-style-name="Roman" style:family="paragraph">
      <style:text-properties fo:font-style="italic" style:font-style-asian="italic"/>
    </style:style>
    <style:style style:name="P286" style:parent-style-name="Roman" style:family="paragraph">
      <style:text-properties fo:font-style="italic" style:font-style-asian="italic"/>
    </style:style>
    <style:style style:name="P287" style:parent-style-name="Roman" style:family="paragraph">
      <style:text-properties fo:font-style="italic" style:font-style-asian="italic"/>
    </style:style>
    <style:style style:name="P288" style:parent-style-name="Roman" style:family="paragraph">
      <style:text-properties fo:font-style="italic" style:font-style-asian="italic"/>
    </style:style>
    <style:style style:name="P289" style:parent-style-name="Roman" style:family="paragraph">
      <style:text-properties fo:font-style="italic" style:font-style-asian="italic"/>
    </style:style>
    <style:style style:name="P290" style:parent-style-name="Roman" style:family="paragraph">
      <style:text-properties fo:font-style="italic" style:font-style-asian="italic"/>
    </style:style>
    <style:style style:name="P291" style:parent-style-name="Roman" style:family="paragraph">
      <style:text-properties fo:font-style="italic" style:font-style-asian="italic"/>
    </style:style>
    <style:style style:name="P292" style:parent-style-name="Roman" style:family="paragraph">
      <style:text-properties fo:font-style="italic" style:font-style-asian="italic"/>
    </style:style>
    <style:style style:name="P293" style:parent-style-name="Roman" style:family="paragraph">
      <style:text-properties fo:font-style="italic" style:font-style-asian="italic"/>
    </style:style>
    <style:style style:name="P294" style:parent-style-name="Roman" style:family="paragraph">
      <style:text-properties fo:font-style="italic" style:font-style-asian="italic"/>
    </style:style>
    <style:style style:name="P295" style:parent-style-name="Roman" style:family="paragraph">
      <style:text-properties fo:font-style="italic" style:font-style-asian="italic"/>
    </style:style>
    <style:style style:name="P296" style:parent-style-name="Roman" style:family="paragraph">
      <style:paragraph-properties fo:line-height="0.1708in"/>
    </style:style>
    <style:style style:name="P297" style:parent-style-name="Roman" style:family="paragraph">
      <style:paragraph-properties fo:line-height="0.1708in"/>
    </style:style>
    <style:style style:name="P298" style:parent-style-name="Roman" style:family="paragraph">
      <style:paragraph-properties fo:line-height="0.1708in"/>
    </style:style>
    <style:style style:name="P299" style:parent-style-name="Roman" style:family="paragraph">
      <style:paragraph-properties fo:line-height="0.1708in"/>
    </style:style>
    <style:style style:name="P300" style:parent-style-name="Roman" style:family="paragraph">
      <style:paragraph-properties fo:line-height="0.1708in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P304" style:parent-style-name="Roman" style:family="paragraph">
      <style:paragraph-properties fo:line-height="0.1694in"/>
    </style:style>
    <style:style style:name="T305" style:parent-style-name="CommentReference" style:family="text">
      <style:text-properties fo:font-weight="bold" style:font-weight-asian="bold" style:font-weight-complex="bold" fo:font-size="9pt" style:font-size-asian="9pt" style:font-size-complex="12pt"/>
    </style:style>
    <style:style style:name="T306" style:parent-style-name="CommentReference" style:family="text">
      <style:text-properties fo:font-size="12pt" style:font-size-asian="12pt" style:font-size-complex="12pt"/>
    </style:style>
    <style:style style:name="T307" style:parent-style-name="CommentReference" style:family="text">
      <style:text-properties fo:font-size="10.5pt" style:font-size-asian="10.5pt" style:font-size-complex="10.5pt"/>
    </style:style>
    <style:style style:name="T308" style:parent-style-name="CommentReference" style:family="text">
      <style:text-properties fo:font-size="10.5pt" style:font-size-asian="10.5pt" style:font-size-complex="10.5pt"/>
    </style:style>
    <style:style style:name="T309" style:parent-style-name="CommentReference" style:family="text">
      <style:text-properties fo:font-size="10.5pt" style:font-size-asian="10.5pt" style:font-size-complex="10.5pt"/>
    </style:style>
    <style:style style:name="T310" style:parent-style-name="CommentReference" style:family="text">
      <style:text-properties fo:font-size="10.5pt" style:font-size-asian="10.5pt" style:font-size-complex="10.5pt"/>
    </style:style>
    <style:style style:name="T311" style:parent-style-name="CommentReference" style:family="text">
      <style:text-properties fo:font-size="10.5pt" style:font-size-asian="10.5pt" style:font-size-complex="10.5pt"/>
    </style:style>
    <style:style style:name="T312" style:parent-style-name="CommentReference" style:family="text">
      <style:text-properties fo:font-size="10.5pt" style:font-size-asian="10.5pt" style:font-size-complex="10.5pt"/>
    </style:style>
    <style:style style:name="T313" style:parent-style-name="CommentReference" style:family="text">
      <style:text-properties fo:font-size="10.5pt" style:font-size-asian="10.5pt" style:font-size-complex="10.5pt"/>
    </style:style>
    <style:style style:name="T314" style:parent-style-name="CommentReference" style:family="text">
      <style:text-properties fo:font-size="10.5pt" style:font-size-asian="10.5pt" style:font-size-complex="10.5pt"/>
    </style:style>
    <style:style style:name="T315" style:parent-style-name="CommentReference" style:family="text">
      <style:text-properties fo:font-size="10.5pt" style:font-size-asian="10.5pt" style:font-size-complex="10.5pt"/>
    </style:style>
    <style:style style:name="T316" style:parent-style-name="CommentReference" style:family="text">
      <style:text-properties fo:font-size="10.5pt" style:font-size-asian="10.5pt" style:font-size-complex="10.5pt"/>
    </style:style>
    <style:style style:name="T317" style:parent-style-name="CommentReference" style:family="text">
      <style:text-properties fo:font-size="10.5pt" style:font-size-asian="10.5pt" style:font-size-complex="10.5pt"/>
    </style:style>
    <style:style style:name="T318" style:parent-style-name="CommentReference" style:family="text">
      <style:text-properties fo:font-size="10.5pt" style:font-size-asian="10.5pt" style:font-size-complex="10.5pt"/>
    </style:style>
    <style:style style:name="T319" style:parent-style-name="CommentReference" style:family="text">
      <style:text-properties fo:font-size="10.5pt" style:font-size-asian="10.5pt" style:font-size-complex="10.5pt"/>
    </style:style>
    <style:style style:name="T320" style:parent-style-name="CommentReference" style:family="text">
      <style:text-properties fo:font-size="10.5pt" style:font-size-asian="10.5pt" style:font-size-complex="10.5pt"/>
    </style:style>
    <style:style style:name="T321" style:parent-style-name="CommentReference" style:family="text">
      <style:text-properties fo:font-size="10.5pt" style:font-size-asian="10.5pt" style:font-size-complex="10.5pt"/>
    </style:style>
    <style:style style:name="T322" style:parent-style-name="CommentReference" style:family="text">
      <style:text-properties fo:font-size="10.5pt" style:font-size-asian="10.5pt" style:font-size-complex="10.5pt"/>
    </style:style>
    <style:style style:name="T323" style:parent-style-name="DefaultParagraphFont" style:family="text">
      <style:text-properties style:font-size-complex="10.5pt"/>
    </style:style>
    <style:style style:name="T324" style:parent-style-name="DefaultParagraphFont" style:family="text">
      <style:text-properties style:font-size-complex="10.5pt"/>
    </style:style>
    <style:style style:name="T325" style:parent-style-name="DefaultParagraphFont" style:family="text">
      <style:text-properties style:font-size-complex="10.5pt"/>
    </style:style>
    <style:style style:name="T326" style:parent-style-name="DefaultParagraphFont" style:family="text">
      <style:text-properties style:font-size-complex="10.5pt"/>
    </style:style>
    <style:style style:name="T327" style:parent-style-name="DefaultParagraphFont" style:family="text">
      <style:text-properties style:font-size-complex="10.5pt"/>
    </style:style>
    <style:style style:name="T328" style:parent-style-name="DefaultParagraphFont" style:family="text">
      <style:text-properties style:font-size-complex="10.5pt"/>
    </style:style>
    <style:style style:name="T329" style:parent-style-name="DefaultParagraphFont" style:family="text">
      <style:text-properties style:font-size-complex="10.5pt"/>
    </style:style>
    <style:style style:name="T330" style:parent-style-name="DefaultParagraphFont" style:family="text">
      <style:text-properties style:font-size-complex="10.5pt"/>
    </style:style>
    <style:style style:name="T331" style:parent-style-name="DefaultParagraphFont" style:family="text">
      <style:text-properties style:font-size-complex="10.5pt"/>
    </style:style>
    <style:style style:name="T332" style:parent-style-name="DefaultParagraphFont" style:family="text">
      <style:text-properties style:font-size-complex="10.5pt"/>
    </style:style>
    <style:style style:name="T333" style:parent-style-name="DefaultParagraphFont" style:family="text">
      <style:text-properties style:font-size-complex="10.5pt"/>
    </style:style>
    <style:style style:name="T334" style:parent-style-name="DefaultParagraphFont" style:family="text">
      <style:text-properties style:font-size-complex="10.5pt"/>
    </style:style>
    <style:style style:name="T335" style:parent-style-name="DefaultParagraphFont" style:family="text">
      <style:text-properties style:font-size-complex="10.5pt"/>
    </style:style>
    <style:style style:name="T336" style:parent-style-name="CommentReference" style:family="text">
      <style:text-properties fo:font-size="10.5pt" style:font-size-asian="10.5pt" style:font-size-complex="10.5pt"/>
    </style:style>
    <style:style style:name="T337" style:parent-style-name="CommentReference" style:family="text">
      <style:text-properties fo:font-size="10.5pt" style:font-size-asian="10.5pt" style:font-size-complex="10.5pt"/>
    </style:style>
    <style:style style:name="T338" style:parent-style-name="CommentReference" style:family="text">
      <style:text-properties fo:font-size="10.5pt" style:font-size-asian="10.5pt" style:font-size-complex="10.5pt"/>
    </style:style>
    <style:style style:name="T339" style:parent-style-name="CommentReference" style:family="text">
      <style:text-properties fo:font-size="10.5pt" style:font-size-asian="10.5pt" style:font-size-complex="10.5pt"/>
    </style:style>
    <style:style style:name="T340" style:parent-style-name="CommentReference" style:family="text">
      <style:text-properties fo:font-size="10.5pt" style:font-size-asian="10.5pt" style:font-size-complex="10.5pt"/>
    </style:style>
    <style:style style:name="T341" style:parent-style-name="CommentReference" style:family="text">
      <style:text-properties fo:font-size="10.5pt" style:font-size-asian="10.5pt" style:font-size-complex="10.5pt"/>
    </style:style>
    <style:style style:name="T342" style:parent-style-name="CommentReference" style:family="text">
      <style:text-properties fo:font-size="10.5pt" style:font-size-asian="10.5pt" style:font-size-complex="10.5pt"/>
    </style:style>
    <style:style style:name="T343" style:parent-style-name="CommentReference" style:family="text">
      <style:text-properties fo:font-size="10.5pt" style:font-size-asian="10.5pt" style:font-size-complex="10.5pt"/>
    </style:style>
    <style:style style:name="T344" style:parent-style-name="CommentReference" style:family="text">
      <style:text-properties fo:font-size="10.5pt" style:font-size-asian="10.5pt" style:font-size-complex="10.5pt"/>
    </style:style>
    <style:style style:name="T345" style:parent-style-name="CommentReference" style:family="text">
      <style:text-properties fo:font-size="10.5pt" style:font-size-asian="10.5pt" style:font-size-complex="10.5pt"/>
    </style:style>
    <style:style style:name="T346" style:parent-style-name="CommentReference" style:family="text">
      <style:text-properties fo:font-size="10.5pt" style:font-size-asian="10.5pt" style:font-size-complex="10.5pt"/>
    </style:style>
    <style:style style:name="T347" style:parent-style-name="CommentReference" style:family="text">
      <style:text-properties fo:font-size="10.5pt" style:font-size-asian="10.5pt" style:font-size-complex="10.5pt"/>
    </style:style>
    <style:style style:name="T348" style:parent-style-name="CommentReference" style:family="text">
      <style:text-properties fo:font-size="10.5pt" style:font-size-asian="10.5pt" style:font-size-complex="10.5pt"/>
    </style:style>
    <style:style style:name="T349" style:parent-style-name="CommentReference" style:family="text">
      <style:text-properties fo:font-size="10.5pt" style:font-size-asian="10.5pt" style:font-size-complex="10.5pt"/>
    </style:style>
    <style:style style:name="T350" style:parent-style-name="CommentReference" style:family="text">
      <style:text-properties fo:font-size="10.5pt" style:font-size-asian="10.5pt" style:font-size-complex="10.5pt"/>
    </style:style>
    <style:style style:name="T351" style:parent-style-name="CommentReference" style:family="text">
      <style:text-properties fo:font-size="10.5pt" style:font-size-asian="10.5pt" style:font-size-complex="10.5pt"/>
    </style:style>
    <style:style style:name="T352" style:parent-style-name="DefaultParagraphFont" style:family="text">
      <style:text-properties style:font-size-complex="10.5pt"/>
    </style:style>
    <style:style style:name="T353" style:parent-style-name="DefaultParagraphFont" style:family="text">
      <style:text-properties style:font-size-complex="10.5pt"/>
    </style:style>
    <style:style style:name="T354" style:parent-style-name="DefaultParagraphFont" style:family="text">
      <style:text-properties style:font-size-complex="10.5pt"/>
    </style:style>
    <style:style style:name="T355" style:parent-style-name="DefaultParagraphFont" style:family="text">
      <style:text-properties style:font-size-complex="10.5pt"/>
    </style:style>
    <style:style style:name="T356" style:parent-style-name="DefaultParagraphFont" style:family="text">
      <style:text-properties style:font-size-complex="10.5pt"/>
    </style:style>
    <style:style style:name="T357" style:parent-style-name="DefaultParagraphFont" style:family="text">
      <style:text-properties style:font-size-complex="10.5pt"/>
    </style:style>
    <style:style style:name="T358" style:parent-style-name="DefaultParagraphFont" style:family="text">
      <style:text-properties style:font-size-complex="10.5pt"/>
    </style:style>
    <style:style style:name="T359" style:parent-style-name="DefaultParagraphFont" style:family="text">
      <style:text-properties style:font-size-complex="10.5pt"/>
    </style:style>
    <style:style style:name="T360" style:parent-style-name="DefaultParagraphFont" style:family="text">
      <style:text-properties style:font-size-complex="10.5pt"/>
    </style:style>
    <style:style style:name="T361" style:parent-style-name="DefaultParagraphFont" style:family="text">
      <style:text-properties style:font-size-complex="10.5pt"/>
    </style:style>
    <style:style style:name="T362" style:parent-style-name="DefaultParagraphFont" style:family="text">
      <style:text-properties style:font-size-complex="10.5pt"/>
    </style:style>
    <style:style style:name="T363" style:parent-style-name="DefaultParagraphFont" style:family="text">
      <style:text-properties style:font-size-complex="10.5pt"/>
    </style:style>
    <style:style style:name="T364" style:parent-style-name="DefaultParagraphFont" style:family="text">
      <style:text-properties style:font-size-complex="10.5pt"/>
    </style:style>
    <style:style style:name="T365" style:parent-style-name="DefaultParagraphFont" style:family="text">
      <style:text-properties style:font-size-complex="10.5pt"/>
    </style:style>
    <style:style style:name="T366" style:parent-style-name="DefaultParagraphFont" style:family="text">
      <style:text-properties style:font-size-complex="10.5pt"/>
    </style:style>
    <style:style style:name="T367" style:parent-style-name="DefaultParagraphFont" style:family="text">
      <style:text-properties style:font-size-complex="10.5pt"/>
    </style:style>
    <style:style style:name="T368" style:parent-style-name="DefaultParagraphFont" style:family="text">
      <style:text-properties style:font-size-complex="10.5pt"/>
    </style:style>
    <style:style style:name="T369" style:parent-style-name="DefaultParagraphFont" style:family="text">
      <style:text-properties style:font-size-complex="10.5pt"/>
    </style:style>
    <style:style style:name="T370" style:parent-style-name="DefaultParagraphFont" style:family="text">
      <style:text-properties style:font-size-complex="10.5pt"/>
    </style:style>
    <style:style style:name="T371" style:parent-style-name="DefaultParagraphFont" style:family="text">
      <style:text-properties style:font-size-complex="10.5pt"/>
    </style:style>
    <style:style style:name="T372" style:parent-style-name="DefaultParagraphFont" style:family="text">
      <style:text-properties style:font-size-complex="10.5pt"/>
    </style:style>
    <style:style style:name="T373" style:parent-style-name="DefaultParagraphFont" style:family="text">
      <style:text-properties style:font-size-complex="10.5pt"/>
    </style:style>
    <style:style style:name="T374" style:parent-style-name="DefaultParagraphFont" style:family="text">
      <style:text-properties style:font-size-complex="10.5pt"/>
    </style:style>
    <style:style style:name="T375" style:parent-style-name="DefaultParagraphFont" style:family="text">
      <style:text-properties style:font-size-complex="10.5pt"/>
    </style:style>
    <style:style style:name="T376" style:parent-style-name="DefaultParagraphFont" style:family="text">
      <style:text-properties style:font-size-complex="10.5pt"/>
    </style:style>
    <style:style style:name="T377" style:parent-style-name="DefaultParagraphFont" style:family="text">
      <style:text-properties style:font-size-complex="10.5pt"/>
    </style:style>
    <style:style style:name="T378" style:parent-style-name="DefaultParagraphFont" style:family="text">
      <style:text-properties style:font-size-complex="10.5pt"/>
    </style:style>
    <style:style style:name="T379" style:parent-style-name="DefaultParagraphFont" style:family="text">
      <style:text-properties style:font-size-complex="10.5pt"/>
    </style:style>
    <style:style style:name="T380" style:parent-style-name="DefaultParagraphFont" style:family="text">
      <style:text-properties style:font-size-complex="10.5pt"/>
    </style:style>
    <style:style style:name="T381" style:parent-style-name="DefaultParagraphFont" style:family="text">
      <style:text-properties style:font-size-complex="10.5pt"/>
    </style:style>
    <style:style style:name="T382" style:parent-style-name="DefaultParagraphFont" style:family="text">
      <style:text-properties style:font-size-complex="10.5pt"/>
    </style:style>
    <style:style style:name="T383" style:parent-style-name="DefaultParagraphFont" style:family="text">
      <style:text-properties style:font-size-complex="10.5pt"/>
    </style:style>
    <style:style style:name="T384" style:parent-style-name="DefaultParagraphFont" style:family="text">
      <style:text-properties style:font-size-complex="10.5pt"/>
    </style:style>
    <style:style style:name="T385" style:parent-style-name="DefaultParagraphFont" style:family="text">
      <style:text-properties style:font-size-complex="10.5pt"/>
    </style:style>
    <style:style style:name="T386" style:parent-style-name="DefaultParagraphFont" style:family="text">
      <style:text-properties style:font-size-complex="10.5pt"/>
    </style:style>
    <style:style style:name="T387" style:parent-style-name="DefaultParagraphFont" style:family="text">
      <style:text-properties style:font-size-complex="10.5pt"/>
    </style:style>
    <style:style style:name="T388" style:parent-style-name="DefaultParagraphFont" style:family="text">
      <style:text-properties style:font-size-complex="10.5pt"/>
    </style:style>
    <style:style style:name="T389" style:parent-style-name="DefaultParagraphFont" style:family="text">
      <style:text-properties style:font-size-complex="10.5pt"/>
    </style:style>
    <style:style style:name="T390" style:parent-style-name="DefaultParagraphFont" style:family="text">
      <style:text-properties style:font-size-complex="10.5pt"/>
    </style:style>
    <style:style style:name="T391" style:parent-style-name="DefaultParagraphFont" style:family="text">
      <style:text-properties style:font-size-complex="10.5pt"/>
    </style:style>
    <style:style style:name="T392" style:parent-style-name="DefaultParagraphFont" style:family="text">
      <style:text-properties style:font-size-complex="10.5pt"/>
    </style:style>
    <style:style style:name="T393" style:parent-style-name="DefaultParagraphFont" style:family="text">
      <style:text-properties style:font-size-complex="10.5pt"/>
    </style:style>
    <style:style style:name="T394" style:parent-style-name="DefaultParagraphFont" style:family="text">
      <style:text-properties style:font-size-complex="10.5pt"/>
    </style:style>
    <style:style style:name="T395" style:parent-style-name="DefaultParagraphFont" style:family="text">
      <style:text-properties style:font-size-complex="10.5pt"/>
    </style:style>
    <style:style style:name="T396" style:parent-style-name="DefaultParagraphFont" style:family="text">
      <style:text-properties style:font-size-complex="10.5pt"/>
    </style:style>
    <style:style style:name="T397" style:parent-style-name="DefaultParagraphFont" style:family="text">
      <style:text-properties style:font-size-complex="10.5pt"/>
    </style:style>
    <style:style style:name="T398" style:parent-style-name="DefaultParagraphFont" style:family="text">
      <style:text-properties style:font-size-complex="10.5pt"/>
    </style:style>
    <style:style style:name="T399" style:parent-style-name="DefaultParagraphFont" style:family="text">
      <style:text-properties style:font-size-complex="10.5pt"/>
    </style:style>
    <style:style style:name="T400" style:parent-style-name="DefaultParagraphFont" style:family="text">
      <style:text-properties style:font-size-complex="10.5pt"/>
    </style:style>
    <style:style style:name="T401" style:parent-style-name="DefaultParagraphFont" style:family="text">
      <style:text-properties style:font-size-complex="10.5pt"/>
    </style:style>
    <style:style style:name="T402" style:parent-style-name="DefaultParagraphFont" style:family="text">
      <style:text-properties style:font-size-complex="10.5pt"/>
    </style:style>
    <style:style style:name="T403" style:parent-style-name="DefaultParagraphFont" style:family="text">
      <style:text-properties style:font-size-complex="10.5pt"/>
    </style:style>
    <style:style style:name="T404" style:parent-style-name="DefaultParagraphFont" style:family="text">
      <style:text-properties style:font-size-complex="10.5pt"/>
    </style:style>
    <style:style style:name="T405" style:parent-style-name="DefaultParagraphFont" style:family="text">
      <style:text-properties style:font-size-complex="10.5pt"/>
    </style:style>
    <style:style style:name="T406" style:parent-style-name="DefaultParagraphFont" style:family="text">
      <style:text-properties style:font-size-complex="10.5pt"/>
    </style:style>
    <style:style style:name="T407" style:parent-style-name="DefaultParagraphFont" style:family="text">
      <style:text-properties style:font-size-complex="10.5pt"/>
    </style:style>
    <style:style style:name="T408" style:parent-style-name="DefaultParagraphFont" style:family="text">
      <style:text-properties style:font-size-complex="10.5pt"/>
    </style:style>
    <style:style style:name="T409" style:parent-style-name="DefaultParagraphFont" style:family="text">
      <style:text-properties style:font-size-complex="10.5pt"/>
    </style:style>
    <style:style style:name="T410" style:parent-style-name="DefaultParagraphFont" style:family="text">
      <style:text-properties style:font-size-complex="10.5pt"/>
    </style:style>
    <style:style style:name="T411" style:parent-style-name="DefaultParagraphFont" style:family="text">
      <style:text-properties style:font-size-complex="10.5pt"/>
    </style:style>
    <style:style style:name="T412" style:parent-style-name="DefaultParagraphFont" style:family="text">
      <style:text-properties style:font-size-complex="10.5pt"/>
    </style:style>
    <style:style style:name="T413" style:parent-style-name="DefaultParagraphFont" style:family="text">
      <style:text-properties style:font-size-complex="10.5pt"/>
    </style:style>
    <style:style style:name="T414" style:parent-style-name="DefaultParagraphFont" style:family="text">
      <style:text-properties style:font-size-complex="10.5pt"/>
    </style:style>
    <style:style style:name="T415" style:parent-style-name="DefaultParagraphFont" style:family="text">
      <style:text-properties style:font-size-complex="10.5pt"/>
    </style:style>
    <style:style style:name="T416" style:parent-style-name="DefaultParagraphFont" style:family="text">
      <style:text-properties style:font-size-complex="10.5pt"/>
    </style:style>
    <style:style style:name="T417" style:parent-style-name="DefaultParagraphFont" style:family="text">
      <style:text-properties style:font-size-complex="10.5pt"/>
    </style:style>
    <style:style style:name="P418" style:parent-style-name="Roman12" style:family="paragraph">
      <style:paragraph-properties fo:keep-with-next="always" fo:margin-top="0.1388in"/>
    </style:style>
    <style:style style:name="P419" style:parent-style-name="Roman" style:family="paragraph">
      <style:paragraph-properties fo:keep-with-next="always"/>
    </style:style>
    <style:style style:name="P420" style:parent-style-name="Roman" style:family="paragraph">
      <style:paragraph-properties fo:keep-with-next="always"/>
    </style:style>
    <style:style style:name="T42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22" style:parent-style-name="DefaultParagraphFont" style:family="text">
      <style:text-properties fo:font-size="9pt" style:font-size-asian="9pt"/>
    </style:style>
    <style:style style:name="T423" style:parent-style-name="DefaultParagraphFont" style:family="text">
      <style:text-properties fo:font-style="italic" style:font-style-asian="italic" fo:font-size="8.5pt" style:font-size-asian="8.5pt"/>
    </style:style>
    <style:style style:name="T424" style:parent-style-name="DefaultParagraphFont" style:family="text">
      <style:text-properties fo:font-size="9pt" style:font-size-asian="9pt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P439" style:parent-style-name="Roman" style:family="paragraph">
      <style:paragraph-properties fo:margin-top="0.125in"/>
      <style:text-properties fo:font-style="italic" style:font-style-asian="italic"/>
    </style:style>
    <style:style style:name="P440" style:parent-style-name="Roman" style:family="paragraph">
      <style:text-properties fo:font-style="italic" style:font-style-asian="italic"/>
    </style:style>
    <style:style style:name="P441" style:parent-style-name="Roman" style:family="paragraph">
      <style:text-properties fo:font-style="italic" style:font-style-asian="italic"/>
    </style:style>
    <style:style style:name="P442" style:parent-style-name="Roman" style:family="paragraph">
      <style:text-properties fo:font-style="italic" style:font-style-asian="italic"/>
    </style:style>
    <style:style style:name="P443" style:parent-style-name="Roman" style:family="paragraph">
      <style:text-properties fo:font-style="italic" style:font-style-asian="italic"/>
    </style:style>
    <style:style style:name="P444" style:parent-style-name="Roman" style:family="paragraph">
      <style:paragraph-properties fo:margin-top="0.125in"/>
      <style:text-properties fo:font-style="italic" style:font-style-asian="italic"/>
    </style:style>
    <style:style style:name="P445" style:parent-style-name="Roman" style:family="paragraph">
      <style:text-properties fo:font-style="italic" style:font-style-asian="italic"/>
    </style:style>
    <style:style style:name="P446" style:parent-style-name="Roman" style:family="paragraph">
      <style:text-properties fo:font-style="italic" style:font-style-asian="italic"/>
    </style:style>
    <style:style style:name="P447" style:parent-style-name="Roman" style:family="paragraph">
      <style:text-properties fo:font-style="italic" style:font-style-asian="italic"/>
    </style:style>
    <style:style style:name="P448" style:parent-style-name="Roman" style:family="paragraph">
      <style:text-properties fo:font-style="italic" style:font-style-asian="italic"/>
    </style:style>
    <style:style style:name="P449" style:parent-style-name="Roman" style:family="paragraph">
      <style:paragraph-properties fo:margin-top="0.125in"/>
      <style:text-properties fo:font-style="italic" style:font-style-asian="italic"/>
    </style:style>
    <style:style style:name="P450" style:parent-style-name="Roman" style:family="paragraph">
      <style:text-properties fo:font-style="italic" style:font-style-asian="italic"/>
    </style:style>
    <style:style style:name="P451" style:parent-style-name="Roman" style:family="paragraph">
      <style:text-properties fo:font-style="italic" style:font-style-asian="italic"/>
    </style:style>
    <style:style style:name="P452" style:parent-style-name="Roman" style:family="paragraph">
      <style:text-properties fo:font-style="italic" style:font-style-asian="italic"/>
    </style:style>
    <style:style style:name="P453" style:parent-style-name="Roman" style:family="paragraph">
      <style:text-properties fo:font-style="italic" style:font-style-asian="italic"/>
    </style:style>
    <style:style style:name="P454" style:parent-style-name="Roman" style:family="paragraph">
      <style:paragraph-properties fo:margin-top="0.125in"/>
      <style:text-properties fo:font-style="italic" style:font-style-asian="italic"/>
    </style:style>
    <style:style style:name="P455" style:parent-style-name="Roman" style:family="paragraph">
      <style:text-properties fo:font-style="italic" style:font-style-asian="italic"/>
    </style:style>
    <style:style style:name="P456" style:parent-style-name="Roman" style:family="paragraph">
      <style:text-properties fo:font-style="italic" style:font-style-asian="italic"/>
    </style:style>
    <style:style style:name="P457" style:parent-style-name="Roman" style:family="paragraph">
      <style:text-properties fo:font-style="italic" style:font-style-asian="italic"/>
    </style:style>
    <style:style style:name="P458" style:parent-style-name="Roman" style:family="paragraph">
      <style:text-properties fo:font-style="italic" style:font-style-asian="italic"/>
    </style:style>
    <style:style style:name="P459" style:parent-style-name="Roman" style:family="paragraph">
      <style:paragraph-properties fo:margin-top="0.125in"/>
      <style:text-properties fo:font-style="italic" style:font-style-asian="italic"/>
    </style:style>
    <style:style style:name="P460" style:parent-style-name="Roman" style:family="paragraph">
      <style:text-properties fo:font-style="italic" style:font-style-asian="italic"/>
    </style:style>
    <style:style style:name="P461" style:parent-style-name="Roman" style:family="paragraph">
      <style:text-properties fo:font-style="italic" style:font-style-asian="italic"/>
    </style:style>
    <style:style style:name="P462" style:parent-style-name="Roman" style:family="paragraph">
      <style:text-properties fo:font-style="italic" style:font-style-asian="italic"/>
    </style:style>
    <style:style style:name="P463" style:parent-style-name="Roman" style:family="paragraph">
      <style:text-properties fo:font-style="italic" style:font-style-asian="italic"/>
    </style:style>
    <style:style style:name="P464" style:parent-style-name="Roman" style:family="paragraph">
      <style:paragraph-properties fo:margin-top="0.125in"/>
      <style:text-properties fo:font-style="italic" style:font-style-asian="italic"/>
    </style:style>
    <style:style style:name="P465" style:parent-style-name="Roman" style:family="paragraph">
      <style:text-properties fo:font-style="italic" style:font-style-asian="italic"/>
    </style:style>
    <style:style style:name="P466" style:parent-style-name="Roman" style:family="paragraph">
      <style:text-properties fo:font-style="italic" style:font-style-asian="italic"/>
    </style:style>
    <style:style style:name="P467" style:parent-style-name="Roman" style:family="paragraph">
      <style:text-properties fo:font-style="italic" style:font-style-asian="italic"/>
    </style:style>
    <style:style style:name="P468" style:parent-style-name="Roman" style:family="paragraph">
      <style:text-properties fo:font-style="italic" style:font-style-asian="italic"/>
    </style:style>
    <style:style style:name="P469" style:parent-style-name="Roman" style:family="paragraph">
      <style:paragraph-properties fo:margin-top="0.125in"/>
      <style:text-properties fo:font-style="italic" style:font-style-asian="italic"/>
    </style:style>
    <style:style style:name="P470" style:parent-style-name="Roman" style:family="paragraph">
      <style:text-properties fo:font-style="italic" style:font-style-asian="italic"/>
    </style:style>
    <style:style style:name="P471" style:parent-style-name="Roman" style:family="paragraph">
      <style:text-properties fo:font-style="italic" style:font-style-asian="italic"/>
    </style:style>
    <style:style style:name="P472" style:parent-style-name="Roman" style:family="paragraph">
      <style:text-properties fo:font-style="italic" style:font-style-asian="italic"/>
    </style:style>
    <style:style style:name="P473" style:parent-style-name="Roman" style:family="paragraph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7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7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8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81" style:parent-style-name="DefaultParagraphFont" style:family="text">
      <style:text-properties fo:font-size="9pt" style:font-size-asian="9pt"/>
    </style:style>
    <style:style style:name="T482" style:parent-style-name="DefaultParagraphFont" style:family="text">
      <style:text-properties fo:font-style="italic" style:font-style-asian="italic" fo:font-size="8.5pt" style:font-size-asian="8.5pt"/>
    </style:style>
    <style:style style:name="T483" style:parent-style-name="DefaultParagraphFont" style:family="text">
      <style:text-properties fo:font-size="9pt" style:font-size-asian="9pt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P495" style:parent-style-name="Roman" style:family="paragraph">
      <style:paragraph-properties fo:line-height="0.1694in"/>
    </style:style>
    <style:style style:name="P496" style:parent-style-name="Roman" style:family="paragraph">
      <style:paragraph-properties fo:line-height="0.1694in"/>
    </style:style>
    <style:style style:name="P497" style:parent-style-name="Roman" style:family="paragraph">
      <style:paragraph-properties fo:line-height="0.1694in"/>
    </style:style>
    <style:style style:name="P498" style:parent-style-name="Roman" style:family="paragraph">
      <style:paragraph-properties fo:line-height="0.1694in"/>
    </style:style>
    <style:style style:name="P499" style:parent-style-name="Roman" style:family="paragraph">
      <style:paragraph-properties fo:line-height="0.1694in"/>
    </style:style>
    <style:style style:name="P500" style:parent-style-name="Roman" style:family="paragraph">
      <style:paragraph-properties fo:line-height="0.1694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P513" style:parent-style-name="Roman" style:family="paragraph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64" style:parent-style-name="DefaultParagraphFont" style:family="text">
      <style:text-properties style:font-name-asian="SimSun"/>
    </style:style>
    <style:style style:name="T565" style:parent-style-name="DefaultParagraphFont" style:family="text">
      <style:text-properties style:font-name-asian="SimSun"/>
    </style:style>
    <style:style style:name="T566" style:parent-style-name="DefaultParagraphFont" style:family="text">
      <style:text-properties style:font-name-asian="SimSun"/>
    </style:style>
    <style:style style:name="T567" style:parent-style-name="DefaultParagraphFont" style:family="text">
      <style:text-properties style:font-name-asian="SimSun"/>
    </style:style>
    <style:style style:name="T568" style:parent-style-name="DefaultParagraphFont" style:family="text">
      <style:text-properties style:font-name-asian="SimSun"/>
    </style:style>
    <style:style style:name="T569" style:parent-style-name="DefaultParagraphFont" style:family="text">
      <style:text-properties style:font-name-asian="SimSun"/>
    </style:style>
    <style:style style:name="T570" style:parent-style-name="DefaultParagraphFont" style:family="text">
      <style:text-properties style:font-name-asian="SimSun"/>
    </style:style>
    <style:style style:name="T571" style:parent-style-name="DefaultParagraphFont" style:family="text">
      <style:text-properties style:font-name-asian="SimSun"/>
    </style:style>
    <style:style style:name="T572" style:parent-style-name="DefaultParagraphFont" style:family="text">
      <style:text-properties style:font-name-asian="SimSun"/>
    </style:style>
    <style:style style:name="T573" style:parent-style-name="DefaultParagraphFont" style:family="text">
      <style:text-properties style:font-name-asian="SimSun"/>
    </style:style>
    <style:style style:name="T574" style:parent-style-name="DefaultParagraphFont" style:family="text">
      <style:text-properties style:font-name-asian="SimSun"/>
    </style:style>
    <style:style style:name="T575" style:parent-style-name="DefaultParagraphFont" style:family="text">
      <style:text-properties style:font-name-asian="SimSun"/>
    </style:style>
    <style:style style:name="T576" style:parent-style-name="DefaultParagraphFont" style:family="text">
      <style:text-properties style:font-name-asian="SimSun"/>
    </style:style>
    <style:style style:name="T577" style:parent-style-name="DefaultParagraphFont" style:family="text">
      <style:text-properties style:font-name-asian="SimSun"/>
    </style:style>
    <style:style style:name="T578" style:parent-style-name="DefaultParagraphFont" style:family="text">
      <style:text-properties style:font-name-asian="SimSun"/>
    </style:style>
    <style:style style:name="T579" style:parent-style-name="DefaultParagraphFont" style:family="text">
      <style:text-properties style:font-name-asian="SimSun"/>
    </style:style>
    <style:style style:name="T580" style:parent-style-name="DefaultParagraphFont" style:family="text">
      <style:text-properties style:font-name-asian="SimSun"/>
    </style:style>
    <style:style style:name="T581" style:parent-style-name="DefaultParagraphFont" style:family="text">
      <style:text-properties style:font-name-asian="SimSun"/>
    </style:style>
    <style:style style:name="T582" style:parent-style-name="DefaultParagraphFont" style:family="text">
      <style:text-properties style:font-name-asian="SimSun"/>
    </style:style>
    <style:style style:name="T583" style:parent-style-name="DefaultParagraphFont" style:family="text">
      <style:text-properties style:font-name-asian="SimSun"/>
    </style:style>
    <style:style style:name="T584" style:parent-style-name="DefaultParagraphFont" style:family="text">
      <style:text-properties style:font-name-asian="SimSun"/>
    </style:style>
    <style:style style:name="T585" style:parent-style-name="DefaultParagraphFont" style:family="text">
      <style:text-properties style:font-name-asian="SimSun"/>
    </style:style>
    <style:style style:name="T586" style:parent-style-name="DefaultParagraphFont" style:family="text">
      <style:text-properties style:font-name-asian="SimSun"/>
    </style:style>
    <style:style style:name="T587" style:parent-style-name="DefaultParagraphFont" style:family="text">
      <style:text-properties style:font-name-asian="SimSun"/>
    </style:style>
    <style:style style:name="T588" style:parent-style-name="DefaultParagraphFont" style:family="text">
      <style:text-properties style:font-name-asian="SimSun"/>
    </style:style>
    <style:style style:name="T589" style:parent-style-name="DefaultParagraphFont" style:family="text">
      <style:text-properties style:font-name-asian="SimSun"/>
    </style:style>
    <style:style style:name="T590" style:parent-style-name="DefaultParagraphFont" style:family="text">
      <style:text-properties style:font-name-asian="SimSun"/>
    </style:style>
    <style:style style:name="T591" style:parent-style-name="DefaultParagraphFont" style:family="text">
      <style:text-properties style:font-name-asian="SimSun"/>
    </style:style>
    <style:style style:name="T592" style:parent-style-name="DefaultParagraphFont" style:family="text">
      <style:text-properties style:font-name-asian="SimSun"/>
    </style:style>
    <style:style style:name="T593" style:parent-style-name="DefaultParagraphFont" style:family="text">
      <style:text-properties style:font-name-asian="SimSun"/>
    </style:style>
    <style:style style:name="T594" style:parent-style-name="DefaultParagraphFont" style:family="text">
      <style:text-properties style:font-name-asian="SimSun"/>
    </style:style>
    <style:style style:name="T595" style:parent-style-name="DefaultParagraphFont" style:family="text">
      <style:text-properties style:font-name-asian="SimSun"/>
    </style:style>
    <style:style style:name="T596" style:parent-style-name="DefaultParagraphFont" style:family="text">
      <style:text-properties style:font-name-asian="SimSun"/>
    </style:style>
    <style:style style:name="T597" style:parent-style-name="DefaultParagraphFont" style:family="text">
      <style:text-properties style:font-name-asian="SimSun"/>
    </style:style>
    <style:style style:name="T598" style:parent-style-name="DefaultParagraphFont" style:family="text">
      <style:text-properties style:font-name-asian="SimSun"/>
    </style:style>
    <style:style style:name="T599" style:parent-style-name="DefaultParagraphFont" style:family="text">
      <style:text-properties style:font-name-asian="SimSun"/>
    </style:style>
    <style:style style:name="T600" style:parent-style-name="DefaultParagraphFont" style:family="text">
      <style:text-properties style:font-name-asian="SimSun"/>
    </style:style>
    <style:style style:name="T601" style:parent-style-name="DefaultParagraphFont" style:family="text">
      <style:text-properties style:font-name-asian="SimSun"/>
    </style:style>
    <style:style style:name="T602" style:parent-style-name="DefaultParagraphFont" style:family="text">
      <style:text-properties style:font-name-asian="SimSun"/>
    </style:style>
    <style:style style:name="T603" style:parent-style-name="DefaultParagraphFont" style:family="text">
      <style:text-properties style:font-name-asian="SimSun"/>
    </style:style>
    <style:style style:name="T604" style:parent-style-name="DefaultParagraphFont" style:family="text">
      <style:text-properties style:font-name-asian="SimSun"/>
    </style:style>
    <style:style style:name="T605" style:parent-style-name="DefaultParagraphFont" style:family="text">
      <style:text-properties style:font-name-asian="SimSun"/>
    </style:style>
    <style:style style:name="T606" style:parent-style-name="DefaultParagraphFont" style:family="text">
      <style:text-properties style:font-name-asian="SimSun"/>
    </style:style>
    <style:style style:name="T607" style:parent-style-name="DefaultParagraphFont" style:family="text">
      <style:text-properties style:font-name-asian="SimSun"/>
    </style:style>
    <style:style style:name="T608" style:parent-style-name="DefaultParagraphFont" style:family="text">
      <style:text-properties style:font-name-asian="SimSun"/>
    </style:style>
    <style:style style:name="T609" style:parent-style-name="DefaultParagraphFont" style:family="text">
      <style:text-properties style:font-name-asian="SimSun" fo:letter-spacing="-0.0013in"/>
    </style:style>
    <style:style style:name="T610" style:parent-style-name="DefaultParagraphFont" style:family="text">
      <style:text-properties style:font-name-asian="SimSun" fo:letter-spacing="-0.0013in"/>
    </style:style>
    <style:style style:name="T611" style:parent-style-name="DefaultParagraphFont" style:family="text">
      <style:text-properties style:font-name-asian="SimSun" fo:letter-spacing="-0.0013in"/>
    </style:style>
    <style:style style:name="T612" style:parent-style-name="DefaultParagraphFont" style:family="text">
      <style:text-properties style:font-name-asian="SimSun" fo:letter-spacing="-0.0013in"/>
    </style:style>
    <style:style style:name="T613" style:parent-style-name="DefaultParagraphFont" style:family="text">
      <style:text-properties style:font-name-asian="SimSun" fo:letter-spacing="-0.0013in"/>
    </style:style>
    <style:style style:name="T614" style:parent-style-name="DefaultParagraphFont" style:family="text">
      <style:text-properties style:font-name-asian="SimSun" fo:letter-spacing="-0.0013in"/>
    </style:style>
    <style:style style:name="T615" style:parent-style-name="DefaultParagraphFont" style:family="text">
      <style:text-properties style:font-name-asian="SimSun" fo:letter-spacing="-0.0013in"/>
    </style:style>
    <style:style style:name="T616" style:parent-style-name="DefaultParagraphFont" style:family="text">
      <style:text-properties style:font-name-asian="SimSun" fo:letter-spacing="-0.0013in"/>
    </style:style>
    <style:style style:name="T617" style:parent-style-name="DefaultParagraphFont" style:family="text">
      <style:text-properties style:font-name-asian="SimSun" fo:letter-spacing="-0.0013in"/>
    </style:style>
    <style:style style:name="T618" style:parent-style-name="DefaultParagraphFont" style:family="text">
      <style:text-properties style:font-name-asian="SimSun"/>
    </style:style>
    <style:style style:name="T619" style:parent-style-name="DefaultParagraphFont" style:family="text">
      <style:text-properties style:font-name-asian="SimSun"/>
    </style:style>
    <style:style style:name="T620" style:parent-style-name="DefaultParagraphFont" style:family="text">
      <style:text-properties style:font-name-asian="SimSun"/>
    </style:style>
    <style:style style:name="T621" style:parent-style-name="DefaultParagraphFont" style:family="text">
      <style:text-properties style:font-name-asian="SimSun"/>
    </style:style>
    <style:style style:name="T622" style:parent-style-name="DefaultParagraphFont" style:family="text">
      <style:text-properties style:font-name-asian="SimSun"/>
    </style:style>
    <style:style style:name="T623" style:parent-style-name="DefaultParagraphFont" style:family="text">
      <style:text-properties style:font-name-asian="SimSun"/>
    </style:style>
    <style:style style:name="T624" style:parent-style-name="DefaultParagraphFont" style:family="text">
      <style:text-properties style:font-name-asian="SimSun"/>
    </style:style>
    <style:style style:name="T625" style:parent-style-name="DefaultParagraphFont" style:family="text">
      <style:text-properties style:font-name-asian="SimSun"/>
    </style:style>
    <style:style style:name="T626" style:parent-style-name="DefaultParagraphFont" style:family="text">
      <style:text-properties style:font-name-asian="SimSun"/>
    </style:style>
    <style:style style:name="T627" style:parent-style-name="DefaultParagraphFont" style:family="text">
      <style:text-properties style:font-name-asian="SimSun"/>
    </style:style>
    <style:style style:name="T628" style:parent-style-name="DefaultParagraphFont" style:family="text">
      <style:text-properties style:font-name-asian="SimSun"/>
    </style:style>
    <style:style style:name="T629" style:parent-style-name="DefaultParagraphFont" style:family="text">
      <style:text-properties style:font-name-asian="SimSun"/>
    </style:style>
    <style:style style:name="T630" style:parent-style-name="DefaultParagraphFont" style:family="text">
      <style:text-properties style:font-name-asian="SimSun"/>
    </style:style>
    <style:style style:name="T631" style:parent-style-name="DefaultParagraphFont" style:family="text">
      <style:text-properties style:font-name-asian="SimSun"/>
    </style:style>
    <style:style style:name="T632" style:parent-style-name="DefaultParagraphFont" style:family="text">
      <style:text-properties style:font-name-asian="SimSun"/>
    </style:style>
    <style:style style:name="T633" style:parent-style-name="DefaultParagraphFont" style:family="text">
      <style:text-properties style:font-name-asian="SimSun"/>
    </style:style>
    <style:style style:name="T634" style:parent-style-name="DefaultParagraphFont" style:family="text">
      <style:text-properties style:font-name-asian="SimSun"/>
    </style:style>
    <style:style style:name="T635" style:parent-style-name="DefaultParagraphFont" style:family="text">
      <style:text-properties style:font-name-asian="SimSun"/>
    </style:style>
    <style:style style:name="T636" style:parent-style-name="DefaultParagraphFont" style:family="text">
      <style:text-properties style:font-name-asian="SimSun"/>
    </style:style>
    <style:style style:name="T637" style:parent-style-name="DefaultParagraphFont" style:family="text">
      <style:text-properties style:font-name-asian="SimSun"/>
    </style:style>
    <style:style style:name="T638" style:parent-style-name="DefaultParagraphFont" style:family="text">
      <style:text-properties style:font-name-asian="SimSun"/>
    </style:style>
    <style:style style:name="T639" style:parent-style-name="DefaultParagraphFont" style:family="text">
      <style:text-properties style:font-name-asian="SimSun"/>
    </style:style>
    <style:style style:name="T640" style:parent-style-name="DefaultParagraphFont" style:family="text">
      <style:text-properties style:font-name-asian="SimSun"/>
    </style:style>
    <style:style style:name="T641" style:parent-style-name="DefaultParagraphFont" style:family="text">
      <style:text-properties style:font-name-asian="SimSun"/>
    </style:style>
    <style:style style:name="T642" style:parent-style-name="DefaultParagraphFont" style:family="text">
      <style:text-properties style:font-name-asian="SimSun"/>
    </style:style>
    <style:style style:name="T643" style:parent-style-name="DefaultParagraphFont" style:family="text">
      <style:text-properties style:font-name-asian="SimSun"/>
    </style:style>
    <style:style style:name="T644" style:parent-style-name="DefaultParagraphFont" style:family="text">
      <style:text-properties style:font-name-asian="SimSun"/>
    </style:style>
    <style:style style:name="T645" style:parent-style-name="DefaultParagraphFont" style:family="text">
      <style:text-properties style:font-name-asian="SimSun"/>
    </style:style>
    <style:style style:name="T646" style:parent-style-name="DefaultParagraphFont" style:family="text">
      <style:text-properties style:font-name-asian="SimSun"/>
    </style:style>
    <style:style style:name="T647" style:parent-style-name="DefaultParagraphFont" style:family="text">
      <style:text-properties style:font-name-asian="SimSun"/>
    </style:style>
    <style:style style:name="T648" style:parent-style-name="DefaultParagraphFont" style:family="text">
      <style:text-properties style:font-name-asian="SimSun"/>
    </style:style>
    <style:style style:name="T649" style:parent-style-name="DefaultParagraphFont" style:family="text">
      <style:text-properties style:font-name-asian="SimSun"/>
    </style:style>
    <style:style style:name="T650" style:parent-style-name="DefaultParagraphFont" style:family="text">
      <style:text-properties style:font-name-asian="SimSun"/>
    </style:style>
    <style:style style:name="T651" style:parent-style-name="DefaultParagraphFont" style:family="text">
      <style:text-properties style:font-name-asian="SimSun"/>
    </style:style>
    <style:style style:name="T652" style:parent-style-name="DefaultParagraphFont" style:family="text">
      <style:text-properties style:font-name-asian="SimSun"/>
    </style:style>
    <style:style style:name="T653" style:parent-style-name="DefaultParagraphFont" style:family="text">
      <style:text-properties style:font-name-asian="SimSun"/>
    </style:style>
    <style:style style:name="T654" style:parent-style-name="DefaultParagraphFont" style:family="text">
      <style:text-properties style:font-name-asian="SimSun"/>
    </style:style>
    <style:style style:name="T655" style:parent-style-name="DefaultParagraphFont" style:family="text">
      <style:text-properties style:font-name-asian="SimSun"/>
    </style:style>
    <style:style style:name="T656" style:parent-style-name="DefaultParagraphFont" style:family="text">
      <style:text-properties style:font-name-asian="SimSun"/>
    </style:style>
    <style:style style:name="T657" style:parent-style-name="DefaultParagraphFont" style:family="text">
      <style:text-properties style:font-name-asian="SimSun"/>
    </style:style>
    <style:style style:name="T658" style:parent-style-name="DefaultParagraphFont" style:family="text">
      <style:text-properties style:font-name-asian="SimSun"/>
    </style:style>
    <style:style style:name="T659" style:parent-style-name="DefaultParagraphFont" style:family="text">
      <style:text-properties style:font-name-asian="SimSun"/>
    </style:style>
    <style:style style:name="T660" style:parent-style-name="DefaultParagraphFont" style:family="text">
      <style:text-properties style:font-name-asian="SimSun"/>
    </style:style>
    <style:style style:name="T661" style:parent-style-name="DefaultParagraphFont" style:family="text">
      <style:text-properties style:font-name-asian="SimSun"/>
    </style:style>
    <style:style style:name="P662" style:parent-style-name="Roman" style:family="paragraph">
      <style:text-properties style:font-name-asian="SimSun"/>
    </style:style>
    <style:style style:name="P663" style:parent-style-name="Roman" style:family="paragraph">
      <style:text-properties style:font-name-asian="SimSun"/>
    </style:style>
    <style:style style:name="P664" style:parent-style-name="Roman" style:family="paragraph">
      <style:text-properties style:font-name-asian="SimSun"/>
    </style:style>
    <style:style style:name="P665" style:parent-style-name="Roman" style:family="paragraph">
      <style:paragraph-properties fo:line-height="0.1722in"/>
      <style:text-properties style:font-name-asian="SimSun"/>
    </style:style>
    <style:style style:name="P666" style:parent-style-name="Roman" style:family="paragraph">
      <style:paragraph-properties fo:line-height="0.1722in"/>
      <style:text-properties style:font-name-asian="SimSun"/>
    </style:style>
    <style:style style:name="P667" style:parent-style-name="Roman" style:family="paragraph">
      <style:paragraph-properties fo:line-height="0.1722in"/>
    </style:style>
    <style:style style:name="T668" style:parent-style-name="DefaultParagraphFont" style:family="text">
      <style:text-properties style:font-name-asian="SimSun"/>
    </style:style>
    <style:style style:name="T669" style:parent-style-name="DefaultParagraphFont" style:family="text">
      <style:text-properties style:font-name-asian="SimSun"/>
    </style:style>
    <style:style style:name="T670" style:parent-style-name="DefaultParagraphFont" style:family="text">
      <style:text-properties style:font-name-asian="SimSun"/>
    </style:style>
    <style:style style:name="T671" style:parent-style-name="DefaultParagraphFont" style:family="text">
      <style:text-properties style:font-name-asian="SimSun"/>
    </style:style>
    <style:style style:name="T672" style:parent-style-name="DefaultParagraphFont" style:family="text">
      <style:text-properties style:font-name-asian="SimSun"/>
    </style:style>
    <style:style style:name="T673" style:parent-style-name="DefaultParagraphFont" style:family="text">
      <style:text-properties style:font-name-asian="SimSun"/>
    </style:style>
    <style:style style:name="T674" style:parent-style-name="DefaultParagraphFont" style:family="text">
      <style:text-properties style:font-name-asian="SimSun"/>
    </style:style>
    <style:style style:name="T675" style:parent-style-name="DefaultParagraphFont" style:family="text">
      <style:text-properties style:font-name-asian="SimSun"/>
    </style:style>
    <style:style style:name="T676" style:parent-style-name="DefaultParagraphFont" style:family="text">
      <style:text-properties style:font-name-asian="SimSun"/>
    </style:style>
    <style:style style:name="T677" style:parent-style-name="DefaultParagraphFont" style:family="text">
      <style:text-properties style:font-name-asian="SimSun" fo:letter-spacing="-0.0013in"/>
    </style:style>
    <style:style style:name="T678" style:parent-style-name="DefaultParagraphFont" style:family="text">
      <style:text-properties style:font-name-asian="SimSun" fo:letter-spacing="-0.0013in"/>
    </style:style>
    <style:style style:name="T679" style:parent-style-name="DefaultParagraphFont" style:family="text">
      <style:text-properties style:font-name-asian="SimSun" fo:letter-spacing="-0.0013in"/>
    </style:style>
    <style:style style:name="T680" style:parent-style-name="DefaultParagraphFont" style:family="text">
      <style:text-properties style:font-name-asian="SimSun" fo:letter-spacing="-0.0013in"/>
    </style:style>
    <style:style style:name="T681" style:parent-style-name="DefaultParagraphFont" style:family="text">
      <style:text-properties style:font-name-asian="SimSun" fo:letter-spacing="-0.0013in"/>
    </style:style>
    <style:style style:name="T682" style:parent-style-name="DefaultParagraphFont" style:family="text">
      <style:text-properties style:font-name-asian="SimSun" fo:letter-spacing="-0.0013in"/>
    </style:style>
    <style:style style:name="T683" style:parent-style-name="DefaultParagraphFont" style:family="text">
      <style:text-properties style:font-name-asian="SimSun" fo:letter-spacing="-0.0013in"/>
    </style:style>
    <style:style style:name="T684" style:parent-style-name="DefaultParagraphFont" style:family="text">
      <style:text-properties style:font-name-asian="SimSun" fo:letter-spacing="-0.0013in"/>
    </style:style>
    <style:style style:name="T685" style:parent-style-name="DefaultParagraphFont" style:family="text">
      <style:text-properties style:font-name-asian="SimSun" fo:letter-spacing="-0.0013in"/>
    </style:style>
    <style:style style:name="T686" style:parent-style-name="DefaultParagraphFont" style:family="text">
      <style:text-properties style:font-name-asian="SimSun" fo:letter-spacing="-0.0013in"/>
    </style:style>
    <style:style style:name="T687" style:parent-style-name="DefaultParagraphFont" style:family="text">
      <style:text-properties style:font-name-asian="SimSun" fo:letter-spacing="-0.0013in"/>
    </style:style>
    <style:style style:name="T688" style:parent-style-name="DefaultParagraphFont" style:family="text">
      <style:text-properties style:font-name-asian="SimSun"/>
    </style:style>
    <style:style style:name="T689" style:parent-style-name="DefaultParagraphFont" style:family="text">
      <style:text-properties style:font-name-asian="SimSun"/>
    </style:style>
    <style:style style:name="T690" style:parent-style-name="DefaultParagraphFont" style:family="text">
      <style:text-properties style:font-name-asian="SimSun"/>
    </style:style>
    <style:style style:name="T691" style:parent-style-name="DefaultParagraphFont" style:family="text">
      <style:text-properties style:font-name-asian="SimSun"/>
    </style:style>
    <style:style style:name="T692" style:parent-style-name="DefaultParagraphFont" style:family="text">
      <style:text-properties style:font-name-asian="SimSun"/>
    </style:style>
    <style:style style:name="T693" style:parent-style-name="DefaultParagraphFont" style:family="text">
      <style:text-properties style:font-name-asian="SimSun"/>
    </style:style>
    <style:style style:name="T694" style:parent-style-name="DefaultParagraphFont" style:family="text">
      <style:text-properties style:font-name-asian="SimSun"/>
    </style:style>
    <style:style style:name="T695" style:parent-style-name="DefaultParagraphFont" style:family="text">
      <style:text-properties style:font-name-asian="SimSun"/>
    </style:style>
    <style:style style:name="T696" style:parent-style-name="DefaultParagraphFont" style:family="text">
      <style:text-properties style:font-name-asian="SimSun"/>
    </style:style>
    <style:style style:name="T697" style:parent-style-name="DefaultParagraphFont" style:family="text">
      <style:text-properties style:font-name-asian="SimSun" fo:letter-spacing="-0.0013in"/>
    </style:style>
    <style:style style:name="T698" style:parent-style-name="DefaultParagraphFont" style:family="text">
      <style:text-properties style:font-name-asian="SimSun" fo:letter-spacing="-0.0013in"/>
    </style:style>
    <style:style style:name="T699" style:parent-style-name="DefaultParagraphFont" style:family="text">
      <style:text-properties style:font-name-asian="SimSun" fo:letter-spacing="-0.0013in"/>
    </style:style>
    <style:style style:name="T700" style:parent-style-name="DefaultParagraphFont" style:family="text">
      <style:text-properties style:font-name-asian="SimSun" fo:letter-spacing="-0.0013in"/>
    </style:style>
    <style:style style:name="T701" style:parent-style-name="DefaultParagraphFont" style:family="text">
      <style:text-properties style:font-name-asian="SimSun" fo:letter-spacing="-0.0013in"/>
    </style:style>
    <style:style style:name="T702" style:parent-style-name="DefaultParagraphFont" style:family="text">
      <style:text-properties style:font-name-asian="SimSun" fo:letter-spacing="-0.0013in"/>
    </style:style>
    <style:style style:name="T703" style:parent-style-name="DefaultParagraphFont" style:family="text">
      <style:text-properties style:font-name-asian="SimSun" fo:letter-spacing="-0.0013in"/>
    </style:style>
    <style:style style:name="T704" style:parent-style-name="DefaultParagraphFont" style:family="text">
      <style:text-properties style:font-name-asian="SimSun" fo:letter-spacing="-0.0013in"/>
    </style:style>
    <style:style style:name="T705" style:parent-style-name="DefaultParagraphFont" style:family="text">
      <style:text-properties style:font-name-asian="SimSun" fo:letter-spacing="-0.0013in"/>
    </style:style>
    <style:style style:name="T706" style:parent-style-name="DefaultParagraphFont" style:family="text">
      <style:text-properties style:font-name-asian="SimSun" fo:letter-spacing="-0.0013in"/>
    </style:style>
    <style:style style:name="T707" style:parent-style-name="DefaultParagraphFont" style:family="text">
      <style:text-properties style:font-name-asian="SimSun"/>
    </style:style>
    <style:style style:name="T708" style:parent-style-name="DefaultParagraphFont" style:family="text">
      <style:text-properties style:font-name-asian="SimSun"/>
    </style:style>
    <style:style style:name="T709" style:parent-style-name="DefaultParagraphFont" style:family="text">
      <style:text-properties style:font-name-asian="SimSun"/>
    </style:style>
    <style:style style:name="T710" style:parent-style-name="DefaultParagraphFont" style:family="text">
      <style:text-properties style:font-name-asian="SimSun"/>
    </style:style>
    <style:style style:name="T711" style:parent-style-name="DefaultParagraphFont" style:family="text">
      <style:text-properties style:font-name-asian="SimSun"/>
    </style:style>
    <style:style style:name="T712" style:parent-style-name="DefaultParagraphFont" style:family="text">
      <style:text-properties style:font-name-asian="SimSun"/>
    </style:style>
    <style:style style:name="T713" style:parent-style-name="DefaultParagraphFont" style:family="text">
      <style:text-properties style:font-name-asian="SimSun"/>
    </style:style>
    <style:style style:name="T714" style:parent-style-name="DefaultParagraphFont" style:family="text">
      <style:text-properties style:font-name-asian="SimSun"/>
    </style:style>
    <style:style style:name="T715" style:parent-style-name="DefaultParagraphFont" style:family="text">
      <style:text-properties style:font-name-asian="SimSun"/>
    </style:style>
    <style:style style:name="T716" style:parent-style-name="DefaultParagraphFont" style:family="text">
      <style:text-properties style:font-name-asian="SimSun"/>
    </style:style>
    <style:style style:name="T717" style:parent-style-name="DefaultParagraphFont" style:family="text">
      <style:text-properties style:font-name-asian="SimSun"/>
    </style:style>
    <style:style style:name="T718" style:parent-style-name="DefaultParagraphFont" style:family="text">
      <style:text-properties style:font-name-asian="SimSun"/>
    </style:style>
    <style:style style:name="T719" style:parent-style-name="DefaultParagraphFont" style:family="text">
      <style:text-properties style:font-name-asian="SimSun"/>
    </style:style>
    <style:style style:name="T720" style:parent-style-name="DefaultParagraphFont" style:family="text">
      <style:text-properties style:font-name-asian="SimSun"/>
    </style:style>
    <style:style style:name="T721" style:parent-style-name="DefaultParagraphFont" style:family="text">
      <style:text-properties style:font-name-asian="SimSun"/>
    </style:style>
    <style:style style:name="T722" style:parent-style-name="DefaultParagraphFont" style:family="text">
      <style:text-properties style:font-name-asian="SimSun"/>
    </style:style>
    <style:style style:name="T723" style:parent-style-name="DefaultParagraphFont" style:family="text">
      <style:text-properties style:font-name-asian="SimSun"/>
    </style:style>
    <style:style style:name="T724" style:parent-style-name="DefaultParagraphFont" style:family="text">
      <style:text-properties style:font-name-asian="SimSun"/>
    </style:style>
    <style:style style:name="T725" style:parent-style-name="DefaultParagraphFont" style:family="text">
      <style:text-properties style:font-name-asian="SimSun"/>
    </style:style>
    <style:style style:name="T726" style:parent-style-name="DefaultParagraphFont" style:family="text">
      <style:text-properties style:font-name-asian="SimSun"/>
    </style:style>
    <style:style style:name="T727" style:parent-style-name="DefaultParagraphFont" style:family="text">
      <style:text-properties style:font-name-asian="SimSun"/>
    </style:style>
    <style:style style:name="T728" style:parent-style-name="DefaultParagraphFont" style:family="text">
      <style:text-properties style:font-name-asian="SimSun"/>
    </style:style>
    <style:style style:name="T729" style:parent-style-name="DefaultParagraphFont" style:family="text">
      <style:text-properties style:font-name-asian="SimSun"/>
    </style:style>
    <style:style style:name="T730" style:parent-style-name="DefaultParagraphFont" style:family="text">
      <style:text-properties style:font-name-asian="SimSun"/>
    </style:style>
    <style:style style:name="T731" style:parent-style-name="DefaultParagraphFont" style:family="text">
      <style:text-properties style:font-name-asian="SimSun"/>
    </style:style>
    <style:style style:name="T732" style:parent-style-name="DefaultParagraphFont" style:family="text">
      <style:text-properties style:font-name-asian="SimSun"/>
    </style:style>
    <style:style style:name="T733" style:parent-style-name="DefaultParagraphFont" style:family="text">
      <style:text-properties style:font-name-asian="SimSun"/>
    </style:style>
    <style:style style:name="T734" style:parent-style-name="DefaultParagraphFont" style:family="text">
      <style:text-properties style:font-name-asian="SimSun"/>
    </style:style>
    <style:style style:name="T735" style:parent-style-name="DefaultParagraphFont" style:family="text">
      <style:text-properties style:font-name-asian="SimSun"/>
    </style:style>
    <style:style style:name="T736" style:parent-style-name="DefaultParagraphFont" style:family="text">
      <style:text-properties style:font-name-asian="SimSun"/>
    </style:style>
    <style:style style:name="T737" style:parent-style-name="DefaultParagraphFont" style:family="text">
      <style:text-properties style:font-name-asian="SimSun"/>
    </style:style>
    <style:style style:name="T738" style:parent-style-name="DefaultParagraphFont" style:family="text">
      <style:text-properties style:font-name-asian="SimSun"/>
    </style:style>
    <style:style style:name="T739" style:parent-style-name="DefaultParagraphFont" style:family="text">
      <style:text-properties style:font-name-asian="SimSun"/>
    </style:style>
    <style:style style:name="T740" style:parent-style-name="DefaultParagraphFont" style:family="text">
      <style:text-properties style:font-name-asian="SimSun"/>
    </style:style>
    <style:style style:name="P741" style:parent-style-name="Roman" style:family="paragraph">
      <style:paragraph-properties fo:line-height="0.1722in"/>
    </style:style>
    <style:style style:name="T742" style:parent-style-name="DefaultParagraphFont" style:family="text">
      <style:text-properties style:font-name-asian="SimSun"/>
    </style:style>
    <style:style style:name="T743" style:parent-style-name="DefaultParagraphFont" style:family="text">
      <style:text-properties style:font-name-asian="SimSun"/>
    </style:style>
    <style:style style:name="T744" style:parent-style-name="DefaultParagraphFont" style:family="text">
      <style:text-properties style:font-name-asian="SimSun"/>
    </style:style>
    <style:style style:name="T745" style:parent-style-name="DefaultParagraphFont" style:family="text">
      <style:text-properties style:font-name-asian="SimSun"/>
    </style:style>
    <style:style style:name="T746" style:parent-style-name="DefaultParagraphFont" style:family="text">
      <style:text-properties style:font-name-asian="SimSun"/>
    </style:style>
    <style:style style:name="T747" style:parent-style-name="DefaultParagraphFont" style:family="text">
      <style:text-properties style:font-name-asian="SimSun"/>
    </style:style>
    <style:style style:name="T748" style:parent-style-name="DefaultParagraphFont" style:family="text">
      <style:text-properties style:font-name-asian="SimSun"/>
    </style:style>
    <style:style style:name="T749" style:parent-style-name="DefaultParagraphFont" style:family="text">
      <style:text-properties style:font-name-asian="SimSun"/>
    </style:style>
    <style:style style:name="T750" style:parent-style-name="DefaultParagraphFont" style:family="text">
      <style:text-properties style:font-name-asian="SimSun"/>
    </style:style>
    <style:style style:name="T751" style:parent-style-name="DefaultParagraphFont" style:family="text">
      <style:text-properties style:font-name-asian="SimSun"/>
    </style:style>
    <style:style style:name="T752" style:parent-style-name="DefaultParagraphFont" style:family="text">
      <style:text-properties style:font-name-asian="SimSun"/>
    </style:style>
    <style:style style:name="T753" style:parent-style-name="DefaultParagraphFont" style:family="text">
      <style:text-properties style:font-name-asian="SimSun"/>
    </style:style>
    <style:style style:name="T754" style:parent-style-name="DefaultParagraphFont" style:family="text">
      <style:text-properties style:font-name-asian="SimSun"/>
    </style:style>
    <style:style style:name="T755" style:parent-style-name="DefaultParagraphFont" style:family="text">
      <style:text-properties style:font-name-asian="SimSun"/>
    </style:style>
    <style:style style:name="T756" style:parent-style-name="DefaultParagraphFont" style:family="text">
      <style:text-properties style:font-name-asian="SimSun"/>
    </style:style>
    <style:style style:name="T757" style:parent-style-name="DefaultParagraphFont" style:family="text">
      <style:text-properties style:font-name-asian="SimSun"/>
    </style:style>
    <style:style style:name="T758" style:parent-style-name="DefaultParagraphFont" style:family="text">
      <style:text-properties style:font-name-asian="SimSun"/>
    </style:style>
    <style:style style:name="T759" style:parent-style-name="DefaultParagraphFont" style:family="text">
      <style:text-properties style:font-name-asian="SimSun"/>
    </style:style>
    <style:style style:name="T760" style:parent-style-name="DefaultParagraphFont" style:family="text">
      <style:text-properties style:font-name-asian="SimSun"/>
    </style:style>
    <style:style style:name="T761" style:parent-style-name="DefaultParagraphFont" style:family="text">
      <style:text-properties style:font-name-asian="SimSun"/>
    </style:style>
    <style:style style:name="T762" style:parent-style-name="DefaultParagraphFont" style:family="text">
      <style:text-properties style:font-name-asian="SimSun"/>
    </style:style>
    <style:style style:name="T763" style:parent-style-name="DefaultParagraphFont" style:family="text">
      <style:text-properties style:font-name-asian="SimSun"/>
    </style:style>
    <style:style style:name="T764" style:parent-style-name="DefaultParagraphFont" style:family="text">
      <style:text-properties style:font-name-asian="SimSun"/>
    </style:style>
    <style:style style:name="T765" style:parent-style-name="DefaultParagraphFont" style:family="text">
      <style:text-properties style:font-name-asian="SimSun"/>
    </style:style>
    <style:style style:name="T766" style:parent-style-name="DefaultParagraphFont" style:family="text">
      <style:text-properties style:font-name-asian="SimSun"/>
    </style:style>
    <style:style style:name="T767" style:parent-style-name="DefaultParagraphFont" style:family="text">
      <style:text-properties style:font-name-asian="SimSun"/>
    </style:style>
    <style:style style:name="T768" style:parent-style-name="DefaultParagraphFont" style:family="text">
      <style:text-properties style:font-name-asian="SimSun"/>
    </style:style>
    <style:style style:name="T769" style:parent-style-name="DefaultParagraphFont" style:family="text">
      <style:text-properties style:font-name-asian="SimSun"/>
    </style:style>
    <style:style style:name="T770" style:parent-style-name="DefaultParagraphFont" style:family="text">
      <style:text-properties style:font-name-asian="SimSun"/>
    </style:style>
    <style:style style:name="T771" style:parent-style-name="DefaultParagraphFont" style:family="text">
      <style:text-properties style:font-name-asian="SimSun"/>
    </style:style>
    <style:style style:name="T772" style:parent-style-name="DefaultParagraphFont" style:family="text">
      <style:text-properties style:font-name-asian="SimSun"/>
    </style:style>
    <style:style style:name="T773" style:parent-style-name="DefaultParagraphFont" style:family="text">
      <style:text-properties style:font-name-asian="SimSun"/>
    </style:style>
    <style:style style:name="T774" style:parent-style-name="DefaultParagraphFont" style:family="text">
      <style:text-properties style:font-name-asian="SimSun"/>
    </style:style>
    <style:style style:name="T775" style:parent-style-name="DefaultParagraphFont" style:family="text">
      <style:text-properties style:font-name-asian="SimSun"/>
    </style:style>
    <style:style style:name="T776" style:parent-style-name="DefaultParagraphFont" style:family="text">
      <style:text-properties style:font-name-asian="SimSun"/>
    </style:style>
    <style:style style:name="T777" style:parent-style-name="DefaultParagraphFont" style:family="text">
      <style:text-properties style:font-name-asian="SimSun"/>
    </style:style>
    <style:style style:name="T778" style:parent-style-name="DefaultParagraphFont" style:family="text">
      <style:text-properties style:font-name-asian="SimSun"/>
    </style:style>
    <style:style style:name="T779" style:parent-style-name="DefaultParagraphFont" style:family="text">
      <style:text-properties style:font-name-asian="SimSun"/>
    </style:style>
    <style:style style:name="T780" style:parent-style-name="DefaultParagraphFont" style:family="text">
      <style:text-properties style:font-name-asian="SimSun"/>
    </style:style>
    <style:style style:name="T781" style:parent-style-name="DefaultParagraphFont" style:family="text">
      <style:text-properties style:font-name-asian="SimSun"/>
    </style:style>
    <style:style style:name="T782" style:parent-style-name="DefaultParagraphFont" style:family="text">
      <style:text-properties style:font-name-asian="SimSun"/>
    </style:style>
    <style:style style:name="T783" style:parent-style-name="DefaultParagraphFont" style:family="text">
      <style:text-properties style:font-name-asian="SimSun"/>
    </style:style>
    <style:style style:name="T784" style:parent-style-name="DefaultParagraphFont" style:family="text">
      <style:text-properties style:font-name-asian="SimSun"/>
    </style:style>
    <style:style style:name="T785" style:parent-style-name="DefaultParagraphFont" style:family="text">
      <style:text-properties style:font-name-asian="SimSun"/>
    </style:style>
    <style:style style:name="T786" style:parent-style-name="DefaultParagraphFont" style:family="text">
      <style:text-properties style:font-name-asian="SimSun"/>
    </style:style>
    <style:style style:name="T787" style:parent-style-name="DefaultParagraphFont" style:family="text">
      <style:text-properties style:font-name-asian="SimSun"/>
    </style:style>
    <style:style style:name="T788" style:parent-style-name="DefaultParagraphFont" style:family="text">
      <style:text-properties style:font-name-asian="SimSun"/>
    </style:style>
    <style:style style:name="T789" style:parent-style-name="DefaultParagraphFont" style:family="text">
      <style:text-properties style:font-name-asian="SimSun"/>
    </style:style>
    <style:style style:name="T790" style:parent-style-name="DefaultParagraphFont" style:family="text">
      <style:text-properties style:font-name-asian="SimSun"/>
    </style:style>
    <style:style style:name="T791" style:parent-style-name="DefaultParagraphFont" style:family="text">
      <style:text-properties style:font-name-asian="SimSun" fo:font-style="italic" style:font-style-asian="italic" style:font-style-complex="italic"/>
    </style:style>
    <style:style style:name="T792" style:parent-style-name="DefaultParagraphFont" style:family="text">
      <style:text-properties style:font-name-asian="SimSun" fo:font-style="italic" style:font-style-asian="italic" style:font-style-complex="italic"/>
    </style:style>
    <style:style style:name="T793" style:parent-style-name="DefaultParagraphFont" style:family="text">
      <style:text-properties style:font-name-asian="SimSun" fo:font-style="italic" style:font-style-asian="italic" style:font-style-complex="italic"/>
    </style:style>
    <style:style style:name="T794" style:parent-style-name="DefaultParagraphFont" style:family="text">
      <style:text-properties style:font-name-asian="SimSun"/>
    </style:style>
    <style:style style:name="P795" style:parent-style-name="Roman" style:family="paragraph">
      <style:paragraph-properties fo:line-height="0.1722in"/>
    </style:style>
    <style:style style:name="T796" style:parent-style-name="DefaultParagraphFont" style:family="text">
      <style:text-properties style:font-name-asian="SimSun" fo:font-weight="bold" style:font-weight-asian="bold" style:font-weight-complex="bold" fo:font-size="9pt" style:font-size-asian="9pt"/>
    </style:style>
    <style:style style:name="T797" style:parent-style-name="DefaultParagraphFont" style:family="text">
      <style:text-properties style:font-name-asian="SimSun"/>
    </style:style>
    <style:style style:name="T798" style:parent-style-name="DefaultParagraphFont" style:family="text">
      <style:text-properties style:font-name-asian="SimSun"/>
    </style:style>
    <style:style style:name="T799" style:parent-style-name="DefaultParagraphFont" style:family="text">
      <style:text-properties style:font-name-asian="SimSun"/>
    </style:style>
    <style:style style:name="T800" style:parent-style-name="DefaultParagraphFont" style:family="text">
      <style:text-properties style:font-name-asian="SimSun"/>
    </style:style>
    <style:style style:name="T801" style:parent-style-name="DefaultParagraphFont" style:family="text">
      <style:text-properties style:font-name-asian="SimSun"/>
    </style:style>
    <style:style style:name="T802" style:parent-style-name="DefaultParagraphFont" style:family="text">
      <style:text-properties style:font-name-asian="SimSun"/>
    </style:style>
    <style:style style:name="T803" style:parent-style-name="DefaultParagraphFont" style:family="text">
      <style:text-properties style:font-name-asian="SimSun"/>
    </style:style>
    <style:style style:name="T804" style:parent-style-name="DefaultParagraphFont" style:family="text">
      <style:text-properties style:font-name-asian="SimSun"/>
    </style:style>
    <style:style style:name="P805" style:parent-style-name="Roman" style:family="paragraph">
      <style:paragraph-properties fo:line-height="0.1722in"/>
      <style:text-properties style:font-name-asian="SimSun"/>
    </style:style>
    <style:style style:name="P806" style:parent-style-name="Roman" style:family="paragraph">
      <style:paragraph-properties fo:line-height="0.1722in"/>
    </style:style>
    <style:style style:name="T807" style:parent-style-name="DefaultParagraphFont" style:family="text">
      <style:text-properties style:font-name-asian="SimSun" fo:font-weight="bold" style:font-weight-asian="bold" style:font-weight-complex="bold" fo:font-size="9pt" style:font-size-asian="9pt"/>
    </style:style>
    <style:style style:name="T808" style:parent-style-name="DefaultParagraphFont" style:family="text">
      <style:text-properties style:font-name-asian="SimSun"/>
    </style:style>
    <style:style style:name="T809" style:parent-style-name="DefaultParagraphFont" style:family="text">
      <style:text-properties style:font-name-asian="SimSun"/>
    </style:style>
    <style:style style:name="T810" style:parent-style-name="DefaultParagraphFont" style:family="text">
      <style:text-properties style:font-name-asian="SimSun"/>
    </style:style>
    <style:style style:name="T811" style:parent-style-name="DefaultParagraphFont" style:family="text">
      <style:text-properties style:font-name-asian="SimSun"/>
    </style:style>
    <style:style style:name="T812" style:parent-style-name="DefaultParagraphFont" style:family="text">
      <style:text-properties style:font-name-asian="SimSun"/>
    </style:style>
    <style:style style:name="T813" style:parent-style-name="DefaultParagraphFont" style:family="text">
      <style:text-properties style:font-name-asian="SimSun"/>
    </style:style>
    <style:style style:name="T814" style:parent-style-name="DefaultParagraphFont" style:family="text">
      <style:text-properties style:font-name-asian="SimSun"/>
    </style:style>
    <style:style style:name="T815" style:parent-style-name="DefaultParagraphFont" style:family="text">
      <style:text-properties style:font-name-asian="SimSun"/>
    </style:style>
    <style:style style:name="T816" style:parent-style-name="DefaultParagraphFont" style:family="text">
      <style:text-properties style:font-name-asian="SimSun"/>
    </style:style>
    <style:style style:name="T817" style:parent-style-name="DefaultParagraphFont" style:family="text">
      <style:text-properties style:font-name-asian="SimSun"/>
    </style:style>
    <style:style style:name="T818" style:parent-style-name="DefaultParagraphFont" style:family="text">
      <style:text-properties style:font-name-asian="SimSun"/>
    </style:style>
    <style:style style:name="T819" style:parent-style-name="DefaultParagraphFont" style:family="text">
      <style:text-properties style:font-name-asian="SimSun"/>
    </style:style>
    <style:style style:name="T820" style:parent-style-name="DefaultParagraphFont" style:family="text">
      <style:text-properties style:font-name-asian="SimSun"/>
    </style:style>
    <style:style style:name="T821" style:parent-style-name="DefaultParagraphFont" style:family="text">
      <style:text-properties style:font-name-asian="SimSun"/>
    </style:style>
    <style:style style:name="P822" style:parent-style-name="Roman" style:family="paragraph">
      <style:paragraph-properties fo:margin-top="0.125in" fo:line-height="0.1722in"/>
      <style:text-properties style:font-name-asian="SimSun" fo:font-style="italic" style:font-style-asian="italic"/>
    </style:style>
    <style:style style:name="P823" style:parent-style-name="Roman" style:family="paragraph">
      <style:paragraph-properties fo:line-height="0.1722in"/>
      <style:text-properties style:font-name-asian="SimSun" fo:font-style="italic" style:font-style-asian="italic"/>
    </style:style>
    <style:style style:name="P824" style:parent-style-name="Roman" style:family="paragraph">
      <style:paragraph-properties fo:line-height="0.1722in"/>
      <style:text-properties style:font-name-asian="SimSun" fo:font-style="italic" style:font-style-asian="italic"/>
    </style:style>
    <style:style style:name="P825" style:parent-style-name="Roman" style:family="paragraph">
      <style:paragraph-properties fo:line-height="0.1722in"/>
      <style:text-properties style:font-name-asian="SimSun" fo:font-style="italic" style:font-style-asian="italic"/>
    </style:style>
    <style:style style:name="P826" style:parent-style-name="Roman" style:family="paragraph">
      <style:paragraph-properties fo:line-height="0.1722in"/>
      <style:text-properties style:font-name-asian="SimSun" fo:font-style="italic" style:font-style-asian="italic"/>
    </style:style>
    <style:style style:name="P827" style:parent-style-name="Roman" style:family="paragraph">
      <style:paragraph-properties fo:line-height="0.1722in"/>
      <style:text-properties style:font-name-asian="SimSun" fo:font-style="italic" style:font-style-asian="italic"/>
    </style:style>
    <style:style style:name="P828" style:parent-style-name="Roman" style:family="paragraph">
      <style:paragraph-properties fo:keep-with-next="always" fo:keep-together="always" fo:margin-top="0.125in"/>
      <style:text-properties style:font-name-asian="SimSun" fo:font-style="italic" style:font-style-asian="italic"/>
    </style:style>
    <style:style style:name="P829" style:parent-style-name="Roman" style:family="paragraph">
      <style:paragraph-properties fo:keep-with-next="always" fo:keep-together="always"/>
      <style:text-properties style:font-name-asian="SimSun" fo:font-style="italic" style:font-style-asian="italic"/>
    </style:style>
    <style:style style:name="P830" style:parent-style-name="Roman" style:family="paragraph">
      <style:paragraph-properties fo:keep-with-next="always" fo:keep-together="always"/>
      <style:text-properties style:font-name-asian="SimSun" fo:font-style="italic" style:font-style-asian="italic"/>
    </style:style>
    <style:style style:name="P831" style:parent-style-name="Roman" style:family="paragraph">
      <style:paragraph-properties fo:keep-with-next="always" fo:keep-together="always"/>
    </style:style>
    <style:style style:name="T832" style:parent-style-name="DefaultParagraphFont" style:family="text">
      <style:text-properties style:font-name-asian="SimSun" fo:font-style="italic" style:font-style-asian="italic"/>
    </style:style>
    <style:style style:name="T833" style:parent-style-name="DefaultParagraphFont" style:family="text">
      <style:text-properties style:font-name-asian="SimSun" fo:font-style="italic" style:font-style-asian="italic"/>
    </style:style>
    <style:style style:name="T834" style:parent-style-name="DefaultParagraphFont" style:family="text">
      <style:text-properties style:font-name-asian="SimSun" fo:font-style="italic" style:font-style-asian="italic"/>
    </style:style>
    <style:style style:name="T835" style:parent-style-name="DefaultParagraphFont" style:family="text">
      <style:text-properties style:font-name-asian="SimSun" fo:font-style="italic" style:font-style-asian="italic"/>
    </style:style>
    <style:style style:name="T836" style:parent-style-name="DefaultParagraphFont" style:family="text">
      <style:text-properties style:font-name-asian="SimSun" fo:font-style="italic" style:font-style-asian="italic"/>
    </style:style>
    <style:style style:name="T837" style:parent-style-name="DefaultParagraphFont" style:family="text">
      <style:text-properties style:font-name-asian="SimSun" fo:font-style="italic" style:font-style-asian="italic"/>
    </style:style>
    <style:style style:name="T838" style:parent-style-name="DefaultParagraphFont" style:family="text">
      <style:text-properties style:font-name-asian="SimSun"/>
    </style:style>
    <style:style style:name="T839" style:parent-style-name="DefaultParagraphFont" style:family="text">
      <style:text-properties style:font-name-asian="SimSun" fo:font-style="italic" style:font-style-asian="italic" style:font-style-complex="italic"/>
    </style:style>
    <style:style style:name="T840" style:parent-style-name="DefaultParagraphFont" style:family="text">
      <style:text-properties style:font-name-asian="SimSun" fo:font-style="italic" style:font-style-asian="italic" style:font-style-complex="italic"/>
    </style:style>
    <style:style style:name="T841" style:parent-style-name="DefaultParagraphFont" style:family="text">
      <style:text-properties style:font-name-asian="SimSun" fo:font-style="italic" style:font-style-asian="italic" style:font-style-complex="italic"/>
    </style:style>
    <style:style style:name="T842" style:parent-style-name="DefaultParagraphFont" style:family="text">
      <style:text-properties style:font-name-asian="SimSun"/>
    </style:style>
    <style:style style:name="P843" style:parent-style-name="Roman" style:family="paragraph">
      <style:paragraph-properties fo:margin-top="0.125in"/>
    </style:style>
    <style:style style:name="T84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45" style:parent-style-name="DefaultParagraphFont" style:family="text">
      <style:text-properties fo:letter-spacing="-0.0013in" style:font-size-complex="10.5pt"/>
    </style:style>
    <style:style style:name="T846" style:parent-style-name="DefaultParagraphFont" style:family="text">
      <style:text-properties fo:letter-spacing="-0.0013in" style:font-size-complex="10.5pt"/>
    </style:style>
    <style:style style:name="T847" style:parent-style-name="DefaultParagraphFont" style:family="text">
      <style:text-properties fo:letter-spacing="-0.0013in" style:font-size-complex="10.5pt"/>
    </style:style>
    <style:style style:name="T848" style:parent-style-name="DefaultParagraphFont" style:family="text">
      <style:text-properties fo:letter-spacing="-0.0013in" style:font-size-complex="10.5pt"/>
    </style:style>
    <style:style style:name="T849" style:parent-style-name="CommentReference" style:family="text">
      <style:text-properties fo:letter-spacing="-0.0013in" fo:font-size="10.5pt" style:font-size-asian="10.5pt" style:font-size-complex="10.5pt"/>
    </style:style>
    <style:style style:name="T850" style:parent-style-name="CommentReference" style:family="text">
      <style:text-properties fo:letter-spacing="-0.0013in" fo:font-size="10.5pt" style:font-size-asian="10.5pt" style:font-size-complex="10.5pt"/>
    </style:style>
    <style:style style:name="T851" style:parent-style-name="CommentReference" style:family="text">
      <style:text-properties fo:letter-spacing="-0.0013in" fo:font-size="10.5pt" style:font-size-asian="10.5pt" style:font-size-complex="10.5pt"/>
    </style:style>
    <style:style style:name="T852" style:parent-style-name="CommentReference" style:family="text">
      <style:text-properties fo:letter-spacing="-0.0013in" fo:font-size="10.5pt" style:font-size-asian="10.5pt" style:font-size-complex="10.5pt"/>
    </style:style>
    <style:style style:name="T853" style:parent-style-name="CommentReference" style:family="text">
      <style:text-properties fo:letter-spacing="-0.0013in" fo:font-size="10.5pt" style:font-size-asian="10.5pt" style:font-size-complex="10.5pt"/>
    </style:style>
    <style:style style:name="T854" style:parent-style-name="CommentReference" style:family="text">
      <style:text-properties fo:letter-spacing="-0.0013in" fo:font-size="10.5pt" style:font-size-asian="10.5pt" style:font-size-complex="10.5pt"/>
    </style:style>
    <style:style style:name="T855" style:parent-style-name="CommentReference" style:family="text">
      <style:text-properties fo:letter-spacing="-0.0013in" fo:font-size="10.5pt" style:font-size-asian="10.5pt" style:font-size-complex="10.5pt"/>
    </style:style>
    <style:style style:name="T856" style:parent-style-name="CommentReference" style:family="text">
      <style:text-properties fo:font-size="10.5pt" style:font-size-asian="10.5pt" style:font-size-complex="10.5pt"/>
    </style:style>
    <style:style style:name="T857" style:parent-style-name="CommentReference" style:family="text">
      <style:text-properties fo:font-size="10.5pt" style:font-size-asian="10.5pt" style:font-size-complex="10.5pt"/>
    </style:style>
    <style:style style:name="T858" style:parent-style-name="CommentReference" style:family="text">
      <style:text-properties fo:font-size="10.5pt" style:font-size-asian="10.5pt" style:font-size-complex="10.5pt"/>
    </style:style>
    <style:style style:name="T859" style:parent-style-name="CommentReference" style:family="text">
      <style:text-properties fo:font-size="10.5pt" style:font-size-asian="10.5pt" style:font-size-complex="10.5pt"/>
    </style:style>
    <style:style style:name="T860" style:parent-style-name="CommentReference" style:family="text">
      <style:text-properties fo:font-size="10.5pt" style:font-size-asian="10.5pt" style:font-size-complex="10.5pt"/>
    </style:style>
    <style:style style:name="T861" style:parent-style-name="CommentReference" style:family="text">
      <style:text-properties fo:font-size="10.5pt" style:font-size-asian="10.5pt" style:font-size-complex="10.5pt"/>
    </style:style>
    <style:style style:name="T862" style:parent-style-name="CommentReference" style:family="text">
      <style:text-properties fo:font-size="10.5pt" style:font-size-asian="10.5pt" style:font-size-complex="10.5pt"/>
    </style:style>
    <style:style style:name="T863" style:parent-style-name="CommentReference" style:family="text">
      <style:text-properties fo:font-size="10.5pt" style:font-size-asian="10.5pt" style:font-size-complex="10.5pt"/>
    </style:style>
    <style:style style:name="T864" style:parent-style-name="CommentReference" style:family="text">
      <style:text-properties fo:font-size="10.5pt" style:font-size-asian="10.5pt" style:font-size-complex="10.5pt"/>
    </style:style>
    <style:style style:name="T865" style:parent-style-name="CommentReference" style:family="text">
      <style:text-properties fo:font-size="10.5pt" style:font-size-asian="10.5pt" style:font-size-complex="10.5pt"/>
    </style:style>
    <style:style style:name="T866" style:parent-style-name="CommentReference" style:family="text">
      <style:text-properties fo:font-size="10.5pt" style:font-size-asian="10.5pt" style:font-size-complex="10.5pt"/>
    </style:style>
    <style:style style:name="T867" style:parent-style-name="CommentReference" style:family="text">
      <style:text-properties fo:font-size="10.5pt" style:font-size-asian="10.5pt" style:font-size-complex="10.5pt"/>
    </style:style>
    <style:style style:name="T868" style:parent-style-name="CommentReference" style:family="text">
      <style:text-properties fo:font-size="10.5pt" style:font-size-asian="10.5pt" style:font-size-complex="10.5pt"/>
    </style:style>
    <style:style style:name="T869" style:parent-style-name="CommentReference" style:family="text">
      <style:text-properties fo:font-size="10.5pt" style:font-size-asian="10.5pt" style:font-size-complex="10.5pt"/>
    </style:style>
    <style:style style:name="T870" style:parent-style-name="CommentReference" style:family="text">
      <style:text-properties fo:font-size="10.5pt" style:font-size-asian="10.5pt" style:font-size-complex="10.5pt"/>
    </style:style>
    <style:style style:name="T871" style:parent-style-name="CommentReference" style:family="text">
      <style:text-properties fo:font-size="10.5pt" style:font-size-asian="10.5pt" style:font-size-complex="10.5pt"/>
    </style:style>
    <style:style style:name="T872" style:parent-style-name="CommentReference" style:family="text">
      <style:text-properties fo:font-size="10.5pt" style:font-size-asian="10.5pt" style:font-size-complex="10.5pt"/>
    </style:style>
    <style:style style:name="T873" style:parent-style-name="CommentReference" style:family="text">
      <style:text-properties fo:font-size="10.5pt" style:font-size-asian="10.5pt" style:font-size-complex="10.5pt"/>
    </style:style>
    <style:style style:name="T874" style:parent-style-name="CommentReference" style:family="text">
      <style:text-properties fo:font-size="10.5pt" style:font-size-asian="10.5pt" style:font-size-complex="10.5pt"/>
    </style:style>
    <style:style style:name="T875" style:parent-style-name="CommentReference" style:family="text">
      <style:text-properties fo:font-size="10.5pt" style:font-size-asian="10.5pt" style:font-size-complex="10.5pt"/>
    </style:style>
    <style:style style:name="T876" style:parent-style-name="CommentReference" style:family="text">
      <style:text-properties fo:font-size="10.5pt" style:font-size-asian="10.5pt" style:font-size-complex="10.5pt"/>
    </style:style>
    <style:style style:name="T877" style:parent-style-name="CommentReference" style:family="text">
      <style:text-properties fo:font-size="10.5pt" style:font-size-asian="10.5pt" style:font-size-complex="10.5pt"/>
    </style:style>
    <style:style style:name="T878" style:parent-style-name="CommentReference" style:family="text">
      <style:text-properties fo:font-size="10.5pt" style:font-size-asian="10.5pt" style:font-size-complex="10.5pt"/>
    </style:style>
    <style:style style:name="T879" style:parent-style-name="CommentReference" style:family="text">
      <style:text-properties fo:font-size="10.5pt" style:font-size-asian="10.5pt" style:font-size-complex="10.5pt"/>
    </style:style>
    <style:style style:name="T880" style:parent-style-name="CommentReference" style:family="text">
      <style:text-properties fo:font-size="10.5pt" style:font-size-asian="10.5pt" style:font-size-complex="10.5pt"/>
    </style:style>
    <style:style style:name="T881" style:parent-style-name="CommentReference" style:family="text">
      <style:text-properties fo:font-size="10.5pt" style:font-size-asian="10.5pt" style:font-size-complex="10.5pt"/>
    </style:style>
    <style:style style:name="T882" style:parent-style-name="CommentReference" style:family="text">
      <style:text-properties fo:font-size="10.5pt" style:font-size-asian="10.5pt" style:font-size-complex="10.5pt"/>
    </style:style>
    <style:style style:name="T883" style:parent-style-name="CommentReference" style:family="text">
      <style:text-properties fo:font-size="10.5pt" style:font-size-asian="10.5pt" style:font-size-complex="10.5pt"/>
    </style:style>
    <style:style style:name="T884" style:parent-style-name="CommentReference" style:family="text">
      <style:text-properties fo:font-size="10.5pt" style:font-size-asian="10.5pt" style:font-size-complex="10.5pt"/>
    </style:style>
    <style:style style:name="T885" style:parent-style-name="CommentReference" style:family="text">
      <style:text-properties fo:font-size="10.5pt" style:font-size-asian="10.5pt" style:font-size-complex="10.5pt"/>
    </style:style>
    <style:style style:name="T886" style:parent-style-name="CommentReference" style:family="text">
      <style:text-properties fo:font-size="10.5pt" style:font-size-asian="10.5pt" style:font-size-complex="10.5pt"/>
    </style:style>
    <style:style style:name="T887" style:parent-style-name="CommentReference" style:family="text">
      <style:text-properties fo:font-size="10.5pt" style:font-size-asian="10.5pt" style:font-size-complex="10.5pt"/>
    </style:style>
    <style:style style:name="T888" style:parent-style-name="CommentReference" style:family="text">
      <style:text-properties fo:font-size="10.5pt" style:font-size-asian="10.5pt" style:font-size-complex="10.5pt"/>
    </style:style>
    <style:style style:name="T889" style:parent-style-name="DefaultParagraphFont" style:family="text">
      <style:text-properties style:font-size-complex="10.5pt"/>
    </style:style>
    <style:style style:name="T890" style:parent-style-name="DefaultParagraphFont" style:family="text">
      <style:text-properties style:font-size-complex="10.5pt"/>
    </style:style>
    <style:style style:name="T891" style:parent-style-name="DefaultParagraphFont" style:family="text">
      <style:text-properties style:font-size-complex="10.5pt"/>
    </style:style>
    <style:style style:name="T892" style:parent-style-name="DefaultParagraphFont" style:family="text">
      <style:text-properties style:font-size-complex="10.5pt"/>
    </style:style>
    <style:style style:name="T893" style:parent-style-name="CommentReference" style:family="text">
      <style:text-properties fo:font-size="10.5pt" style:font-size-asian="10.5pt" style:font-size-complex="10.5pt"/>
    </style:style>
    <style:style style:name="T894" style:parent-style-name="CommentReference" style:family="text">
      <style:text-properties fo:font-size="10.5pt" style:font-size-asian="10.5pt" style:font-size-complex="10.5pt"/>
    </style:style>
    <style:style style:name="T895" style:parent-style-name="CommentReference" style:family="text">
      <style:text-properties fo:font-size="10.5pt" style:font-size-asian="10.5pt" style:font-size-complex="10.5pt"/>
    </style:style>
    <style:style style:name="T896" style:parent-style-name="CommentReference" style:family="text">
      <style:text-properties fo:font-size="10.5pt" style:font-size-asian="10.5pt" style:font-size-complex="10.5pt"/>
    </style:style>
    <style:style style:name="T897" style:parent-style-name="CommentReference" style:family="text">
      <style:text-properties fo:font-size="10.5pt" style:font-size-asian="10.5pt" style:font-size-complex="10.5pt"/>
    </style:style>
    <style:style style:name="T898" style:parent-style-name="CommentReference" style:family="text">
      <style:text-properties fo:font-size="10.5pt" style:font-size-asian="10.5pt" style:font-size-complex="10.5pt"/>
    </style:style>
    <style:style style:name="T899" style:parent-style-name="CommentReference" style:family="text">
      <style:text-properties fo:font-size="10.5pt" style:font-size-asian="10.5pt" style:font-size-complex="10.5pt"/>
    </style:style>
    <style:style style:name="T900" style:parent-style-name="CommentReference" style:family="text">
      <style:text-properties fo:font-size="10.5pt" style:font-size-asian="10.5pt" style:font-size-complex="10.5pt"/>
    </style:style>
    <style:style style:name="T901" style:parent-style-name="CommentReference" style:family="text">
      <style:text-properties fo:font-size="10.5pt" style:font-size-asian="10.5pt" style:font-size-complex="10.5pt"/>
    </style:style>
    <style:style style:name="T902" style:parent-style-name="CommentReference" style:family="text">
      <style:text-properties fo:font-size="10.5pt" style:font-size-asian="10.5pt" style:font-size-complex="10.5pt"/>
    </style:style>
    <style:style style:name="T903" style:parent-style-name="CommentReference" style:family="text">
      <style:text-properties fo:font-size="10.5pt" style:font-size-asian="10.5pt" style:font-size-complex="10.5pt"/>
    </style:style>
    <style:style style:name="T904" style:parent-style-name="CommentReference" style:family="text">
      <style:text-properties fo:font-size="10.5pt" style:font-size-asian="10.5pt" style:font-size-complex="10.5pt"/>
    </style:style>
    <style:style style:name="T905" style:parent-style-name="CommentReference" style:family="text">
      <style:text-properties fo:font-size="10.5pt" style:font-size-asian="10.5pt" style:font-size-complex="10.5pt"/>
    </style:style>
    <style:style style:name="T906" style:parent-style-name="CommentReference" style:family="text">
      <style:text-properties fo:font-size="10.5pt" style:font-size-asian="10.5pt" style:font-size-complex="10.5pt"/>
    </style:style>
    <style:style style:name="T907" style:parent-style-name="CommentReference" style:family="text">
      <style:text-properties fo:font-size="10.5pt" style:font-size-asian="10.5pt" style:font-size-complex="10.5pt"/>
    </style:style>
    <style:style style:name="T908" style:parent-style-name="DefaultParagraphFont" style:family="text">
      <style:text-properties style:font-size-complex="10.5pt"/>
    </style:style>
    <style:style style:name="T909" style:parent-style-name="DefaultParagraphFont" style:family="text">
      <style:text-properties style:font-size-complex="10.5pt"/>
    </style:style>
    <style:style style:name="T910" style:parent-style-name="DefaultParagraphFont" style:family="text">
      <style:text-properties style:font-size-complex="10.5pt"/>
    </style:style>
    <style:style style:name="T911" style:parent-style-name="DefaultParagraphFont" style:family="text">
      <style:text-properties style:font-size-complex="10.5pt"/>
    </style:style>
    <style:style style:name="T912" style:parent-style-name="DefaultParagraphFont" style:family="text">
      <style:text-properties style:font-size-complex="10.5pt"/>
    </style:style>
    <style:style style:name="T913" style:parent-style-name="DefaultParagraphFont" style:family="text">
      <style:text-properties style:font-size-complex="10.5pt"/>
    </style:style>
    <style:style style:name="T914" style:parent-style-name="DefaultParagraphFont" style:family="text">
      <style:text-properties style:font-size-complex="10.5pt"/>
    </style:style>
    <style:style style:name="T915" style:parent-style-name="DefaultParagraphFont" style:family="text">
      <style:text-properties style:font-size-complex="10.5pt"/>
    </style:style>
    <style:style style:name="T916" style:parent-style-name="DefaultParagraphFont" style:family="text">
      <style:text-properties style:font-size-complex="10.5pt"/>
    </style:style>
    <style:style style:name="T917" style:parent-style-name="DefaultParagraphFont" style:family="text">
      <style:text-properties style:font-size-complex="10.5pt"/>
    </style:style>
    <style:style style:name="T918" style:parent-style-name="DefaultParagraphFont" style:family="text">
      <style:text-properties style:font-size-complex="10.5pt"/>
    </style:style>
    <style:style style:name="T919" style:parent-style-name="DefaultParagraphFont" style:family="text">
      <style:text-properties style:font-size-complex="10.5pt"/>
    </style:style>
    <style:style style:name="T920" style:parent-style-name="DefaultParagraphFont" style:family="text">
      <style:text-properties style:font-size-complex="10.5pt"/>
    </style:style>
    <style:style style:name="T921" style:parent-style-name="DefaultParagraphFont" style:family="text">
      <style:text-properties style:font-size-complex="10.5pt"/>
    </style:style>
    <style:style style:name="T922" style:parent-style-name="DefaultParagraphFont" style:family="text">
      <style:text-properties style:font-size-complex="10.5pt"/>
    </style:style>
    <style:style style:name="T923" style:parent-style-name="DefaultParagraphFont" style:family="text">
      <style:text-properties style:font-size-complex="10.5pt"/>
    </style:style>
    <style:style style:name="T924" style:parent-style-name="DefaultParagraphFont" style:family="text">
      <style:text-properties style:font-size-complex="10.5pt"/>
    </style:style>
    <style:style style:name="T925" style:parent-style-name="DefaultParagraphFont" style:family="text">
      <style:text-properties style:font-size-complex="10.5pt"/>
    </style:style>
    <style:style style:name="T926" style:parent-style-name="DefaultParagraphFont" style:family="text">
      <style:text-properties style:font-size-complex="10.5pt"/>
    </style:style>
    <style:style style:name="T927" style:parent-style-name="DefaultParagraphFont" style:family="text">
      <style:text-properties style:font-size-complex="10.5pt"/>
    </style:style>
    <style:style style:name="T928" style:parent-style-name="DefaultParagraphFont" style:family="text">
      <style:text-properties style:font-size-complex="10.5pt"/>
    </style:style>
    <style:style style:name="T929" style:parent-style-name="DefaultParagraphFont" style:family="text">
      <style:text-properties style:font-size-complex="10.5pt"/>
    </style:style>
    <style:style style:name="T930" style:parent-style-name="DefaultParagraphFont" style:family="text">
      <style:text-properties style:font-size-complex="10.5pt"/>
    </style:style>
    <style:style style:name="T931" style:parent-style-name="DefaultParagraphFont" style:family="text">
      <style:text-properties style:font-size-complex="10.5pt"/>
    </style:style>
    <style:style style:name="T932" style:parent-style-name="DefaultParagraphFont" style:family="text">
      <style:text-properties style:font-size-complex="10.5pt"/>
    </style:style>
    <style:style style:name="T933" style:parent-style-name="DefaultParagraphFont" style:family="text">
      <style:text-properties style:font-size-complex="10.5pt"/>
    </style:style>
    <style:style style:name="T934" style:parent-style-name="DefaultParagraphFont" style:family="text">
      <style:text-properties style:font-size-complex="10.5pt"/>
    </style:style>
    <style:style style:name="T935" style:parent-style-name="DefaultParagraphFont" style:family="text">
      <style:text-properties style:font-size-complex="10.5pt"/>
    </style:style>
    <style:style style:name="T936" style:parent-style-name="DefaultParagraphFont" style:family="text">
      <style:text-properties style:font-size-complex="10.5pt"/>
    </style:style>
    <style:style style:name="T937" style:parent-style-name="DefaultParagraphFont" style:family="text">
      <style:text-properties style:font-size-complex="10.5pt"/>
    </style:style>
    <style:style style:name="T938" style:parent-style-name="DefaultParagraphFont" style:family="text">
      <style:text-properties style:font-size-complex="10.5pt"/>
    </style:style>
    <style:style style:name="T939" style:parent-style-name="DefaultParagraphFont" style:family="text">
      <style:text-properties style:font-size-complex="10.5pt"/>
    </style:style>
    <style:style style:name="T940" style:parent-style-name="DefaultParagraphFont" style:family="text">
      <style:text-properties style:font-size-complex="10.5pt"/>
    </style:style>
    <style:style style:name="T941" style:parent-style-name="DefaultParagraphFont" style:family="text">
      <style:text-properties style:font-size-complex="10.5pt"/>
    </style:style>
    <style:style style:name="T942" style:parent-style-name="DefaultParagraphFont" style:family="text">
      <style:text-properties style:font-size-complex="10.5pt"/>
    </style:style>
    <style:style style:name="T943" style:parent-style-name="DefaultParagraphFont" style:family="text">
      <style:text-properties style:font-size-complex="10.5pt"/>
    </style:style>
    <style:style style:name="T944" style:parent-style-name="DefaultParagraphFont" style:family="text">
      <style:text-properties style:font-size-complex="10.5pt"/>
    </style:style>
    <style:style style:name="T945" style:parent-style-name="DefaultParagraphFont" style:family="text">
      <style:text-properties style:font-size-complex="10.5pt"/>
    </style:style>
    <style:style style:name="T946" style:parent-style-name="DefaultParagraphFont" style:family="text">
      <style:text-properties style:font-size-complex="10.5pt"/>
    </style:style>
    <style:style style:name="T947" style:parent-style-name="DefaultParagraphFont" style:family="text">
      <style:text-properties style:font-size-complex="10.5pt"/>
    </style:style>
    <style:style style:name="T948" style:parent-style-name="DefaultParagraphFont" style:family="text">
      <style:text-properties style:font-size-complex="10.5pt"/>
    </style:style>
    <style:style style:name="T949" style:parent-style-name="DefaultParagraphFont" style:family="text">
      <style:text-properties style:font-size-complex="10.5pt"/>
    </style:style>
    <style:style style:name="T950" style:parent-style-name="DefaultParagraphFont" style:family="text">
      <style:text-properties style:font-size-complex="10.5pt"/>
    </style:style>
    <style:style style:name="T95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967" style:parent-style-name="Roman" style:family="paragraph">
      <style:paragraph-properties fo:margin-top="0.0555in"/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968" style:parent-style-name="Roman" style:family="paragraph">
      <style:text-properties fo:font-style="italic" style:font-style-asian="italic" style:font-style-complex="italic"/>
    </style:style>
    <style:style style:name="P969" style:parent-style-name="Roman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Title"><text:span text:style-name="T13">IŠKILMINGO MINĖJIMO,</text:span><text:span text:style-name="T14"><text:line-break/></text:span><text:span text:style-name="T15">SKIRTO<text:s/></text:span><text:span text:style-name="T16">LIETUVOS OKUPACIJOS 75-MEČIUI</text:span><text:span text:style-name="T17"><text:line-break/></text:span><text:span text:style-name="T18">BEI</text:span><text:span text:style-name="T19"><text:s/></text:span><text:span text:style-name="T20">GEDULO IR VILTIES DIENAI,</text:span></text:p>
      <text:p text:style-name="P21">STENOGRAMA</text:p>
      <text:p text:style-name="P22"/>
      <text:p text:style-name="P23">2015 m.<text:s/>birželio<text:s/>15 d.</text:p>
      <text:p text:style-name="P24"/>
      <text:p text:style-name="Pirmininkai">Pirmininkauja Lietuvos Respublikos Seimo Pirmininkė<text:s/><text:span text:style-name="T25">L. GRAUŽINIENĖ</text:span>,<text:line-break/>Seimo Pirmininko pirmasis pavaduotojas<text:s/><text:span text:style-name="T26">V. GEDVILAS</text:span><text:line-break/>ir Seimo<text:s/>Pirmininko pavaduotoja<text:s/><text:span text:style-name="T27">I. DEGUTIENĖ</text:span><text:s/></text:p>
      <text:p text:style-name="P28"/>
      <text:p text:style-name="P29"/>
      <text:section text:name="Sect1" text:style-name="S1">
        <text:soft-page-break/>
        <text:p text:style-name="Roman"><text:span text:style-name="T30">PIRMININKĖ (L. GRAUŽINIENĖ).</text:span><text:s/>Ger­bia­mie­ji, prieš tris mė­ne­sius šio­je sa­lė­je mi­nė­jo­me at­kur­tos Lie­tu­vos Ne­pri­klau­so­my­bės 25-me­tį. Šian­dien len­kia­me gal­vas pri­si­min­da­mi skau­džiau­sią ir tra­giš­kiau­sią Lie­tu­vos vals­ty­bei ir Lie­tu­vos pi­lie­čiams is­to­ri­jos lai­ko­tar­pį – Lie­tu­vos oku­pa­ci­ją, ku­ri nu­lė­mė Lie­tu­vos li­ki­mą, at­neš­da­ma žu­dy­nes, žiau­rias rep­re­si­jas, ma­si­nius trė­mi­mus, pa­si­glemž­da­ma šim­tus tūks­tan­čių Lie­tu­vos pi­lie­čių gy­vy­bių. Pa­gerb­da­mi oku­pa­ci­jos ir ge­no­ci­do au­kas, ko­vo­to­jus už Lie­tu­vos lais­vę, su di­de­le rim­ti­mi ir su­si­kau­pi­mu pra­de­da­me Sei­mo iš­kil­min­gą mi­nė­ji­mą.<text:s/></text:p>
        <text:p text:style-name="Roman"><text:span text:style-name="T31">M. STROLYS<text:s/></text:span>(<text:span text:style-name="T32">Sei</text:span><text:span text:style-name="T33">­mo po</text:span><text:span text:style-name="T34">­sė</text:span><text:span text:style-name="T35">­džių sek</text:span><text:span text:style-name="T36">­re</text:span><text:span text:style-name="T37">­to</text:span><text:span text:style-name="T38">­ria</text:span><text:span text:style-name="T39">­to vy</text:span><text:span text:style-name="T40">­riau</text:span><text:span text:style-name="T41">­sia</text:span><text:span text:style-name="T42">­sis spe</text:span><text:span text:style-name="T43">­cia</text:span><text:span text:style-name="T44">­lis</text:span><text:span text:style-name="T45">­tas</text:span>). Jos Eks­ce­len­ci­ja Lie­tu­vos Res­pub­li­kos Pre­zi­den­tė D. Gry­baus­kai­tė.<text:s/></text:p>
        <text:p text:style-name="Roman"/>
        <text:p text:style-name="Roman"><text:span text:style-name="T46">Gie</text:span><text:span text:style-name="T47">­da</text:span><text:span text:style-name="T48">­mas Lie</text:span><text:span text:style-name="T49">­tu</text:span><text:span text:style-name="T50">­vos vals</text:span><text:span text:style-name="T51">­ty</text:span><text:span text:style-name="T52">­bės him</text:span><text:span text:style-name="T53">­nas</text:span></text:p>
        <text:p text:style-name="Roman"/>
        <text:p text:style-name="Roman">Į Lie­tu­vos Res­pub­li­kos Sei­mo iš­kil­min­gą mi­nė­ji­mą at­vy­ko: Jos Eks­ce­len­ci­ja Lie­tu­vos Res­pub­li­kos Pre­zi­den­tė D. Gry­baus­kai­tė, Lie­tu­vos Res­pub­li­kos Kon­sti­tu­ci­nio Teis­mo pir­mi­nin­kas D. Ža­li­mas, pir­ma­sis at­kur­tos ne­pri­klau­so­mos Lie­tu­vos vals­ty­bės va­do­vas, Lie­tu­vos<text:span text:style-name="T54"><text:s/></text:span>Res­pub­li­kos Aukš­čiau­sio­sios Ta­ry­bos-At­ku­ria­mo­jo Sei­mo Pir­mi­nin­kas V. Land­sber­gis su žmo­na, už­sie­nio vals­ty­bių di­plo­ma­ti­nių at­sto­vy­bių Lie­tu­vo­je va­do­vai, Lie­tu­vos Res­pub­li­kos Vy­riau­sy­bės na­riai, Lie­tu­vos Aukš­čiau­sio­jo Teis­mo pir­mi­nin­kas, Lie­tu­vos Res­pub­li­kos Sei­mo na­riai, Lie­tu­vos Ne­pri­klau­so­my­bės Ak­to sig­na­ta­rai – Lie­tu­vos Res­pub­li­kos Aukš­čiau­sio­sios Ta­ry­bos-At­ku­ria­mo­jo Sei­mo de­pu­ta­tai, bu­vę Lie­tu­vos Res­pub­li­kos Sei­mo pir­mi­nin­kai, at­kur­tos ne­pri­klau­so­mos Lie­tu­vos Res­pub­li­kos pir­mo­sios Vy­riau­sy­bės na­riai, Lie­tu­vos ape­lia­ci­nio teis­mo pir­mi­nin­kas, Lie­tu­vos Res­pub­li­kos Kon­sti­tu­ci­nio Teis­mo tei­sė­jai, Lie­tu­vos baž­ny­čių hie­rar­chai ir at­sto­vai, Eu­ro­pos Par­la­men­to na­riai, Lie­tu­vos vy­riau­sio­jo ad­mi­nist­ra­ci­nio teis­mo pir­mi­nin­kas, pa­si­prie­ši­ni­mo 1940–1990 me­tų oku­pa­ci­joms da­ly­viai, trem­ti­niai, ko­vo­to­jai už lais­vę ir jų ar­ti­mie­ji, Sei­mui at­skai­tin­gų vals­ty­bės ins­ti­tu­ci­jų va­do­vai, Lie­tu­vos uni­ver­si­te­tų ir aka­de­mi­jų<text:s/><text:soft-page-break/>rek­to­riai, Lie­tu­vos mies­tų ir ra­jo­nų sa­vi­val­dy­bių me­rai, tau­ti­nių ben­dri­jų at­sto­vai, Lie­tu­vos Per­si­tvar­ky­mo Są­jū­džio ini­cia­ty­vi­nės gru­pės ir Sei­mo Ta­ry­bos na­riai, ben­dri­jos „Lem­tis“, pro­jek­tų „Mi­si­ja Si­bi­ras“ 2015 m. da­ly­viai, pro­jek­to „Is­to­ri­ja gy­vai“ lai­mė­to­jai Ma­žei­kių ra­jo­no Ži­di­kų Ma­ri­jos Peč­kaus­kai­tės gim­na­zi­jos mo­ki­niai ir mo­ky­to­jai, ki­ti di­džiai ger­bia­mi sve­čiai.<text:s/></text:p>
        <text:p text:style-name="Roman"><text:span text:style-name="T55">PIRMININKAS (V. GEDVILAS</text:span><text:span text:style-name="T56">,<text:s/></text:span><text:span text:style-name="T57">DPF</text:span><text:span text:style-name="T58"><text:note text:note-class="footnote" text:id="_ftn0"><text:note-citation text:label=""></text:note-citation><text:note-body><text:p text:style-name="Roman"><text:s/><text:span text:style-name="T59">Santrumpų reikšmės:<text:s/></text:span><text:span text:style-name="T60">DPF</text:span><text:span text:style-name="T61"><text:s/>– Darbo partij</text:span><text:span text:style-name="T62">­os frakcija;<text:s/></text:span><text:span text:style-name="T63">LSDPF</text:span><text:span text:style-name="T64"><text:s/>– Lietuvos social</text:span><text:span text:style-name="T65">­demokratų partijos frakcija;<text:s/></text:span><text:span text:style-name="T66">LSF</text:span><text:span text:style-name="T67"><text:s/>– Liberalų sąjūdžio frakcija;<text:s/></text:span><text:span text:style-name="T68">TS</text:span><text:span text:style-name="T69">‑LKDF</text:span><text:span text:style-name="T70"><text:s/>– Tėvynės sąjungos-Lietuvos krikščionių<text:s/></text:span><text:span text:style-name="T71">demokratų frakcija.</text:span></text:p></text:note-body></text:note></text:span><text:span text:style-name="T72">).</text:span><text:s/>Ma­lo­niai kvie­čiu tar­ti žo­dį Lie­tu­vos Res­pub­li­kos Sei­mo Pir­mi­nin­kę L. Grau­ži­nie­nę.<text:s/></text:p>
        <text:p text:style-name="Roman"/>
        <text:p text:style-name="Roman12"><text:span text:style-name="T73">Sei</text:span><text:span text:style-name="T74">­mo Pir</text:span><text:span text:style-name="T75">­mi</text:span><text:span text:style-name="T76">­nin</text:span><text:span text:style-name="T77">­kės L. Grau</text:span><text:span text:style-name="T78">­ži</text:span><text:span text:style-name="T79">­nie</text:span><text:span text:style-name="T80">­nės kal</text:span><text:span text:style-name="T81">­ba</text:span></text:p>
        <text:p text:style-name="Roman"/>
        <text:p text:style-name="Roman"><text:span text:style-name="T82">L. GRAUŽINIENĖ.</text:span><text:span text:style-name="T83"><text:s/>Jū</text:span><text:span text:style-name="T84">­sų Eks</text:span><text:span text:style-name="T85">­ce</text:span><text:span text:style-name="T86">­len</text:span><text:span text:style-name="T87">­ci</text:span><text:span text:style-name="T88">­ja Lie</text:span><text:span text:style-name="T89">­tu</text:span><text:span text:style-name="T90">­vos Res</text:span><text:span text:style-name="T91">­pub</text:span><text:span text:style-name="T92">­li</text:span><text:span text:style-name="T93">­kos Pre</text:span><text:span text:style-name="T94">­zi</text:span><text:span text:style-name="T95">­den</text:span><text:span text:style-name="T96">­te, Lie</text:span><text:span text:style-name="T97">­tu</text:span><text:span text:style-name="T98">­vos Res</text:span><text:span text:style-name="T99">­pub</text:span><text:span text:style-name="T100">­li</text:span><text:span text:style-name="T101">­kos Kon</text:span><text:span text:style-name="T102">­sti</text:span><text:span text:style-name="T103">­tu</text:span><text:span text:style-name="T104">­ci</text:span><text:span text:style-name="T105">­nio Teis</text:span><text:span text:style-name="T106">­mo pir</text:span><text:span text:style-name="T107">­mi</text:span><text:span text:style-name="T108">­nin</text:span><text:span text:style-name="T109">­ke, Lie</text:span><text:span text:style-name="T110">­tu</text:span><text:span text:style-name="T111">­vos Res</text:span><text:span text:style-name="T112">­pub</text:span><text:span text:style-name="T113">­li</text:span><text:span text:style-name="T114">­kos Aukš</text:span><text:span text:style-name="T115">­čiau</text:span><text:span text:style-name="T116">­sio</text:span><text:span text:style-name="T117">­sios Ta</text:span><text:span text:style-name="T118">­ry</text:span><text:span text:style-name="T119">­bos-At</text:span><text:span text:style-name="T120">­ku</text:span><text:span text:style-name="T121">­ria</text:span><text:span text:style-name="T122">­mo</text:span><text:span text:style-name="T123">­jo Sei</text:span><text:span text:style-name="T124">­mo pir</text:span><text:span text:style-name="T125">­mi</text:span><text:span text:style-name="T126">­nin</text:span><text:span text:style-name="T127">­ke, eks</text:span><text:span text:style-name="T128">­ce</text:span><text:span text:style-name="T129">­len</text:span><text:span text:style-name="T130">­ci</text:span><text:span text:style-name="T131">­jos už</text:span><text:span text:style-name="T132">­sie</text:span><text:span text:style-name="T133">­nio vals</text:span><text:span text:style-name="T134">­ty</text:span><text:span text:style-name="T135">­bių am</text:span><text:span text:style-name="T136">­ba</text:span><text:span text:style-name="T137">­sa</text:span><text:span text:style-name="T138">­do</text:span><text:span text:style-name="T139">­riai, ger</text:span><text:span text:style-name="T140">­bia</text:span><text:span text:style-name="T141">­mie</text:span><text:span text:style-name="T142">­ji ko</text:span><text:span text:style-name="T143">­le</text:span><text:span text:style-name="T144">­gos Lie</text:span><text:span text:style-name="T145">­tu</text:span><text:span text:style-name="T146">­vos Res</text:span><text:span text:style-name="T147">­pub</text:span><text:span text:style-name="T148">­li</text:span><text:span text:style-name="T149">­kos Sei</text:span><text:span text:style-name="T150">­mo ir Vy</text:span><text:span text:style-name="T151">­riau</text:span><text:span text:style-name="T152">­sy</text:span><text:span text:style-name="T153">­bės na</text:span><text:span text:style-name="T154">­riai, Lie</text:span><text:span text:style-name="T155">­tu</text:span><text:span text:style-name="T156">­vos Ne</text:span><text:span text:style-name="T157">­pri</text:span><text:span text:style-name="T158">­klau</text:span><text:span text:style-name="T159">­so</text:span><text:span text:style-name="T160">­my</text:span><text:span text:style-name="T161">­bės ak</text:span><text:span text:style-name="T162">­to sig</text:span><text:span text:style-name="T163">­na</text:span><text:span text:style-name="T164">­ta</text:span><text:span text:style-name="T165">­rai, bran</text:span><text:span text:style-name="T166">­gūs trem</text:span><text:span text:style-name="T167">­ti</text:span><text:span text:style-name="T168">­niai, po</text:span><text:span text:style-name="T169">­li</text:span><text:span text:style-name="T170">­ti</text:span><text:span text:style-name="T171">­niai ka</text:span><text:span text:style-name="T172">­li</text:span><text:span text:style-name="T173">­niai, di</text:span><text:span text:style-name="T174">­si</text:span><text:span text:style-name="T175">­den</text:span><text:span text:style-name="T176">­tai, vi</text:span><text:span text:style-name="T177">­si lais</text:span><text:span text:style-name="T178">­vės ko</text:span><text:span text:style-name="T179">­vų da</text:span><text:span text:style-name="T180">­ly</text:span><text:span text:style-name="T181">­viai, gar</text:span><text:span text:style-name="T182">­būs šio mi</text:span><text:span text:style-name="T183">­nė</text:span><text:span text:style-name="T184">­ji</text:span><text:span text:style-name="T185">­mo sve</text:span><text:span text:style-name="T186">­čiai!<text:s/></text:span></text:p>
        <text:p text:style-name="Roman"><text:span text:style-name="T187">Bir</text:span><text:span text:style-name="T188">­že</text:span><text:span text:style-name="T189">­lis ne tik at</text:span><text:span text:style-name="T190">­ly</text:span><text:span text:style-name="T191">­di va</text:span><text:span text:style-name="T192">­sa</text:span><text:span text:style-name="T193">­rą. Kiek</text:span><text:span text:style-name="T194">­vie</text:span><text:span text:style-name="T195">­nais me</text:span><text:span text:style-name="T196">­tais bir</text:span><text:span text:style-name="T197">­že</text:span><text:span text:style-name="T198">­lį mi</text:span><text:span text:style-name="T199">­ni</text:span><text:span text:style-name="T200">­me dvi skau</text:span><text:span text:style-name="T201">­džias Lie</text:span><text:span text:style-name="T202">­tu</text:span><text:span text:style-name="T203">­vos is</text:span><text:span text:style-name="T204">­to</text:span><text:span text:style-name="T205">­ri</text:span><text:span text:style-name="T206">­ją me</text:span><text:span text:style-name="T207">­nan</text:span><text:span text:style-name="T208">­čias da</text:span><text:span text:style-name="T209">­tas: bir</text:span><text:span text:style-name="T210">­že</text:span><text:span text:style-name="T211">­lio 14-ąją – Vil</text:span><text:span text:style-name="T212">­ties ir ge</text:span><text:span text:style-name="T213">­du</text:span><text:span text:style-name="T214">­lo die</text:span><text:span text:style-name="T215">­ną ir bir</text:span><text:span text:style-name="T216">­že</text:span><text:span text:style-name="T217">­lio 15-ąją – Oku</text:span><text:span text:style-name="T218">­pa</text:span><text:span text:style-name="T219">­ci</text:span><text:span text:style-name="T220">­jos ir ge</text:span><text:span text:style-name="T221">­no</text:span><text:span text:style-name="T222">­ci</text:span><text:span text:style-name="T223">­do die</text:span><text:span text:style-name="T224">­ną. T</text:span><text:span text:style-name="T225">ai skau</text:span><text:span text:style-name="T226">­džiau</text:span><text:span text:style-name="T227">­sia, kas nu</text:span><text:span text:style-name="T228">­ti</text:span><text:span text:style-name="T229">­ko mū</text:span><text:span text:style-name="T230">­sų tau</text:span><text:span text:style-name="T231">­tai per vi</text:span><text:span text:style-name="T232">­są XX am</text:span><text:span text:style-name="T233">­žių.<text:s/></text:span></text:p>
        <text:p text:style-name="Roman"><text:span text:style-name="T234">Pra</text:span><text:span text:style-name="T235">­bė</text:span><text:span text:style-name="T236">­go 75-eri me</text:span><text:span text:style-name="T237">­tai, t</text:span>a­čiau vis dar ge­di­me ir ge­dė­si­me to, ko ne­te­ko­me, kas bu­vo bar­ba­riš­kai su­nai­kin­ta per 50 oku­pa­ci­jos me­tų.</text:p>
        <text:p text:style-name="Roman">1941-ųjų bir­že­lį pra­si­dė­jo ma­si­nis lie­tu­vių trė­mi­mas į Ru­si­jos gi­lu­mą. Iš 156 tūkst. žmo­nių, ku­rie so­vie­ti­nio ge­no­ci­do or­ga­ni­za­to­rių bu­vo įra­šy­ti į trem­ti­nių są­ra­šus, į Si­bi­ro ir Šiau­rės sri­tis<text:s/><text:soft-page-break/>bu­vo iš­trem­ta dau­giau kaip 130 tūks­tan­čių, iš jų kas penk­tas žu­vo.</text:p>
        <text:p text:style-name="P238">Skai­čiai mil­ži­niš­ki. Už šios sta­tis­ti­kos – vi­sas kan­čios ir siau­bo pa­sau­lis. Mo­ti­na, ku­riai iš ran­kų plė­šia­mas jos vai­kas… Vy­ras ir tė­vas, nuo ku­rio šei­ma at­ski­ria­ma vi­sam lai­kui… Vai­kai, pa­lik­ti li­ki­mo va­liai… Ne­pri­tek­lius, ne­pa­ke­lia­mas gy­ve­ni­mas ir mir­tys. Ne­iš­vež­ti į trem­tį, li­ku­sie­ji Lie­tu­vo­je, iš­gy­ve­no skaus­mą dėl ar­ti­mų­jų, bu­vo per­se­kio­ja­mi, pa­ty­rė bai­mę ir pa­si­ty­čio­ji­mą, pra­ra­do tai, kas bu­vo už­gy­ven­ta ir su­kur­ta. Drą­siau­sie­ji gel­bė­jo tau­tiš­ku­mą, kul­tū­rą, kal­bą, vi­sais įma­no­mais bū­dais sten­gė­si pa­dė­ti Lie­tu­vai iš­lik­ti.</text:p>
        <text:p text:style-name="P239">Ger­bia­mie­ji, ty­los mi­nu­te kvie­čiu pa­gerb­ti tuos, ku­rie žu­vo, bu­vo nu­kan­kin­ti ir mi­rė trem­ty­je ar­ba KGB ka­lė­ji­muo­se. Tuos, ku­rie, ne­pai­sy­da­mi oku­pa­ci­jos ir trem­ties grės­mės, ko­vo­jo ir pa­dė­jo gal­vas už Lie­tu­vos lais­vę vil­da­mie­si ir ti­kė­da­mi, kad jų au­ka – ne vel­tui.<text:s/></text:p>
        <text:p text:style-name="P240"/>
        <text:p text:style-name="P241">Ty­los mi­nu­tė</text:p>
        <text:p text:style-name="P242"/>
        <text:p text:style-name="P243">Ačiū.<text:s/></text:p>
        <text:p text:style-name="P244">Bran­gūs mi­nė­ji­mo da­ly­viai, žiau­ri 1940-ųjų oku­pa­ci­ja ir ci­niš­kas, su­pla­nuo­tas lie­tu­vių tau­tos<text:s/><text:span text:style-name="T245">ge</text:span><text:span text:style-name="T246">­no</text:span><text:span text:style-name="T247">­ci</text:span><text:span text:style-name="T248">­das yra skau</text:span><text:span text:style-name="T249">­di is</text:span><text:span text:style-name="T250">­to</text:span><text:span text:style-name="T251">­ri</text:span><text:span text:style-name="T252">­nė tie</text:span><text:span text:style-name="T253">­sa. Ji ne</text:span><text:span text:style-name="T254">­grįž</text:span><text:span text:style-name="T255">­ta</text:span><text:span text:style-name="T256">­mai<text:s/></text:span>ir iš es­mės pa­kei­tė mū­sų tau­tos gy­ve­ni­mą. Tau­tos, ku­ri anuo­met, jau dau­giau nei du de­šimt­me­čius, gy­ve­no sa­va­ran­kiš­ką gy­ve­ni­mą, kū­rė sa­vo vals­ty­bę, die­gė mo­der­nias nau­jo­ves, pa­do­va­no­jo pa­sau­liui ta­len­tin­gų moks­lo, li­te­ra­tū­ros, me­no kū­rė­jų kar­tą.<text:s/></text:p>
        <text:p text:style-name="P257">Pir­mo­ji ne­pri­klau­so­ma Lie­tu­va, in­te­li­gen­ti­jos pa­de­da­ma, su­kū­rė itin stip­rią pi­lie­ti­nę vi­suo­me­nę sa­vo kal­ba, kul­tū­ra, lie­tu­vių tau­tos di­din­gos<text:s/><text:span text:style-name="T258">is</text:span><text:span text:style-name="T259">­to</text:span><text:span text:style-name="T260">­ri</text:span><text:span text:style-name="T261">­jos pa</text:span><text:span text:style-name="T262">­ži</text:span><text:span text:style-name="T263">­ni</text:span><text:span text:style-name="T264">­mu, tau</text:span><text:span text:style-name="T265">­ti</text:span><text:span text:style-name="T266">­nio ta</text:span><text:span text:style-name="T267">­pa</text:span><text:span text:style-name="T268">­tu</text:span><text:span text:style-name="T269">­mo sa</text:span><text:span text:style-name="T270">­vi</text:span><text:span text:style-name="T271">­vo</text:span><text:span text:style-name="T272">­ka,<text:s/></text:span>pa­gar­ba as­mens lais­vei bei es­mi­nėms žmo­gaus ver­ty­bėms.<text:s/></text:p>
        <text:p text:style-name="P273">To­je vi­suo­me­nė­je gi­mė ir už­au­go kar­ta, ku­ri ver­čiau rin­ko­si gar­bin­gą mir­tį nei ak­lą ver­gys­tę. Po oku­pa­ci­jos iš­ti­są de­šimt­me­tį tę­sė­si par­ti­za­nų pa­si­prie­ši­ni­mo ju­dė­ji­mas, vė­liau – ne­gin­kluo­ta po­­grin­di­nė re­zis­ten­ci­ja su slap­to­mis or­ga­ni­za­ci­jo­mis, ryž­tin­gų ku­ni­gų ir pa­sau­lie­čių veik­la. Vi­sus juos iki pat Lie­tu­vos ne­pri­klau­so­my­bės at­kū­ri­mo ve­dė ir įkvė­pė ne­pa­lau­žia­ma tau­tos dva­sia bei gy­vo­ji is­to­ri­nė at­min­tis.<text:s/></text:p>
        <text:p text:style-name="P274">Dar dau­giau – pa­sau­lis bu­vo liu­di­nin­kas, kai ma­žos tau­tos stip­ry­bė ir ko­va da­vė lem­tin­gą po­stū­mį 20-ojo am­žiaus pa­bai­gos įvy­kiams, kai griu­vo di­džiu­lė me­lo, ag­re­si­jos ir žmo­gaus nu­dva­si­ni­mo im­pe­ri­ja – So­vie­tų Są­jun­ga.</text:p>
        <text:p text:style-name="P275">Ga­li­me di­džiuo­tis sa­vo stip­ry­be, kai ko­vo­jo­me už tei­sę iš­lik­ti sa­vi­mi ir bū­ti lais­vi. Ne­pai­sant nuož­mių rep­re­si­jų ir so­vie­ti­nės ide­o­lo­gi­jos bru­ki­mo, lie­tu­vių tau­tos dva­sia ne­pa­lū­žo.<text:s/></text:p>
        <text:soft-page-break/>
        <text:p text:style-name="Roman">Mū­sų tau­tos vie­ny­bė ir lais­vės troš­ki­mas tar­si sau­lė V. Ku­dir­kos „Tau­tiš­ko­je gies­mė­je“, mū­sų vals­ty­bės him­ne, pra­ša­li­no tam­su­mas – sle­gian­čią ir il­gą oku­pa­ci­ją. Esa­me čia – lais­va vals­ty­bė pa­žan­gio­je, de­mo­kra­tinėje ir tai­kio­je Eu­ro­pos šei­mo­je. Esa­me gar­bin­gi, ma­to­mi ir gir­di­mi pa­sau­ly­je. Sėk­mės ir stip­ry­bės sem­ki­tės iš pra­ei­ties ir ta stip­ry­be da­lin­ki­mės šian­dien su tais, ku­riems jos la­biau­siai rei­kia.<text:s/></text:p>
        <text:p text:style-name="Roman">Ačiū jums. (<text:span text:style-name="T276">Plo</text:span><text:span text:style-name="T277">­ji</text:span><text:span text:style-name="T278">­mai</text:span>)<text:s/></text:p>
        <text:p text:style-name="Roman"><text:span text:style-name="T279">PIRMININKĖ (I. DEGUTIENĖ</text:span>,<text:s/><text:span text:style-name="T280">TS-LKDF</text:span><text:span text:style-name="T281">).</text:span><text:s/>Nuo­šir­džiai dė­ko­ja­me Lie­tu­vos Res­pub­li­kos Sei­mo Pir­mi­nin­kei.</text:p>
        <text:p text:style-name="Roman">Mie­lie­ji, 1940 me­tų bir­že­lio 15 die­nos anks­tų ry­tą Rau­do­no­sios ar­mi­jos spe­cia­lie­ji smo­gi­kų bū­riai įvyk­dė pir­muo­sius ag­re­si­jos ak­tus prieš Lie­tu­vą – žiau­riai nu­žu­dė Ūtos pa­sie­nio ba­ro vir­ši­nin­ką, at­sar­gos vir­ši­lą, Šau­lių są­jun­gos na­rį Ale­k­­­san­drą Ba­raus­ką. Ne­tru­kus oku­pan­tai pra­dė­jo griau­ti ne­pri­klau­so­mos Lie­tu­vos vals­ty­bės ir vi­suo­me­nės pa­grin­dus. Bu­vo su­im­ta ir įka­lin­ta daug ne­pri­klau­so­mą Lie­tu­vos vals­ty­bę gy­nu­sių ir kū­ru­sių pa­rei­gū­nų, už­draus­tos Lie­tu­vo­je vei­ku­sios par­ti­jos, vi­suo­me­ni­nės or­ga­ni­za­ci­jos, nai­ki­na­ma tau­ti­nė kul­tū­ra, už­da­ro­mi vie­nuo­ly­nai, ku­ni­gų se­mi­na­ri­jos. Po me­tų pra­si­dė­jo ne­re­gė­to mas­to ma­si­niai trė­mi­mai, tru­kę be­veik de­šimt­me­tį.<text:s/></text:p>
        <text:p text:style-name="Roman">Ne­pai­sant oku­pan­tų žiau­ru­mo, prie­var­tos, ba­do ir mir­ties grės­mės, il­gus me­tus vy­ko gin­kluo­tas ir ne­gin­kluo­tas pa­si­prie­ši­ni­mas. Tau­tos dva­sią stip­ri­no ir dva­si­nin­ki­jos at­sto­vai. Mal­da ir ti­kė­ji­mas ne­lei­do pra­ras­ti vil­ties dau­ge­liui trem­ti­nių ir<text:s/>lais­vės ko­vo­to­jų. Ma­lo­niai kvie­čiu tar­ti žo­dį Jo Eks­ce­len­ci­ją Pa­ne­vė­žio vys­ku­pą eme­ri­tą Jo­ną Kau­nec­ką, ku­ris, ne­pai­sant per­se­kio­ji­mo, ko­vo­jo už re­li­gi­jos, są­ži­nės lais­vę, ak­ty­viai da­ly­va­vo pla­ti­nant po­grin­di­nį lei­di­nį „Lie­tu­vos Ka­ta­li­kų Baž­ny­čios Kro­ni­ka“, bu­vo Ti­kin­čių­jų tei­sėms gin­ti ka­ta­li­kų ko­mi­te­to na­rys.</text:p>
        <text:p text:style-name="Roman"/>
        <text:p text:style-name="Roman12">Pa­ne­vė­žio vys­ku­po eme­ri­to J. Kau­nec­ko kal­ba</text:p>
        <text:p text:style-name="Roman"/>
        <text:p text:style-name="Roman"><text:span text:style-name="T282">J. KAUNECKAS.</text:span><text:s/>Eks­ce­len­ci­ja Pre­zi­den­te, Ek­s­ce­len­ci­jos vys­ku­pai ir am­ba­sa­do­riai, ger­bia­mie­ji sig­na­ta­rai, ger­bia­mie­ji Sei­mo ir Vy­riau­sy­bės na­riai, vi­si ger­bia­mi Lie­tu­vos žmo­nės čia, Sei­mo sa­lė­je, prie te­le­vi­zi­jos ir ra­di­jo im­tu­vų.<text:s/></text:p>
        <text:p text:style-name="Roman">Pir­miau­sia ypač no­riu kreip­tis į vy­res­niuo­sius, ku­rie pri­si­me­na ar se­ne­lių, ar tė­vų pa­sa­ko­ji­mus, kaip so­vie­tų bu­vo grą­žin­tas Lie­tu­vai Vil­nius, bet kar­tu įve­dant jų ka­riuo­me­nę. Nie­kas ta­da ne­si­džiau­gė, vi­si jau­tė ar­tė­jan­čią oku­pa­ci­ją. Pa­sak V. Krė­vės, „vi­sa lie­tu­vių tau­ta ta­da su­pra­to, kad pra­si­dė­jo Lie­tu­vos tra­ge­di­jos pir­ma­sis ak­tas. Sa­vo skaus­mą žmo­nės taik­liai iš­sa­kė: „Vil­nius – mū­sų, o mes – ru­sų.“ Bet dar skau­džiau mū­sų se­ne­liai, tė­vai de­ja­vo ir kal­ti­no val­džią, kai 1940 m. bir­že­lio 15 d. be šū­vio ati­da­vė Lie­tu­vą so­vie­tams, nors<text:s/><text:soft-page-break/>tu­rė­jo gin­klų, lėk­tu­vų, tan­kų. De­ja­vo ta­da tau­ta. De­ja­vo. Ir ar­gi tik pa­pras­ti žmo­nės de­ja­vo?</text:p>
        <text:p text:style-name="Roman">Ir po­etas Ais­tis ai­ma­na­vo:</text:p>
        <text:p text:style-name="Roman"/>
        <text:p text:style-name="P283">Vie­nas krau­jo la­šas būt ta­ve ap­gy­nęs,</text:p>
        <text:p text:style-name="P284">Bet var­ge jo vie­no tu pa­si­ge­dai,</text:p>
        <text:p text:style-name="P285">Nors vi­si ža­dė­jom mir­ti už Tė­vy­nę –<text:s/>–</text:p>
        <text:p text:style-name="P286">Li­ko ne­te­sė­ti mū­sų pa­ža­dai.</text:p>
        <text:p text:style-name="Roman"/>
        <text:p text:style-name="Roman">Ka­dan­gi ne­nu­ai­dė­jo nė vie­nas šū­vis, so­vie­tai ga­lė­jo vai­din­ti vi­sam pa­sau­liui, kad Lie­tu­va lais­vai įsto­jo į jų są­jun­gą.</text:p>
        <text:p text:style-name="Roman">Ir pra­si­dė­jo Tau­tos kan­čios: trys oku­pa­ci­jos nu­si­ne­šė, kai kas sa­ko, treč­da­lį Lie­tu­vos. A. Da­mu­šis Lie­tu­vos ka­ta­li­kų moks­lų aka­de­mi­jo­je su­skai­čia­vo, kad Lie­tu­va ne­te­ko 1 mln. 122 tūkst. 600 žmo­nių. Tai ne tik lie­tu­viai, bet ir žy­dai, len­kai, či­go­nai, ka­rai­mai. Kas gi už­mirš žy­dų ge­tus ir bai­sų­jį ho­lo­kaus­tą? Ki­ti iš­dar­dė­jo gy­vu­li­niais va­go­nais, tre­ti pa­bė­go į Va­ka­rus. Daug kar­tų bu­vo tre­mia­mi žmo­nės, kly­kė ma­ži vai­kai, du­so ir mi­rė iš ba­do ar troš­ku­lio gy­vu­li­niuo­se va­go­nuo­se. De­gė so­dy­bos su vi­sais žmo­nė­mis. Pri­si­me­na „Lie­tu­vos Ai­do“ re­dak­to­rius A. Pil­ve­lis, pri­si­me­na, tie­sa, ne pa­tį skau­džiau­sią su­de­gi­ni­mą: „Bu­vau pen­ke­rių me­tu­kų, kai ma­ne iš­ne­šė iš de­gan­čios tro­bos. Tė­tis bu­vo su­šau­dy­tas mū­sų aki­vaiz­do­je. Sprogs­ta­mai­siais už­tai­sais iš­plė­šė jam šo­ną ir jis la­bai kan­ki­no­si, rė­kė, kol dar dviem šū­viais jį pri­bai­gė. Kai ma­ma nu­ei­da­vo prie jo ka­po, tai, ap­si­ka­bi­nu­si kry­žių, vis rau­do­da­vo, šauk­da­vo tė­tį to­kiais žo­džiais, ku­rie ga­lė­tų tap­ti tik­ra rau­dų, skaus­mo ir ne­vil­ties po­ezi­ja.“</text:p>
        <text:p text:style-name="Roman">Bet ko­dėl mū­sų vi­sų ne­pa­lau­žė, ko­dėl ne­sunai­ki­no? Juk tai pla­na­vo ir fa­šis­tai, ir ko­mu­ni­stai. Ogi pa­ki­lo tau­ta į par­ti­za­ni­nį ka­rą po ka­ro, ėjo vy­rai ir mo­te­rys. Gir­džiu jų ryž­tą D. Glem­žai­tės ei­lė­se:</text:p>
        <text:p text:style-name="Roman"/>
        <text:p text:style-name="P287">Mes mo­kė­si­me nu­mirt,</text:p>
        <text:p text:style-name="P288">nes Tė­vy­nė au­kos rei­ka­lau­ja.</text:p>
        <text:p text:style-name="P289">Ne­su­riš mūs gre­tų nieks</text:p>
        <text:p text:style-name="P290">ver­go­vės pik­ta gran­di­ne.</text:p>
        <text:p text:style-name="P291"/>
        <text:p text:style-name="P292">Ne­iš­mok­sim su­linkt</text:p>
        <text:p text:style-name="P293">prieš at­ei­vių įsta­ty­mą nau­ją:</text:p>
        <text:p text:style-name="P294">sa­vo bro­lį par­duot –</text:p>
        <text:p text:style-name="P295">dar vi­si ne­iš­mo­ko­me, ne!</text:p>
        <text:p text:style-name="Roman"/>
        <text:p text:style-name="Roman">Vi­są de­šimt­me­tį ka­ria­vo­me be tan­kų, be ga­lin­gų gin­klų, be pa­sau­lio pa­gal­bos, vie­nui vie­ni, 3 mln. prieš 250 mln.! Ir iš­mo­ko­me to­kio ka­ro, ku­riam gin­klo pa­sau­lis ne­ra­do ir ku­ris vi­sa­da at­ve­da iki per­ga­lės. Taip, taip, per vi­są oku­pa­ci­jos lai­ką, be pa­lio­vos mū­sų tau­ta ka­ria­vo tik­rą ka­rą prieš ko­mu­niz­mą, ka­ria­vo dva­si­nį ka­rą.</text:p>
        <text:p text:style-name="Roman">Ne­lei­do mums, pa­vyz­džiui, spaus­din­ti mal­dak­ny­gių nė ka­te­kiz­mų. Bet jų nie­ka­da ne­pri­trū­ko­me – mi­li­jo­nus iš­lei­do­me. Taip, mi­li­jo­nus! Ste­<text:soft-page-break/>bė­jau­si, vi­sa­da ža­vė­jau­si bro­lių ir se­se­rų lie­tu­vių drą­sa ir tvir­tu­mu. Pa­pra­šy­da­vau per­ra­šy­ti, nu­ko­pi­juo­ti ir per­spė­da­vau: jei pa­gaus – ka­lė­ji­mas. Bet nie­ka­da ne­at­si­sa­kė, ne kar­tą net ta­ry­bi­nė­se įstai­go­se nu­ko­pi­ja­vo tūks­tan­čius kny­gu­čių.</text:p>
        <text:p text:style-name="P296">Ar­ba kry­žių sta­ty­mas. An­tai Rai­nių kan­ki­nių žu­dy­nių vie­to­je be per­sto­jo bu­vo sta­to­mi ir vis griau­na­mi kry­žiai. Nors Kry­žių kal­ną grio­vė be­ne 7 kar­tus, vis iš­kil­da­vo nau­ji kry­žiai.</text:p>
        <text:p text:style-name="P297">Mū­sų pro­tes­tai dėl ti­kė­ji­mo lais­vės var­žy­mo skam­bė­jo per vi­są pa­sau­lį. Pa­vyz­džiui, 17 tūks­tan­čių me­mo­ran­du­mas. O kur dar po­grin­di­niai laik­raš­čiai „Lie­tu­vos Ka­ta­li­kų Baž­ny­čios kro­ni­ka“, „Auš­ra“, „Lais­vės šauk­lys“… Jų bu­vo 40 ar dar dau­giau. Ki­tuo­se ko­mu­nis­ti­nės im­pe­ri­jos kraštuo­se – gal de­šimt kar­tų ma­žiau.</text:p>
        <text:p text:style-name="P298">Ga­li­ma klaus­ti – kas pa­da­rė mus to­kius tvir­tus, ne­nu­ga­li­mus? At­sa­ky­siu – ti­kė­ji­mas. Tai pa­tvir­ti­na Bals­to­gės ir Kro­ku­vos uni­ver­si­te­tų pro­fe­so­rė K. Kor­ze­niew­ska. Ji sa­vo moks­li­niuo­se dar­buo­se įro­dė, kad sėk­min­giau­siai so­vie­tų val­džiai prie­ši­no­si bū­tent Ka­ta­li­kų Baž­ny­čia, ji su­vai­di­no be­ne svar­biau­sią vaid­me­nį griau­nant SSRS. Ti­kė­ji­mas ne­lei­do Lie­tu­vai pa­si­duo­ti, nes ti­kė­ji­mas dau­giau ar ma­žiau apė­mė vi­są Lie­tu­vos vi­suo­me­nę. Kalė­das ar Ve­ly­kas šven­tė net kom­par­ti­jos na­riai. Pri­si­me­nu, kai dir­bau Aly­tu­je, tik vie­na žy­dų šei­ma ne­val­gė Kū­čių va­ka­rie­nės. Tai­gi slap­ta ar vie­šai vi­si lai­kė­si ti­kė­ji­mo. At­ėjo­me į lais­vę be­veik 80 % ka­ta­li­kų ir 10 % ki­tų ti­kė­ji­mų. Tik esant to­kiai ti­kė­ji­mo ir ko­vos at­mo­sfe­rai ga­lė­jo gim­ti Są­jū­dis.</text:p>
        <text:p text:style-name="P299">Bran­gie­ji, baig­da­mas krei­piuo­si į Sei­mą, Vy­riau­sy­bę, Pre­zi­den­tę. Pa­gal­vo­ki­me, kaip ga­li­me iš­lai­ky­ti mū­sų Tau­tos ti­kė­ji­mą, tvir­tu­mą kom­piu­te­rių lai­kais? Nuo­lat, kas­dien jau­ni­mui įta­ką da­ro mo­kyk­la. Net to­kia li­be­ra­li Vo­kie­ti­ja tu­ri dvi sa­vai­ti­nes ti­ky­bos ar eti­kos pa­mo­kas, ver­ti­na­mas pa­žy­miais, pri­va­lo­mas vi­siems, nes vi­si pi­lie­čiai tu­ri įgy­ti tvir­tus do­ros pa­grin­dus. O pas mus – vos vie­na lais­vai pa­si­ren­ka­ma, vi­siš­kai pa­žy­miais ne­ver­ti­na­ma pa­mo­ka. Tad klau­siu: ar per­duo­da­me jau­ni­mui pa­grin­di­nį mūsų Tau­tos tvir­tu­mo gin­klą?</text:p>
        <text:p text:style-name="P300">Dė­ko­ju už dė­me­sį. (<text:span text:style-name="T301">Plo</text:span><text:span text:style-name="T302">­ji</text:span><text:span text:style-name="T303">­mai</text:span>)<text:s/></text:p>
        <text:p text:style-name="P304"><text:span text:style-name="T305">PIRMININKĖ (L. GRAUŽINIENĖ).</text:span><text:span text:style-name="T306"><text:s/></text:span><text:span text:style-name="T307">Nuo</text:span><text:span text:style-name="T308">­šir</text:span><text:span text:style-name="T309">­džiai dė</text:span><text:span text:style-name="T310">­ko</text:span><text:span text:style-name="T311">­ju Jo Eks</text:span><text:span text:style-name="T312">­ce</text:span><text:span text:style-name="T313">­len</text:span><text:span text:style-name="T314">­ci</text:span><text:span text:style-name="T315">­jai J. Kau</text:span><text:span text:style-name="T316">­nec</text:span><text:span text:style-name="T317">­kui. Is</text:span><text:span text:style-name="T318">­to</text:span><text:span text:style-name="T319">­ri</text:span><text:span text:style-name="T320">­nė at</text:span><text:span text:style-name="T321">­min</text:span><text:span text:style-name="T322">­tis<text:s/></text:span><text:span text:style-name="T323">yra vie</text:span><text:span text:style-name="T324">­nas iš stip</text:span><text:span text:style-name="T325">­riau</text:span><text:span text:style-name="T326">­sių ry</text:span><text:span text:style-name="T327">­šių, ku</text:span><text:span text:style-name="T328">­rie sie</text:span><text:span text:style-name="T329">­ja mū</text:span><text:span text:style-name="T330">­sų da</text:span><text:span text:style-name="T331">­bar</text:span><text:span text:style-name="T332">­tį su pra</text:span><text:span text:style-name="T333">­ei</text:span><text:span text:style-name="T334">­ti</text:span><text:span text:style-name="T335">­mi</text:span><text:span text:style-name="T336">. Iš</text:span><text:span text:style-name="T337">­ti</text:span><text:span text:style-name="T338">­sos šei</text:span><text:span text:style-name="T339">­mos bu</text:span><text:span text:style-name="T340">­vo iš</text:span><text:span text:style-name="T341">­trem</text:span><text:span text:style-name="T342">­tos, iš</text:span><text:span text:style-name="T343">­rau</text:span><text:span text:style-name="T344">­tos lyg me</text:span><text:span text:style-name="T345">­džiai iš sa</text:span><text:span text:style-name="T346">­vo že</text:span><text:span text:style-name="T347">­mės, pa</text:span><text:span text:style-name="T348">­smerk</text:span><text:span text:style-name="T349">­tos kan</text:span><text:span text:style-name="T350">­čiai ir mir</text:span><text:span text:style-name="T351">­čiai.<text:s/></text:span><text:span text:style-name="T352">Mie</text:span><text:span text:style-name="T353">­lie</text:span><text:span text:style-name="T354">­ji, ne vie</text:span><text:span text:style-name="T355">­nas iš mū</text:span><text:span text:style-name="T356">­sų ko</text:span><text:span text:style-name="T357">­le</text:span><text:span text:style-name="T358">­gų pa</text:span><text:span text:style-name="T359">­ty</text:span><text:span text:style-name="T360">­rė šiuos sun</text:span><text:span text:style-name="T361">­ku</text:span><text:span text:style-name="T362">­mus, kar</text:span><text:span text:style-name="T363">­čią trem</text:span><text:span text:style-name="T364">­ti</text:span><text:span text:style-name="T365">­nio da</text:span><text:span text:style-name="T366">­lią. Ma</text:span><text:span text:style-name="T367">­lo</text:span><text:span text:style-name="T368">­niai kvie</text:span><text:span text:style-name="T369">­čiu Lie</text:span><text:span text:style-name="T370">­tu</text:span><text:span text:style-name="T371">­vos Res</text:span><text:span text:style-name="T372">­pub</text:span><text:span text:style-name="T373">­li</text:span><text:span text:style-name="T374">­kos Sei</text:span><text:span text:style-name="T375">­mo na</text:span><text:span text:style-name="T376">­rę D. Tei</text:span><text:span text:style-name="T377">­šers</text:span><text:span text:style-name="T378">­ky</text:span><text:span text:style-name="T379">­tę, ku</text:span><text:span text:style-name="T380">­rios li</text:span><text:span text:style-name="T381">­ki</text:span><text:span text:style-name="T382">­mas – vie</text:span><text:span text:style-name="T383">­nas iš dau</text:span><text:span text:style-name="T384">­ge</text:span><text:span text:style-name="T385">­lio trem</text:span><text:span text:style-name="T386">­ti</text:span><text:span text:style-name="T387">­nių li</text:span><text:span text:style-name="T388">­ki</text:span><text:span text:style-name="T389">­mų at</text:span><text:span text:style-name="T390">­spin</text:span><text:span text:style-name="T391">­dys. Jos tė</text:span><text:span text:style-name="T392">­ve</text:span><text:span text:style-name="T393">­lis bu</text:span><text:span text:style-name="T394">­vo su</text:span><text:span text:style-name="T395">­im</text:span><text:span text:style-name="T396">­tas 1946 me</text:span><text:span text:style-name="T397">­tais, žu</text:span><text:span text:style-name="T398">­vo la</text:span><text:span text:style-name="T399">­ge</text:span><text:span text:style-name="T400">­ry</text:span><text:span text:style-name="T401">­je, ma</text:span><text:span text:style-name="T402">­my</text:span><text:span text:style-name="T403">­tė, se</text:span><text:span text:style-name="T404">­suo ir bro</text:span><text:span text:style-name="T405">­liu</text:span><text:span text:style-name="T406">­kas iš</text:span><text:span text:style-name="T407">­trem</text:span><text:span text:style-name="T408">­ti 1948 me</text:span><text:span text:style-name="T409">­tais, o pa</text:span><text:span text:style-name="T410">­ti Da</text:span><text:span text:style-name="T411">­lia ir du jos bro</text:span><text:span text:style-name="T412">­liai iš</text:span><text:span text:style-name="T413">­trem</text:span><text:span text:style-name="T414">­ti 1953 me</text:span><text:span text:style-name="T415">­tais. Pra</text:span><text:span text:style-name="T416">­šom, Da</text:span><text:span text:style-name="T417">­lia.<text:s/></text:span></text:p>
        <text:soft-page-break/>
        <text:p text:style-name="P418">Sei­mo na­rės D. Tei­šers­ky­tės kal­ba</text:p>
        <text:p text:style-name="P419"/>
        <text:p text:style-name="P420"><text:span text:style-name="T421">D. TEIŠERSKYTĖ</text:span><text:s/><text:span text:style-name="T422">(</text:span><text:span text:style-name="T423">LSF</text:span><text:span text:style-name="T424">)</text:span>. La­bas ry­tas, Lie­tu­va. La­bas ry­tas vi­siems, esan­tiems čia ir ki­to­je ek­ra­no pu­sė­je.<text:s/></text:p>
        <text:p text:style-name="Roman">Žie­ma… Dvi­met­ri­nės pu­šys žė­ri lyg dei­man­tų su­pil­ti­nės… Pu­šų ka­rū­nos links­ta nuo sun­kių tar­si Ma­ro­ma­cho ke­pu­rės snie­go kar­pi­nių, nu­švie­čia tam­są, at­si­spin­di mė­nu­lio sie­ty­ne… Dvi­de­šimt pen­ki ki­lo­met­rai ke­lio, nu­ties­to nuo miš­ko kir­timvie­tės iki upės, ku­ria pa­va­sa­rį bus pluk­do­mi rąs­tai…</text:p>
        <text:p text:style-name="Roman">Ta­me ke­ly­je, kiek­vie­na­me ki­lo­met­re, iš­bars­ty­tos ne­lyg ko­kios bruk­nės pa­miš­kė­je, ap­si­mu­tu­ria­vu­sios bo­by­tės, bū­tent bo­by­tės, nes sun­ku at­pa­žin­ti po va­ti­niais švar­ke­liais, vil­no­nė­mis ska­ro­mis, su­riš­to­mis už nu­ga­ros, di­de­liais vel­ti­niais su pri­kli­juo­tais pa­pil­do­mais pa­dais (kad ne­su­šal­tų ko­jos), mer­gai­tę ar mo­te­rį…</text:p>
        <text:p text:style-name="Roman">Kiek­vie­nos už­duo­tis – pri­žiū­rė­ti vie­ną ke­lio ki­lo­met­rą. Pri­žiū­rė­ti taip, kad ne­bū­tų nė ma­žiau­sios duo­be­lės, nė men­kiau­sio įlin­kio, kad bū­tų šva­riai iš­šluo­ta pa­grin­di­nė vė­žė, nes ke­lis kar­tus per die­ną pra­va­žiuos trak­to­rius, tem­pian­tis 10 ar 15 tri­va­žių ro­gių, pa­krau­tų to­bu­lų Si­bi­ro pu­šų kū­nų, ku­riuos pa­va­sa­rį – kar­tu su le­do­ne­šiu – iš­pluk­dys į Zi­mos mies­te­lio lent­pjūvę…</text:p>
        <text:p text:style-name="Roman">Bu­vau vie­na tų bo­by­čių, ku­ri il­gas Si­bi­ro žie­mas dir­bo ta­me le­di­nio ke­lio ki­lo­met­re… Pra­švi­tus tem­pian­tis ro­ges trak­to­rius iš­mes­da­vo į pa­skir­tą ki­lo­met­rą ,,Lesp­rom­cho­zo“ dar­bi­nin­kę, pen­kio­lik­me­tę, penk­tą Kot­ry­nos Tei­šers­kie­nės vai­ką Da­ly­tę… Pir­miau­sia tą ki­lo­met­ri­nę vė­žę rei­kė­jo iš­šluo­ti, pas­kui duo­bi­kes už­ber­ti snie­gu, iš­ly­gin­ti iš­muš­tas, iš­krei­vo­tas vie­tas… Vi­są die­ną ab­so­liu­ti vie­nat­vė… Bai­mė… Nuo­var­gis… Ir be­pro­tiš­kas va­ka­ro lau­ki­mas, štai iš ki­to ke­lio ga­lo at­va­žiuos tas pats trak­to­rius ir su­rinks sa­vo bruk­ne­les, pa­var­gu­sias, su­ša­lu­sias, al­ka­nas… Duo­nos rie­ke­lė, ku­rią Ma­ma įdė­da­vo į pri­siū­tą vi­di­nę ki­še­nę, su­šal­da­vo, su­le­dė­da­vo, bet vis vien bu­vo be­ga­li­niai sal­di…</text:p>
        <text:p text:style-name="Roman">Su­kri­tu­sios į trak­to­ris­to pri­ka­bin­tą rąs­ti­nę tro­be­ly­tę, bo­by­tės at­šil­da­vo, at­gy­da­vo, pra­dė­da­vo ki­ken­ti, dai­nuo­ti ,,čias­tuš­kas“ ir gar­siai sva­jo­ti apie be­veik ne­įma­no­mus da­ly­kus – per­ke­li­nę suk­ne­lę ar di­de­lį di­de­lį su­muš­ti­nį su svies­tu ir lie­tu­viš­ku sū­riu…</text:p>
        <text:p text:style-name="Roman">Va­sa­ra… Tai­gos pa­miš­kės ryš­kes­nės net už lie­tu­viš­ką tri­spal­vę – gel­to­nų le­li­jų jū­ra, oran­ži­niai jur­gi­nė­liai, aly­vų spal­vos ,,sa­ran­kos“, lau­ki­nės or­chi­dė­jos la­bai po­etiš­ku var­du ,,ge­gu­tės ba­te­liai“, to­bu­los pu­šys, ga­lin­gi ked­rai, ku­rie do­va­no­jo nuo­sta­bų mais­tą – sa­vo rie­šu­tė­lius, mau­me­džiai šluo­ti­nė­mis ša­ko­mis (jų jau­nus spyg­liu­kus ir­gi val­gė­me) ir lau­ki­niai čes­na­kai – gar­sio­ji ,,če­rem­ša“, ir gry­bai, uo­gos, ir… de­be­sys uo­dų, ma­ša­lų, siur­bių, nuo ku­rių nie­kas ne­iš­gel­bė­da­vo, net tin­kle­liai ant<text:s/><text:span text:style-name="T425">vei</text:span><text:span text:style-name="T426">­dų – ne</text:span><text:span text:style-name="T427">­lyg ko</text:span><text:span text:style-name="T428">­kių ara</text:span><text:span text:style-name="T429">­bų ar lie</text:span><text:span text:style-name="T430">­tu</text:span><text:span text:style-name="T431">­viš</text:span><text:span text:style-name="T432">­kų bi</text:span><text:span text:style-name="T433">­ti</text:span><text:span text:style-name="T434">­nin</text:span><text:span text:style-name="T435">­kų…</text:span></text:p>
        <text:soft-page-break/>
        <text:p text:style-name="Roman">Va­sa­rą bo­by­čių bri­ga­dos kir­to ša­kas, o vė­liau jas de­gin­da­vo… Pas­kui, ru­de­niop, ties­da­vo nau­ją bū­si­mą le­di­nį ke­lią – nuo nau­jos kir­tim­vie­tės iki vis tos pa­čios veš­lios ir šal­tos upės, pa­tei­si­nan­čios sa­vo var­dą – Zi­ma…</text:p>
        <text:p text:style-name="Roman">Ar bu­vo sun­ku? Taip.</text:p>
        <text:p text:style-name="Roman">Ar bu­vau ne­lai­min­ga? Ne.</text:p>
        <text:p text:style-name="Roman">Bu­vau jau­nu­tė. Pa­si­rin­ki­mų ir pa­ly­gi­ni­mų ne­bu­vo. Lie­tu­va at­ro­dė to­li­ma, sve­ti­ma, tar­si su­sap­nuo­ta…</text:p>
        <text:p text:style-name="Roman">Tė­vas ka­lė­jo Tai­še­to la­ge­ry­je… Mes gy­ve­no­me ba­ra­ke, vie­na­me kam­ba­rė­ly­je sep­ty­nie­se… Bet už­te­ko ir duo­nos, ir ši­lu­mos. Nes bu­vo­me my­li­mi, vie­nin­gi, šven­tė­me Ve­ly­kas ir Ka­lė­das, šo­ko­me ir dai­na­vo­me. Ne­bu­vo ko ir kam pa­vy­dė­ti… Vi­sų ne­lai­mės bu­vo vie­no­dos, vi­sų troš­ki­mai bu­vo pa­na­šūs, o ne­tek­tys ne­ap­len­kė be­veik nė vie­nos šei­mos…</text:p>
        <text:p text:style-name="Roman">Ko iš­mo­kau? Sa­va­ran­kiš­ku­mo, oru­mo, drą­sos, pa­si­au­ko­ji­mo, at­sa­ko­my­bės…</text:p>
        <text:p text:style-name="Roman">Ką skau­da? Skau­da Tė­vy­nę…</text:p>
        <text:p text:style-name="Roman">Skau­da ne­tek­tys… Se­niai ne­tu­riu ma­mos, be­veik ne­pri­si­me­nu tė­vo, nu­kan­kin­to la­ge­ry­je… Ne­be­tu­riu nė vie­no iš tri­jų bro­lių… Du il­si­si am­ži­no įša­lo že­mė­je. Tre­čias – ša­lia ma­mos ne­to­li gim­to­sios Ši­lu­vos…</text:p>
        <text:p text:style-name="Roman">Ne­šu ant sa­vo pe­čių ir są­ži­nės jų kan­čias, jų be­pro­tiš­kai sun­kius li­ki­mus, tu­riu gy­ven­ti už juos vi­sus, my­lė­ti už juos vi­sus Lie­tu­vą, ku­rios dan­gus jų min­ty­se ir sva­jo­nė­se vi­sa­da bu­vo vais­kus ir gied­ras…</text:p>
        <text:p text:style-name="Roman">Esu lai­min­ga, kad tu­rė­jau to­kią šei­mą. Esu lai­min­ga, kad esu to­kios Lie­tu­vos duk­ra. Ir dar – ma­žy­tis<text:s/><text:span text:style-name="T436">re</text:span><text:span text:style-name="T437">­qui</text:span><text:span text:style-name="T438">­em</text:span>, ei­lė­raš­tis, skir­tas ma­no kla­sio­kei, ma­no drau­gei trem­ti­nei iš Čiu­va­ši­jos Ra­jai Gu­se­vai, ku­ri nu­sken­do to­je pa­čio­je Zi­mos upė­je.<text:s/></text:p>
        <text:p text:style-name="P439">Toks šal­tas van­duo, toks ne­gy­vas!</text:p>
        <text:p text:style-name="P440">Ir krau­jo į kran­tą pu­ta…</text:p>
        <text:p text:style-name="P441">Kaž­kur žy­di džiaugs­mo aly­vos,</text:p>
        <text:p text:style-name="P442">Ir sklei­džia­si rai­džių kur­sy­vas,</text:p>
        <text:p text:style-name="P443">Ir kau­pia­si mal­dai gam­ta…</text:p>
        <text:p text:style-name="P444">At­si­me­nu… Kla­sė… Ir An­na</text:p>
        <text:p text:style-name="P445">Mus mo­ko Bo­ja­no kal­bos…</text:p>
        <text:p text:style-name="P446">Jos akys – kaip jau­no os­ma­no,</text:p>
        <text:p text:style-name="P447">Ak, tą­kart ji vis­ką iš­ma­nė,</text:p>
        <text:p text:style-name="P448">Tik mes ne­ži­no­jom tie­sos…</text:p>
        <text:p text:style-name="P449">Į nuo­sta­bią su­rink­tos puokš­tę</text:p>
        <text:p text:style-name="P450">Kai­me­ly, tai­gos pa­kraš­ty,</text:p>
        <text:p text:style-name="P451">Gy­ve­nom ro­ma­nais ir pokš­tais,</text:p>
        <text:p text:style-name="P452">Kur ked­rai – it Ei­fe­lio bokš­tai,</text:p>
        <text:p text:style-name="P453">Kur klie­di nuo šal­čio nak­tis…</text:p>
        <text:p text:style-name="P454">Už­mer­kiu akis – ir at­ei­na</text:p>
        <text:p text:style-name="P455">Vi­si, ku­rie vir­to žie­dais…</text:p>
        <text:p text:style-name="P456">Ir skam­ba kaip iš­trem­tos dai­nos</text:p>
        <text:p text:style-name="P457">Jų sie­lo­se ai­ma­nos ai­nių,</text:p>
        <text:p text:style-name="P458">Nu­ei­nan­čių miš­ko ta­kais…</text:p>
        <text:soft-page-break/>
        <text:p text:style-name="P459">Die­na vi­jo die­ną. O me­tai</text:p>
        <text:p text:style-name="P460">Mo­ja­vo šer­mukš­nio ša­ka…</text:p>
        <text:p text:style-name="P461">Ir šal­tas min­čių au­to­ma­tas</text:p>
        <text:p text:style-name="P462">Pa­rin­ko mums kal­tę ir ma­tą,</text:p>
        <text:p text:style-name="P463">Ir vie­tą erd­vėj bei lai­ke.</text:p>
        <text:p text:style-name="P464">Da­bar, kai ei­lė­raš­čiai bu­di</text:p>
        <text:p text:style-name="P465">Prie žils­tan­čios ma­no gal­vos,</text:p>
        <text:p text:style-name="P466">Vieš­nia ma­no mei­lė­je bū­tum,</text:p>
        <text:p text:style-name="P467">Kve­pė­tum nas­tur­tom ir rū­tom,</text:p>
        <text:p text:style-name="P468">Ga­ruo­tų puo­de­lis ka­vos…</text:p>
        <text:p text:style-name="P469">Bet šal­tas van­duo ir ne­gy­vas!</text:p>
        <text:p text:style-name="P470">Ir krau­jo į kran­tą pu­ta…</text:p>
        <text:p text:style-name="P471">Bet vėl žy­di džiaugs­mo aly­vos,</text:p>
        <text:p text:style-name="P472">Vėl sklei­džia­si rai­džių kur­sy­vas</text:p>
        <text:p text:style-name="P473">Ir kau­pia­si mal­dai gam­ta.</text:p>
        <text:p text:style-name="Roman"/>
        <text:p text:style-name="Roman">Ačiū. (<text:span text:style-name="T474">Plo</text:span><text:span text:style-name="T475">­ji</text:span><text:span text:style-name="T476">­mai</text:span>)<text:s/></text:p>
        <text:p text:style-name="Roman"><text:span text:style-name="T477">PIRMININKAS (V. GEDVILAS</text:span>,<text:s/><text:span text:style-name="T478">DPF</text:span><text:span text:style-name="T479">).</text:span><text:s/>Nuo­šir­džiai dė­ko­ju D. Tei­šers­ky­tei. Ne vie­nas trem­ti­nys, bū­da­mas to­li nuo Tė­vy­nės, ne­pai­sy­da­mas pa­vo­jų, sten­gė­si iš­trūk­ti iš Si­bi­ro pla­ty­bių, pa­slap­čio­mis, bet ko­kiais bū­dais su­grįž­ti į iš­sva­jo­tą Tė­vy­nę. Ne vie­nas jų bu­vo vėl su­im­tas ir vėl grą­žin­tas į la­ge­rius ar trem­tį.<text:s/></text:p>
        <text:p text:style-name="Roman">Ma­lo­niai kvie­čiu tar­ti žo­dį ko­le­gą Lie­tu­vos Res­pub­li­kos Sei­mo na­rį J. Sa­ba­taus­ką, gi­mu­sį trem­ty­je. Jo tė­ve­liai bu­vo iš­trem­ti net du kar­tus – 1941 ir 1948 me­tais.</text:p>
        <text:p text:style-name="Roman"/>
        <text:p text:style-name="Roman12">Sei­mo na­rio J. Sa­ba­taus­ko kal­ba</text:p>
        <text:p text:style-name="Roman"/>
        <text:p text:style-name="Roman"><text:span text:style-name="T480">J. SABATAUSKAS</text:span><text:s/><text:span text:style-name="T481">(</text:span><text:span text:style-name="T482">LSDPF</text:span><text:span text:style-name="T483">)</text:span>. Jū­sų Eks­ce­len­ci­ja Res­pub­li­kos Pre­zi­den­te Da­lia Gry­baus­kai­te, Sei­mo Pir­mi­nin­ke Lo­re­ta Grau­ži­nie­ne, Eks­ce­len­ci­jos am­ba­sa­do­riai, po­li­ti­niai ka­li­niai ir trem­ti­niai, sig­na­ta­rai, ger­bia­mie­ji ko­le­gos Sei­mo ir Vy­riau­sy­bės<text:s/><text:span text:style-name="T484">na</text:span><text:span text:style-name="T485">­riai, mie</text:span><text:span text:style-name="T486">­lie</text:span><text:span text:style-name="T487">­ji po</text:span><text:span text:style-name="T488">­sė</text:span><text:span text:style-name="T489">­džio sve</text:span><text:span text:style-name="T490">­čiai, mie</text:span><text:span text:style-name="T491">­lie</text:span><text:span text:style-name="T492">­ji tau</text:span><text:span text:style-name="T493">­tie</text:span><text:span text:style-name="T494">­čiai.</text:span></text:p>
        <text:p text:style-name="Roman">Šian­dien su­kan­ka 75 me­tai, kai So­vie­tų Są­jun­ga oku­pa­vo Lie­tu­vą. Oku­pa­ci­ja lė­mė bai­sias vė­liau vy­ku­sias rep­re­si­jas. Po me­tų – 1941 me­tų bir­že­lio 14-osios nak­tį – pra­si­dė­jo ma­si­niai trė­mi­mai. Trem­ti tiks­lin­gai bu­vo pa­si­rink­ti svar­bių tau­tos są­mo­nę for­muo­jan­čių vi­suo­me­nės gru­pių – pe­da­go­gų, aka­de­mi­nės ben­druo­me­nės, vals­ty­bės tar­nau­to­jų, in­ži­nie­rių, tei­si­nin­kų, stam­bių ūki­nin­kų – at­sto­vai. Taip bu­vo sie­kia­ma su­lau­žy­ti tau­tos stu­bu­rą, kad li­ku­sią tau­tos da­lį bū­tų leng­viau pa­ver­g­ti. Vie­nus oku­pan­tus kei­tė ki­ti, ku­rie taip pat ma­siš­kai rep­re­sa­vo – žu­dė žy­dų tau­ty­bės Lie­tu­vos pi­lie­čius.<text:s/></text:p>
        <text:p text:style-name="Roman">Kas­met pri­si­me­nant šią tra­giš­ką su­kak­tį, su­si­ren­ka vis ma­žiau gy­vų jos liu­di­nin­kų. Svar­bu, kad šis skau­dus, mū­sų žmo­nių li­ki­mus su­ža­lo­jęs, o kai ku­riuos ir pra­žu­dęs is­to­ri­jos mo­men­tas lik­tų ne tik jį iš­gy­ve­nu­sių­jų šir­dy­se ir gal­vo­se, ne tik trem­ti­nių vai­kų ir anū­kų at­min­ty­je, bet bū­tų įam­žin­tas ir ži­no­mas kaip vi­sos tau­tos ne­at­sie­ja­ma is­<text:soft-page-break/>to­ri­jos da­lis, liu­di­jan­ti iš­gy­ve­ni­mus ir di­džiu­lius tau­tos pra­ra­di­mus.<text:s/></text:p>
        <text:p text:style-name="Roman">Pras­min­ga pa­ro­da „Trem­čių ge­le­žin­ke­liai“ va­kar ati­da­ry­ta Aly­taus mies­to Jur­gio Kun­či­no vie­šo­jo­je bib­lio­te­ko­je. Kaip ir ki­to­se Lie­tu­vos vie­to­se. Ne ma­žiau svar­bu liu­dy­ti tau­tai ir sve­čiams mū­sų iš­ki­liau­sių me­ni­nin­kų mo­nu­men­ta­liais dar­bais, ku­riais įtvir­ti­na­mi svar­būs vals­ty­bei ir tau­tai įvy­kiai bei sim­bo­liai, kaip tai da­ro dai­li­nin­kas ir fo­to­me­ni­nin­kas R. Di­cha­vi­čius sa­vo al­bu­mo dvi­to­my­je „Lais­vės pa­žen­klin­ti“.<text:s/></text:p>
        <text:p text:style-name="Roman">Da­bar ku­ria­mi kva­pą gniau­žian­tys fil­mai, si­tu­a­ci­jos, kai žmo­gus ban­do iš­gy­ven­ti at­šiau­rio­mis są­ly­go­mis, pats pra­si­ma­no mais­to ar būs­tą. Žiū­ro­vai prie ek­ra­nų ne­at­si­ža­vi to­kiais he­ro­jais.</text:p>
        <text:p text:style-name="Roman">O la­biau­siai ne­įti­ki­mos žmo­nių iš­gy­ve­ni­mo is­to­ri­jos nu­ti­ko bū­tent 1941-ai­siais, kai gy­vu­li­niuo­se va­go­nuo­se į Ru­si­jos glū­du­mą at­vež­tus trem­ti­nius pa­lei­do ply­na­me lau­ke. Su vai­kais ir žin­do­mais kū­di­kiais, gi­mu­siais ke­ly­je.</text:p>
        <text:p text:style-name="P495">Ma­no šei­ma – tė­vams tuo­met bu­vo 10 me­tų – pa­puo­lė į šią mės­ma­lę. Joks dra­ma­tiš­kiau­sias fil­mo siu­že­tas da­bar ne­be­pa­kar­tos to, ką tu­rė­jo pa­tir­ti žmo­nės su vai­kais, pa­leis­ti į ply­nę Syk­tyv­ka­re, Ko­mių že­mė­je. Pir­mą žie­mą jie ne­tu­rė­jo net ba­ra­kų, glau­dė­si že­mi­nė­se, ku­rias pa­tys ir iš­si­ka­sė. Ba­das, li­gos, ne­žmo­niš­kos są­ly­gos nu­si­ne­šė dau­gy­bę gy­vy­bių. Daž­nam žmo­gui tek­da­vo tik duo­nos rie­kė per die­ną. Jei tek­da­vo. Pir­mos žie­mos ne­iš­tvė­rė ir at­gu­lė am­ži­no­jo įša­lo že­mė­je ma­no tė­čio tė­ve­lis, ma­mos se­ne­lė ir te­ta…<text:s/></text:p>
        <text:p text:style-name="P496">Li­ku­sie­ji pa­dė­jo vie­ni ki­tiems kuo ga­lė­jo, da­li­jo­si pas­ku­ti­niu duo­nos kąs­niu, stip­ri­no dva­sią lie­tu­viš­ka dai­na. Tar­pu­sa­vio so­li­da­ru­mas ir ti­kė­ji­mas bu­vo di­džiu­lis. Ti­kė­ji­mas, kad kaip nors, ka­da nors vis tiek su­grįš į Lie­tu­vą.</text:p>
        <text:p text:style-name="P497">O da­bar ko­dėl ne­ga­li­me bū­ti to­kie pat so­li­da­rūs, vie­nin­gi, kad ran­ka ran­kon dirb­tu­me sa­vo ir Tė­vy­nės la­bui? Yra sa­kan­čių, kad ne­rei­kia nie­ko re­gu­liuo­ti – rin­ka su­re­gu­liuos. Iš tik­rų­jų su­re­gu­liuos – kaip cen­tri­fu­ga, nu­stum­da­ma į pa­kraš­čius pa­čius sil­pniau­sius.<text:s/></text:p>
        <text:p text:style-name="P498">Pa­si­bai­gus ka­rui, kas kaip ga­lė­jo, ver­žė­si į Lie­tu­vą. 1946-ai­siais grį­žo ir ma­no tė­vai, tuo­met 15–16-me­čiai.</text:p>
        <text:p text:style-name="P499">Čia taip pat nie­kas bėg­lių ne­lau­kė. Tė­viš­kė­je pa­si­ro­dy­ti ne­ga­lė­jo, to­dėl glau­dė­si ki­tur. De­ja, skun­dė tuo­met ir kai­my­nai, ir net gi­mi­nės – kas tik su­gal­vo­jo at­si­plėš­ti ga­ba­lė­lį kie­no nors už­gy­ven­to tur­to. Ap­skun­dei – ir ap­si­do­va­no­jai: tau ati­te­ko ap­skųs­to­jo tur­tas.<text:s/></text:p>
        <text:p text:style-name="P500">Ma­no uoš­viui „ge­ra­da­rio“ skun­das at­sei­kė­jo<text:s/><text:span text:style-name="T501">10 me</text:span><text:span text:style-name="T502">­tų la</text:span><text:span text:style-name="T503">­ge</text:span><text:span text:style-name="T504">­rio. Ma</text:span><text:span text:style-name="T505">­no tė</text:span><text:span text:style-name="T506">­vai bu</text:span><text:span text:style-name="T507">­vo su</text:span><text:span text:style-name="T508">­lai</text:span><text:span text:style-name="T509">­ky</text:span><text:span text:style-name="T510">­ti,<text:s/></text:span>iš­trem­ti ant­rą­kart. Ma­ma – tie­siai iš mo­ky­to­jų se­mi­na­ri­jos suo­lo vėl į Ko­mių že­mę. Ma­no tė­tį ap­skun­dė, kad<text:s/><text:span text:style-name="T511">ba</text:span><text:span text:style-name="T512">­ba</text:span><text:s/>duo­ną ke­pa, o jis į miš­ką ne­ša. Tai lė­mė dar to­les­nę trem­tį – į Ir­kut­sko sri­tį, o vė­liau – į Ja­ku­ti­ją. Bet jie ne tik iš­gy­ve­no – jie kū­rė šei­mas.<text:s/></text:p>
        <text:soft-page-break/>
        <text:p text:style-name="Roman">Ten, Ko­mi­jo­je, po de­šim­ties ant­ro­sios trem­ties me­tų gi­miau ir aš. Ten, mū­sų šei­mo­je, trem­ti­nių ben­druo­me­nė­je, pa­ty­riau ir vai­kys­tės džiaugs­mą, ir ar­ti­mų­jų mei­lę, ir įgi­jau svar­biau­sias žmo­giš­ką­sias ver­ty­bes. Be vie­ny­bės, pa­lai­kan­čių žmo­giš­kų san­ty­kių ne­bū­tu­me iš­gy­ve­nę.<text:s/></text:p>
        <text:p text:style-name="Roman">Grį­žau į Lie­tu­vą de­šim­ties – to­kio am­žiaus, kai bu­vo iš­vež­ti ma­no tė­vai. Grį­žu­siems trem­ti­niams ir Lie­tu­vo­je ne­bu­vo sal­du. Pa­vyz­džiui, bu­vo to­kių, ku­rie ma­ne pra­var­džia­vo „buož­vai­kiu“. Na­mie, jei kal­bė­da­vo­me apie tai, ko ne­rei­kė­tų gir­dėt pa­ša­li­nėms au­sims, glaus­da­vo­mės ga­li­nia­me kam­ba­ry­je, kal­bė­da­vo­me ty­liai. Dėl įpro­čio kal­bė­ti ty­liai kar­tais mo­kyk­lo­je ar net stu­di­jų me­tais kil­da­vo nesu­si­pra­ti­mų,– aha, kaž­ką bur­bi po no­si­mi, va­di­na­si, ne­mo­ki.</text:p>
        <text:p text:style-name="Roman">Dau­ge­lį te­bes­te­bi­na par­ti­jų ban­dy­mai sa­vin­tis trem­ti­nius kaip žmo­nių gru­pę. Trem­tis – ne­par­ti­nė. Trem­tis – tai Lie­tu­vos is­to­ri­jos pus­la­pis, skau­di pa­tir­tis ir lem­tis, ku­ri no­ri ar ne­no­ri, bet pri­klau­so vi­sai tau­tai.</text:p>
        <text:p text:style-name="Roman">De­ja, bet ir da­bar mū­sų at­kur­to­je ne­pri­klau­so­mo­je de­mo­kra­tinėje vals­ty­bė­je ma­tau ne­ri­mą ke­lian­čių si­tu­a­ci­jų. Jas pa­va­din­čiau iš­kreip­tu tei­sin­gu­mu.</text:p>
        <text:p text:style-name="Roman">Tai ir kom­pro­mi­tuo­jan­čių pa­žy­mų is­to­ri­jos. Juk tai ne vien žmo­gaus kar­je­ros klau­si­mas, kai pa­gal ne­pa­tik­rin­tą spe­cia­lių­jų tar­ny­bų su­ren­ka­mą me­džia­gą, ko­ne gan­dais pa­rem­tas pa­žy­mas vie­šai su­men­ki­na­ma žmo­gaus re­pu­ta­ci­ja. No­ri pa­ša­lin­ti kon­ku­ren­tą iš rin­kos, pa­skųsk, ir kol jis ka­pa­no­sis sru­tų duo­bė­je, už­im­si jo vie­tą. Pra­lo­šei kon­kur­są, pa­teik ieš­ki­nį su pra­šy­mu areš­tuo­ti tur­tą ieš­ki­niui<text:s/>už­tik­ri­nti. Tai ga­ran­tuo­ja kon­ku­ren­to fi­nan­si­nius pra­ra­di­mus, o gal net ir bū­si­mą ban­kro­tą bei pro­jek­to suž­lug­dy­mą.</text:p>
        <text:p text:style-name="Roman">Ne­pa­dė­jo, ga­li­ma pa­reikš­ti kal­ti­ni­mus, nu­ša­lin­ti nuo pa­rei­gų, pa­ga­liau su­im­ti. Liūd­nas fak­tas ma­no Tė­vy­nei – su­im­tų­jų skai­čiu­mi gar­sė­ja­me Eu­ro­pos Są­jun­go­je.</text:p>
        <text:p text:style-name="Roman">De­ja, ne ge­riau­sią vaid­me­nį at­lie­ka vals­ty­bės ins­ti­tu­ci­jos, ku­rių pa­rei­ga už­tik­rin­ti tei­sin­gu­mą.<text:s/></text:p>
        <text:p text:style-name="P513">Gan­dais grįs­ti kal­ti­ni­mai kaip ir prieš de­šimt­me­čius, taip ir da­bar ga­li ža­lo­ti žmo­nių li­ki­mus…<text:s/></text:p>
        <text:p text:style-name="Roman">Vis dėl­to aš su vil­ti­mi žvel­giu į Lie­tu­vo­je gy­ve­nan­čius, ku­rian­čius sa­vo gy­ve­ni­mą ir gra­ži­nan­čius Lie­tu­vą tau­tie­čius, taip pat į sa­vo­tiš­ką trem­tį pa­si­rin­ku­sius mū­sų emig­ran­tus. Vie­ni jų puo­se­lė­ja op­ti­mis­ti­nius pla­nus, džiau­gia­si su­ra­dę lai­mę, ki­ti skun­džia­si kan­ki­na­mi Tė­vy­nės il­ge­sio. Tre­ti – tie­siog grįž­tan­tys, dir­ban­tys sa­vo šei­mos ir Lie­tu­vos la­bui, au­gi­nan­tys sa­vo vai­kus.<text:s/></text:p>
        <text:p text:style-name="Roman"><text:span text:style-name="T514">Ne</text:span><text:span text:style-name="T515">­at</text:span><text:span text:style-name="T516">­stum</text:span><text:span text:style-name="T517">­ki</text:span><text:span text:style-name="T518">­me nė vie</text:span><text:span text:style-name="T519">­no. Kar</text:span><text:span text:style-name="T520">­tu ieš</text:span><text:span text:style-name="T521">­ko</text:span><text:span text:style-name="T522">­ki</text:span><text:span text:style-name="T523">­me bū</text:span><text:span text:style-name="T524">­dų, kaip iš</text:span><text:span text:style-name="T525">­lai</text:span><text:span text:style-name="T526">­ky</text:span><text:span text:style-name="T527">­ti Lie</text:span><text:span text:style-name="T528">­tu</text:span><text:span text:style-name="T529">­vos pi</text:span><text:span text:style-name="T530">­lie</text:span><text:span text:style-name="T531">­čiais tuos, ku</text:span><text:span text:style-name="T532">­rie no</text:span><text:span text:style-name="T533">­ri</text:span><text:s/>jais bū­ti. Bran­gin­kim kiek­vie­ną Lie­tu­vos vai­ką.</text:p>
        <text:p text:style-name="Roman">Kur­ki­me Lie­tu­vą, ku­rią bran­gin­tų kiek­vie­nas. Ačiū. (<text:span text:style-name="T534">Plo</text:span><text:span text:style-name="T535">­ji</text:span><text:span text:style-name="T536">­mai</text:span>)<text:s/></text:p>
        <text:p text:style-name="Roman"><text:span text:style-name="T537">PIRMININKĖ (L. GRAUŽINIENĖ).</text:span><text:s/>Nuo­šir­džiai dė­ko­ju ko­le­gai J. Sa­ba­taus­kui.<text:s/></text:p>
        <text:soft-page-break/>
        <text:p text:style-name="Roman">Mie­lie­ji, vil­tis su­tei­kia tiek stip­ry­bės, kad pa­de­da iš­gy­ven­ti tra­giš­kas gy­ve­ni­mo aki­mir­kas. Ne<text:s/>vie­no iš­ei­nan­čio žo­džiai „kai grį­ši į Lie­tu­vą, pa­pa­sa­kok…“ bu­vo kar­to­ja­mi la­ge­riuo­se, ka­lė­ji­muo­se, trem­ty­je. Šie žo­džiai bu­vo lyg prie­sai­ka gy­vie­siems liu­dy­ti, kad su­si­jun­gę du kran­tai<text:s/>–<text:s/>pra­ei­tis ir da­bar­tis<text:s/>–<text:s/>vie­nas ki­tą įpras­min­tų<text:s/>Tau­tos at­min­ty­je. Jau­no­ji kar­ta šią at­min­tį įpras­mi­na sa­vo<text:s/><text:span text:style-name="T538">ra</text:span><text:span text:style-name="T539">­ši</text:span><text:span text:style-name="T540">­niuo</text:span><text:span text:style-name="T541">­se, pie</text:span><text:span text:style-name="T542">­ši</text:span><text:span text:style-name="T543">­niuo</text:span><text:span text:style-name="T544">­se, dai</text:span><text:span text:style-name="T545">­no</text:span><text:span text:style-name="T546">­se, su</text:span><text:span text:style-name="T547">­si</text:span><text:span text:style-name="T548">­tik</text:span><text:span text:style-name="T549">­da</text:span><text:span text:style-name="T550">­ma su iš</text:span><text:span text:style-name="T551">­li</text:span><text:span text:style-name="T552">­ku</text:span><text:span text:style-name="T553">­siais liu</text:span><text:span text:style-name="T554">­di</text:span><text:span text:style-name="T555">­nin</text:span><text:span text:style-name="T556">­kais, tvar</text:span><text:span text:style-name="T557">­ky</text:span><text:span text:style-name="T558">­da</text:span><text:span text:style-name="T559">­ma trem</text:span><text:span text:style-name="T560">­ti</text:span><text:span text:style-name="T561">­nių ka</text:span><text:span text:style-name="T562">­pus,</text:span><text:s/>iš­si­bar­s­čiu­sius po vi­są bu­vu­sią So­vie­tų Są­jun­gą.<text:s/></text:p>
        <text:p text:style-name="Roman">Ma­lo­niai kvie­čiu tar­ti žo­dį Gied­rių Tra­di­šaus­ką, pro­jek­to „Mi­si­ja Si­bi­ras“ 2014 m. eks­pe­di­ci­jos į Kras­no­jars­ko sri­tį da­ly­vį.<text:s/></text:p>
        <text:p text:style-name="Roman"/>
        <text:p text:style-name="Roman12">Pro­jek­to „Mi­si­ja Si­bi­ras“ 2014 m. eks­pedi­ci­jos į Kras­no­jars­ko sri­tį da­ly­vio G. Tra­dišaus­ko kal­ba</text:p>
        <text:p text:style-name="Roman"/>
        <text:p text:style-name="Roman"><text:span text:style-name="T563">G. TRADIŠAUSKAS.</text:span><text:s/>Jū­sų Eks­ce­len­ci­ja Lie­tu­vos Pre­zi­den­te, Sei­mo Pir­mi­nin­ke, ger­bia­ma­sis pro­fe­so­riau Vy­tau­tai Land­sber­gi, ger­bia­mie­ji sve­čiai, štai jau<text:s/><text:span text:style-name="T564">de</text:span><text:span text:style-name="T565">­šim</text:span><text:span text:style-name="T566">­tus me</text:span><text:span text:style-name="T567">­tus ne</text:span><text:span text:style-name="T568">­blės</text:span><text:span text:style-name="T569">­ta pro</text:span><text:span text:style-name="T570">­jek</text:span><text:span text:style-name="T571">­to „Mi</text:span><text:span text:style-name="T572">­si</text:span><text:span text:style-name="T573">­ja Si</text:span><text:span text:style-name="T574">­bi</text:span><text:span text:style-name="T575">­ras“ idė</text:span><text:span text:style-name="T576">­ja ir ne</text:span><text:span text:style-name="T577">­ma</text:span><text:span text:style-name="T578">­žė</text:span><text:span text:style-name="T579">­ja jo pras</text:span><text:span text:style-name="T580">­mė. Tū</text:span><text:span text:style-name="T581">­</text:span><text:span text:style-name="T582">k</text:span><text:span text:style-name="T583">­</text:span><text:span text:style-name="T584">s</text:span><text:span text:style-name="T585">­tan</text:span><text:span text:style-name="T586">­čiai Lie</text:span><text:span text:style-name="T587">­tu</text:span><text:span text:style-name="T588">­vos jau</text:span><text:span text:style-name="T589">­nuo</text:span><text:span text:style-name="T590">­lių sva</text:span><text:span text:style-name="T591">­jo</text:span><text:span text:style-name="T592">­ja<text:s/></text:span><text:span text:style-name="T593">į Si</text:span><text:span text:style-name="T594">­bi</text:span><text:span text:style-name="T595">­ro pla</text:span><text:span text:style-name="T596">­ty</text:span><text:span text:style-name="T597">­</text:span><text:span text:style-name="T598">bes nu</text:span><text:span text:style-name="T599">­blokš</text:span><text:span text:style-name="T600">­tiems tau</text:span><text:span text:style-name="T601">­tie</text:span><text:span text:style-name="T602">­čiams nu</text:span><text:span text:style-name="T603">­vež</text:span><text:span text:style-name="T604">­ti lie</text:span><text:span text:style-name="T605">­tu</text:span><text:span text:style-name="T606">­viš</text:span><text:span text:style-name="T607">­ką „la</text:span><text:span text:style-name="T608">­bas“.<text:s/></text:span></text:p>
        <text:p text:style-name="Roman"><text:span text:style-name="T609">Pra</text:span><text:span text:style-name="T610">­ėju</text:span><text:span text:style-name="T611">­sią va</text:span><text:span text:style-name="T612">­sa</text:span><text:span text:style-name="T613">­rą ir aš tu</text:span><text:span text:style-name="T614">­rė</text:span><text:span text:style-name="T615">­jau pro</text:span><text:span text:style-name="T616">­gą „la</text:span><text:span text:style-name="T617">­bas“<text:s/></text:span><text:span text:style-name="T618">iš</text:span><text:span text:style-name="T619">­tar</text:span><text:span text:style-name="T620">­ti se</text:span><text:span text:style-name="T621">­niai lie</text:span><text:span text:style-name="T622">­tu</text:span><text:span text:style-name="T623">­viš</text:span><text:span text:style-name="T624">­ko žo</text:span><text:span text:style-name="T625">­džio ne</text:span><text:span text:style-name="T626">­gir</text:span><text:span text:style-name="T627">­dė</text:span><text:span text:style-name="T628">­ju</text:span><text:span text:style-name="T629">­siems, Kra</text:span><text:span text:style-name="T630">­</text:span><text:span text:style-name="T631">s</text:span><text:span text:style-name="T632">­no</text:span><text:span text:style-name="T633">­jars</text:span><text:span text:style-name="T634">­ko kraš</text:span><text:span text:style-name="T635">­te gy</text:span><text:span text:style-name="T636">­ve</text:span><text:span text:style-name="T637">­nan</text:span><text:span text:style-name="T638">­tiems tau</text:span><text:span text:style-name="T639">­tie</text:span><text:span text:style-name="T640">­čiams: vie</text:span><text:span text:style-name="T641">­ni</text:span><text:span text:style-name="T642">­šam, lie</text:span><text:span text:style-name="T643">­tu</text:span><text:span text:style-name="T644">­viš</text:span><text:span text:style-name="T645">­kai tik su ka</text:span><text:span text:style-name="T646">­ti</text:span><text:span text:style-name="T647">­nu pa</text:span><text:span text:style-name="T648">­si</text:span><text:span text:style-name="T649">­šne</text:span><text:span text:style-name="T650">­kan</text:span><text:span text:style-name="T651">­čiam Ro</text:span><text:span text:style-name="T652">­mui, trem</text:span><text:span text:style-name="T653">­ti</text:span><text:span text:style-name="T654">­nio vy</text:span><text:span text:style-name="T655">­ro ka</text:span><text:span text:style-name="T656">­pą lan</text:span><text:span text:style-name="T657">­kan</text:span><text:span text:style-name="T658">­čiai Ve</text:span><text:span text:style-name="T659">­ro</text:span><text:span text:style-name="T660">­ni</text:span><text:span text:style-name="T661">­kai…<text:s/></text:span></text:p>
        <text:p text:style-name="P662">Bet nei še­šias­de­šimt, nei sep­ty­nias­de­šimt pra­bė­gu­sių me­tų iš jų at­min­ties ne­iš­try­nė tra­giš­ko­mis trė­mi­mų die­no­mis pa­tir­to siau­bo. Si­bi­re te­be­gy­ve­nan­tis Sau­lius pui­kiai pri­si­me­na, kaip ir jam, aš­tuo­ne­rių me­tų ber­niu­kui, su ki­tais lie­tu­viais at­si­dū­ru­siam pen­ki tūks­tan­čiai ki­lo­met­rų nuo Lie­tu­vos, bu­vo iš­tar­ti žo­džiai: „Nuo šiol čia jū­sų<text:s/>tė­vy­nė, čia jūs esa­te gi­mę, čia jūs ir mir­si­te.“ Li­ki­mas taip su­si­klos­tė, kad Sau­lius li­ko gy­ven­ti sve­ti­ma­me kraš­te, su­kū­rė šei­mą, už­au­gi­no vai­kus. Bet ir šian­dien jis ži­no – Tė­vy­nė ne čia… Ir šian­dien jis anū­kus šau­kia lie­tu­viš­kais var­dais.<text:s/></text:p>
        <text:p text:style-name="P663">„Mi­si­ja Si­bi­ras“ yra pa­ti ge­riau­sia is­to­ri­jos, pi­lie­tiš­ku­mo ir pa­trio­tiš­ku­mo pa­mo­ka. Mes, pro­jek­to da­ly­viai, sa­vo aki­mis ma­tė­me, kad gra­si­ni­mai, ba­das, ver­giš­kas dar­bas ne­pa­lau­žė lie­tu­vių tau­tos dva­sios. Di­džio­ji trem­ti­nų da­lis sie­kė bet ko­kia kai­na su­grįž­ti na­mo ir su­grį­žo. Kai ku­rie ten li­ko, bet iki šiol sap­nuo­se ma­to Tą Vie­nin­te­lę Že­mę. Dau­gy­bė am­žiams at­gu­lė sve­ti­ma­me kraš­te. Ir da­bar ten vie­nas prie ki­to glau­džia­si lie­tu­viš­kai kry­žiai: Ju­li­ja, Ona, Juo­zas… Kar­ve­lis, Gu­dai­tė, Ka­mins­kai­tė, Ra­dzev­čiū­tė…<text:s/></text:p>
        <text:p text:style-name="P664">Per de­vy­ne­rius pro­jek­to „Mi­si­ja Si­bi­ras“ gy­va­vi­mo me­tus su­tvar­ky­ta dau­giau kaip šim­tas lie­tu­viš­kų ka­pi­nių. Bet tai tik ma­ža da­lis lie­tu­vių am­ži­no po­il­sio vie­tų mil­ži­niš­ko­se Si­bi­ro pla­ty­bė­se.</text:p>
        <text:soft-page-break/>
        <text:p text:style-name="P665">Ne­slėp­siu, ap­ima pa­si­di­džia­vi­mas, kai tai­gos ap­sup­ty­je su­tik­ti vy­res­ni ru­sai, su­ži­no­ję, iš kur esa­me, čia gy­ve­nu­sius lie­tu­vius mi­ni tik ge­ru žo­džiu. Sa­ko, kad trem­ti­niai iš Lie­tu­vos bu­vo ge­ri, darbš­tūs, ar­ti­mui pa­de­dan­tys ir lais­vės trokš­tan­tys žmo­nės.<text:s/></text:p>
        <text:p text:style-name="P666">O ir pats ti­kiuo­si, kad kiek­vie­na iš­vyks­tan­ti jau­na, en­tu­zias­tin­ga, Tė­vy­nę my­lin­ti ir lais­va pro­jek­to eks­pe­di­ci­ja yra gy­vas liu­di­ji­mas, kad ne­pai­sy­da­ma tra­giš­kų iš­gy­ve­ni­mų mū­sų tau­ta ne­pa­lū­žo, at­si­tie­sė, kad Lie­tu­va yra ir bus.<text:s/></text:p>
        <text:p text:style-name="P667"><text:span text:style-name="T668">Man tai liu</text:span><text:span text:style-name="T669">­di</text:span><text:span text:style-name="T670">­ja ir su</text:span><text:span text:style-name="T671">­si</text:span><text:span text:style-name="T672">­ti</text:span><text:span text:style-name="T673">­ki</text:span><text:span text:style-name="T674">­mai su mo</text:span><text:span text:style-name="T675">­ki</text:span><text:span text:style-name="T676">­niais,<text:s/></text:span><text:span text:style-name="T677">ku</text:span><text:span text:style-name="T678">­riems grį</text:span><text:span text:style-name="T679">­žę iš Si</text:span><text:span text:style-name="T680">­bi</text:span><text:span text:style-name="T681">­ro pa</text:span><text:span text:style-name="T682">­sa</text:span><text:span text:style-name="T683">­ko</text:span><text:span text:style-name="T684">­ja</text:span><text:span text:style-name="T685">­me sa</text:span><text:span text:style-name="T686">­vo įspū</text:span><text:span text:style-name="T687">­džius.</text:span><text:span text:style-name="T688"><text:s/></text:span><text:span text:style-name="T689">Ma</text:span><text:span text:style-name="T690">­lo</text:span><text:span text:style-name="T691">­niai nu</text:span><text:span text:style-name="T692">­stem</text:span><text:span text:style-name="T693">­bu, kad net ir pa</text:span><text:span text:style-name="T694">­tys jau</text:span><text:span text:style-name="T695">­niau</text:span><text:span text:style-name="T696">­si<text:s/></text:span><text:span text:style-name="T697">moks</text:span><text:span text:style-name="T698">­lei</text:span><text:span text:style-name="T699">­viai ži</text:span><text:span text:style-name="T700">­no, ką lie</text:span><text:span text:style-name="T701">­tu</text:span><text:span text:style-name="T702">­viams reiš</text:span><text:span text:style-name="T703">­kia Si</text:span><text:span text:style-name="T704">­bi</text:span><text:span text:style-name="T705">­ras, ži</text:span><text:span text:style-name="T706">­no</text:span><text:span text:style-name="T707"><text:s/>sa</text:span><text:span text:style-name="T708">­vo šei</text:span><text:span text:style-name="T709">­mos is</text:span><text:span text:style-name="T710">­to</text:span><text:span text:style-name="T711">­ri</text:span><text:span text:style-name="T712">­ją, kur bu</text:span><text:span text:style-name="T713">­vo iš</text:span><text:span text:style-name="T714">­trem</text:span><text:span text:style-name="T715">­ti jų se</text:span><text:span text:style-name="T716">­ne</text:span><text:span text:style-name="T717">­liai ar pro</text:span><text:span text:style-name="T718">­se</text:span><text:span text:style-name="T719">­ne</text:span><text:span text:style-name="T720">­liai. Štai vie</text:span><text:span text:style-name="T721">­nas Vil</text:span><text:span text:style-name="T722">­niaus penk</text:span><text:span text:style-name="T723">­to</text:span><text:span text:style-name="T724">­kas ma</text:span><text:span text:style-name="T725">­nęs pa</text:span><text:span text:style-name="T726">­klau</text:span><text:span text:style-name="T727">­sė: „Kaip jums at</text:span><text:span text:style-name="T728">­ro</text:span><text:span text:style-name="T729">­do, ką jau</text:span><text:span text:style-name="T730">­tė tas ka</text:span><text:span text:style-name="T731">­rei</text:span><text:span text:style-name="T732">­vis, ku</text:span><text:span text:style-name="T733">­ris su au</text:span><text:span text:style-name="T734">­to</text:span><text:span text:style-name="T735">­ma</text:span><text:span text:style-name="T736">­tu va</text:span><text:span text:style-name="T737">­rė žmo</text:span><text:span text:style-name="T738">­nės į va</text:span><text:span text:style-name="T739">­go</text:span><text:span text:style-name="T740">­nus?”<text:s/></text:span></text:p>
        <text:p text:style-name="P741"><text:span text:style-name="T742">Esu tik</text:span><text:span text:style-name="T743">­ras: šis vai</text:span><text:span text:style-name="T744">­kas – tai bū</text:span><text:span text:style-name="T745">­si</text:span><text:span text:style-name="T746">­ma</text:span><text:span text:style-name="T747">­sis pro</text:span><text:span text:style-name="T748">­jek</text:span><text:span text:style-name="T749">­to „Mi</text:span><text:span text:style-name="T750">­si</text:span><text:span text:style-name="T751">­ja Si</text:span><text:span text:style-name="T752">­bi</text:span><text:span text:style-name="T753">­ras“ da</text:span><text:span text:style-name="T754">­ly</text:span><text:span text:style-name="T755">­vis. O kol kas pa</text:span><text:span text:style-name="T756">­čios di</text:span><text:span text:style-name="T757">­džiau</text:span><text:span text:style-name="T758">­sios sėk</text:span><text:span text:style-name="T759">­mės lin</text:span><text:span text:style-name="T760">­kiu ju</text:span><text:span text:style-name="T761">­bi</text:span><text:span text:style-name="T762">­lie</text:span><text:span text:style-name="T763">­ji</text:span><text:span text:style-name="T764">­nei de</text:span><text:span text:style-name="T765">­šimt</text:span><text:span text:style-name="T766">­me</text:span><text:span text:style-name="T767">­čio eks</text:span><text:span text:style-name="T768">­pe</text:span><text:span text:style-name="T769">­di</text:span><text:span text:style-name="T770">­ci</text:span><text:span text:style-name="T771">­jai „Mi</text:span><text:span text:style-name="T772">­si</text:span><text:span text:style-name="T773">­ja Si</text:span><text:span text:style-name="T774">­bi</text:span><text:span text:style-name="T775">­ras</text:span><text:span text:style-name="T776">”<text:s/></text:span><text:span text:style-name="T777">2</text:span><text:span text:style-name="T778">0</text:span><text:span text:style-name="T779">15, ku</text:span><text:span text:style-name="T780">­ri dar kar</text:span><text:span text:style-name="T781">­tą pa</text:span><text:span text:style-name="T782">­liu</text:span><text:span text:style-name="T783">­dys – gy</text:span><text:span text:style-name="T784">­vos tau</text:span><text:span text:style-name="T785">­to at</text:span><text:span text:style-name="T786">­min</text:span><text:span text:style-name="T787">­tis vi</text:span><text:span text:style-name="T788">­sa</text:span><text:span text:style-name="T789">­da gy</text:span><text:span text:style-name="T790">­vens. Ačiū. (</text:span><text:span text:style-name="T791">Plo</text:span><text:span text:style-name="T792">­ji</text:span><text:span text:style-name="T793">­mai</text:span><text:span text:style-name="T794">)<text:s/></text:span></text:p>
        <text:p text:style-name="P795"><text:span text:style-name="T796">PIRMININKĖ.</text:span><text:span text:style-name="T797"><text:s/>Nuo</text:span><text:span text:style-name="T798">­šir</text:span><text:span text:style-name="T799">­džiai dė</text:span><text:span text:style-name="T800">­ko</text:span><text:span text:style-name="T801">­ju G. Tra</text:span><text:span text:style-name="T802">­di</text:span><text:span text:style-name="T803">­šaus</text:span><text:span text:style-name="T804">­kui.</text:span></text:p>
        <text:p text:style-name="P805">Mie­lie­ji, pra­ei­tį ir da­bar­tį jun­gia ir trem­ti­nių dai­nos bei ei­lė­raš­čių pos­mai. Pa­klau­sy­ki­me ir jų. Pra­šom.</text:p>
        <text:p text:style-name="P806"><text:span text:style-name="T807">G. MIKALAUSKAS.</text:span><text:span text:style-name="T808"><text:s/>Trem</text:span><text:span text:style-name="T809">­ti</text:span><text:span text:style-name="T810">­nio Le</text:span><text:span text:style-name="T811">­o</text:span><text:span text:style-name="T812">­nar</text:span><text:span text:style-name="T813">­do Ma</text:span><text:span text:style-name="T814">­tu</text:span><text:span text:style-name="T815">­ze</text:span><text:span text:style-name="T816">­vi</text:span><text:span text:style-name="T817">­čiaus ei</text:span><text:span text:style-name="T818">­lė</text:span><text:span text:style-name="T819">­raš</text:span><text:span text:style-name="T820">­tis „Duo</text:span><text:span text:style-name="T821">­na“.<text:s/></text:span></text:p>
        <text:p text:style-name="P822">Iš to­lo, iš pik­to­jo mo­lio<text:s/></text:p>
        <text:p text:style-name="P823">Duo­na su­grį­žo na­mo­lio<text:s/></text:p>
        <text:p text:style-name="P824">Įveik­tas spei­go riau­mo­jan­tis kal­nas,</text:p>
        <text:p text:style-name="P825">Am­ži­no įša­lo gė­lis.<text:s/></text:p>
        <text:p text:style-name="P826">Koks švel­nus, mo­ti­nėl, ta­vo del­nas.</text:p>
        <text:p text:style-name="P827">Koks liūd­nu­mo gi­lus Ne­mu­nė­lis.<text:s/></text:p>
        <text:soft-page-break/>
        <text:p text:style-name="P828">Rin­ki­tės, se­sės ir bro­liai, į krū­vą.</text:p>
        <text:p text:style-name="P829">Tru­pi­niai, tru­pi­nė­liai lie­tu­viai.</text:p>
        <text:p text:style-name="P830">Tap­kim vėl duo­na, karš­tu pra­kai­tu lie­ta,</text:p>
        <text:p text:style-name="P831"><text:span text:style-name="T832">Tap</text:span><text:span text:style-name="T833">­ki</text:span><text:span text:style-name="T834">­me – Lie</text:span><text:span text:style-name="T835">­tu</text:span><text:span text:style-name="T836">­va.</text:span><text:span text:style-name="T837"><text:s/></text:span><text:span text:style-name="T838">(</text:span><text:span text:style-name="T839">Plo</text:span><text:span text:style-name="T840">­ji</text:span><text:span text:style-name="T841">­mai</text:span><text:span text:style-name="T842">)<text:s/></text:span></text:p>
        <text:p text:style-name="P843"><text:span text:style-name="T844">PIRMININKĖ.</text:span><text:s/>Sau­go­da­mi ir puo­se­lė­da­mi is­to­ri­nę at­min­tį, bran­gin­da­mi Lais­vę, su­jun­ki­me pra­ei­tį ir da­bar­tį Lie­tu­vos vals­ty­bės sim­bo­liu – mū­sų tri­spal­ve vė­lia­va.</text:p>
        <text:p text:style-name="Roman">Ma­lo­niai kvie­čiu Sei­mo na­rius trem­ti­nius, dar va­di­na­mus Si­bi­ro vai­kais, Vi­dą Ma­ri­ją Čig­rie­jie­nę, Ri­man­tą Jo­ną Da­gį, Ari­man­tą Dum­čių, Vi­li­ją Fi­li­po­vi­čie­nę, Do­na­tą Jan­kaus­ką, Ka­zi­mie­rą Kuz­mins­ką, Vin­cę Vai­de­vu­tę Mar­ge­vi­čie­nę, Juo­zą Ole­ką, Ju­lių Sa­ba­taus­ką ir Da­lią Tei­šers­ky­tę per­duo­ti Lie­tu­vos vals­ty­bės vė­lia­vą eks­pe­di­ci­jų į trem­ties vie­tas da­ly­viams.</text:p>
        <text:p text:style-name="Roman">Kvie­čiu pro­jek­to „Mi­si­ja Si­bi­ras“ 2015 m. da­ly­vius pri­im­ti Lie­tu­vos vals­ty­bės vė­lia­vą.</text:p>
        <text:p text:style-name="Roman">Kvie­čiu pro­jek­to „Is­to­ri­ja gy­vai“ 2015 m. da­ly­vius pri­im­ti Lie­tu­vos vals­ty­bės vė­lia­vą.</text:p>
        <text:p text:style-name="Roman">Dė­ko­ju vi­siems. La­bai ačiū.</text:p>
        <text:p text:style-name="Roman"><text:span text:style-name="T845">Ger</text:span><text:span text:style-name="T846">­bia</text:span><text:span text:style-name="T847">­mie</text:span><text:span text:style-name="T848">­ji,<text:s/></text:span><text:span text:style-name="T849">ti</text:span><text:span text:style-name="T850">­kiu, kad vi</text:span><text:span text:style-name="T851">­si kar</text:span><text:span text:style-name="T852">­tu bran</text:span><text:span text:style-name="T853">­gin</text:span><text:span text:style-name="T854">­si</text:span><text:span text:style-name="T855">­me</text:span><text:span text:style-name="T856"><text:s/>ir sau</text:span><text:span text:style-name="T857">­go</text:span><text:span text:style-name="T858">­si</text:span><text:span text:style-name="T859">­me iš</text:span><text:span text:style-name="T860">­ko</text:span><text:span text:style-name="T861">­vo</text:span><text:span text:style-name="T862">­tą Lie</text:span><text:span text:style-name="T863">­tu</text:span><text:span text:style-name="T864">­vos Ne</text:span><text:span text:style-name="T865">­pri</text:span><text:span text:style-name="T866">­klau</text:span><text:span text:style-name="T867">­so</text:span><text:span text:style-name="T868">­my</text:span><text:span text:style-name="T869">­bę ir puo</text:span><text:span text:style-name="T870">­se</text:span><text:span text:style-name="T871">­lė</text:span><text:span text:style-name="T872">­si</text:span><text:span text:style-name="T873">­me is</text:span><text:span text:style-name="T874">­to</text:span><text:span text:style-name="T875">­ri</text:span><text:span text:style-name="T876">­nę at</text:span><text:span text:style-name="T877">­min</text:span><text:span text:style-name="T878">­tį. Vi</text:span><text:span text:style-name="T879">­siems mums lin</text:span><text:span text:style-name="T880">­kiu va</text:span><text:span text:style-name="T881">­lios ir ryž</text:span><text:span text:style-name="T882">­to ku</text:span><text:span text:style-name="T883">­riant sau</text:span><text:span text:style-name="T884">­gią Lie</text:span><text:span text:style-name="T885">­tu</text:span><text:span text:style-name="T886">­vos at</text:span><text:span text:style-name="T887">­ei</text:span><text:span text:style-name="T888">­tį,<text:s/></text:span><text:span text:style-name="T889">dau</text:span><text:span text:style-name="T890">­giau vil</text:span><text:span text:style-name="T891">­ties ir švie</text:span><text:span text:style-name="T892">­sos, o<text:s/></text:span><text:span text:style-name="T893">nu</text:span><text:span text:style-name="T894">­ken</text:span><text:span text:style-name="T895">­tė</text:span><text:span text:style-name="T896">­ju</text:span><text:span text:style-name="T897">­siems nuo oku</text:span><text:span text:style-name="T898">­pa</text:span><text:span text:style-name="T899">­ci</text:span><text:span text:style-name="T900">­jų ir jų ar</text:span><text:span text:style-name="T901">­ti</text:span><text:span text:style-name="T902">­mie</text:span><text:span text:style-name="T903">­siems – svei</text:span><text:span text:style-name="T904">­ka</text:span><text:span text:style-name="T905">­tos ir stip</text:span><text:span text:style-name="T906">­ry</text:span><text:span text:style-name="T907">­bės.<text:s/></text:span><text:span text:style-name="T908">Kvie</text:span><text:span text:style-name="T909">­čiu vi</text:span><text:span text:style-name="T910">­sus da</text:span><text:span text:style-name="T911">­ly</text:span><text:span text:style-name="T912">­vau</text:span><text:span text:style-name="T913">­ti pi</text:span><text:span text:style-name="T914">­lie</text:span><text:span text:style-name="T915">­ti</text:span><text:span text:style-name="T916">­nė</text:span><text:span text:style-name="T917">­je ak</text:span><text:span text:style-name="T918">­ci</text:span><text:span text:style-name="T919">­jo</text:span><text:span text:style-name="T920">­je ne</text:span><text:span text:style-name="T921">­kal</text:span><text:span text:style-name="T922">­toms oku</text:span><text:span text:style-name="T923">­pa</text:span><text:span text:style-name="T924">­ci</text:span><text:span text:style-name="T925">­jos au</text:span><text:span text:style-name="T926">­koms at</text:span><text:span text:style-name="T927">­min</text:span><text:span text:style-name="T928">­ti ir li</text:span><text:span text:style-name="T929">­kus mi</text:span><text:span text:style-name="T930">­nu</text:span><text:span text:style-name="T931">­tei iki vi</text:span><text:span text:style-name="T932">­dur</text:span><text:span text:style-name="T933">­die</text:span><text:span text:style-name="T934">­nio ty</text:span><text:span text:style-name="T935">­los mi</text:span><text:span text:style-name="T936">­nu</text:span><text:span text:style-name="T937">­te pa</text:span><text:span text:style-name="T938">­gerb</text:span><text:span text:style-name="T939">­ti jų at</text:span><text:span text:style-name="T940">­mi</text:span><text:span text:style-name="T941">­ni</text:span><text:span text:style-name="T942">­mą. Dė</text:span><text:span text:style-name="T943">­ko</text:span><text:span text:style-name="T944">­ju vi</text:span><text:span text:style-name="T945">­siems šio mi</text:span><text:span text:style-name="T946">­nė</text:span><text:span text:style-name="T947">­ji</text:span><text:span text:style-name="T948">­mo da</text:span><text:span text:style-name="T949">­ly</text:span><text:span text:style-name="T950">­viams.</text:span></text:p>
        <text:p text:style-name="Roman"><text:span text:style-name="T951">M. STROLYS<text:s/></text:span>(<text:span text:style-name="T952">Sei</text:span><text:span text:style-name="T953">­mo po</text:span><text:span text:style-name="T954">­sė</text:span><text:span text:style-name="T955">­džių sek</text:span><text:span text:style-name="T956">­re</text:span><text:span text:style-name="T957">­to</text:span><text:span text:style-name="T958">­ria</text:span><text:span text:style-name="T959">­to vy</text:span><text:span text:style-name="T960">­riau</text:span><text:span text:style-name="T961">­sia</text:span><text:span text:style-name="T962">­sis spe</text:span><text:span text:style-name="T963">­cia</text:span><text:span text:style-name="T964">­lis</text:span><text:span text:style-name="T965">­tas</text:span>). Jos Eks­ce­len­ci­ja Lie­tu­vos Res­pub­li­kos Pre­zi­den­tė.<text:s/></text:p>
        <text:p text:style-name="Roman"><text:span text:style-name="T966">PIRMININKĖ.</text:span><text:s/>Dė­ko­ju dar kar­tą vi­siems šio mi­nė­ji­mo da­ly­viams ir sve­čiams. Skel­biu mi­nė­ji­mą baig­tą ir kvie­čiu da­ly­vau­ti ki­tuo­se šios die­nos ren­gi­niuo­se. Ačiū jums vi­siems.<text:s/></text:p>
        <text:p text:style-name="P967">Skam­ba trem­ti­nių ir par­ti­za­nų dai­nos</text:p>
      </text:section>
      <text:section text:name="Sect2" text:style-name="S2">
        <text:p text:style-name="P968"/>
        <text:p text:style-name="P9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CommentReference" style:display-name="Comment Reference" style:family="text">
      <style:text-properties fo:font-size="8pt" style:font-size-asian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5<text:s/>m.<text:s/>birželio<text:s/>15<text:s/>d.<text:tab/><text:tab/>Iškilmingas minėjimas</text:p>
        <text:p text:style-name="P3"><text:tab/><text:tab/></text:p>
      </style:header>
      <style:header-left>
        <text:p text:style-name="P4">Iškilmingas minėjimas<text:tab/><text:tab/>2015<text:s/>m.<text:s/>birželio<text:s/>15<text:s/>d.</text:p>
        <text:p text:style-name="P5"><text:tab/><text:tab/></text:p>
      </style:header-left>
      <style:footer>
        <text:p text:style-name="P6"><text:span text:style-name="T7"><text:page-number text:fixed="false">7</text:page-number></text:span></text:p>
        <text:p text:style-name="Footer"/>
      </style:footer>
      <style:footer-left>
        <text:p text:style-name="P8"><text:span text:style-name="T9"><text:page-number text:fixed="false">6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5-06-23T07:08:00Z</meta:creation-date>
    <dc:date>2015-06-23T07:08:00Z</dc:date>
    <meta:print-date>2013-09-11T05:51:00Z</meta:print-date>
    <meta:template xlink:href="Normal" xlink:type="simple"/>
    <meta:editing-cycles>2</meta:editing-cycles>
    <meta:editing-duration>PT0S</meta:editing-duration>
    <meta:document-statistic meta:page-count="7" meta:paragraph-count="232" meta:word-count="4850" meta:character-count="37163" meta:row-count="904" meta:non-whitespace-character-count="32545"/>
  </office:meta>
</office:document-meta>
</file>