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YRIAUSYBĖS ĮSTATYMO NR. I-464 13, 22, 26, 27, 28 IR 45 STRAIPSNIŲ PAKEITIMO<text:s/></text:p>
      <text:p text:style-name="P9"><text:span text:style-name="T10">ĮSTATYMO<text:s/></text:span><text:span text:style-name="T11">PROJEKTO</text:span></text:p>
      <text:p text:style-name="P12"/>
      <text:p text:style-name="P13">2023-05-15<text:s/>Nr.<text:s/><text:span text:style-name="T14">XIVP-2089(4)</text:span>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19">Projekto 4 straipsniu keičiamo Vyriausybės įstatymo (toliau – keičiamas<text:s/>įstatymas) 27 straipsnio 5 dalyje siūloma, be kita ko, nustatyti, kad ,,savivaldybių institucijų ir įstaigų atstovai į<text:s/><text:soft-page-break/>Vyriausybės komisijas deleguojami savivaldybių tarybų“. Pažymėtina, kad pagal<text:s/><text:span text:style-name="T20">2023 m. balandžio 1 d. įsigaliojusio Vietos savivaldos įstatymo<text:s/></text:span>3 straipsnio 10 dal<text:bookmark-start text:name="part_fe38f1a83c714219ba63a7772f77412d"/><text:bookmark-end text:name="part_fe38f1a83c714219ba63a7772f77412d"/>į,<text:s/><text:span text:style-name="T21">savivaldybės institucijos yra dvi: savivaldybės atstovaujamoji institucija – savivaldybės taryba ir savivaldybės vykdomoji institucija – s</text:span><text:span text:style-name="T22">avivaldybės meras. Atsižvelgiant</text:span><text:span text:style-name="T23"><text:s/>į tai, siūlome</text:span><text:span text:style-name="T24"><text:s/>patikslinti<text:s/></text:span><text:span text:style-name="T25">keičiamo<text:s/></text:span><text:span text:style-name="T26">įstatymo</text:span><text:span text:style-name="T27"><text:s/></text:span><text:span text:style-name="T28">27 straipsnio 5 dalį ir po<text:s/></text:span><text:span text:style-name="T29">žodžių ,,savivaldybių tarybų“ įrašyti žodžius ,,ar merų“.<text:s/></text:span><text:span text:style-name="T30">Analogiškai tikslintina ir įstatymo pr</text:span><text:span text:style-name="T31">ojekto 5 straipsniu keičiamo įstatymo</text:span><text:span text:style-name="T32"><text:s/></text:span><text:span text:style-name="T33">28 straipsnio 1 dalis.</text:span></text:p>
        </text:list-item>
        <text:list-item>
          <text:p text:style-name="P34">Siekiant teisinio aiškumo, siūlytume patikslinti projekto 4 straipsniu keičiamo įstatymo 27 straipsnio 5 dalį bei 5 straipsniu keičiamo įstatymo 28 straipsnio 1 dalį ir vietoj žodžių ,,Seimo kanceliarijos darbuotojai“ įrašyti žodžius<text:s/>,,Seimo kanceliarijos<text:s/>valstybės tarnautojai ir darbuotojai, dirbantys pagal darbo sutartį“.</text:p>
        </text:list-item>
      </text:list>
      <text:p text:style-name="P35"><text:span text:style-name="T36"> </text:span></text:p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><text:span text:style-name="T51">J. Meškienė, tel. (</text:span><text:span text:style-name="T52">8 5) 239 6089, el. p.<text:s/></text:span><text:a xlink:href="mailto:jurgita.meskiene@lrs.lt" office:target-frame-name="_top" xlink:show="replace"><text:span text:style-name="T53">jurgita.meskiene@lrs.lt</text:span></text:a></text:p>
      <text:p text:style-name="P54"><text:span text:style-name="T55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29:00Z</meta:creation-date>
    <dc:date>2023-05-15T10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5" meta:character-count="1665" meta:row-count="66" meta:non-whitespace-character-count="1469"/>
  </office:meta>
</office:document-meta>
</file>